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0833in" text:min-label-width="0.2986in" text:list-level-position-and-space-mode="label-alignment">
          <style:list-level-label-alignment text:label-followed-by="listtab" fo:margin-left="1.3819in" fo:text-indent="-0.2986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name="TimesLT"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5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23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2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ize-complex="12pt" fo:background-color="#FFFFFF" style:language-asian="ar" style:country-asian="SA"/>
    </style:style>
    <style:style style:name="T279" style:parent-style-name="DefaultParagraphFont" style:family="text">
      <style:text-properties style:font-weight-complex="bold" style:font-size-complex="12pt" fo:background-color="#FFFFFF" style:language-asian="ar" style:country-asian="SA"/>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fo:background-color="#FFFFFF" style:language-asian="ar" style:country-asian="SA"/>
    </style:style>
    <style:style style:name="T291" style:parent-style-name="DefaultParagraphFont" style:family="text">
      <style:text-properties style:font-weight-complex="bold" style:font-size-complex="12pt" fo:background-color="#FFFFFF" style:language-asian="ar" style:country-asian="SA"/>
    </style:style>
    <style:style style:name="T292" style:parent-style-name="DefaultParagraphFont" style:family="text">
      <style:text-properties fo:background-color="#FFFFFF"/>
    </style:style>
    <style:style style:name="T293" style:parent-style-name="DefaultParagraphFont" style:family="text">
      <style:text-properties style:font-weight-complex="bold" style:font-size-complex="12pt" fo:background-color="#FFFFFF" style:language-asian="ar" style:country-asian="SA"/>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size-complex="12pt"/>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1" style:parent-style-name="DefaultParagraphFont" style:family="text">
      <style:text-properties style:font-weight-complex="bold"/>
    </style:style>
    <style:style style:name="P332"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weight-complex="bold"/>
    </style:style>
    <style:style style:name="T363" style:parent-style-name="DefaultParagraphFont" style:family="text">
      <style:text-properties fo:font-style="italic" style:font-style-asian="italic"/>
    </style:style>
    <style:style style:name="P3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6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style:font-weight-complex="bold"/>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P4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style:font-weight-complex="bold" fo:background-color="#FFFFFF"/>
    </style:style>
    <style:style style:name="T459" style:parent-style-name="DefaultParagraphFont" style:family="text">
      <style:text-properties style:font-weight-complex="bold" fo:background-color="#FFFFFF"/>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fo:background-color="#FFFFFF"/>
    </style:style>
    <style:style style:name="T462" style:parent-style-name="DefaultParagraphFont" style:family="text">
      <style:text-properties fo:background-color="#FFFFFF"/>
    </style:style>
    <style:style style:name="T463" style:parent-style-name="DefaultParagraphFont" style:family="text">
      <style:text-properties style:font-weight-complex="bold"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81" style:parent-style-name="DefaultParagraphFont" style:family="text">
      <style:text-properties fo:background-color="#FFFFFF" style:language-asian="ar" style:country-asian="SA"/>
    </style:style>
    <style:style style:name="T482" style:parent-style-name="DefaultParagraphFont" style:family="text">
      <style:text-properties fo:background-color="#FFFFFF" style:language-asian="ar" style:country-asian="SA"/>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background-color="#FFFFFF" style:language-asian="lt" style:country-asian="LT"/>
    </style:style>
    <style:style style:name="T488" style:parent-style-name="DefaultParagraphFont" style:family="text">
      <style:text-properties fo:background-color="#FFFFFF" style:language-asian="lt" style:country-asian="LT"/>
    </style:style>
    <style:style style:name="T489" style:parent-style-name="DefaultParagraphFont" style:family="text">
      <style:text-properties fo:background-color="#FFFFFF" style:language-asian="lt" style:country-asian="LT"/>
    </style:style>
    <style:style style:name="T490" style:parent-style-name="DefaultParagraphFont" style:family="text">
      <style:text-properties fo:background-color="#FFFFFF" style:language-asian="lt" style:country-asian="LT"/>
    </style:style>
    <style:style style:name="T491" style:parent-style-name="DefaultParagraphFont" style:family="text">
      <style:text-properties fo:background-color="#FFFFFF"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ListParagraph" style:family="paragraph">
      <style:paragraph-properties fo:text-align="justify" fo:line-height="150%" fo:margin-left="0in" fo:text-indent="0.4923in">
        <style:tab-stops>
          <style:tab-stop style:type="left" style:position="0in"/>
          <style:tab-stop style:type="left" style:position="0.7875in"/>
        </style:tab-stops>
      </style:paragraph-properties>
    </style:style>
    <style:style style:name="T502" style:parent-style-name="DefaultParagraphFont" style:family="text">
      <style:text-properties style:font-name-asian="Calibri" style:font-name-complex="Times New Roman" style:font-size-complex="12pt"/>
    </style:style>
    <style:style style:name="P503"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04"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505"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06"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07"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515"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516" style:parent-style-name="Normal" style:family="paragraph">
      <style:paragraph-properties fo:text-align="justify" fo:line-height="150%">
        <style:tab-stops>
          <style:tab-stop style:type="left" style:position="0in"/>
          <style:tab-stop style:type="left" style:position="0.6895in"/>
        </style:tab-stops>
      </style:paragraph-properties>
      <style:text-properties fo:color="#000000" style:font-size-complex="12pt" style:language-asian="lt" style:country-asian="LT"/>
    </style:style>
    <style:style style:name="P517" style:parent-style-name="Normal" style:family="paragraph">
      <style:paragraph-properties fo:text-align="justify" fo:line-height="150%"/>
      <style:text-properties fo:color="#000000" style:font-size-complex="12pt" style:language-asian="lt" style:country-asian="LT"/>
    </style:style>
    <style:style style:name="P518" style:parent-style-name="Normal" style:family="paragraph">
      <style:paragraph-properties fo:text-align="justify" fo:line-height="150%"/>
      <style:text-properties fo:color="#000000" style:font-size-complex="12pt" style:language-asian="lt" style:country-asian="LT"/>
    </style:style>
    <style:style style:name="P519" style:parent-style-name="Normal" style:family="paragraph">
      <style:paragraph-properties fo:text-align="justify" fo:line-height="150%"/>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style:style>
    <style:style style:name="P53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RINKIMŲ KODEKSO<text:s/></text:span><text:span text:style-name="T11">14, 30, 32, 38, 64, 69, 78, 79, 80, 81, 85, 88, 89, 93, 97, 99, 102, 110, 114, 134, 138, 163, 181, 185, 193 STRAIPSNIŲ<text:s/></text:span><text:span text:style-name="T12">PAKEITIMO KONSTITUCINIo ĮSTATYMo</text:span><text:span text:style-name="T13"><text:s/></text:span><text:span text:style-name="T14">PROJEKTO</text:span></text:p>
      <text:p text:style-name="P15"/>
      <text:p text:style-name="P16">2023-05-16<text:s/>Nr. XIVP-2709</text:p>
      <text:p text:style-name="P17">Vilnius</text:p>
      <text:p text:style-name="P18"/>
      <text:p text:style-name="P19">Įvertinę projekto atitiktį Konstitucijai, teisėkūros principams ir teisės technikos taisyklėms,<text:s/>teikiame šias pastabas.</text:p>
      <text:list text:style-name="LFO2" text:continue-numbering="true">
        <text:list-item>
          <text:p text:style-name="P20"><text:span text:style-name="T21">Dėl projekto nuostatos prieštaravimo Konstitucijai.</text:span></text:p>
        </text:list-item>
      </text:list>
      <text:soft-page-break/>
      <text:p text:style-name="P22"><text:span text:style-name="T23">P</text:span><text:span text:style-name="T24">rojektu siūloma<text:s/></text:span><text:span text:style-name="T25">Rinkimų kodekso<text:s/></text:span>14<text:s/>straipsnio 1 dalį, kurioje nustatyti pakartotinių rinkimų rengimo pagrindai<text:s/>– kai<text:s/><text:span text:style-name="T26">neįvyksta eiliniai arba pirmalaikiai rinkimai arba įvykusių rinkimų rezultatai pripažįstami negaliojančiais</text:span><text:span text:style-name="T27">, –<text:s/></text:span>papildyti nuostata „Pakartotiniai rinkimai taip pat rengiami, kai tą daryti Vyriausiąją rinkimų komisiją įpareigoja teismas“.</text:p>
      <text:p text:style-name="P28"><text:span text:style-name="T29">P</text:span><text:span text:style-name="T30">ažymėtina, kad<text:s/></text:span><text:span text:style-name="T31">projektu teikiamos<text:s/></text:span><text:span text:style-name="T32">Rinkimų kodekso<text:s/></text:span>14<text:s/>straipsnio 1 dalies konstrukcija suponuoja,<text:s/>jog<text:s/>teismo įpareigojimas būtų<text:s/>atskiras,<text:s/>savarankiškas pagrindas Vyriausiajai rinkimų komisijai rengti pakartotinius rinkimus.<text:s/>Projekte<text:s/>nenurodyta, kokiu pagrindu teismas galėtų priimti sprendimą įpareigoti Vyriausiąją rinkimų komisiją rengti šiuos rinkimus. Neaišku ir tai, koks būtent teismas turimas mintyje.</text:p>
      <text:p text:style-name="P33"><text:span text:style-name="T34">Vertinant<text:s/></text:span><text:span text:style-name="T35">teikiamą siūlymą, pabrėžtina, kad<text:s/></text:span><text:span text:style-name="T36">t</text:span><text:span text:style-name="T37">eismų konstitucinė paskirtis ir kompetencija<text:s/></text:span><text:span text:style-name="T38">yra<text:s/></text:span><text:span text:style-name="T39">vykdyti teisingumą</text:span><text:span text:style-name="T40">, t. y. spręsti teisinius ginčus</text:span><text:span text:style-name="T41">.</text:span><text:span text:style-name="T42"><text:s/></text:span>Konstitucinė<text:s/>teisingumo<text:s/>vykdymo<text:s/>samprata<text:s/>suponuoja<text:s/>tai,<text:s/>kad<text:span text:style-name="T43"><text:s/></text:span><text:span text:style-name="T44">teismai bylas turi spręsti tik griežtai laikydamiesi įstatymuose nustatytų procesinių bei kitų reikalavimų ir neperžengdami savo jurisdikcijos ribų</text:span><text:span text:style-name="T45">,<text:s/></text:span>neviršydami<text:s/>kitų<text:s/>įgaliojimų<text:span text:style-name="T46"><text:s/></text:span><text:span text:style-name="T47">(Konstitucinio Teismo<text:s/></text:span>2006 m. sausio 16 d.,<text:s/>2007 m. spalio 24 d.,<text:s/>2013 m. lapkričio 15 d.,<text:s/>2017 m. birželio 26 d.<text:s/><text:span text:style-name="T48">nutarimai).</text:span></text:p>
      <text:p text:style-name="P49"><text:span text:style-name="T50">Pagal Konstitucijos 105 straipsnio 3 dalies 1 punktą Konstitucinis Teismas teikia išvadą,<text:s/></text:span><text:span text:style-name="T51">ar nebuvo pažeisti rinkimų įstatymai per Respublikos Prezidento ar Seimo narių rinkimus</text:span><text:span text:style-name="T52">.</text:span><text:span text:style-name="T53"><text:s/></text:span><text:soft-page-break/><text:span text:style-name="T54">Konstitucijos 107 straipsnio<text:s/></text:span><text:span text:style-name="T55">4<text:s/></text:span><text:span text:style-name="T56">dalyje<text:s/></text:span><text:span text:style-name="T57">(</text:span>2019 m. kovo 21 d. redakcija<text:span text:style-name="T58">)<text:s/></text:span><text:span text:style-name="T59">nustatyta, kad, remdamasis Konstitucinio Teismo išvadomis, Konstitucijos 105 straipsnio 3 dalyje nurodytus klausimus galutinai sprendžia Seimas.</text:span><text:span text:style-name="T60"><text:s/></text:span><text:span text:style-name="T61">Aiškindamas šias nuostatas,<text:s/></text:span><text:span text:style-name="T62">Konstitucini</text:span><text:span text:style-name="T63">s</text:span><text:span text:style-name="T64"><text:s/>Teism</text:span><text:span text:style-name="T65">as<text:s/></text:span><text:span text:style-name="T66">yra</text:span><text:span text:style-name="T67"><text:s/></text:span><text:span text:style-name="T68">konstatavęs,<text:s/></text:span><text:span text:style-name="T69">jog</text:span><text:span text:style-name="T70"><text:s/></text:span>tuo atveju, kai<text:s/>jis<text:s/>pateikia išvadą, kad rinkimų įstatymas buvo pažeistas,<text:s/>Seimas turi įgaliojimus priimti galutinį sprendimą dėl rinkimų rezultatų<text:span text:style-name="T71"><text:s/>(</text:span><text:span text:style-name="T72">2014 m. gegužės 27 d. nutarim</text:span><text:span text:style-name="T73">as,<text:s/></text:span><text:span text:style-name="T74">2014 m. birželio 8 d. sprendimas</text:span><text:span text:style-name="T75">). Šie Seimo konstituciniai įgaliojimai detalizuoti<text:s/></text:span><text:span text:style-name="T76">Rinkimų kodekso 191 straipsnio 2 dalyje, pagal kurią, jeigu<text:s/></text:span><text:span text:style-name="T77">Konstitucinis Teismas pateikia išvadą, kad šis kodeksas buvo šiurkščiai pažeistas ir tai turėjo esminės įtakos rinkimų rezultatams, Seimas gali priimti vieną iš šių nutarimų: 1) pripažinti negaliojančiais Respublikos Prezidento ar Seimo rinkimų rezultatus, jeigu pagal balsų skaičiavimo protokolus negalima nustatyti tikrųjų rinkimų rezultatų; 2) nustatyti Respublikos Prezidento ar Seimo rinkimų rezultatus pagal rinkimų komisijų patvirtintus rinkėjų balsų skaičiavimo protokolus (jeigu rinkimų komisijų sprendimai dėl šių protokolų patvirtinimo nebuvo apskųsti Lietuvos vyriausiajam administraciniam teismui ir šis teismas nepanaikino rinkimų komisijų sprendimų dėl šių protokolų patvirtinimo).</text:span><text:span text:style-name="T78"><text:s/>Tik Seimui priėmus<text:s/></text:span>Konstitucijos 107 straipsnio<text:s/>4<text:s/>dalyje numatytą<text:s/>galutinį sprendimą dėl rinkimų rezultatų<text:span text:style-name="T79"><text:s/>ir pripažinus juos negaliojančiais, atsirastų teisinis pagrindas<text:s/></text:span>Vyriausiajai rinkimų komisijai rengti pakartotinius rinkimus.<text:s/>Pagal Konstituciją Konstitucinis Teismas<text:s/>neturi įgaliojimų,<text:s/>nustatęs, kad<text:s/><text:soft-page-break/>per<text:s/><text:span text:style-name="T80">Respublikos Prezidento ar Seimo narių<text:s/></text:span>rinkimus buvo pažeistas rinkimų įstatymas, įpareigoti Vyriausiosios rinkimų komisijos rengti pakartotinių rinkimų, nes tokiu įpareigojimu būtų paneigti konstituciniai Seimo įgaliojimai priimti<text:s/>galutinį sprendimą dėl rinkimų rezultatų. Juo labiau toks įpareigojimas negalėtų būti nustatytas<text:s/>kokiu nors kitu pagrindu.</text:p>
      <text:p text:style-name="P81">Kalbant apie kitų institucijų rinkimus, pažymėtina, kad<text:s/>pagal Konstituciją ir Rinkimų kodeksą<text:s/><text:span text:style-name="T82">r</text:span><text:span text:style-name="T83">inkimų rezultatų pripažinimas negaliojančiais</text:span><text:span text:style-name="T84"><text:s/>yra Vyriausiosios rinkimų komisijos, o ne teismų kompetencija. Konstitucinis Teismas yra pažymėjęs, kad<text:s/></text:span><text:span text:style-name="T85">konstitucinė Vyriausiosios rinkimų komisijos paskirtis organizuoti rinkimus suponuoja jos įgaliojimus nustatyti ir paskelbti rinkimų rezultatus</text:span><text:span text:style-name="T86"><text:s/>(</text:span>2014 m. gegužės 27 d. nutarimas<text:span text:style-name="T87">)</text:span><text:span text:style-name="T88">, taip pat kad<text:s/></text:span>pagal Konstituciją Vyriausioji rinkimų komisija turi turėti pakankamus įgaliojimus veiksmingai užtikrinti, kad<text:s/>šiurkščiais demokratiškų, laisvų ir teisingų rinkimų principų pažeidimais<text:s/>nebūtų iškreipta tikroji rinkėjų valia,<text:s/><text:span text:style-name="T89">inter alia</text:span><text:s/>įgaliojimus taikyti griežčiausią priemonę – pripažinti rinkimų rezultatus negaliojančiais; tačiau ši komisija<text:s/>turi<text:s/>turėti<text:s/>ir<text:s/>kitų<text:s/>priemonių<text:s/>užtikrinti,<text:s/>kad<text:s/>nebūtų<text:s/>iškreipta<text:s/>tikroji<text:s/>rinkėjų<text:s/>valia,<text:s/><text:span text:style-name="T90">inter</text:span><text:span text:style-name="T91"><text:s/></text:span><text:span text:style-name="T92">alia</text:span><text:s/>pripažinti<text:s/>rinkimų<text:s/>proceso<text:s/>dalyvius<text:s/>praradus<text:s/>teisę<text:s/>dalyvauti<text:s/>rinkimuose<text:s/>ir<text:s/>būti<text:s/>išrinktiems<text:s/>arba<text:s/>kandidatų<text:s/>sąrašui<text:s/>dalyvauti<text:s/>paskirstant<text:s/>mandatus;<text:s/>rinkimų<text:s/>rezultatų<text:s/>pripažinimas<text:s/>negaliojančiais<text:s/>laikytinas<text:s/>priemone,<text:s/>kuri<text:s/>taikytina<text:s/>tada,<text:s/>kai<text:s/>kitomis<text:s/>priemonėmis<text:s/>neįmanoma<text:s/>pasiekti,<text:s/>kad<text:s/>nebūtų<text:s/>iškreipta<text:s/>tikroji<text:s/>rinkėjų<text:s/>valia<text:s/>(<text:span text:style-name="T93">2012 m. lapkričio 10<text:s/></text:span><text:soft-page-break/><text:span text:style-name="T94">d. išvada</text:span>).<text:s/>Pagal Rinkimų kodekso 189 straipsnio 4 dalį s<text:span text:style-name="T95">avivaldybių tarybų ir merų rinkimuose ar rinkimuose į Europos Parlamentą Vyriausiosios rinkimų komisijos sprendimai dėl balsų skaičiavimo rezultatų, balsų skaičiavimo protokolo surašymo ar rezultatų nustatymo arba šios komisijos neveikimas gali būti skundžiami Lietuvos vyriausiajam administraciniam teismui.<text:s/></text:span><text:span text:style-name="T96">Taigi šis teismas turi įgaliojimus vertinti Vyriausiosios rinkimų komisijos sprendimus bei neveikimą ir nustatyti rinkimų metu padarytus pažeidimus</text:span><text:span text:style-name="T97">, bet negali pripažinti rinkimų rezultatų negaliojančiais ir įpareigoti šios komisijos rengti pakartotinius rinkimus, nes taip įsiterptų į jos kompetencijos sritį. Vykdydama teismo sprendimą, kuriuo nustatyti<text:s/></text:span><text:span text:style-name="T98">rinkimų pažeidimai, Vyriausioji rinkimų komisija pati privalėtų priimti atitinkamus jos kompetencijai priskirtus sprendimus, skirtus užtikrinti, kad dėl tų pažeidimų<text:s/></text:span>nebūtų iškreipta tikroji rinkėjų valia.<text:s/>Kaip ir Konstitucinis Teismas,<text:s/><text:span text:style-name="T99">Lietuvos vyriausiasis administracinis teismas pagal Konstituciją juo</text:span><text:span text:style-name="T100"><text:s/></text:span><text:span text:style-name="T101">lab</text:span><text:span text:style-name="T102">iau</text:span><text:span text:style-name="T103"><text:s/>ne</text:span><text:span text:style-name="T104">turi diskrecijos</text:span><text:span text:style-name="T105"><text:s/>nustatyti<text:s/></text:span><text:span text:style-name="T106">įpareigojimo<text:s/></text:span><text:span text:style-name="T107">Vyriausiajai rinkimų komisijai rengti pakartotinius rinkimus kokiu nors kitu, su rinkimų pažeidimais nesusijusiu</text:span><text:span text:style-name="T108">,</text:span><text:span text:style-name="T109"><text:s/>pagrindu.</text:span></text:p>
      <text:p text:style-name="P110"><text:span text:style-name="T111">Atsižvelg</text:span><text:span text:style-name="T112">dami<text:s/></text:span><text:span text:style-name="T113">į išdėstytus argumentus,<text:s/></text:span><text:span text:style-name="T114">manome,<text:s/></text:span><text:span text:style-name="T115">kad</text:span><text:span text:style-name="T116"><text:s/>projekt</text:span><text:span text:style-name="T117">o 1 straipsnio nuostata,</text:span><text:span text:style-name="T118"><text:s/>pagal kur</text:span><text:span text:style-name="T119">ią</text:span><text:span text:style-name="T120"><text:s/></text:span><text:span text:style-name="T121">teismas galėtų įpareigoti Vyriausiąją rinkimų komisiją rengti<text:s/></text:span><text:span text:style-name="T122">pakartotinius rinkimus</text:span><text:span text:style-name="T123">,</text:span><text:span text:style-name="T124"><text:s/></text:span><text:span text:style-name="T125">būtų</text:span><text:span text:style-name="T126"><text:s/>konstituciškai nepagrįstai išplėstos teismų galios ir sudarytos prielaidos jų sprendimais įsiterpti į kitų konstitucinių institucijų – Seimo ir<text:s/></text:span><text:span text:style-name="T127">Vyriausiosios rinkimų komisijos kompetencij</text:span><text:span text:style-name="T128">os sritį</text:span><text:span text:style-name="T129">.<text:s/></text:span><text:soft-page-break/><text:span text:style-name="T130">Mūsų nuomone,<text:s/></text:span><text:span text:style-name="T131">ši<text:s/></text:span><text:span text:style-name="T132">projekt</text:span><text:span text:style-name="T133">o 1 straipsnio nuostata<text:s/></text:span><text:span text:style-name="T134">prieštarauja<text:s/></text:span><text:span text:style-name="T135">Konstitucijos<text:s/></text:span><text:span text:style-name="T136">5 straipsnio 2</text:span><text:span text:style-name="T137"><text:s/></text:span><text:span text:style-name="T138">daliai, 67 straipsnio 13 punktui,<text:s/></text:span><text:span text:style-name="T139">105 straipsnio 3 daliai, 107 straipsnio 4 daliai, 109</text:span><text:span text:style-name="T140"><text:s/></text:span><text:span text:style-name="T141">straipsnio 1, 3 dalims</text:span><text:span text:style-name="T142">,<text:s/></text:span><text:span text:style-name="T143">konstitucini</text:span><text:span text:style-name="T144">am</text:span><text:span text:style-name="T145">s valdžių padalijimo ir teisinės valstybės<text:s/></text:span><text:span text:style-name="T146">princip</text:span><text:span text:style-name="T147">ams</text:span><text:span text:style-name="T148">.</text:span></text:p>
      <text:list text:style-name="LFO2" text:continue-numbering="true">
        <text:list-item>
          <text:p text:style-name="P149">Projekto<text:s/>2<text:s/>ir<text:s/>4 straipsniais siūlomi<text:s/>Rinkimų kodekso 30 straipsnio<text:s/>ir<text:s/>32 straipsnio 1 dalies 1<text:s/>punkto pakeitimai<text:s/>būtų pertekliniai, nes galiojančio Rinkimų kodekso<text:s/>20 straipsnio 1 dalyje<text:s/>jau yra įtvirtintas rinkimų komisijų (įskaitant Vyriausiąją rinkimų komisiją) veiklos pagrindas<text:s/>–<text:s/>Vyriausiosios rinkimų komisijos veiklos reglamentas, o šio kodekso<text:s/>32 straipsnio 1 dalies 16 punkte<text:s/>nustatyta<text:s/>Vyriausiosios rinkimų komisijos<text:s/>kompetencija tvirtinti šį<text:s/>reglamentą.</text:p>
        </text:list-item>
        <text:list-item>
          <text:p text:style-name="P150">Projekto<text:s/>5 straipsniu pripažinus netekusia galios Rinkimų kodekso 64 straipsnio 3 dalį, kurioje nustatyti rinkimų politinės kampanijos etapai, siūlytume atitinkamai patikslinti šio straipsnio 2 dalį ir po žodžių „vykdoma rinkimų agitacija“ įrašyti šiuos esminius vykstant rinkimų politinei kampanijai atliekamus<text:s/>veiksmus: „vykdomas balsavimas, nustatomi ir paskelbiami balsavimo rezultatai, sprendžiami rinkimų ginčai“.</text:p>
        </text:list-item>
        <text:list-item>
          <text:p text:style-name="P151">Projekto 6 straipsniu keičiamo Rinkimų kodekso<text:s/>69 straipsnio<text:s/>(kuriame yra nustatyti rinkimų politinės kampanijos dalyvio statuso praradimo pagrindai)<text:s/>1 dalies 1 punkto formuluotė „pateiktu nepasibaigus pareiškinių dokumentų atšaukimo laikotarpiui“ yra perteklinė. Galiojančio Rinkimų kodekso 87 straipsnyje yra reglamentuota rinkimų politinės kampanijos dalyvių teisė<text:s/><text:soft-page-break/>atšaukti pareiškinius dokumentus ne vėliau kaip<text:s/>likus 40 dienų iki rinkimų dienos<text:s/>ir šios teisės įgyvendinimo tvarka. Taigi Rinkimų kodekso 69 straipsnio 1 dalies 1 punkto nuostata turėtų būti taikoma kartu su 87 straipsnio 1 dalimi, o ne keičiama.</text:p>
        </text:list-item>
        <text:list-item>
          <text:p text:style-name="P152">Projekto 7 straipsniu<text:s/><text:span text:style-name="T153">siūloma pakeisti<text:s/></text:span>Rinkimų kodekso<text:span text:style-name="T154"><text:s/></text:span><text:span text:style-name="T155">78 straipsnio<text:s/></text:span><text:span text:style-name="T156">1</text:span><text:span text:style-name="T157">–</text:span><text:span text:style-name="T158">4<text:s/></text:span><text:span text:style-name="T159">dalyse<text:s/></text:span><text:span text:style-name="T160">nustatytus<text:s/></text:span><text:span text:style-name="T161">pareiškinių dokumentų pateikimo terminus ir tvarką</text:span><text:span text:style-name="T162">. Siūloma</text:span><text:span text:style-name="T163"><text:s/>nustatyti, kad šie dokumentai gal</text:span><text:span text:style-name="T164">ėtų</text:span><text:span text:style-name="T165"><text:s/>būti<text:s/></text:span><text:span text:style-name="T166">pradedami<text:s/></text:span><text:span text:style-name="T167">teik</text:span><text:span text:style-name="T168">ti</text:span><text:span text:style-name="T169"><text:s/>„prasidėjus politinės kampanijos laikotarpiui“</text:span><text:span text:style-name="T170">, ir paankstinti<text:s/></text:span><text:span text:style-name="T171">jų teikimo pabaigos terminą – vietoj 65 dienų iki rinkimų dienos termino nustatyti</text:span><text:span text:style-name="T172"><text:s/>80 </text:span><text:span text:style-name="T173">dienų iki rinkimų dienos terminą, o<text:s/></text:span><text:span text:style-name="T174">s</text:span><text:span text:style-name="T175">avivaldybių tarybų ir merų rinkimuose politinė</text:span><text:span text:style-name="T176">s</text:span><text:span text:style-name="T177"><text:s/>partij</text:span><text:span text:style-name="T178">os</text:span><text:span text:style-name="T179"><text:s/></text:span><text:span text:style-name="T180">pareiškiniams<text:s/></text:span><text:span text:style-name="T181">dokument</text:span><text:span text:style-name="T182">ams<text:s/></text:span><text:span text:style-name="T183">pateik</text:span><text:span text:style-name="T184">ti –<text:s/></text:span><text:span text:style-name="T185">100 dienų iki rinkimų dienos</text:span><text:span text:style-name="T186">.<text:s/></text:span><text:span text:style-name="T187">Pagal projektą a</text:span><text:span text:style-name="T188">smuo,<text:s/></text:span><text:span text:style-name="T189">Seimo rinkimuose<text:s/></text:span><text:span text:style-name="T190">keliantis save kandidatu, pareiškinius dokumentus<text:s/></text:span><text:span text:style-name="T191">turėtų<text:s/></text:span><text:span text:style-name="T192">teik</text:span><text:span text:style-name="T193">ti</text:span><text:span text:style-name="T194"><text:s/></text:span><text:span text:style-name="T195">ne<text:s/></text:span><text:span text:style-name="T196">apygardos<text:s/></text:span><text:span text:style-name="T197">rinkimų komisijai, o<text:s/></text:span><text:span text:style-name="T198">Vyriausiajai rinkimų komisijai</text:span><text:span text:style-name="T199">.</text:span><text:span text:style-name="T200"><text:s/></text:span><text:span text:style-name="T201">Savivaldybių tarybų ir merų rinkimuose politinės<text:s/></text:span><text:span text:style-name="T202">partijos keliamų kandidatų</text:span><text:span text:style-name="T203">, politinio komiteto, asmens, keliančio save kandidatu į merus, pareiškiniai dokumentai būtų teikiami savivaldybės rinkimų komisijai arba Vyriausiajai rinkimų komisijai, jei dokumentų pateikimo dieną savivaldybių rinkimų komisijos dar nesudarytos.<text:s/></text:span><text:span text:style-name="T204">Mūsų nuomone,<text:s/></text:span><text:span text:style-name="T205">siūlom</text:span><text:span text:style-name="T206">u</text:span><text:span text:style-name="T207"><text:s/>teisin</text:span><text:span text:style-name="T208">iu</text:span><text:span text:style-name="T209"><text:s/>reguliavim</text:span><text:span text:style-name="T210">u pakeitus<text:s/></text:span><text:span text:style-name="T211">pareiškinių</text:span><text:span text:style-name="T212"><text:s/>dokumentų<text:s/></text:span><text:span text:style-name="T213">pa</text:span><text:span text:style-name="T214">teikimo<text:s/></text:span><text:span text:style-name="T215">pradžios ir pabaigos<text:s/></text:span><text:span text:style-name="T216">termin</text:span><text:span text:style-name="T217">us</text:span><text:span text:style-name="T218"><text:s/></text:span><text:span text:style-name="T219">bei jų pateikimo</text:span><text:span text:style-name="T220"><text:s/>tvark</text:span><text:span text:style-name="T221">ą,</text:span><text:span text:style-name="T222"><text:s/></text:span><text:span text:style-name="T223">būtų suardytas</text:span><text:span text:style-name="T224"><text:s/>rinkimų proceso nuoseklum</text:span><text:span text:style-name="T225">as</text:span><text:span text:style-name="T226">. Vertindami š</text:span><text:span text:style-name="T227">į teisinį reguliavimą<text:s/></text:span><text:span text:style-name="T228">atkreipiame dėmesį į šiuos<text:s/></text:span><text:span text:style-name="T229">j</text:span><text:span text:style-name="T230">o aspektus.</text:span></text:p>
          <text:soft-page-break/>
          <text:list text:continue-numbering="true">
            <text:list-item>
              <text:p text:style-name="P231">Rinkimų kodekso<text:s/>nustatyta tvarka paskelbus rinkimus prasideda rinkimų politinė<text:s/>kampanija ir<text:s/>nuo jos pradžios<text:s/>Vyriausioji rinkimų komisija priima<text:s/>politinių<text:s/>organizacijų, fizinių asmenų, turinčių teisę būti kandidatais ir ketinančių<text:s/>išsikelti<text:s/>savarankiškai, prašymus dėl registravimo<text:s/>politinės kampanijos dalyviais; šie prašymai gali būti teikiami<text:s/>iki tos dienos, kai pagal šį kodeksą pradedamas pareiškinių dokumentų įteikimas, tačiau bet kokiu atveju toks terminas negali būti trumpesnis kaip 14 dienų (Rinkimų kodekso<text:s/>68 straipsnio 1 dalis).<text:s/>Pagal Rinkimų kodekso 68 straipsnio 5 dalį, sprendimą dėl registravimo rinkimų politinės kampanijos dalyviu ne vėliau kaip per 3 darbo dienas nuo visų<text:s/>šiame<text:s/>straipsnyje nurodytų dokumentų gavimo dienos priima Vyriausiosios rinkimų komisijos pirmininkas arba jo įgaliotas šios komisijos narys.<text:s/>Pabrėžtina, kad<text:s/>tik šio kodekso nustatyta tvarka įregistruotas politinės kampanijos dalyvis turi teisę būti kandidatu arba kelti kandidatą ar kandidatų sąrašą (68 straipsnio 10 dalis).<text:s/>Taigi<text:s/>rinkimų politinės kampanijos dalyviais neįregistruoti asmenys<text:s/>ir politinės organizacijos<text:s/>negali teikti pareiškinių dokumentų būti kandidatu, kelti kandidatų<text:s/>ar kandidatų sąrašų.</text:p>
            </text:list-item>
            <text:list-item>
              <text:p text:style-name="P232">Pagal<text:s/>Rinkimų kodekso 46 straipsnį,<text:s/>Vyriausioji rinkimų komisija likus ne mažiau kaip 95 dienoms iki rinkimų dienos turi sudaryti apygardų rinkimų komisijas. Pažymime, kad<text:s/>Rinkimų kodekso<text:s/>47 straipsnio 1 dalies 6,<text:s/>7 punktuose yra nustatyti, be kita ko,<text:s/>šie apygardos rinkimų komisijos įgaliojimai: priimti Seimo rinkimuose kandidatais save keliančių asmenų pareiškinius<text:s/><text:soft-page-break/>dokumentus ir juos tikrinti, teikti Vyriausiajai rinkimų komisijai registruoti kandidatus, tikrinti<text:s/>Seimo rinkimuose<text:s/>išsikėlusį<text:s/>kandidatą<text:s/>parėmusių<text:s/>rinkėjų parašų rinkimo lapus (arba pavesti tai atlikti apylinkių rinkimų komisijoms) ir nustatyti, ar surinktas reikiamas rinkėjų parašų skaičius. Taigi šiuo aspektu<text:s/>projekto<text:s/>7 straipsniu<text:s/>siūloma<text:s/>Rinkimų kodekso 78 straipsnio 1 dalis, pagal kurią asmuo,<text:s/>Seimo rinkimuose<text:s/>keliantis save kandidatu, pareiškinius dokumentus<text:s/>turėtų pateikti<text:s/>Vyriausiajai rinkimų komisijai,<text:s/>nedera su<text:s/>šio kodekso<text:s/>47 straipsnio 1 dalies 6, 7 punktuose nustatytais apygardos rinkimų komisijos įgaliojimais.</text:p>
            </text:list-item>
          </text:list>
        </text:list-item>
        <text:list-item>
          <text:p text:style-name="P233"><text:span text:style-name="T234">Projekto 7 straipsniu<text:s/></text:span><text:span text:style-name="T235">keičiamo</text:span><text:span text:style-name="T236"><text:s/>Rinkimų kodekso</text:span><text:span text:style-name="T237"><text:s/></text:span><text:span text:style-name="T238">78 straipsnio 1 dalies<text:s/></text:span><text:span text:style-name="T239">nuostatas</text:span><text:span text:style-name="T240"><text:s/>„Seimo rinkimuose politinė partija savo ir keliamų kandidatų pareiškinius dokumentus teikia Vyriausiajai rinkimų komisijai. Asmuo, keliantis save kandidatu, pareiškinius dokumentus taip pat teikia apygardos Vyriausiajai rinkimų komisijai“<text:s/></text:span><text:span text:style-name="T241">siūl</text:span><text:span text:style-name="T242">ytu</text:span><text:span text:style-name="T243">me apibendrinti ir</text:span><text:span text:style-name="T244"><text:s/>išdėstyti vien</text:span><text:span text:style-name="T245">u</text:span><text:span text:style-name="T246"><text:s/>sakin</text:span><text:span text:style-name="T247">iu</text:span><text:span text:style-name="T248">.</text:span></text:p>
        </text:list-item>
        <text:list-item>
          <text:p text:style-name="P249"><text:span text:style-name="T250">Projekto 7 straipsniu keičiamo<text:s/></text:span><text:span text:style-name="T251">Rinkimų k</text:span><text:span text:style-name="T252">odekso 78 straipsnio 1</text:span><text:span text:style-name="T253">–</text:span><text:span text:style-name="T254">4 dal</text:span><text:span text:style-name="T255">yse vartojama<text:s/></text:span><text:span text:style-name="T256">formuluotė „prasidėjus politinės kampanijos laikotarpiui“ keistin</text:span><text:span text:style-name="T257">a</text:span><text:span text:style-name="T258"><text:s/>formuluot</text:span><text:span text:style-name="T259">e</text:span><text:span text:style-name="T260"><text:s/>„prasidėjus rinkimų politinei kampanijai“</text:span><text:span text:style-name="T261">. Šio straipsnio</text:span><text:span text:style-name="T262"><text:s/>3 dal</text:span><text:span text:style-name="T263">yje dukart pavartotoje<text:s/></text:span><text:span text:style-name="T264">formuluotė</text:span><text:span text:style-name="T265">je</text:span><text:span text:style-name="T266"><text:s/>„savivaldybių rinkimų komisijos dar nesuformuotos“ žodis „nesuformuotos“ keistinas žodžiu „nesudarytos“.</text:span></text:p>
        </text:list-item>
        <text:list-item>
          <text:p text:style-name="P267">Pagal projekto 10 straipsniu siūlomą Rinkimų kodekso<text:s/><text:span text:style-name="T268">81 straipsn</text:span><text:span text:style-name="T269">i</text:span><text:span text:style-name="T270">o 3 dal</text:span><text:span text:style-name="T271">yje įtvirtinti nuostatą,<text:s/></text:span><text:span text:style-name="T272">„patvirtinus galutinius rinkimų rezultatus“</text:span><text:span text:style-name="T273"><text:s/>asmuo netektų kandidato teisinio statuso.<text:s/></text:span><text:soft-page-break/><text:span text:style-name="T274">Pažymėtina, kad ši nuostata nedera su<text:s/></text:span>Rinkimų kodekso<text:s/><text:span text:style-name="T275">178 straipsnio nuostatomis, kuriose<text:s/></text:span><text:span text:style-name="T276">yra<text:s/></text:span><text:span text:style-name="T277">numatyti daugiamandatėse rinkimų apygardose</text:span><text:span text:style-name="T278"><text:s/></text:span><text:span text:style-name="T279">(</text:span><text:span text:style-name="T280">Seimo, savivaldyb</text:span><text:span text:style-name="T281">ių</text:span><text:span text:style-name="T282"><text:s/>taryb</text:span><text:span text:style-name="T283">ų rinkimuose</text:span><text:span text:style-name="T284">, rinkimuose į</text:span><text:span text:style-name="T285"><text:s/></text:span><text:span text:style-name="T286">Europos Parlament</text:span><text:span text:style-name="T287">ą</text:span><text:span text:style-name="T288">) mandatų negavusių<text:s/></text:span><text:span text:style-name="T289">„</text:span><text:span text:style-name="T290">kandidatų sąrašai po rinkimų</text:span><text:span text:style-name="T291">“ ir šiuose sąrašuose esantys<text:s/></text:span><text:span text:style-name="T292">„kandidatai į atsiradusią laisvą vietą“</text:span><text:span text:style-name="T293">.</text:span><text:span text:style-name="T294"><text:s/>Šių sąrašų pagrindu Vyriausioji rinkimų komisija priima sprendimus<text:s/></text:span><text:span text:style-name="T295">dėl<text:s/></text:span>mandato į atsiradusią laisvą vietą pripažinimo<text:span text:style-name="T296">, kai daugiamandatėje rinkimų apygardoje išrinkto Seimo nario, Europos Parlamento nario ar savivaldybės tarybos nario įgaliojimai nutrūksta prieš terminą.</text:span></text:p>
        </text:list-item>
        <text:list-item>
          <text:p text:style-name="P297">Projekto 10 straipsniu siūloma Rinkimų kodekso<text:s/><text:span text:style-name="T298">81 straipsn</text:span><text:span text:style-name="T299">i</text:span><text:span text:style-name="T300">o<text:s/></text:span><text:span text:style-name="T301">5</text:span><text:span text:style-name="T302"><text:s/>dal</text:span><text:span text:style-name="T303">į papildyti</text:span><text:span text:style-name="T304"><text:s/>nauju kandidatų sąrašo neregistravimo arba registravimo panaikinimo pagrindu – jeigu<text:s/></text:span><text:span text:style-name="T305">kandidatų sąrašas neatitinka šio kodekso nustatytų reikalavimų</text:span><text:span text:style-name="T306">. Nėra visiškai aišku, kokie<text:s/></text:span><text:span text:style-name="T307">būtent<text:s/></text:span><text:span text:style-name="T308">reikalavimai turimi omenyje</text:span><text:span text:style-name="T309">, todėl siūlytume šį pagrindą patikslinti ar</text:span><text:span text:style-name="T310">ba</text:span><text:span text:style-name="T311"><text:s/>pateikti nuorodas į atitinkamas<text:s/></text:span>Rinkimų kodekso nuostatas, kuriomis tie reikalavimai įtvirtinti.</text:p>
        </text:list-item>
        <text:list-item>
          <text:p text:style-name="P312"><text:span text:style-name="T313">Projekto 16 straipsniu siūlomoje pakeisti Rinkimų kodekso 99 straipsnio 6 dalyje siūlome atsisakyti norminio turinio neturinčios formuluotės „Siekiant<text:s/></text:span><text:span text:style-name="T314">specialiųjų laidų kokybės</text:span><text:span text:style-name="T315">“ ir ši</text:span><text:span text:style-name="T316">os</text:span><text:span text:style-name="T317"><text:s/>dal</text:span><text:span text:style-name="T318">ies pirmąsias dvi nuostatas išdėstyti vienu sakiniu</text:span><text:span text:style-name="T319">: „</text:span><text:span text:style-name="T320">Vyriausioji rinkimų komisija nustato specialių laidų<text:s/></text:span><text:span text:style-name="T321">dalyvių<text:s/></text:span><text:span text:style-name="T322">grupių ir dalyvių kiekvienoje grupėje skaičių</text:span><text:span text:style-name="T323"><text:s/>taip, kad</text:span><text:span text:style-name="T324"><text:s/></text:span><text:span text:style-name="T325">vienos laidos dalyvių skaičius ne</text:span><text:span text:style-name="T326">būtų</text:span><text:span text:style-name="T327"><text:s/>didesnis nei 7 dalyviai</text:span><text:span text:style-name="T328">.</text:span><text:span text:style-name="T329">“</text:span></text:p>
        </text:list-item>
        <text:list-item>
          <text:p text:style-name="P330">Projekto 17 straipsniu<text:s/>siūloma<text:s/>Rinkimų kodekso 100 straipsnio 1 dalį papildyti nuostata<text:s/>„pradėjus politinės kampanijos dalyvių registraciją“,<text:s/>su<text:s/>kuria<text:s/>būtų siejama<text:s/>rinkimų politinės kampanijos dalyvio, kandidatų sąrašo<text:s/>ir kandidato<text:s/>teisė<text:s/>pareikšti reikalavimą paskelbti atsakomąją nuomonę apie juos<text:s/>kompromituojančią arba<text:s/>melagingą<text:s/><text:span text:style-name="T331">informaciją</text:span><text:s/>paskelbusiai visuomenės informavimo priemonei. Ši nuostata diskutuotina keliais aspektais.</text:p>
          <text:list text:continue-numbering="true">
            <text:list-item>
              <text:p text:style-name="P332"><text:span text:style-name="T333">Neaišku, koks<text:s/></text:span><text:span text:style-name="T334">šios nuostatos santykis su kita tos pačios dalies nuostata</text:span><text:span text:style-name="T335"><text:s/>„paskelbus kandidatus ir kandidatų sąrašus“</text:span><text:span text:style-name="T336">, kuria taip pat žymimas laikas, nuo kurio<text:s/></text:span><text:span text:style-name="T337">rinkimų politinės kampanijos dalyvi</text:span><text:span text:style-name="T338">s</text:span><text:span text:style-name="T339">, kandidatų sąraš</text:span><text:span text:style-name="T340">as</text:span><text:span text:style-name="T341"><text:s/>ar kandidat</text:span><text:span text:style-name="T342">as įgyja teisę</text:span><text:span text:style-name="T343"><text:s/>pareikšti reikalavimą paskelbti atsakomąją nuomonę apie juos<text:s/></text:span>kompromituojančią arba<text:s/><text:span text:style-name="T344">melagingą informaciją paskelbusiai visuomenės</text:span><text:span text:style-name="T345"><text:s/>informavimo priemonei</text:span><text:span text:style-name="T346">.</text:span></text:p>
            </text:list-item>
            <text:list-item>
              <text:p text:style-name="P347">Atkreiptinas dėmesys į tai, kad formuluotė „<text:span text:style-name="T348">pradėj</text:span><text:span text:style-name="T349">us</text:span><text:span text:style-name="T350"><text:s/>politinės kampanijos dalyvių registraciją“</text:span><text:s/>nereiškia, kad<text:s/>fizinis asmuo ar<text:s/>politinė organizacija,<text:s/>pateikę prašymą Vyriausiajai rinkimų komisijai įregistruoti juos<text:s/>rinkimų<text:s/>politinės kampanijos dalyviais, bus jais įregistruoti.<text:s/>Rinkimų politinės kampanijos dalyvio teisinis statusas (suponuojantis tam tikras<text:s/>teises ir<text:s/>pareigas) įgyjamas tik Vyriausiosios rinkimų<text:s/>komisijos<text:span text:style-name="T351"><text:s/></text:span>pirmininko<text:s/>arba jo įgalioto<text:s/>šios komisijos nario priimtu<text:s/>sprendimu įregistruoti<text:s/>fizinį asmenį ar<text:s/>politinę organizaciją<text:s/>rinkimų<text:s/>politinės kampanijos dalyviu (Kodekso 68<text:s/>straipsnio 5, 8, 10 dalys). Taigi<text:s/>tik<text:s/>„<text:span text:style-name="T352">pradėjus</text:span><text:span text:style-name="T353">“</text:span><text:span text:style-name="T354"><text:s/></text:span><text:span text:style-name="T355">rinkimų<text:s/></text:span><text:span text:style-name="T356">politinės</text:span><text:span text:style-name="T357"><text:s/>kampanijos<text:s/></text:span><text:soft-page-break/><text:span text:style-name="T358">dalyvių registravimą rinkimų</text:span><text:s/>politinės kampanijos dalyvio<text:s/>teisinio<text:s/>statuso neįgijęs<text:s/>fizinis asmuo ar<text:s/>politinė organizacija negali turėti<text:s/>šiame straipsnyje įtvirtintos „rinkimų<text:s/>politinės kampanijos dalyvio, kandidatų sąrašo ar kandidato teisės<text:s/>pareikšti reikalavimą paskelbti atsakomąją nuomonę apie juos<text:s/>kompromituojančią arba<text:s/>melagingą<text:s/><text:span text:style-name="T359">informaciją</text:span><text:s/>paskelbusiai visuomenės informavimo priemonei“.</text:p>
            </text:list-item>
          </text:list>
        </text:list-item>
        <text:list-item>
          <text:p text:style-name="P360">Pagal projekto 17 straipsnyje išdėstyto Rinkimų kodekso 100 straipsnio 1 dalį „rinkimų politinės kampanijos dalyvis,<text:s/><text:span text:style-name="T361">kandidatų sąrašas</text:span><text:s/>ar kandidatas“<text:s/>turi teisę pareikšti reikalavimą paskelbti atsakomąją nuomonę apie juos kompromituojančią arba melagingą<text:s/><text:span text:style-name="T362">informaciją</text:span><text:s/>paskelbusiai visuomenės informavimo priemonei. Pagal šio straipsnio 2 dalį, visuomenės informavimo priemonė, paskelbusi kompromituojančią arba melagingą informaciją apie<text:s/>„rinkimų politinės kampanijos dalyvį,<text:s/><text:span text:style-name="T363">kandidatų sąrašą</text:span><text:s/>ar kandidatą“,<text:s/>privalo suteikti jiems teisę pareikšti atsakomąją nuomonę.<text:s/>Projektu siūloma Rinkimų kodekso 100 straipsnio 2 dalyje nustatyti, kad rinkimų<text:s/>„politinės kampanijos dalyvis arba kandidatas“,<text:s/>kreipdamasis į visuomenės informavimo priemonę dėl atsakomosios nuomonės paskelbimo,<text:s/>privalo raštu pagrįsti, kodėl<text:s/>apie jį paskleista informacija,<text:s/>jo nuomone,<text:s/>yra kompromituojanti arba melaginga, –<text:s/>taigi šioje nuostatoje<text:s/>„kandidatų sąrašas“<text:s/>neminimas. „Kandidatų sąrašas“ taip pat neminimas siūlomoje šio straipsnio 3 dalies nuostatoje, o šio straipsnio 4 dalyje<text:s/>žodžius<text:s/>„kandidatų sąrašas“ siūloma išbraukti. Taigi<text:s/><text:soft-page-break/>nurodytos nuostatos<text:s/>tiek,<text:s/>kiek jose<text:s/>minimas arba neminimas<text:s/>„kandidatų sąrašas“,<text:s/>yra<text:s/>tarpusavyje nesuderintos.</text:p>
        </text:list-item>
        <text:list-item>
          <text:p text:style-name="P364">Projekto 17 straipsnyje išdėstyto<text:s/>Rinkimų kodekso 100 straipsnio<text:s/>1–3 dalyse formuluotė „politinės<text:s/>kampanijos“ tikslintina,<text:s/>prieš žodį „politinės“ įrašant žodį „rinkimų“.</text:p>
        </text:list-item>
        <text:list-item>
          <text:p text:style-name="P365">Projekto 18 straipsniu<text:s/>siūloma<text:s/>Rinkimų kodekso 102 straipsnį<text:s/>papildyti<text:s/>5 dalimi ir joje<text:s/>įtvirtinti draudimą<text:s/>r<text:span text:style-name="T366">inkimų politinės kampanijos laikotarpiu medijų, elektroniniu ar (ir) fiziniu formatu platinti<text:s/></text:span><text:span text:style-name="T367">„</text:span><text:span text:style-name="T368">savivaldybių, Europos parlamento, Seimo nario darbo ataskaitas, kurios nėra pažymėtos pagal politinės reklamos žymėjimo reikalavimus</text:span><text:span text:style-name="T369">“</text:span><text:span text:style-name="T370">.</text:span><text:span text:style-name="T371"><text:s/></text:span><text:span text:style-name="T372">Atkreiptinas dėmesys į kelis šios nuostatos aspektus. Pirma,<text:s/></text:span><text:span text:style-name="T373">V</text:span><text:span text:style-name="T374">ietos savivaldos įstatymo</text:span><text:span text:style-name="T375"><text:s/></text:span><text:span text:style-name="T376">12 straipsnio<text:s/></text:span><text:span text:style-name="T377">2 d</text:span><text:span text:style-name="T378">alyje</text:span><text:span text:style-name="T379"><text:s/></text:span><text:span text:style-name="T380">yra minimos<text:s/></text:span><text:span text:style-name="T381">savivaldybės tarybos nario</text:span><text:span text:style-name="T382"><text:s/>ataskaitos, 62 straipsnyje –<text:s/></text:span><text:span text:style-name="T383">be kita ko,<text:s/></text:span>savivaldybių veiklos ataskaitos<text:span text:style-name="T384">;<text:s/></text:span><text:span text:style-name="T385">Seimo statute<text:s/></text:span><text:span text:style-name="T386">Seimo narių<text:s/></text:span><text:span text:style-name="T387">darbo ataskait</text:span><text:span text:style-name="T388">os nėra numatytos. Taigi reikėtų patikslinti, kokios būtent ataskaitos turimos mintyje. Antra, atsižvelgtina į tai, kad<text:s/></text:span><text:span text:style-name="T389">vietos savivalda yra grindžiama savivaldybės institucijų<text:s/></text:span>atsakomybės savivaldybės bendruomenei<text:s/>principu –<text:s/>savivaldybės tarybos nariai ir savivaldybės meras<text:s/>atsako ir atsiskaito šiai bendruomenei<text:s/>už savo veiklą<text:s/>(<text:span text:style-name="T390">V</text:span><text:span text:style-name="T391">ietos savivaldos įsta</text:span><text:span text:style-name="T392">tymo 4 straipsnio 4 punktas);</text:span><text:span text:style-name="T393"><text:s/>įgyvendinant<text:s/></text:span>šį principą, užtikrinant<text:s/><text:span text:style-name="T394">savivaldybės institucijų</text:span><text:s/>veiklos viešumo bei skaidrumo principus ir vykdant Viešojo sektoriaus atskaitomybės įstatymo reikalavimus<text:span text:style-name="T395"><text:s/>s</text:span>avivaldybės bendruomenei teikiamas<text:span text:style-name="T396"><text:s/></text:span>savivaldybės metinių ataskaitų<text:s/><text:soft-page-break/>rinkinys<text:span text:style-name="T397"><text:s/></text:span>(<text:span text:style-name="T398">V</text:span><text:span text:style-name="T399">ietos savivaldos įstatymo 4 straipsnio 9 punkta</text:span><text:span text:style-name="T400">s</text:span><text:span text:style-name="T401">, 62</text:span><text:span text:style-name="T402"> </text:span><text:span text:style-name="T403">straipsnis</text:span>).<text:s/>Mūsų nuomone, savivaldybių, jų tarybų narių, taip pat Seimo narių ir Europos Parlamento narių veiklos ataskaitų rengimas ir platinimas apskritai yra ne Rinkimų kodekso, kuriuo turėtų būti reguliuojami svarbiausi rinkimų santykiai, reguliavimo dalykas.<text:s/>Trečia, d<text:span text:style-name="T404">iskutuotina</text:span><text:span text:style-name="T405">s ir siūlomo draudimo taikymo laikotarpis, turint mintyje tai, kad rinkimų<text:s/></text:span>politinė kampanija baigiasi praėjus 100 dienų nuo Vyriausiosios rinkimų komisijos sprendimo, kuriuo nustatomi galutiniai rinkimų rezultatai arba rinkimai pripažįstami negaliojančiais, įsigaliojimo dienos (Rinkimų kodekso 64 straipsnio 2 dalis).</text:p>
        </text:list-item>
        <text:list-item>
          <text:p text:style-name="P406"><text:span text:style-name="T407">Projekto 22 straipsni</text:span><text:span text:style-name="T408">u</text:span><text:span text:style-name="T409"><text:s/>siūloma<text:s/></text:span>Rinkimų kodekso 138 straipsnio 1 dalies nuostatą „<text:span text:style-name="T410">Rinkimų komisijų nariai, platindami pranešimus apie rinkimus, privalo juos įteikti asmeniškai tiems rinkėjams, kurie turi teisę balsuoti namuose</text:span>“ papildyti sąlyga „<text:span text:style-name="T411">ir yra nuotoliu savarankiškai išreiškę valią tai daryti</text:span>“. Siūloma nuostata tikslintina, nes nėra aišku,<text:s/>ar<text:s/>formuluotė „nuotoliu savarankiškai išreiškę valią“<text:s/>reiškia „pateikę prašymą<text:s/><text:span text:style-name="T412">balsuoti namuose“<text:s/></text:span><text:span text:style-name="T413">(tokia formuluotė vartojama<text:s/></text:span>Rinkimų kodekso 138 straipsnio 1–3 dalyse), taip pat<text:s/>koks<text:s/>yra siūlomos nuostatos<text:s/>santykis su to paties straipsnio 2 dalies nuostatomis,<text:s/>kad<text:s/>prašymai balsuoti namuose<text:s/>gali būti teikiami „telefonu, elektroniniu paštu ir pateikiant rašytinį prašymą“<text:s/>ir kad<text:s/>„r<text:span text:style-name="T414">inkėjas, kuris dėl neįgalumo pats negali užpildyti prašymo balsuoti namuose ar jo įteikti apylinkės rinkimų<text:s/></text:span><text:soft-page-break/><text:span text:style-name="T415">komisijai, gali pavesti šiuos veiksmus už jį atlikti savo šeimos nariui, kaimynui ar juo besirūpinančiam asmeniui arba rinkimų komisijos nariui</text:span><text:span text:style-name="T416">“</text:span><text:span text:style-name="T417">.</text:span></text:p>
        </text:list-item>
        <text:list-item>
          <text:p text:style-name="P418"><text:span text:style-name="T419">Projekto 22 straipsniu taip pat siūloma<text:s/></text:span>Rinkimų kodekso 138 straipsnio 2 dalies<text:span text:style-name="T420"><text:s/>nuostatą, kad r</text:span>inkėjų prašymai balsuoti namuose pradedami priimti įteikiant jiems pranešimus apie rinkimus, pakeisti nuostata, kad šie prašymai pradedami priimti „<text:span text:style-name="T421">nuo oficialaus pranešimo apie registracijos balsavimui namie pradžios</text:span><text:span text:style-name="T422">“</text:span><text:span text:style-name="T423">. Šią</text:span><text:span text:style-name="T424"><text:s/>nuostatą siūlytume patikslinti, nurodant, kuri rinkimų komisija skelbtų šį<text:s/></text:span><text:span text:style-name="T425">oficial</text:span><text:span text:style-name="T426">ų</text:span><text:span text:style-name="T427"><text:s/>pranešim</text:span><text:span text:style-name="T428">ą, taip pat vietoj formuluotės „</text:span><text:span text:style-name="T429">apie registracijos balsavimui namie pradžios</text:span><text:span text:style-name="T430">“ įrašant formuluotę</text:span><text:span text:style-name="T431"><text:s/>„apie prasidedantį rinkėjų įrašymą į<text:s/></text:span>namuose balsuojančių rinkėjų sąrašus“.</text:p>
        </text:list-item>
        <text:list-item>
          <text:p text:style-name="P432">Projekto 23 straipsniu siūloma pakeisti Rinkimų kodekso 163 straipsnį, be kita ko,<text:s/>šio straipsnio pavadinimą<text:s/>keičiant<text:s/>pavadinimu „Balsų perskaičiavimas“. Atkreiptinas dėmesys į tai, kad<text:s/>šio kodekso 190 straipsnis vadinasi „<text:span text:style-name="T433">Balsų skaičiavimo rezultatų perskaičiavimas</text:span><text:span text:style-name="T434">“, taigi įvertintinas šių pavadinimų santykis.</text:span></text:p>
        </text:list-item>
        <text:list-item>
          <text:p text:style-name="P435">Projekto 23 straipsniu keičiamo Rinkimų kodekso 163 straipsnio<text:s/>1, 2, 4 dalyse vartojama formuluotė „pirmojo balsavimo metu liko trečias arba pakartotinio balsavimo metu liko antras“, derinant su kitomis šių dalių nuostatomis, keistina formuluote „pirmą kartą balsuojant užėmė trečią vietą arba per pakartotinį balsavimą užėmė antrą vietą“.</text:p>
        </text:list-item>
        <text:list-item>
          <text:p text:style-name="P436">Svarstytina, kokią prasmę turėtų projekto 23 straipsniu keičiamo Rinkimų kodekso 163 straipsnio 1, 2, 4 dalyse numatytas visų<text:s/><text:span text:style-name="T437">vienmandat</text:span><text:span text:style-name="T438">ės rinkimų apygardos biuletenių perskaičiavimas atsižvelgiant į šiose dalyse nurodytą balsuojant pirmą kartą paduotų<text:s/></text:span><text:span text:style-name="T439">balsų<text:s/></text:span><text:span text:style-name="T440">skirtumą<text:s/></text:span><text:span text:style-name="T441">tarp antrą ir trečią vietas užėmusių kandidatų</text:span><text:span text:style-name="T442">,</text:span><text:span text:style-name="T443"><text:s/></text:span><text:span text:style-name="T444">tais atvejais, kai<text:s/></text:span><text:span text:style-name="T445">pagal šio kodekso 167 straipsnio 2 dalies 1 punktą, 3 dalies 1, 2 punktus, 4 dalies 1, 2 punktus</text:span><text:span text:style-name="T446"><text:s/></text:span><text:span text:style-name="T447">išrenkamas pirmą vietą užėmęs kandidatas.</text:span><text:span text:style-name="T448"><text:s/>Ypač didelių abejonių kyla dėl<text:s/></text:span>163 straipsnio 2 dalyje siūlomo<text:s/>nustatyti reikalavimo<text:s/><text:span text:style-name="T449">perskaičiuoti<text:s/></text:span><text:span text:style-name="T450">visų rinkimuose dalyvavusių rinkėjų bals</text:span><text:span text:style-name="T451">us</text:span><text:span text:style-name="T452"><text:s/>per Respublikos Prezidento rinkimus tikslingumo ir proporcingumo</text:span><text:span text:style-name="T453"><text:s/>(adekvatumo)</text:span><text:span text:style-name="T454">.</text:span></text:p>
        </text:list-item>
        <text:list-item>
          <text:p text:style-name="P455">Projekto 23 straipsniu keičiamo Rinkimų kodekso 163 straipsnio 5 dalis tikslintina, atsižvelgiant į tai, kad per<text:s/><text:span text:style-name="T456">Seimo rinkimus ir rinkimus į Europos Parlamentą sudaroma tik viena daugiamandatė rinkimų apygarda, apimanti visą Lietuvos Respublikos teritoriją.<text:s/></text:span><text:span text:style-name="T457">Iš šios dalies nuostatos neaišku, apie kokius dar rinkimus, be savivaldybių tarybų rinkimų, joje kalbama. Per Seimo rinkimus apygardos rinkimų komisija negalėtų<text:s/></text:span><text:span text:style-name="T458">perskaičiuoti vis</text:span><text:span text:style-name="T459">ų</text:span><text:span text:style-name="T460"><text:s/>daugiamandatės rinkimų apygardos</text:span><text:span text:style-name="T461">,<text:s/></text:span><text:span text:style-name="T462">apimančios visą Lietuvos Respublikos teritoriją,</text:span><text:span text:style-name="T463"><text:s/>biuleteni</text:span><text:span text:style-name="T464">ų, todėl šios dalies pirmą žodį „Apygardos“ reikėtų išbraukti. Numatant reikalavimą perskaičiuoti visus balsus<text:s/></text:span><text:span text:style-name="T465">visą Lietuvos Respublikos teritoriją</text:span><text:span text:style-name="T466"><text:s/></text:span><text:span text:style-name="T467">apimančioje daugiamandatėje rinkimų apygardoje, atsakingai įvertintina, kiek toks reikalavimas būtų proporcingas (adekvatus) siekiamam tikslui.</text:span></text:p>
        </text:list-item>
        <text:list-item>
          <text:p text:style-name="P468">Projekto 23 straipsniu keičiamo Rinkimų kodekso 163 straipsnio 1–5 dalyse išbrauktini pertekliniai žodžiai „privalo priimti sprendimą“.</text:p>
        </text:list-item>
        <text:list-item>
          <text:p text:style-name="P469"><text:span text:style-name="T470">Projekto 23 straipsniu keičiamo<text:s/></text:span>Rinkimų kodekso<text:s/><text:span text:style-name="T471">163 straipsnio 7 dalies formuluotė „Jeigu apygardos biuleteniai buvo perskaičiuoti dėl kitų šiame straipsnyje išvardintų priežasčių“ keistina formuluote „Jeigu rinkimų apygardos biuleteniai<text:s/></text:span><text:span text:style-name="T472">jau<text:s/></text:span><text:span text:style-name="T473">buvo perskaičiuoti<text:s/></text:span><text:span text:style-name="T474">kuriuo nors<text:s/></text:span><text:span text:style-name="T475">šiame straipsnyje nurodyt</text:span><text:span text:style-name="T476">u</text:span><text:span text:style-name="T477"><text:s/></text:span><text:span text:style-name="T478">pagrindu</text:span><text:span text:style-name="T479">“.</text:span></text:p>
        </text:list-item>
        <text:list-item>
          <text:p text:style-name="P480"><text:span text:style-name="T481">P</text:span><text:span text:style-name="T482">rojekto 24 straipsniu teikiamą Rinkimų kodekso<text:s/></text:span><text:span text:style-name="T483">181 straipsnio 1 dal</text:span><text:span text:style-name="T484">ies 4</text:span><text:span text:style-name="T485"><text:s/></text:span><text:span text:style-name="T486">punktą siūlytume patikslinti taip: „</text:span><text:span text:style-name="T487">4) pakartotiniame balsavime vienmandatėje<text:s/></text:span><text:span text:style-name="T488">rinkimų<text:s/></text:span><text:span text:style-name="T489">apygardoje dalyvaujantis kandidatas mirė arba<text:s/></text:span><text:span text:style-name="T490">yra apribota<text:s/></text:span><text:span text:style-name="T491">jo pasyvioji rinkimų teisė.</text:span><text:span text:style-name="T492">“</text:span><text:span text:style-name="T493"><text:s/>Svarstytina, ar<text:s/></text:span><text:span text:style-name="T494">neturėtų būti teisiškai sureguliuot</text:span><text:span text:style-name="T495">os</text:span><text:span text:style-name="T496"><text:s/>ir<text:s/></text:span><text:span text:style-name="T497">analogiškos situacijos</text:span><text:span text:style-name="T498">,<text:s/></text:span><text:span text:style-name="T499">susidariusios tuo atveju,<text:s/></text:span><text:span text:style-name="T500">kai rinkimuose vienmandatėje rinkimų apygardoje balsuojant pirmą kartą dalyvauja ne<text:s/></text:span>daugiau kaip du kandidatai.</text:p>
        </text:list-item>
        <text:list-item>
          <text:p text:style-name="P501">Projektas taisytinas vadovaujantis Teisės aktų projektų rengimo rekomendacijomis, patvirtintomis teisingumo ministro 2013<text:s/>m. gruodžio 23 d. įsakymu Nr.<text:s/>1R-298 (2021 m. lapkričio 18 d. įsakymo Nr.<text:s/>1R-388 redakcija)<text:span text:style-name="T502">.</text:span></text:p>
          <text:list text:continue-numbering="true">
            <text:list-item>
              <text:p text:style-name="P503">Projekto 2–14, 18–20, 22, 24<text:s/>ir<text:s/>25 straipsnių pavadinimuose išbrauktinas<text:s/>žodis<text:s/>„Įstatymo“.</text:p>
            </text:list-item>
            <text:list-item>
              <text:p text:style-name="P504">Projekto 2 straipsnio 1 dalyje,<text:s/>18 straipsnio 2 dalyje,<text:s/>21 straipsnio 1 dalyje, 25 straipsnio 3 dalyje<text:s/>nurodant siūlomų<text:s/>pakeitimų<text:s/>esmę išbrauktini žodžiai „ir ją išdėstyti taip“, o projekto 24<text:s/>straipsnyje ir 26 straipsnio 1 dalyje – žodžiai „ir jį išdėstyti taip“.</text:p>
            </text:list-item>
            <text:list-item>
              <text:p text:style-name="P505">Projekto 5 straipsniu reikėtų ne visą Rinkimų kodekso 64 straipsnį dėstyti nauja <text:s/>redakcija, o tik pripažinti<text:s/>netekusia galios<text:s/>šio straipsnio 3 dalį.</text:p>
            </text:list-item>
            <text:list-item>
              <text:p text:style-name="P506">Projekto 7 straipsniu Rinkimų kodekso 78 straipsnis turėtų būti dėstomas nauja redakcija, nes siūloma pakeisti daugiau kaip pusę šio straipsnio dalių.</text:p>
            </text:list-item>
            <text:list-item>
              <text:p text:style-name="P507">Projekto 10 straipsnio 2 dalyje reikėtų papildyti Rinkimų kodekso<text:s/><text:span text:style-name="T508">81 straipsn</text:span><text:span text:style-name="T509">i</text:span><text:span text:style-name="T510">o<text:s/></text:span><text:span text:style-name="T511">5</text:span><text:span text:style-name="T512"><text:s/>dal</text:span><text:span text:style-name="T513">į nauju 2 punktu ir pernumeruoti kitus punktus, o ne visą šią dalį dėstyti nauja redakcija.</text:span></text:p>
            </text:list-item>
            <text:list-item>
              <text:p text:style-name="P514">Projekto 21 straipsnio 2 dalyje prieš skaitmenį „6“ įrašytina „134 straipsnio“.</text:p>
            </text:list-item>
            <text:list-item>
              <text:p text:style-name="P515">Projekto 26 straipsnio 2 dalyje nurodoma siūlomų pakeitimų esmė dėstytina taip: „Buvusius 193 straipsnio 1 dalies 5–16 punktus laikyti atitinkamai 6–17 punktais.“</text:p>
            </text:list-item>
          </text:list>
        </text:list-item>
      </text:list>
      <text:p text:style-name="P516"/>
      <text:p text:style-name="P517"/>
      <text:p text:style-name="P518"/>
      <text:p text:style-name="P519"><text:span text:style-name="T520">Departamento direktoriu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 text:c="7"/></text:span><text:span text:style-name="T528">Dainius Zebleckis</text:span></text:p>
      <text:p text:style-name="P529"/>
      <text:p text:style-name="P530"/>
      <text:p text:style-name="P531"/>
      <text:p text:style-name="P532"/>
      <text:p text:style-name="P533"/>
      <text:p text:style-name="P534"/>
      <text:p text:style-name="P535"/>
      <text:p text:style-name="P536"/>
      <text:p text:style-name="P537">O. Buišienė, tel. (8 5) 239 6160, el. p. ona.buisiene@lrs.lt</text:p>
      <text:p text:style-name="P538">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iagramaDiagramaDiagramaDiagramaDiagramaDiagramaDiagramaDiagramaDiagramaDiagramaDiagrama1DiagramaDiagramaDiagramaDiagramaDiagramaDiagrama1DiagramaDiagrama" style:display-name="Diagrama Diagrama Diagrama Diagrama Diagrama Diagrama Diagrama Diagrama Diagrama Diagrama Diagrama1 Diagrama Diagrama Diagrama Diagrama Diagrama Diagrama1 Diagrama Diagrama" style:family="paragraph" style:parent-style-name="Normal" style:next-style-name="Normal">
      <style:paragraph-properties fo:text-align="center" fo:margin-top="0.0833in" fo:margin-bottom="0.0833in"/>
      <style:text-properties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0833in" text:min-label-width="0.2986in" text:list-level-position-and-space-mode="label-alignment">
          <style:list-level-label-alignment text:label-followed-by="listtab" fo:margin-left="1.3819in" fo:text-indent="-0.2986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6T06:32:00Z</meta:creation-date>
    <dc:date>2023-05-16T06:32:00Z</dc:date>
    <meta:print-date>2016-10-06T12:44:00Z</meta:print-date>
    <meta:template xlink:href="Normal.dotm" xlink:type="simple"/>
    <meta:editing-cycles>2</meta:editing-cycles>
    <meta:editing-duration>PT0S</meta:editing-duration>
    <meta:document-statistic meta:page-count="19" meta:paragraph-count="141" meta:word-count="3227" meta:character-count="25521" meta:row-count="659" meta:non-whitespace-character-count="22435"/>
  </office:meta>
</office:document-meta>
</file>