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left" style:position="5in"/>
        </style:tab-stops>
      </style:paragraph-properties>
    </style:style>
    <style:style style:name="T4" style:parent-style-name="DefaultParagraphFont" style:family="text">
      <style:text-properties fo:font-weight="bold" style:font-weight-asian="bold" style:font-size-complex="10pt" fo:language="lt" fo:country="LT"/>
    </style:style>
    <style:style style:name="T5" style:parent-style-name="DefaultParagraphFont" style:family="text">
      <style:text-properties fo:font-weight="bold" style:font-weight-asian="bold" style:font-size-complex="10pt" fo:language="lt" fo:country="LT"/>
    </style:style>
    <style:style style:name="T6" style:parent-style-name="DefaultParagraphFont" style:family="text">
      <style:text-properties fo:font-weight="bold" style:font-weight-asian="bold" style:font-size-complex="10pt"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end">
        <style:tab-stops>
          <style:tab-stop style:type="left" style:position="5in"/>
        </style:tab-stops>
      </style:paragraph-properties>
      <style:text-properties fo:font-weight="bold" style:font-weight-asian="bold" fo:language="lt" fo:country="LT"/>
    </style:style>
    <style:style style:name="P9" style:parent-style-name="Normal" style:family="paragraph">
      <style:text-properties fo:font-weight="bold" style:font-weight-asian="bold" fo:text-transform="uppercase" fo:letter-spacing="0.0138in"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text-properties fo:font-weight="bold" style:font-weight-asian="bold" fo:text-transform="uppercase" fo:language="lt" fo:country="LT"/>
    </style:style>
    <style:style style:name="P12" style:parent-style-name="Normal" style:family="paragraph">
      <style:paragraph-properties fo:text-align="center"/>
      <style:text-properties fo:font-weight="bold" style:font-weight-asian="bold" fo:text-transform="uppercase" fo:language="lt" fo:country="LT"/>
    </style:style>
    <style:style style:name="P13" style:parent-style-name="Normal" style:family="paragraph">
      <style:paragraph-properties fo:text-align="center"/>
      <style:text-properties fo:font-weight="bold" style:font-weight-asian="bold" fo:text-transform="uppercase" fo:language="lt" fo:country="LT"/>
    </style:style>
    <style:style style:name="P14" style:parent-style-name="Normal" style:family="paragraph">
      <style:paragraph-properties style:punctuation-wrap="simple" style:text-autospace="none" fo:text-align="center" style:vertical-align="baseline"/>
      <style:text-properties fo:language="lt" fo:country="LT"/>
    </style:style>
    <style:style style:name="P15" style:parent-style-name="Normal" style:family="paragraph">
      <style:paragraph-properties style:punctuation-wrap="simple" style:text-autospace="none" fo:text-align="center" style:vertical-align="baseline"/>
      <style:text-properties fo:language="lt" fo:country="LT"/>
    </style:style>
    <style:style style:name="P16" style:parent-style-name="Normal" style:family="paragraph">
      <style:paragraph-properties style:punctuation-wrap="simple" style:text-autospace="none" fo:text-align="center" style:vertical-align="baseline" fo:text-indent="0.5in"/>
      <style:text-properties fo:language="lt" fo:country="LT"/>
    </style:style>
    <style:style style:name="P17" style:parent-style-name="Normal" style:family="paragraph">
      <style:paragraph-properties style:punctuation-wrap="simple" style:text-autospace="none" fo:text-align="center" style:vertical-align="baseline" fo:text-indent="0.5in"/>
      <style:text-properties fo:language="lt" fo:country="LT"/>
    </style:style>
    <style:style style:name="P18" style:parent-style-name="Normal" style:list-style-name="LFO18" style:family="paragraph">
      <style:paragraph-properties fo:keep-with-next="always" style:punctuation-wrap="simple" style:text-autospace="none" fo:text-align="justify" style:vertical-align="baseline" fo:text-indent="0.4923in"/>
    </style:style>
    <style:style style:name="T19" style:parent-style-name="DefaultParagraphFont" style:family="text">
      <style:text-properties fo:font-weight="bold" style:font-weight-asian="bold" style:letter-kerning="true" fo:language="lt" fo:country="LT"/>
    </style:style>
    <style:style style:name="T20" style:parent-style-name="DefaultParagraphFont" style:family="text">
      <style:text-properties fo:font-weight="bold" style:font-weight-asian="bold" style:letter-kerning="true" fo:language="lt" fo:country="LT"/>
    </style:style>
    <style:style style:name="T21" style:parent-style-name="DefaultParagraphFont" style:family="text">
      <style:text-properties fo:font-weight="bold" style:font-weight-asian="bold" style:letter-kerning="true" fo:language="lt" fo:country="LT"/>
    </style:style>
    <style:style style:name="P22" style:parent-style-name="Normal" style:family="paragraph">
      <style:paragraph-properties style:punctuation-wrap="simple" style:text-autospace="none" fo:text-align="justify" style:vertical-align="baseline" fo:text-indent="0.5in"/>
      <style:text-properties fo:language="lt" fo:country="LT"/>
    </style:style>
    <style:style style:name="P23" style:parent-style-name="Normal" style:family="paragraph">
      <style:paragraph-properties style:punctuation-wrap="simple" style:text-autospace="none" fo:text-align="justify" style:vertical-align="baseline" fo:text-indent="0.5in"/>
      <style:text-properties fo:language="lt" fo:country="LT"/>
    </style:style>
    <style:style style:name="P24" style:parent-style-name="Normal" style:family="paragraph">
      <style:paragraph-properties style:punctuation-wrap="simple" style:text-autospace="none" style:vertical-align="baseline"/>
      <style:text-properties fo:language="lt" fo:country="LT"/>
    </style:style>
    <style:style style:name="P25" style:parent-style-name="Normal" style:family="paragraph">
      <style:paragraph-properties style:punctuation-wrap="simple" style:text-autospace="none" fo:text-align="center" style:vertical-align="baseline"/>
    </style:style>
    <style:style style:name="T26" style:parent-style-name="DefaultParagraphFont" style:family="text">
      <style:text-properties fo:language="lt" fo:country="LT"/>
    </style:style>
    <style:style style:name="T27" style:parent-style-name="DefaultParagraphFont" style:family="text">
      <style:text-properties fo:font-weight="bold" style:font-weight-asian="bold" fo:language="lt" fo:country="LT"/>
    </style:style>
    <style:style style:name="P28" style:parent-style-name="Normal" style:family="paragraph">
      <style:paragraph-properties style:punctuation-wrap="simple" style:text-autospace="none" fo:text-align="center" style:vertical-align="baseline"/>
      <style:text-properties fo:font-weight="bold" style:font-weight-asian="bold" fo:language="lt" fo:country="LT"/>
    </style:style>
    <style:style style:name="P29" style:parent-style-name="Normal" style:family="paragraph">
      <style:paragraph-properties style:punctuation-wrap="simple" style:text-autospace="none" fo:text-align="center" style:vertical-align="baseline"/>
      <style:text-properties fo:font-weight="bold" style:font-weight-asian="bold" fo:language="lt" fo:country="LT"/>
    </style:style>
    <style:style style:name="P30" style:parent-style-name="Normal" style:family="paragraph">
      <style:paragraph-properties style:punctuation-wrap="simple" style:text-autospace="none" fo:text-align="justify" style:vertical-align="baseline"/>
      <style:text-properties fo:language="lt" fo:country="LT"/>
    </style:style>
    <style:style style:name="P31" style:parent-style-name="Normal" style:family="paragraph">
      <style:paragraph-properties style:punctuation-wrap="simple" style:text-autospace="none" fo:text-align="justify" style:vertical-align="baseline"/>
      <style:text-properties fo:font-weight="bold" style:font-weight-asian="bold" fo:language="lt" fo:country="LT"/>
    </style:style>
    <style:style style:name="P32" style:parent-style-name="Normal" style:family="paragraph">
      <style:paragraph-properties style:punctuation-wrap="simple" style:text-autospace="none" fo:text-align="justify" style:vertical-align="baseline" fo:text-indent="0.5in"/>
      <style:text-properties fo:language="lt" fo:country="LT"/>
    </style:style>
    <style:style style:name="P33" style:parent-style-name="Normal" style:family="paragraph">
      <style:paragraph-properties style:punctuation-wrap="simple" style:text-autospace="none" fo:text-align="justify" style:vertical-align="baseline" fo:text-indent="0.5in"/>
      <style:text-properties fo:language="lt" fo:country="LT"/>
    </style:style>
    <style:style style:name="P34"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35" style:parent-style-name="Normal" style:family="paragraph">
      <style:paragraph-properties style:punctuation-wrap="simple" style:text-autospace="none" fo:text-align="justify" style:vertical-align="baseline" fo:text-indent="0.5in"/>
      <style:text-properties fo:language="lt" fo:country="LT"/>
    </style:style>
    <style:style style:name="P36" style:parent-style-name="Normal" style:family="paragraph">
      <style:paragraph-properties style:punctuation-wrap="simple" style:text-autospace="none" fo:text-align="justify" style:vertical-align="baseline" fo:text-indent="0.5in"/>
      <style:text-properties fo:language="lt" fo:country="LT"/>
    </style:style>
    <style:style style:name="P37" style:parent-style-name="Normal" style:family="paragraph">
      <style:paragraph-properties style:punctuation-wrap="simple" style:text-autospace="none" fo:text-align="justify" style:vertical-align="baseline" fo:text-indent="0.5in"/>
      <style:text-properties fo:language="lt" fo:country="LT"/>
    </style:style>
    <style:style style:name="P38" style:parent-style-name="Normal" style:family="paragraph">
      <style:paragraph-properties style:punctuation-wrap="simple" style:text-autospace="none" fo:text-align="justify" style:vertical-align="baseline" fo:text-indent="0.5in"/>
      <style:text-properties fo:language="lt" fo:country="LT"/>
    </style:style>
    <style:style style:name="P39" style:parent-style-name="Normal" style:family="paragraph">
      <style:paragraph-properties fo:text-align="justify" fo:text-indent="0.5in"/>
    </style:style>
    <style:style style:name="P40" style:parent-style-name="Normal" style:family="paragraph">
      <style:paragraph-properties style:punctuation-wrap="simple" style:text-autospace="none" fo:text-align="justify" style:vertical-align="baseline" fo:text-indent="0.5in"/>
      <style:text-properties fo:language="lt" fo:country="LT"/>
    </style:style>
    <style:style style:name="P41" style:parent-style-name="Normal" style:family="paragraph">
      <style:paragraph-properties style:punctuation-wrap="simple" style:text-autospace="none" fo:text-align="justify" style:vertical-align="baseline" fo:text-indent="0.5in"/>
      <style:text-properties fo:language="lt" fo:country="LT"/>
    </style:style>
    <style:style style:name="P42" style:parent-style-name="Normal" style:family="paragraph">
      <style:paragraph-properties style:punctuation-wrap="simple" style:text-autospace="none" fo:text-align="justify" style:vertical-align="baseline" fo:text-indent="0.5in"/>
      <style:text-properties fo:language="lt" fo:country="LT"/>
    </style:style>
    <style:style style:name="P43" style:parent-style-name="Normal" style:family="paragraph">
      <style:paragraph-properties style:punctuation-wrap="simple" style:text-autospace="none" fo:text-align="justify" style:vertical-align="baseline" fo:text-indent="0.5in"/>
      <style:text-properties fo:language="lt" fo:country="LT"/>
    </style:style>
    <style:style style:name="P44" style:parent-style-name="Normal" style:family="paragraph">
      <style:paragraph-properties style:punctuation-wrap="simple" style:text-autospace="none" fo:text-align="justify" style:vertical-align="baseline" fo:text-indent="0.5in"/>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Normal" style:family="paragraph">
      <style:paragraph-properties style:punctuation-wrap="simple" style:text-autospace="none" fo:text-align="justify" style:vertical-align="baseline"/>
      <style:text-properties fo:language="lt" fo:country="LT"/>
    </style:style>
    <style:style style:name="P53" style:parent-style-name="Normal" style:family="paragraph">
      <style:paragraph-properties style:punctuation-wrap="simple" style:text-autospace="none" fo:text-align="justify" style:vertical-align="baseline" fo:text-indent="0.5in"/>
      <style:text-properties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language="lt" fo:country="LT" style:language-asian="lt" style:country-asian="LT"/>
    </style:style>
    <style:style style:name="T5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7" style:parent-style-name="DefaultParagraphFont" style:family="text">
      <style:text-properties style:font-name-asian="Calibri" fo:language="lt" fo:country="L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language="lt" fo:country="LT" style:language-asian="lt" style:country-asian="LT"/>
    </style:style>
    <style:style style:name="T60" style:parent-style-name="DefaultParagraphFont" style:family="text">
      <style:text-properties style:font-name-asian="Calibri" fo:font-weight="bold" style:font-weight-asian="bold" fo:language="lt" fo:country="LT" style:language-asian="lt" style:country-asian="LT"/>
    </style:style>
    <style:style style:name="T6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2" style:parent-style-name="DefaultParagraphFont" style:family="text">
      <style:text-properties style:font-name-asian="Calibri" fo:language="lt" fo:country="LT" style:language-asian="lt" style:country-asian="LT"/>
    </style:style>
    <style:style style:name="T63" style:parent-style-name="DefaultParagraphFont" style:family="text">
      <style:text-properties style:font-name-asian="Calibri" fo:language="lt" fo:country="LT" style:language-asian="lt" style:country-asian="LT"/>
    </style:style>
    <style:style style:name="T64" style:parent-style-name="DefaultParagraphFont" style:family="text">
      <style:text-properties style:font-name-asian="Calibri" fo:language="lt" fo:country="LT" style:language-asian="lt" style:country-asian="LT"/>
    </style:style>
    <style:style style:name="T65" style:parent-style-name="DefaultParagraphFont" style:family="text">
      <style:text-properties style:font-name-asian="Calibri" fo:font-weight="bold" style:font-weight-asian="bold" fo:language="lt" fo:country="LT" style:language-asian="lt" style:country-asian="LT"/>
    </style:style>
    <style:style style:name="T66" style:parent-style-name="DefaultParagraphFont" style:family="text">
      <style:text-properties style:font-name-asian="Calibri" fo:language="lt" fo:country="LT" style:language-asian="lt" style:country-asian="LT"/>
    </style:style>
    <style:style style:name="T67" style:parent-style-name="DefaultParagraphFont" style:family="text">
      <style:text-properties style:font-name-asian="Calibri" fo:language="lt" fo:country="LT" style:language-asian="lt" style:country-asian="L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font-weight="bold" style:font-weight-asian="bold" fo:language="lt" fo:country="LT" style:language-asian="lt" style:country-asian="LT"/>
    </style:style>
    <style:style style:name="T7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75" style:parent-style-name="DefaultParagraphFont" style:family="text">
      <style:text-properties style:font-name-asian="Calibri" fo:font-weight="bold" style:font-weight-asian="bold"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5in"/>
      <style:text-properties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P91"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92" style:parent-style-name="ListParagraph" style:list-style-name="LFO23"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text-indent="0.5in"/>
      <style:text-properties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paragraph-properties fo:text-align="justify" fo:text-indent="0.5in"/>
      <style:text-properties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text-indent="0.5in"/>
      <style:text-properties fo:font-weight="bold" style:font-weight-asian="bold"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P196" style:parent-style-name="Normal" style:family="paragraph">
      <style:paragraph-properties fo:text-align="justify" fo:text-indent="0.5in"/>
      <style:text-properties fo:font-weight="bold" style:font-weight-asian="bold" fo:language="lt" fo:country="LT"/>
    </style:style>
    <style:style style:name="P197" style:parent-style-name="Normal" style:family="paragraph">
      <style:paragraph-properties fo:text-align="justify" fo:text-indent="0.5in"/>
      <style:text-properties fo:font-weight="bold" style:font-weight-asian="bold" fo:language="lt" fo:country="LT"/>
    </style:style>
    <style:style style:name="P198" style:parent-style-name="Normal" style:family="paragraph">
      <style:paragraph-properties fo:text-align="justify" fo:text-indent="0.5in"/>
      <style:text-properties fo:font-weight="bold" style:font-weight-asian="bold" fo:language="lt" fo:country="LT"/>
    </style:style>
    <style:style style:name="P199" style:parent-style-name="Normal" style:family="paragraph">
      <style:paragraph-properties fo:text-align="justify" fo:text-indent="0.5in"/>
      <style:text-properties fo:font-weight="bold" style:font-weight-asian="bold" fo:language="lt" fo:country="LT"/>
    </style:style>
    <style:style style:name="P200" style:parent-style-name="Normal" style:family="paragraph">
      <style:paragraph-properties fo:text-align="justify" fo:text-indent="0.5in"/>
      <style:text-properties fo:font-weight="bold" style:font-weight-asian="bold" fo:language="lt" fo:country="LT"/>
    </style:style>
    <style:style style:name="P201" style:parent-style-name="Normal" style:family="paragraph">
      <style:paragraph-properties fo:text-align="justify" fo:text-indent="0.5in"/>
      <style:text-properties fo:font-weight="bold" style:font-weight-asian="bold" fo:language="lt" fo:country="LT"/>
    </style:style>
    <style:style style:name="P202" style:parent-style-name="Normal" style:family="paragraph">
      <style:paragraph-properties fo:text-align="justify" fo:text-indent="0.5in"/>
      <style:text-properties fo:font-weight="bold" style:font-weight-asian="bold" fo:language="lt" fo:country="LT"/>
    </style:style>
    <style:style style:name="P203" style:parent-style-name="Normal" style:family="paragraph">
      <style:paragraph-properties fo:text-align="justify" fo:text-indent="0.5in"/>
      <style:text-properties fo:font-weight="bold" style:font-weight-asian="bold" fo:language="lt" fo:country="LT"/>
    </style:style>
    <style:style style:name="P204" style:parent-style-name="Normal" style:family="paragraph">
      <style:paragraph-properties fo:text-align="justify" fo:text-indent="0.5in"/>
      <style:text-properties fo:font-weight="bold" style:font-weight-asian="bold" fo:language="lt" fo:country="LT"/>
    </style:style>
    <style:style style:name="P205" style:parent-style-name="Normal" style:family="paragraph">
      <style:paragraph-properties fo:text-align="justify" fo:text-indent="0.5in"/>
      <style:text-properties fo:font-weight="bold" style:font-weight-asian="bold" fo:language="lt" fo:country="LT"/>
    </style:style>
    <style:style style:name="P206" style:parent-style-name="Normal" style:family="paragraph">
      <style:paragraph-properties fo:text-align="justify" fo:text-indent="0.5in"/>
      <style:text-properties fo:font-weight="bold" style:font-weight-asian="bold" fo:language="lt" fo:country="LT"/>
    </style:style>
    <style:style style:name="P207" style:parent-style-name="Normal" style:family="paragraph">
      <style:paragraph-properties fo:text-align="justify" fo:text-indent="0.5in"/>
      <style:text-properties fo:font-weight="bold" style:font-weight-asian="bold" fo:language="lt" fo:country="LT"/>
    </style:style>
    <style:style style:name="P208" style:parent-style-name="Normal" style:family="paragraph">
      <style:paragraph-properties fo:text-align="justify" fo:text-indent="0.5in"/>
      <style:text-properties fo:font-weight="bold" style:font-weight-asian="bold" fo:language="lt" fo:country="LT"/>
    </style:style>
    <style:style style:name="P209" style:parent-style-name="Normal" style:family="paragraph">
      <style:paragraph-properties fo:text-align="justify" fo:text-indent="0.5in"/>
      <style:text-properties fo:font-weight="bold" style:font-weight-asian="bold"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8" style:parent-style-name="DefaultParagraphFont" style:family="text">
      <style:text-properties fo:language="lt" fo:country="LT"/>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P282" style:parent-style-name="Normal" style:family="paragraph">
      <style:paragraph-properties fo:text-align="justify"/>
      <style:text-properties fo:font-weight="bold" style:font-weight-asian="bold" fo:language="lt" fo:country="LT"/>
    </style:style>
    <style:style style:name="P283" style:parent-style-name="Normal" style:family="paragraph">
      <style:paragraph-properties style:punctuation-wrap="simple" style:text-autospace="none" fo:text-align="justify" style:vertical-align="baseline" fo:text-indent="0.5in"/>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font-weight="bold" style:font-weight-asian="bold" fo:language="lt" fo:country="LT"/>
    </style:style>
    <style:style style:name="T307" style:parent-style-name="DefaultParagraphFont" style:family="text">
      <style:text-properties fo:language="lt" fo:country="LT"/>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font-weight="bold" style:font-weight-asian="bold" fo:language="lt" fo:country="LT"/>
    </style:style>
    <style:style style:name="T313" style:parent-style-name="DefaultParagraphFont" style:family="text">
      <style:text-properties fo:font-weight="bold" style:font-weight-asian="bold"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language="lt" fo:country="LT"/>
    </style:style>
    <style:style style:name="P318" style:parent-style-name="Normal" style:family="paragraph">
      <style:paragraph-properties style:punctuation-wrap="simple" style:text-autospace="none" fo:text-align="justify" style:vertical-align="baseline" fo:text-indent="0.5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language="lt" fo:country="LT"/>
    </style:style>
    <style:style style:name="P324"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325" style:parent-style-name="Normal" style:family="paragraph">
      <style:paragraph-properties style:punctuation-wrap="simple" style:text-autospace="none" fo:text-align="justify" style:vertical-align="baseline" fo:text-indent="0.5in"/>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font-weight="bold" style:font-weight-asian="bold"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font-weight="bold" style:font-weight-asian="bold" fo:language="lt" fo:country="LT"/>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font-weight="bold" style:font-weight-asian="bold"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P376" style:parent-style-name="Normal" style:family="paragraph">
      <style:paragraph-properties style:punctuation-wrap="simple" style:text-autospace="none" fo:text-align="justify" style:vertical-align="baseline" fo:text-indent="0.5in"/>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font-weight="bold" style:font-weight-asian="bold" fo:language="lt" fo:country="LT"/>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font-weight="bold" style:font-weight-asian="bold"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font-weight="bold" style:font-weight-asian="bold" fo:language="lt" fo:country="LT"/>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font-weight="bold" style:font-weight-asian="bold" fo:language="lt" fo:country="LT"/>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P415"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font-weight="bold" style:font-weight-asian="bold" fo:language="lt" fo:country="LT"/>
    </style:style>
    <style:style style:name="T419" style:parent-style-name="DefaultParagraphFont" style:family="text">
      <style:text-properties fo:font-weight="bold" style:font-weight-asian="bold" fo:language="lt" fo:country="LT"/>
    </style:style>
    <style:style style:name="P420" style:parent-style-name="Normal" style:family="paragraph">
      <style:paragraph-properties fo:text-align="justify" fo:text-indent="0.5in"/>
      <style:text-properties fo:font-weight="bold" style:font-weight-asian="bold" fo:language="lt" fo:country="LT"/>
    </style:style>
    <style:style style:name="P421" style:parent-style-name="Normal" style:family="paragraph">
      <style:paragraph-properties fo:text-align="justify" fo:text-indent="0.5in"/>
      <style:text-properties fo:font-weight="bold" style:font-weight-asian="bold"/>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style:text-autospace="none" fo:text-align="justify" style:vertical-align="baseline" fo:text-indent="0.5in"/>
      <style:text-properties fo:font-weight="bold" style:font-weight-asian="bold"/>
    </style:style>
    <style:style style:name="P433"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4"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5"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6"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7"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8" style:parent-style-name="Normal" style:family="paragraph">
      <style:paragraph-properties style:punctuation-wrap="simple" style:text-autospace="none" fo:text-align="justify" style:vertical-align="baseline" fo:text-indent="0.5in"/>
      <style:text-properties fo:font-weight="bold" style:font-weight-asian="bold" fo:language="lt" fo:country="LT"/>
    </style:style>
    <style:style style:name="P439" style:parent-style-name="Normal" style:family="paragraph">
      <style:paragraph-properties style:punctuation-wrap="simple" style:text-autospace="none" fo:text-align="justify" style:vertical-align="baseline" fo:text-indent="0.5in"/>
      <style:text-properties fo:language="lt" fo:country="LT"/>
    </style:style>
    <style:style style:name="P440" style:parent-style-name="Normal" style:family="paragraph">
      <style:paragraph-properties style:punctuation-wrap="simple" style:text-autospace="none" fo:text-align="justify" style:vertical-align="baseline" fo:text-indent="0.5in"/>
    </style:style>
    <style:style style:name="T441" style:parent-style-name="DefaultParagraphFont" style:family="text">
      <style:text-properties style:font-weight-complex="bold" fo:language="lt" fo:country="LT"/>
    </style:style>
    <style:style style:name="T442" style:parent-style-name="DefaultParagraphFont" style:family="text">
      <style:text-properties fo:language="lt" fo:country="LT"/>
    </style:style>
    <style:style style:name="P443" style:parent-style-name="Normal" style:family="paragraph">
      <style:paragraph-properties style:punctuation-wrap="simple" style:text-autospace="none" fo:text-align="justify" style:vertical-align="baseline" fo:text-indent="0.5in"/>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font-weight="bold" style:font-weight-asian="bold" fo:language="lt" fo:country="LT"/>
    </style:style>
    <style:style style:name="T449" style:parent-style-name="DefaultParagraphFont" style:family="text">
      <style:text-properties fo:language="lt" fo:country="LT"/>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language="lt" fo:country="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7" style:parent-style-name="DefaultParagraphFont" style:family="text">
      <style:text-properties fo:language="lt" fo:country="LT"/>
    </style:style>
    <style:style style:name="T458" style:parent-style-name="DefaultParagraphFont" style:family="text">
      <style:text-properties fo:font-weight="bold" style:font-weight-asian="bold"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fo:language="lt" fo:country="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P472" style:parent-style-name="Normal" style:family="paragraph">
      <style:paragraph-properties style:punctuation-wrap="simple" style:text-autospace="none" fo:text-align="justify" style:vertical-align="baseline" fo:text-indent="0.5in"/>
      <style:text-properties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81" style:parent-style-name="Normal" style:family="paragraph">
      <style:paragraph-properties style:punctuation-wrap="simple" style:text-autospace="none" fo:text-align="justify" style:vertical-align="baseline" fo:text-indent="0.5in"/>
    </style:style>
    <style:style style:name="T4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3" style:parent-style-name="DefaultParagraphFont" style:family="text">
      <style:text-properties fo:language="lt" fo:country="LT"/>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P487" style:parent-style-name="Normal" style:family="paragraph">
      <style:paragraph-properties style:punctuation-wrap="simple" style:text-autospace="none" fo:text-align="justify" style:vertical-align="baseline" fo:text-indent="0.5in"/>
    </style:style>
    <style:style style:name="T4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9" style:parent-style-name="DefaultParagraphFont" style:family="text">
      <style:text-properties fo:language="lt" fo:country="LT"/>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P493" style:parent-style-name="Normal" style:family="paragraph">
      <style:paragraph-properties style:punctuation-wrap="simple" style:text-autospace="none" fo:text-align="justify" style:vertical-align="baseline" fo:text-indent="0.5in"/>
    </style:style>
    <style:style style:name="T4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5" style:parent-style-name="DefaultParagraphFont" style:family="text">
      <style:text-properties fo:language="lt" fo:country="LT"/>
    </style:style>
    <style:style style:name="T496" style:parent-style-name="DefaultParagraphFont" style:family="text">
      <style:text-properties fo:font-weight="bold" style:font-weight-asian="bold"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color="#000000" fo:language="lt" fo:country="LT"/>
    </style:style>
    <style:style style:name="P500" style:parent-style-name="Normal" style:family="paragraph">
      <style:paragraph-properties style:punctuation-wrap="simple" style:text-autospace="none" fo:text-align="justify" style:vertical-align="baseline"/>
      <style:text-properties fo:language="lt" fo:country="LT"/>
    </style:style>
    <style:style style:name="P501" style:parent-style-name="Normal" style:family="paragraph">
      <style:paragraph-properties style:punctuation-wrap="simple" style:text-autospace="none" fo:text-align="justify" style:vertical-align="baseline" fo:text-indent="0.5in"/>
      <style:text-properties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fo:language="lt" fo:country="LT"/>
    </style:style>
    <style:style style:name="T505" style:parent-style-name="DefaultParagraphFont" style:family="text">
      <style:text-properties fo:color="#000000"/>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anguage="lt" fo:country="LT"/>
    </style:style>
    <style:style style:name="T511" style:parent-style-name="DefaultParagraphFont" style:family="text">
      <style:text-properties fo:font-weight="bold" style:font-weight-asian="bold" fo:color="#000000" fo:language="lt" fo:country="LT"/>
    </style:style>
    <style:style style:name="T512" style:parent-style-name="DefaultParagraphFont" style:family="text">
      <style:text-properties fo:font-weight="bold" style:font-weight-asian="bold" fo:color="#000000" fo:language="lt" fo:country="LT"/>
    </style:style>
    <style:style style:name="T513" style:parent-style-name="DefaultParagraphFont" style:family="text">
      <style:text-properties fo:color="#000000" fo:language="lt" fo:country="LT"/>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fo:language="lt" fo:country="LT"/>
    </style:style>
    <style:style style:name="T519" style:parent-style-name="DefaultParagraphFont" style:family="text">
      <style:text-properties fo:color="#000000" fo:language="lt" fo:country="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fo:language="lt" fo:country="LT"/>
    </style:style>
    <style:style style:name="T523" style:parent-style-name="DefaultParagraphFont" style:family="text">
      <style:text-properties fo:color="#000000" fo:language="lt" fo:country="LT"/>
    </style:style>
    <style:style style:name="T524" style:parent-style-name="DefaultParagraphFont" style:family="text">
      <style:text-properties fo:color="#000000"/>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fo:language="lt" fo:country="LT"/>
    </style:style>
    <style:style style:name="T541" style:parent-style-name="DefaultParagraphFont" style:family="text">
      <style:text-properties fo:color="#000000" fo:language="lt" fo:country="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fo:language="lt" fo:country="LT"/>
    </style:style>
    <style:style style:name="T549" style:parent-style-name="DefaultParagraphFont" style:family="text">
      <style:text-properties fo:color="#000000" fo:language="lt" fo:country="LT"/>
    </style:style>
    <style:style style:name="T550" style:parent-style-name="DefaultParagraphFont" style:family="text">
      <style:text-properties fo:color="#000000"/>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 style:parent-style-name="DefaultParagraphFont" style:family="text">
      <style:text-properties fo:color="#000000" fo:language="lt" fo:country="LT"/>
    </style:style>
    <style:style style:name="T553" style:parent-style-name="DefaultParagraphFont" style:family="text">
      <style:text-properties fo:font-weight="bold" style:font-weight-asian="bold" fo:color="#000000" fo:language="lt" fo:country="LT"/>
    </style:style>
    <style:style style:name="T554" style:parent-style-name="DefaultParagraphFont" style:family="text">
      <style:text-properties fo:color="#000000"/>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fo:language="lt" fo:country="LT"/>
    </style:style>
    <style:style style:name="T563" style:parent-style-name="DefaultParagraphFont" style:family="text">
      <style:text-properties fo:font-weight="bold" style:font-weight-asian="bold" fo:color="#000000" fo:language="lt" fo:country="LT"/>
    </style:style>
    <style:style style:name="T564" style:parent-style-name="DefaultParagraphFont" style:family="text">
      <style:text-properties fo:font-weight="bold" style:font-weight-asian="bold" fo:color="#000000" fo:language="lt" fo:country="LT"/>
    </style:style>
    <style:style style:name="T565" style:parent-style-name="DefaultParagraphFont" style:family="text">
      <style:text-properties fo:font-weight="bold" style:font-weight-asian="bold" fo:color="#000000" fo:language="lt" fo:country="LT"/>
    </style:style>
    <style:style style:name="T566" style:parent-style-name="DefaultParagraphFont" style:family="text">
      <style:text-properties fo:font-weight="bold" style:font-weight-asian="bold" fo:color="#000000" fo:language="lt" fo:country="LT"/>
    </style:style>
    <style:style style:name="T567" style:parent-style-name="DefaultParagraphFont" style:family="text">
      <style:text-properties fo:font-weight="bold" style:font-weight-asian="bold" fo:color="#000000" fo:language="lt" fo:country="LT"/>
    </style:style>
    <style:style style:name="T568" style:parent-style-name="DefaultParagraphFont" style:family="text">
      <style:text-properties fo:font-weight="bold" style:font-weight-asian="bold" fo:color="#000000" fo:language="lt" fo:country="LT"/>
    </style:style>
    <style:style style:name="T569" style:parent-style-name="DefaultParagraphFont" style:family="text">
      <style:text-properties fo:font-weight="bold" style:font-weight-asian="bold" fo:color="#000000"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fo:language="lt" fo:country="LT"/>
    </style:style>
    <style:style style:name="T573" style:parent-style-name="DefaultParagraphFont" style:family="text">
      <style:text-properties fo:color="#000000"/>
    </style:style>
    <style:style style:name="T574" style:parent-style-name="DefaultParagraphFont" style:family="text">
      <style:text-properties fo:color="#000000" fo:language="lt" fo:country="LT"/>
    </style:style>
    <style:style style:name="T575" style:parent-style-name="DefaultParagraphFont" style:family="text">
      <style:text-properties fo:font-weight="bold" style:font-weight-asian="bold" fo:color="#000000" fo:language="lt" fo:country="LT"/>
    </style:style>
    <style:style style:name="T576" style:parent-style-name="DefaultParagraphFont" style:family="text">
      <style:text-properties fo:font-weight="bold" style:font-weight-asian="bold" fo:color="#000000" fo:language="lt" fo:country="LT"/>
    </style:style>
    <style:style style:name="T577" style:parent-style-name="DefaultParagraphFont" style:family="text">
      <style:text-properties fo:font-weight="bold" style:font-weight-asian="bold" fo:color="#000000" fo:language="lt" fo:country="LT"/>
    </style:style>
    <style:style style:name="T578" style:parent-style-name="DefaultParagraphFont" style:family="text">
      <style:text-properties fo:font-weight="bold" style:font-weight-asian="bold" fo:color="#000000" fo:language="lt" fo:country="LT"/>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text-properties fo:color="#000000"/>
    </style:style>
    <style:style style:name="P588" style:parent-style-name="Normal" style:family="paragraph">
      <style:paragraph-properties style:punctuation-wrap="simple" style:text-autospace="none" fo:text-align="justify" style:vertical-align="baseline" fo:text-indent="0.5in"/>
    </style:style>
    <style:style style:name="T589" style:parent-style-name="DefaultParagraphFont" style:family="text">
      <style:text-properties fo:color="#000000" fo:language="lt" fo:country="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font-weight="bold" style:font-weight-asian="bold" fo:language="lt" fo:country="LT"/>
    </style:style>
    <style:style style:name="T596" style:parent-style-name="DefaultParagraphFont" style:family="text">
      <style:text-properties fo:language="lt" fo:country="LT"/>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font-weight="bold" style:font-weight-asian="bold" fo:language="lt" fo:country="LT"/>
    </style:style>
    <style:style style:name="T602" style:parent-style-name="DefaultParagraphFont" style:family="text">
      <style:text-properties fo:language="lt" fo:country="LT"/>
    </style:style>
    <style:style style:name="P603" style:parent-style-name="Normal" style:family="paragraph">
      <style:paragraph-properties fo:text-align="justify" fo:text-indent="0.5in"/>
      <style:text-properties fo:color="#000000"/>
    </style:style>
    <style:style style:name="P604" style:parent-style-name="Normal" style:family="paragraph">
      <style:paragraph-properties fo:text-align="justify" fo:text-indent="0.5in"/>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P609" style:parent-style-name="Normal" style:family="paragraph">
      <style:paragraph-properties fo:text-align="justify" fo:text-indent="0.5in"/>
      <style:text-properties fo:color="#000000"/>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right="0.0638in"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style:punctuation-wrap="simple" style:text-autospace="none" fo:text-align="justify" style:vertical-align="baseline" fo:text-indent="0.5in"/>
      <style:text-properties fo:language="lt" fo:country="LT"/>
    </style:style>
    <style:style style:name="P616" style:parent-style-name="Normal" style:family="paragraph">
      <style:paragraph-properties style:punctuation-wrap="simple" style:text-autospace="none" fo:text-align="justify" style:vertical-align="baseline" fo:text-indent="0.5in"/>
      <style:text-properties fo:language="lt" fo:country="LT"/>
    </style:style>
    <style:style style:name="P617" style:parent-style-name="Normal" style:family="paragraph">
      <style:paragraph-properties style:punctuation-wrap="simple" style:text-autospace="none" fo:text-align="justify" style:vertical-align="baseline" fo:text-indent="0.5in"/>
    </style:style>
    <style:style style:name="T618" style:parent-style-name="DefaultParagraphFont" style:family="text">
      <style:text-properties fo:language="lt" fo:country="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0" style:parent-style-name="DefaultParagraphFont" style:family="text">
      <style:text-properties fo:language="lt" fo:country="LT"/>
    </style:style>
    <style:style style:name="P621" style:parent-style-name="Normal" style:family="paragraph">
      <style:paragraph-properties style:punctuation-wrap="simple" style:text-autospace="none" fo:text-align="justify" style:vertical-align="baseline" fo:text-indent="0.5in"/>
    </style:style>
    <style:style style:name="T622" style:parent-style-name="DefaultParagraphFont" style:family="text">
      <style:text-properties fo:color="#000000" fo:language="lt" fo:country="LT"/>
    </style:style>
    <style:style style:name="T623" style:parent-style-name="DefaultParagraphFont" style:family="text">
      <style:text-properties fo:font-weight="bold" style:font-weight-asian="bold" fo:color="#000000" fo:language="lt" fo:country="LT"/>
    </style:style>
    <style:style style:name="T624" style:parent-style-name="DefaultParagraphFont" style:family="text">
      <style:text-properties fo:font-weight="bold" style:font-weight-asian="bold" fo:color="#000000" fo:language="lt" fo:country="LT"/>
    </style:style>
    <style:style style:name="T625" style:parent-style-name="DefaultParagraphFont" style:family="text">
      <style:text-properties fo:font-weight="bold" style:font-weight-asian="bold" fo:color="#000000" fo:language="lt" fo:country="LT"/>
    </style:style>
    <style:style style:name="T626" style:parent-style-name="DefaultParagraphFont" style:family="text">
      <style:text-properties fo:font-weight="bold" style:font-weight-asian="bold" fo:color="#000000" fo:language="lt" fo:country="LT"/>
    </style:style>
    <style:style style:name="T627" style:parent-style-name="DefaultParagraphFont" style:family="text">
      <style:text-properties fo:font-weight="bold" style:font-weight-asian="bold" fo:color="#000000"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P636" style:parent-style-name="Normal" style:family="paragraph">
      <style:paragraph-properties style:punctuation-wrap="simple" style:text-autospace="none" fo:text-align="justify" style:vertical-align="baseline" fo:text-indent="0.5in"/>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font-weight="bold" style:font-weight-asian="bold" fo:language="lt" fo:country="LT"/>
    </style:style>
    <style:style style:name="T643" style:parent-style-name="DefaultParagraphFont" style:family="text">
      <style:text-properties fo:language="lt" fo:country="LT"/>
    </style:style>
    <style:style style:name="P644" style:parent-style-name="Normal" style:family="paragraph">
      <style:paragraph-properties style:punctuation-wrap="simple" style:text-autospace="none" fo:text-align="justify" style:vertical-align="baseline" fo:text-indent="0.5in"/>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language="lt" fo:country="LT"/>
    </style:style>
    <style:style style:name="P656" style:parent-style-name="Normal" style:family="paragraph">
      <style:paragraph-properties style:punctuation-wrap="simple" style:text-autospace="none" fo:text-align="justify" style:vertical-align="baseline" fo:text-indent="0.5in"/>
      <style:text-properties fo:language="lt" fo:country="LT"/>
    </style:style>
    <style:style style:name="P657" style:parent-style-name="Normal" style:family="paragraph">
      <style:paragraph-properties style:punctuation-wrap="simple" style:text-autospace="none" fo:text-align="justify" style:vertical-align="baseline" fo:text-indent="0.5in"/>
      <style:text-properties fo:language="lt" fo:country="LT"/>
    </style:style>
    <style:style style:name="P658" style:parent-style-name="Normal" style:family="paragraph">
      <style:paragraph-properties style:punctuation-wrap="simple" style:text-autospace="none" fo:text-align="justify" style:vertical-align="baseline" fo:text-indent="0.5in"/>
    </style:style>
    <style:style style:name="T659" style:parent-style-name="DefaultParagraphFont" style:family="text">
      <style:text-properties fo:language="lt" fo:country="LT"/>
    </style:style>
    <style:style style:name="P660" style:parent-style-name="Normal" style:family="paragraph">
      <style:paragraph-properties style:punctuation-wrap="simple" style:text-autospace="none" fo:text-align="justify" style:vertical-align="baseline" fo:text-indent="0.5in"/>
      <style:text-properties fo:language="lt" fo:country="LT"/>
    </style:style>
    <style:style style:name="P661" style:parent-style-name="Normal" style:family="paragraph">
      <style:paragraph-properties style:punctuation-wrap="simple" style:text-autospace="none" fo:text-align="justify" style:vertical-align="baseline" fo:text-indent="0.5in"/>
      <style:text-properties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6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67" style:parent-style-name="DefaultParagraphFont" style:family="text">
      <style:text-properties style:font-name-asian="Calibri" fo:language="lt" fo:country="LT"/>
    </style:style>
    <style:style style:name="T668" style:parent-style-name="DefaultParagraphFont" style:family="text">
      <style:text-properties style:font-name-asian="Calibri" fo:font-weight="bold" style:font-weight-asian="bold" fo:language="lt" fo:country="LT"/>
    </style:style>
    <style:style style:name="T669" style:parent-style-name="DefaultParagraphFont" style:family="text">
      <style:text-properties style:font-name-asian="Calibri" fo:font-weight="bold" style:font-weight-asian="bold" fo:language="lt" fo:country="LT"/>
    </style:style>
    <style:style style:name="T670" style:parent-style-name="DefaultParagraphFont" style:family="text">
      <style:text-properties style:font-name-asian="Calibri" fo:language="lt" fo:country="LT"/>
    </style:style>
    <style:style style:name="T671" style:parent-style-name="DefaultParagraphFont" style:family="text">
      <style:text-properties style:font-name-asian="Calibri" fo:language="lt" fo:country="LT"/>
    </style:style>
    <style:style style:name="T67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73" style:parent-style-name="DefaultParagraphFont" style:family="text">
      <style:text-properties style:font-name-asian="Calibri" fo:font-weight="bold" style:font-weight-asian="bold" fo:language="lt" fo:country="LT"/>
    </style:style>
    <style:style style:name="T674" style:parent-style-name="DefaultParagraphFont" style:family="text">
      <style:text-properties style:font-name-asian="Calibri" fo:font-weight="bold" style:font-weight-asian="bold" fo:language="lt" fo:country="LT"/>
    </style:style>
    <style:style style:name="T675" style:parent-style-name="DefaultParagraphFont" style:family="text">
      <style:text-properties style:font-name-asian="Calibri" fo:font-weight="bold" style:font-weight-asian="bold" fo:language="lt" fo:country="LT"/>
    </style:style>
    <style:style style:name="T676" style:parent-style-name="DefaultParagraphFont" style:family="text">
      <style:text-properties style:font-name-asian="Calibri" fo:language="lt" fo:country="LT"/>
    </style:style>
    <style:style style:name="T677" style:parent-style-name="DefaultParagraphFont" style:family="text">
      <style:text-properties style:font-name-asian="Calibri"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8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681" style:parent-style-name="DefaultParagraphFont" style:family="text">
      <style:text-properties style:font-name-asian="Calibri" fo:language="lt" fo:country="LT"/>
    </style:style>
    <style:style style:name="T682" style:parent-style-name="DefaultParagraphFont" style:family="text">
      <style:text-properties style:font-name-asian="Calibri" fo:font-weight="bold" style:font-weight-asian="bold" fo:language="lt" fo:country="LT"/>
    </style:style>
    <style:style style:name="T683" style:parent-style-name="DefaultParagraphFont" style:family="text">
      <style:text-properties style:font-name-asian="Calibri" fo:font-weight="bold" style:font-weight-asian="bold" fo:language="lt" fo:country="LT"/>
    </style:style>
    <style:style style:name="T684" style:parent-style-name="DefaultParagraphFont" style:family="text">
      <style:text-properties style:font-name-asian="Calibri" fo:language="lt" fo:country="LT"/>
    </style:style>
    <style:style style:name="T685" style:parent-style-name="DefaultParagraphFont" style:family="text">
      <style:text-properties style:font-name-asian="Calibri" fo:font-weight="bold" style:font-weight-asian="bold" fo:language="lt" fo:country="LT"/>
    </style:style>
    <style:style style:name="T686" style:parent-style-name="DefaultParagraphFont" style:family="text">
      <style:text-properties style:font-name-asian="Calibri" fo:language="lt" fo:country="LT"/>
    </style:style>
    <style:style style:name="T687" style:parent-style-name="DefaultParagraphFont" style:family="text">
      <style:text-properties style:font-name-asian="Calibri" fo:font-weight="bold" style:font-weight-asian="bold" fo:language="lt" fo:country="LT"/>
    </style:style>
    <style:style style:name="T688" style:parent-style-name="DefaultParagraphFont" style:family="text">
      <style:text-properties style:font-name-asian="Calibri" fo:language="lt" fo:country="LT"/>
    </style:style>
    <style:style style:name="T689" style:parent-style-name="DefaultParagraphFont" style:family="text">
      <style:text-properties style:font-name-asian="Calibri"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6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693" style:parent-style-name="DefaultParagraphFont" style:family="text">
      <style:text-properties style:font-name-asian="Calibri" style:font-weight-complex="bold" fo:language="lt" fo:country="LT"/>
    </style:style>
    <style:style style:name="T694" style:parent-style-name="DefaultParagraphFont" style:family="text">
      <style:text-properties style:font-name-asian="Calibri" fo:font-weight="bold" style:font-weight-asian="bold" style:font-weight-complex="bold" fo:language="lt" fo:country="LT"/>
    </style:style>
    <style:style style:name="T695" style:parent-style-name="DefaultParagraphFont" style:family="text">
      <style:text-properties style:font-name-asian="Calibri" fo:font-weight="bold" style:font-weight-asian="bold" style:font-weight-complex="bold" fo:language="lt" fo:country="LT"/>
    </style:style>
    <style:style style:name="T696" style:parent-style-name="DefaultParagraphFont" style:family="text">
      <style:text-properties style:font-name-asian="Calibri" fo:font-weight="bold" style:font-weight-asian="bold" style:font-weight-complex="bold" fo:language="lt" fo:country="LT"/>
    </style:style>
    <style:style style:name="T697" style:parent-style-name="DefaultParagraphFont" style:family="text">
      <style:text-properties style:font-name-asian="Calibri" style:font-weight-complex="bold" fo:language="lt" fo:country="LT"/>
    </style:style>
    <style:style style:name="T6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699" style:parent-style-name="DefaultParagraphFont" style:family="text">
      <style:text-properties style:font-name-asian="Calibri" style:font-weight-complex="bold" fo:language="lt" fo:country="LT"/>
    </style:style>
    <style:style style:name="T700" style:parent-style-name="DefaultParagraphFont" style:family="text">
      <style:text-properties style:font-name-asian="Calibri" fo:font-weight="bold" style:font-weight-asian="bold" style:font-weight-complex="bold" fo:language="lt" fo:country="LT"/>
    </style:style>
    <style:style style:name="T701" style:parent-style-name="DefaultParagraphFont" style:family="text">
      <style:text-properties style:font-name-asian="Calibri" style:font-weight-complex="bold" fo:language="lt" fo:country="LT"/>
    </style:style>
    <style:style style:name="T702" style:parent-style-name="DefaultParagraphFont" style:family="text">
      <style:text-properties style:font-name-asian="Calibri" style:font-weight-complex="bold" fo:language="lt" fo:country="LT"/>
    </style:style>
    <style:style style:name="T703" style:parent-style-name="DefaultParagraphFont" style:family="text">
      <style:text-properties style:font-name-asian="Calibri" fo:font-weight="bold" style:font-weight-asian="bold" style:font-weight-complex="bold" fo:language="lt" fo:country="LT"/>
    </style:style>
    <style:style style:name="T704" style:parent-style-name="DefaultParagraphFont" style:family="text">
      <style:text-properties style:font-name-asian="Calibri" style:font-weight-complex="bold" fo:language="lt" fo:country="LT"/>
    </style:style>
    <style:style style:name="T705" style:parent-style-name="DefaultParagraphFont" style:family="text">
      <style:text-properties style:font-name-asian="Calibri" fo:font-weight="bold" style:font-weight-asian="bold" style:font-weight-complex="bold" fo:language="lt" fo:country="LT"/>
    </style:style>
    <style:style style:name="T706" style:parent-style-name="DefaultParagraphFont" style:family="text">
      <style:text-properties style:font-name-asian="Calibri" fo:font-weight="bold" style:font-weight-asian="bold" style:font-weight-complex="bold" fo:language="lt" fo:country="LT"/>
    </style:style>
    <style:style style:name="T707" style:parent-style-name="DefaultParagraphFont" style:family="text">
      <style:text-properties style:font-name-asian="Calibri" fo:font-weight="bold" style:font-weight-asian="bold" style:font-weight-complex="bold" fo:language="lt" fo:country="LT"/>
    </style:style>
    <style:style style:name="T708" style:parent-style-name="DefaultParagraphFont" style:family="text">
      <style:text-properties style:font-name-asian="Calibri" fo:font-weight="bold" style:font-weight-asian="bold" style:font-weight-complex="bold" fo:language="lt" fo:country="LT"/>
    </style:style>
    <style:style style:name="T709" style:parent-style-name="DefaultParagraphFont" style:family="text">
      <style:text-properties style:font-name-asian="Calibri" style:font-weight-complex="bold" fo:language="lt" fo:country="LT"/>
    </style:style>
    <style:style style:name="T710" style:parent-style-name="DefaultParagraphFont" style:family="text">
      <style:text-properties style:font-name-asian="Calibri" style:font-weight-complex="bold"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T714" style:parent-style-name="DefaultParagraphFont" style:family="text">
      <style:text-properties fo:language="lt" fo:country="LT"/>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in"/>
      <style:text-properties fo:language="lt" fo:country="L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language="lt" fo:country="LT"/>
    </style:style>
    <style:style style:name="T725" style:parent-style-name="DefaultParagraphFont" style:family="text">
      <style:text-properties fo:font-weight="bold" style:font-weight-asian="bold" fo:language="lt" fo:country="LT"/>
    </style:style>
    <style:style style:name="T726" style:parent-style-name="DefaultParagraphFont" style:family="text">
      <style:text-properties fo:font-weight="bold" style:font-weight-asian="bold" fo:language="lt" fo:country="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P736" style:parent-style-name="Normal" style:family="paragraph">
      <style:paragraph-properties fo:text-align="justify" fo:text-indent="0.5in"/>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language="lt" fo:country="LT"/>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language="lt" fo:country="LT"/>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language="lt" fo:country="L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T750" style:parent-style-name="DefaultParagraphFont" style:family="text">
      <style:text-properties fo:font-weight="bold" style:font-weight-asian="bold"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language="lt" fo:country="LT"/>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anguage="lt" fo:country="LT"/>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font-weight="bold" style:font-weight-asian="bold" fo:language="lt" fo:country="LT"/>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font-weight="bold" style:font-weight-asian="bold" fo:language="lt" fo:country="LT"/>
    </style:style>
    <style:style style:name="T780" style:parent-style-name="DefaultParagraphFont" style:family="text">
      <style:text-properties fo:font-weight="bold" style:font-weight-asian="bold" fo:language="lt" fo:country="LT"/>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language="lt" fo:country="LT"/>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language="lt" fo:country="LT"/>
    </style:style>
    <style:style style:name="P794" style:parent-style-name="Normal" style:family="paragraph">
      <style:paragraph-properties style:punctuation-wrap="simple" style:text-autospace="none" fo:text-align="justify" style:vertical-align="baseline" fo:text-indent="0.5in"/>
    </style:style>
    <style:style style:name="T7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6" style:parent-style-name="DefaultParagraphFont" style:family="text">
      <style:text-properties fo:language="lt" fo:country="LT"/>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T800" style:parent-style-name="DefaultParagraphFont" style:family="text">
      <style:text-properties fo:language="lt" fo:country="LT"/>
    </style:style>
    <style:style style:name="P801" style:parent-style-name="Normal" style:family="paragraph">
      <style:paragraph-properties style:punctuation-wrap="simple" style:text-autospace="none" fo:text-align="justify" style:vertical-align="baseline" fo:text-indent="0.5in"/>
      <style:text-properties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language="lt" fo:country="LT"/>
    </style:style>
    <style:style style:name="P805" style:parent-style-name="Normal" style:family="paragraph">
      <style:paragraph-properties style:punctuation-wrap="simple" style:text-autospace="none" fo:text-align="justify" style:vertical-align="baseline" fo:text-indent="0.5in"/>
    </style:style>
    <style:style style:name="T806" style:parent-style-name="DefaultParagraphFont" style:family="text">
      <style:text-properties fo:color="#000000" fo:language="lt" fo:country="LT"/>
    </style:style>
    <style:style style:name="T807" style:parent-style-name="DefaultParagraphFont" style:family="text">
      <style:text-properties fo:language="lt" fo:country="LT"/>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T813" style:parent-style-name="DefaultParagraphFont" style:family="text">
      <style:text-properties fo:language="lt" fo:country="LT"/>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font-weight="bold" style:font-weight-asian="bold"/>
    </style:style>
    <style:style style:name="T820" style:parent-style-name="DefaultParagraphFont" style:family="text">
      <style:text-properties fo:language="lt" fo:country="LT"/>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font-weight="bold" style:font-weight-asian="bold" fo:language="lt" fo:country="LT"/>
    </style:style>
    <style:style style:name="T823" style:parent-style-name="DefaultParagraphFont" style:family="text">
      <style:text-properties fo:language="lt" fo:country="LT"/>
    </style:style>
    <style:style style:name="T8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5" style:parent-style-name="DefaultParagraphFont" style:family="text">
      <style:text-properties fo:language="lt" fo:country="LT"/>
    </style:style>
    <style:style style:name="T826" style:parent-style-name="DefaultParagraphFont" style:family="text">
      <style:text-properties fo:font-weight="bold" style:font-weight-asian="bold"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P829" style:parent-style-name="Normal" style:family="paragraph">
      <style:paragraph-properties style:punctuation-wrap="simple" style:text-autospace="none" fo:text-align="justify" style:vertical-align="baseline" fo:text-indent="0.5in"/>
    </style:style>
    <style:style style:name="T830" style:parent-style-name="DefaultParagraphFont" style:family="text">
      <style:text-properties fo:language="lt" fo:country="LT"/>
    </style:style>
    <style:style style:name="T831" style:parent-style-name="DefaultParagraphFont" style:family="text">
      <style:text-properties fo:color="#000000" fo:language="lt" fo:country="LT"/>
    </style:style>
    <style:style style:name="T832" style:parent-style-name="DefaultParagraphFont" style:family="text">
      <style:text-properties fo:language="lt" fo:country="LT"/>
    </style:style>
    <style:style style:name="T833" style:parent-style-name="DefaultParagraphFont" style:family="text">
      <style:text-properties fo:font-weight="bold" style:font-weight-asian="bold" fo:language="lt" fo:country="LT"/>
    </style:style>
    <style:style style:name="T834" style:parent-style-name="DefaultParagraphFont" style:family="text">
      <style:text-properties fo:language="lt" fo:country="LT"/>
    </style:style>
    <style:style style:name="T835" style:parent-style-name="DefaultParagraphFont" style:family="text">
      <style:text-properties fo:font-weight="bold" style:font-weight-asian="bold" fo:language="lt" fo:country="LT"/>
    </style:style>
    <style:style style:name="T836" style:parent-style-name="DefaultParagraphFont" style:family="text">
      <style:text-properties fo:language="lt" fo:country="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8" style:parent-style-name="DefaultParagraphFont" style:family="text">
      <style:text-properties fo:language="lt" fo:country="LT"/>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language="lt" fo:country="LT"/>
    </style:style>
    <style:style style:name="T841" style:parent-style-name="DefaultParagraphFont" style:family="text">
      <style:text-properties fo:font-weight="bold" style:font-weight-asian="bold" fo:language="lt" fo:country="LT"/>
    </style:style>
    <style:style style:name="T842" style:parent-style-name="DefaultParagraphFont" style:family="text">
      <style:text-properties fo:font-weight="bold" style:font-weight-asian="bold" fo:language="lt" fo:country="LT"/>
    </style:style>
    <style:style style:name="T843" style:parent-style-name="DefaultParagraphFont" style:family="text">
      <style:text-properties fo:font-weight="bold" style:font-weight-asian="bold" fo:language="lt" fo:country="LT"/>
    </style:style>
    <style:style style:name="T844" style:parent-style-name="DefaultParagraphFont" style:family="text">
      <style:text-properties fo:font-weight="bold" style:font-weight-asian="bold" fo:language="lt" fo:country="LT"/>
    </style:style>
    <style:style style:name="T845" style:parent-style-name="DefaultParagraphFont" style:family="text">
      <style:text-properties fo:font-weight="bold" style:font-weight-asian="bold" fo:language="lt" fo:country="LT"/>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font-weight="bold" style:font-weight-asian="bold" fo:language="lt" fo:country="LT"/>
    </style:style>
    <style:style style:name="T848" style:parent-style-name="DefaultParagraphFont" style:family="text">
      <style:text-properties fo:font-weight="bold" style:font-weight-asian="bold" fo:language="lt" fo:country="LT"/>
    </style:style>
    <style:style style:name="T849" style:parent-style-name="DefaultParagraphFont" style:family="text">
      <style:text-properties fo:font-weight="bold" style:font-weight-asian="bold" fo:language="lt" fo:country="LT"/>
    </style:style>
    <style:style style:name="T850" style:parent-style-name="DefaultParagraphFont" style:family="text">
      <style:text-properties fo:font-weight="bold" style:font-weight-asian="bold" fo:language="lt" fo:country="LT"/>
    </style:style>
    <style:style style:name="T851" style:parent-style-name="DefaultParagraphFont" style:family="text">
      <style:text-properties fo:font-weight="bold" style:font-weight-asian="bold" fo:language="lt" fo:country="LT"/>
    </style:style>
    <style:style style:name="P852" style:parent-style-name="Normal" style:family="paragraph">
      <style:paragraph-properties style:punctuation-wrap="simple" style:text-autospace="none" fo:text-align="justify" style:vertical-align="baseline" fo:text-indent="0.5in"/>
    </style:style>
    <style:style style:name="T853" style:parent-style-name="DefaultParagraphFont" style:family="text">
      <style:text-properties fo:color="#000000" fo:language="lt" fo:country="LT"/>
    </style:style>
    <style:style style:name="T854" style:parent-style-name="DefaultParagraphFont" style:family="text">
      <style:text-properties fo:language="lt" fo:country="LT"/>
    </style:style>
    <style:style style:name="T855" style:parent-style-name="DefaultParagraphFont" style:family="text">
      <style:text-properties fo:font-weight="bold" style:font-weight-asian="bold"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font-weight="bold" style:font-weight-asian="bold"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font-weight="bold" style:font-weight-asian="bold"/>
    </style:style>
    <style:style style:name="T875" style:parent-style-name="DefaultParagraphFont" style:family="text">
      <style:text-properties fo:language="lt" fo:country="LT"/>
    </style:style>
    <style:style style:name="P876" style:parent-style-name="Normal" style:family="paragraph">
      <style:paragraph-properties style:punctuation-wrap="simple" style:text-autospace="none" fo:text-align="justify" style:vertical-align="baseline" fo:text-indent="0.5in"/>
    </style:style>
    <style:style style:name="T877" style:parent-style-name="DefaultParagraphFont" style:family="text">
      <style:text-properties fo:language="lt" fo:country="LT"/>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language="lt" fo:country="LT"/>
    </style:style>
    <style:style style:name="T880" style:parent-style-name="DefaultParagraphFont" style:family="text">
      <style:text-properties fo:language="lt" fo:country="LT"/>
    </style:style>
    <style:style style:name="T8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2" style:parent-style-name="DefaultParagraphFont" style:family="text">
      <style:text-properties fo:language="lt" fo:country="LT"/>
    </style:style>
    <style:style style:name="T883" style:parent-style-name="DefaultParagraphFont" style:family="text">
      <style:text-properties fo:font-weight="bold" style:font-weight-asian="bold"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7" style:parent-style-name="DefaultParagraphFont" style:family="text">
      <style:text-properties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T891" style:parent-style-name="DefaultParagraphFont" style:family="text">
      <style:text-properties fo:font-weight="bold" style:font-weight-asian="bold" fo:language="lt" fo:country="LT"/>
    </style:style>
    <style:style style:name="T892" style:parent-style-name="DefaultParagraphFont" style:family="text">
      <style:text-properties fo:language="lt" fo:country="LT"/>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font-weight="bold" style:font-weight-asian="bold" fo:language="lt" fo:country="LT"/>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904" style:parent-style-name="DefaultParagraphFont" style:family="text">
      <style:text-properties fo:font-weight="bold" style:font-weight-asian="bold" fo:language="lt" fo:country="LT"/>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font-weight="bold" style:font-weight-asian="bold"/>
    </style:style>
    <style:style style:name="T915" style:parent-style-name="DefaultParagraphFont" style:family="text">
      <style:text-properties fo:language="lt" fo:country="LT"/>
    </style:style>
    <style:style style:name="P916"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font-weight="bold" style:font-weight-asian="bold"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font-weight="bold" style:font-weight-asian="bold"/>
    </style:style>
    <style:style style:name="T924" style:parent-style-name="DefaultParagraphFont" style:family="text">
      <style:text-properties fo:language="lt" fo:country="LT"/>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font-weight="bold" style:font-weight-asian="bold" fo:language="lt" fo:country="LT"/>
    </style:style>
    <style:style style:name="P927"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28"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29"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30"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31" style:parent-style-name="Normal" style:family="paragraph">
      <style:paragraph-properties style:punctuation-wrap="simple" style:text-autospace="none" fo:text-align="justify" style:vertical-align="baseline" fo:text-indent="0.5in">
        <style:tab-stops>
          <style:tab-stop style:type="left" style:position="0.75in"/>
        </style:tab-stops>
      </style:paragraph-properties>
      <style:text-properties fo:font-weight="bold" style:font-weight-asian="bold" fo:language="lt" fo:country="LT"/>
    </style:style>
    <style:style style:name="P932" style:parent-style-name="Normal" style:family="paragraph">
      <style:paragraph-properties fo:text-align="justify" fo:text-indent="0.5in"/>
      <style:text-properties fo:font-weight="bold" style:font-weight-asian="bold" fo:color="#000000"/>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language="lt" fo:country="L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style:font-name="Symbol" style:font-name-asian="Symbol" style:font-name-complex="Symbol"/>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style>
    <style:style style:name="T963" style:parent-style-name="DefaultParagraphFont" style:family="text">
      <style:text-properties fo:font-weight="bold" style:font-weight-asian="bold"/>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style:punctuation-wrap="simple" style:text-autospace="none" fo:text-align="justify" style:vertical-align="baseline" fo:text-indent="0.5in"/>
      <style:text-properties fo:language="lt" fo:country="L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fo:language="lt" fo:country="LT"/>
    </style:style>
    <style:style style:name="T977" style:parent-style-name="DefaultParagraphFont" style:family="text">
      <style:text-properties fo:language="lt" fo:country="LT"/>
    </style:style>
    <style:style style:name="P978" style:parent-style-name="Normal" style:family="paragraph">
      <style:paragraph-properties style:punctuation-wrap="simple" style:text-autospace="none" fo:text-align="justify" style:vertical-align="baseline" fo:text-indent="0.5in"/>
      <style:text-properties fo:language="lt" fo:country="LT"/>
    </style:style>
    <style:style style:name="P979" style:parent-style-name="Normal" style:family="paragraph">
      <style:paragraph-properties style:punctuation-wrap="simple" style:text-autospace="none" fo:text-align="justify" style:vertical-align="baseline" fo:text-indent="0.5in"/>
      <style:text-properties fo:language="lt" fo:country="LT"/>
    </style:style>
    <style:style style:name="P980" style:parent-style-name="Normal" style:family="paragraph">
      <style:paragraph-properties style:punctuation-wrap="simple" style:text-autospace="none" fo:text-align="justify" style:vertical-align="baseline" fo:text-indent="0.5in"/>
    </style:style>
    <style:style style:name="T981" style:parent-style-name="DefaultParagraphFont" style:family="text">
      <style:text-properties fo:language="lt" fo:country="LT"/>
    </style:style>
    <style:style style:name="T9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4" style:parent-style-name="DefaultParagraphFont" style:family="text">
      <style:text-properties fo:language="lt" fo:country="LT"/>
    </style:style>
    <style:style style:name="T985" style:parent-style-name="DefaultParagraphFont" style:family="text">
      <style:text-properties fo:font-weight="bold" style:font-weight-asian="bold" fo:language="lt" fo:country="LT"/>
    </style:style>
    <style:style style:name="T986" style:parent-style-name="DefaultParagraphFont" style:family="text">
      <style:text-properties fo:language="lt" fo:country="LT"/>
    </style:style>
    <style:style style:name="T987" style:parent-style-name="DefaultParagraphFont" style:family="text">
      <style:text-properties fo:language="lt" fo:country="LT"/>
    </style:style>
    <style:style style:name="T9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9" style:parent-style-name="DefaultParagraphFont" style:family="text">
      <style:text-properties fo:language="lt" fo:country="LT"/>
    </style:style>
    <style:style style:name="T990" style:parent-style-name="DefaultParagraphFont" style:family="text">
      <style:text-properties fo:font-weight="bold" style:font-weight-asian="bold" fo:language="lt" fo:country="LT"/>
    </style:style>
    <style:style style:name="T991" style:parent-style-name="DefaultParagraphFont" style:family="text">
      <style:text-properties fo:language="lt" fo:country="LT"/>
    </style:style>
    <style:style style:name="T992" style:parent-style-name="DefaultParagraphFont" style:family="text">
      <style:text-properties fo:language="lt" fo:country="LT"/>
    </style:style>
    <style:style style:name="P993" style:parent-style-name="Normal" style:family="paragraph">
      <style:paragraph-properties style:punctuation-wrap="simple" style:text-autospace="none" fo:text-align="justify" style:vertical-align="baseline" fo:text-indent="0.5in"/>
    </style:style>
    <style:style style:name="T994" style:parent-style-name="DefaultParagraphFont" style:family="text">
      <style:text-properties fo:color="#000000" fo:language="lt" fo:country="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96" style:parent-style-name="DefaultParagraphFont" style:family="text">
      <style:text-properties fo:color="#000000" fo:language="lt" fo:country="LT"/>
    </style:style>
    <style:style style:name="P997" style:parent-style-name="Normal" style:family="paragraph">
      <style:paragraph-properties style:punctuation-wrap="simple" style:text-autospace="none" fo:text-align="justify" style:vertical-align="baseline" fo:text-indent="0.5in"/>
      <style:text-properties fo:language="lt" fo:country="LT"/>
    </style:style>
    <style:style style:name="P998" style:parent-style-name="Normal" style:family="paragraph">
      <style:paragraph-properties style:punctuation-wrap="simple" style:text-autospace="none" fo:text-align="justify" style:vertical-align="baseline" fo:text-indent="0.5in"/>
      <style:text-properties fo:language="lt" fo:country="LT"/>
    </style:style>
    <style:style style:name="P999" style:parent-style-name="Normal" style:family="paragraph">
      <style:paragraph-properties style:punctuation-wrap="simple" style:text-autospace="none" fo:text-align="justify" style:vertical-align="baseline" fo:text-indent="0.5in"/>
    </style:style>
    <style:style style:name="T1000" style:parent-style-name="DefaultParagraphFont" style:family="text">
      <style:text-properties fo:color="#000000" fo:language="lt" fo:country="LT"/>
    </style:style>
    <style:style style:name="T1001" style:parent-style-name="DefaultParagraphFont" style:family="text">
      <style:text-properties fo:color="#000000" fo:language="lt" fo:country="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03" style:parent-style-name="DefaultParagraphFont" style:family="text">
      <style:text-properties fo:color="#000000" fo:language="lt" fo:country="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05" style:parent-style-name="DefaultParagraphFont" style:family="text">
      <style:text-properties fo:color="#000000" fo:language="lt" fo:country="LT"/>
    </style:style>
    <style:style style:name="T1006" style:parent-style-name="DefaultParagraphFont" style:family="text">
      <style:text-properties fo:color="#000000" fo:language="lt" fo:country="LT"/>
    </style:style>
    <style:style style:name="T1007" style:parent-style-name="DefaultParagraphFont" style:family="text">
      <style:text-properties fo:color="#000000" fo:language="lt" fo:country="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09" style:parent-style-name="DefaultParagraphFont" style:family="text">
      <style:text-properties fo:color="#000000" fo:language="lt" fo:country="LT"/>
    </style:style>
    <style:style style:name="T1010" style:parent-style-name="DefaultParagraphFont" style:family="text">
      <style:text-properties fo:color="#000000" fo:language="lt" fo:country="LT"/>
    </style:style>
    <style:style style:name="T1011" style:parent-style-name="DefaultParagraphFont" style:family="text">
      <style:text-properties fo:color="#000000" fo:language="lt" fo:country="LT"/>
    </style:style>
    <style:style style:name="T1012" style:parent-style-name="DefaultParagraphFont" style:family="text">
      <style:text-properties fo:font-weight="bold" style:font-weight-asian="bold"/>
    </style:style>
    <style:style style:name="T1013" style:parent-style-name="DefaultParagraphFont" style:family="text">
      <style:text-properties fo:color="#000000"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anguage="lt" fo:country="LT"/>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fo:language="lt" fo:country="LT"/>
    </style:style>
    <style:style style:name="T1039" style:parent-style-name="DefaultParagraphFont" style:family="text">
      <style:text-properties fo:font-weight="bold" style:font-weight-asian="bold" fo:color="#000000" fo:language="lt" fo:country="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language="lt" fo:country="LT"/>
    </style:style>
    <style:style style:name="T1043" style:parent-style-name="DefaultParagraphFont" style:family="text">
      <style:text-properties fo:font-weight="bold" style:font-weight-asian="bold" fo:language="lt" fo:country="LT"/>
    </style:style>
    <style:style style:name="T1044" style:parent-style-name="DefaultParagraphFont" style:family="text">
      <style:text-properties fo:font-weight="bold" style:font-weight-asian="bold" fo:language="lt" fo:country="LT"/>
    </style:style>
    <style:style style:name="T1045" style:parent-style-name="DefaultParagraphFont" style:family="text">
      <style:text-properties fo:font-weight="bold" style:font-weight-asian="bold" fo:language="lt" fo:country="LT"/>
    </style:style>
    <style:style style:name="T1046" style:parent-style-name="DefaultParagraphFont" style:family="text">
      <style:text-properties fo:font-weight="bold" style:font-weight-asian="bold" fo:language="lt" fo:country="LT"/>
    </style:style>
    <style:style style:name="T1047" style:parent-style-name="DefaultParagraphFont" style:family="text">
      <style:text-properties fo:font-weight="bold" style:font-weight-asian="bold" fo:language="lt" fo:country="LT"/>
    </style:style>
    <style:style style:name="T1048" style:parent-style-name="DefaultParagraphFont" style:family="text">
      <style:text-properties fo:language="lt" fo:country="L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language="lt" fo:country="LT"/>
    </style:style>
    <style:style style:name="T1052" style:parent-style-name="DefaultParagraphFont" style:family="text">
      <style:text-properties fo:font-weight="bold" style:font-weight-asian="bold" fo:language="lt" fo:country="LT"/>
    </style:style>
    <style:style style:name="T1053" style:parent-style-name="DefaultParagraphFont" style:family="text">
      <style:text-properties fo:font-weight="bold" style:font-weight-asian="bold" fo:language="lt" fo:country="LT"/>
    </style:style>
    <style:style style:name="T1054" style:parent-style-name="DefaultParagraphFont" style:family="text">
      <style:text-properties fo:font-weight="bold" style:font-weight-asian="bold" fo:language="lt" fo:country="LT"/>
    </style:style>
    <style:style style:name="T1055" style:parent-style-name="DefaultParagraphFont" style:family="text">
      <style:text-properties fo:font-weight="bold" style:font-weight-asian="bold" fo:language="lt" fo:country="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language="lt" fo:country="LT"/>
    </style:style>
    <style:style style:name="T1059" style:parent-style-name="DefaultParagraphFont" style:family="text">
      <style:text-properties fo:font-weight="bold" style:font-weight-asian="bold" fo:language="lt" fo:country="LT"/>
    </style:style>
    <style:style style:name="T1060" style:parent-style-name="DefaultParagraphFont" style:family="text">
      <style:text-properties fo:font-weight="bold" style:font-weight-asian="bold" fo:language="lt" fo:country="LT"/>
    </style:style>
    <style:style style:name="T1061" style:parent-style-name="DefaultParagraphFont" style:family="text">
      <style:text-properties fo:font-weight="bold" style:font-weight-asian="bold" fo:language="lt" fo:country="LT"/>
    </style:style>
    <style:style style:name="T1062" style:parent-style-name="DefaultParagraphFont" style:family="text">
      <style:text-properties fo:font-weight="bold" style:font-weight-asian="bold" fo:language="lt" fo:country="LT"/>
    </style:style>
    <style:style style:name="T1063" style:parent-style-name="DefaultParagraphFont" style:family="text">
      <style:text-properties fo:font-weight="bold" style:font-weight-asian="bold" fo:language="lt" fo:country="LT"/>
    </style:style>
    <style:style style:name="T1064" style:parent-style-name="DefaultParagraphFont" style:family="text">
      <style:text-properties fo:font-weight="bold" style:font-weight-asian="bold"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style:punctuation-wrap="simple" style:text-autospace="none" fo:text-align="justify" style:vertical-align="baseline" fo:margin-right="0.0638in" fo:text-indent="0.5in"/>
    </style:style>
    <style:style style:name="T1081" style:parent-style-name="DefaultParagraphFont" style:family="text">
      <style:text-properties fo:language="lt" fo:country="LT"/>
    </style:style>
    <style:style style:name="T1082" style:parent-style-name="DefaultParagraphFont" style:family="text">
      <style:text-properties fo:font-weight="bold" style:font-weight-asian="bold" fo:language="lt" fo:country="LT"/>
    </style:style>
    <style:style style:name="T1083" style:parent-style-name="DefaultParagraphFont" style:family="text">
      <style:text-properties fo:language="lt" fo:country="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text-properties fo:language="lt" fo:country="LT"/>
    </style:style>
    <style:style style:name="P108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0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0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0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1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1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0" style:parent-style-name="DefaultParagraphFont" style:family="text">
      <style:text-properties fo:language="lt" fo:country="LT"/>
    </style:style>
    <style:style style:name="P1111" style:parent-style-name="Normal" style:family="paragraph">
      <style:paragraph-properties fo:text-align="justify" fo:text-indent="0.5in"/>
      <style:text-properties fo:language="lt" fo:country="LT"/>
    </style:style>
    <style:style style:name="P1112" style:parent-style-name="Normal" style:family="paragraph">
      <style:paragraph-properties fo:text-align="justify" fo:text-indent="0.5in"/>
      <style:text-properties fo:font-weight="bold" style:font-weight-asian="bold" fo:language="lt" fo:country="LT"/>
    </style:style>
    <style:style style:name="P1113" style:parent-style-name="ListParagraph" style:list-style-name="LFO24" style:family="paragraph">
      <style:paragraph-properties fo:text-align="justify" fo:margin-left="0in" fo:text-indent="0.5in">
        <style:tab-stops>
          <style:tab-stop style:type="left" style:position="0.75in"/>
        </style:tab-stops>
      </style:paragraph-properties>
      <style:text-properties fo:language="lt" fo:country="LT"/>
    </style:style>
    <style:style style:name="P1114" style:parent-style-name="ListParagraph" style:list-style-name="LFO24" style:family="paragraph">
      <style:paragraph-properties fo:text-align="justify" fo:margin-left="0in" fo:text-indent="0.5in">
        <style:tab-stops>
          <style:tab-stop style:type="left" style:position="0in"/>
          <style:tab-stop style:type="left" style:position="0.75in"/>
        </style:tab-stops>
      </style:paragraph-properties>
      <style:text-properties fo:language="lt" fo:country="LT"/>
    </style:style>
    <style:style style:name="P1115" style:parent-style-name="ListParagraph" style:list-style-name="LFO24" style:family="paragraph">
      <style:paragraph-properties fo:text-align="justify" fo:margin-left="0in" fo:text-indent="0.4923in">
        <style:tab-stops>
          <style:tab-stop style:type="left" style:position="0.7875in"/>
        </style:tab-stops>
      </style:paragraph-properties>
    </style:style>
    <style:style style:name="T1116" style:parent-style-name="DefaultParagraphFont" style:family="text">
      <style:text-properties fo:language="lt" fo:country="LT"/>
    </style:style>
    <style:style style:name="T1117" style:parent-style-name="DefaultParagraphFont" style:family="text">
      <style:text-properties fo:language="lt" fo:country="LT"/>
    </style:style>
    <style:style style:name="T1118" style:parent-style-name="DefaultParagraphFont" style:family="text">
      <style:text-properties fo:color="#000000" fo:language="lt" fo:country="LT"/>
    </style:style>
    <style:style style:name="T1119" style:parent-style-name="DefaultParagraphFont" style:family="text">
      <style:text-properties fo:color="#000000" fo:language="lt" fo:country="LT"/>
    </style:style>
    <style:style style:name="T1120" style:parent-style-name="DefaultParagraphFont" style:family="text">
      <style:text-properties fo:color="#000000" fo:language="lt" fo:country="LT"/>
    </style:style>
    <style:style style:name="T1121" style:parent-style-name="DefaultParagraphFont" style:family="text">
      <style:text-properties fo:color="#000000" fo:language="lt" fo:country="LT"/>
    </style:style>
    <style:style style:name="T1122" style:parent-style-name="DefaultParagraphFont" style:family="text">
      <style:text-properties fo:color="#000000" fo:language="lt" fo:country="LT"/>
    </style:style>
    <style:style style:name="T1123" style:parent-style-name="DefaultParagraphFont" style:family="text">
      <style:text-properties fo:language="lt" fo:country="LT"/>
    </style:style>
    <style:style style:name="T1124" style:parent-style-name="DefaultParagraphFont" style:family="text">
      <style:text-properties fo:color="#000000" fo:language="lt" fo:country="LT"/>
    </style:style>
    <style:style style:name="T1125" style:parent-style-name="DefaultParagraphFont" style:family="text">
      <style:text-properties fo:color="#000000" fo:language="lt" fo:country="LT"/>
    </style:style>
    <style:style style:name="T1126" style:parent-style-name="DefaultParagraphFont" style:family="text">
      <style:text-properties fo:color="#000000" fo:language="lt" fo:country="LT"/>
    </style:style>
    <style:style style:name="T1127" style:parent-style-name="DefaultParagraphFont" style:family="text">
      <style:text-properties fo:color="#000000" fo:language="lt" fo:country="LT"/>
    </style:style>
    <style:style style:name="T1128" style:parent-style-name="DefaultParagraphFont" style:family="text">
      <style:text-properties fo:color="#000000" fo:language="lt" fo:country="LT"/>
    </style:style>
    <style:style style:name="T1129" style:parent-style-name="DefaultParagraphFont" style:family="text">
      <style:text-properties fo:color="#000000" fo:language="lt" fo:country="LT"/>
    </style:style>
    <style:style style:name="T1130" style:parent-style-name="DefaultParagraphFont" style:family="text">
      <style:text-properties fo:color="#000000" fo:language="lt" fo:country="LT"/>
    </style:style>
    <style:style style:name="T1131" style:parent-style-name="DefaultParagraphFont" style:family="text">
      <style:text-properties fo:color="#000000" fo:language="lt" fo:country="LT"/>
    </style:style>
    <style:style style:name="T1132" style:parent-style-name="DefaultParagraphFont" style:family="text">
      <style:text-properties fo:color="#000000" fo:language="lt" fo:country="LT"/>
    </style:style>
    <style:style style:name="T1133" style:parent-style-name="DefaultParagraphFont" style:family="text">
      <style:text-properties fo:color="#000000" fo:language="lt" fo:country="LT"/>
    </style:style>
    <style:style style:name="T1134" style:parent-style-name="DefaultParagraphFont" style:family="text">
      <style:text-properties fo:color="#000000" fo:language="lt" fo:country="LT"/>
    </style:style>
    <style:style style:name="T1135" style:parent-style-name="DefaultParagraphFont" style:family="text">
      <style:text-properties fo:color="#000000" fo:language="lt" fo:country="LT"/>
    </style:style>
    <style:style style:name="T1136" style:parent-style-name="DefaultParagraphFont" style:family="text">
      <style:text-properties fo:color="#000000" fo:language="lt" fo:country="LT"/>
    </style:style>
    <style:style style:name="T1137" style:parent-style-name="DefaultParagraphFont" style:family="text">
      <style:text-properties fo:color="#000000"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color="#000000" fo:language="lt" fo:country="LT"/>
    </style:style>
    <style:style style:name="T1140" style:parent-style-name="DefaultParagraphFont" style:family="text">
      <style:text-properties fo:color="#000000" fo:language="lt" fo:country="LT"/>
    </style:style>
    <style:style style:name="T1141" style:parent-style-name="DefaultParagraphFont" style:family="text">
      <style:text-properties fo:color="#000000" fo:language="lt" fo:country="LT"/>
    </style:style>
    <style:style style:name="T1142" style:parent-style-name="DefaultParagraphFont" style:family="text">
      <style:text-properties fo:color="#000000" fo:language="lt" fo:country="LT"/>
    </style:style>
    <style:style style:name="T1143" style:parent-style-name="DefaultParagraphFont" style:family="text">
      <style:text-properties fo:color="#000000" fo:language="lt" fo:country="LT"/>
    </style:style>
    <style:style style:name="T1144" style:parent-style-name="DefaultParagraphFont" style:family="text">
      <style:text-properties fo:color="#000000" fo:language="lt" fo:country="LT"/>
    </style:style>
    <style:style style:name="T1145" style:parent-style-name="DefaultParagraphFont" style:family="text">
      <style:text-properties fo:color="#000000" fo:language="lt" fo:country="LT"/>
    </style:style>
    <style:style style:name="T1146" style:parent-style-name="DefaultParagraphFont" style:family="text">
      <style:text-properties fo:color="#000000" fo:language="lt" fo:country="LT"/>
    </style:style>
    <style:style style:name="T1147" style:parent-style-name="DefaultParagraphFont" style:family="text">
      <style:text-properties fo:color="#000000"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fo:color="#000000" fo:language="lt" fo:country="LT"/>
    </style:style>
    <style:style style:name="T1150" style:parent-style-name="DefaultParagraphFont" style:family="text">
      <style:text-properties fo:color="#000000" fo:language="lt" fo:country="LT"/>
    </style:style>
    <style:style style:name="T1151" style:parent-style-name="DefaultParagraphFont" style:family="text">
      <style:text-properties fo:color="#000000" fo:language="lt" fo:country="LT"/>
    </style:style>
    <style:style style:name="T1152" style:parent-style-name="DefaultParagraphFont" style:family="text">
      <style:text-properties fo:color="#000000" fo:language="lt" fo:country="LT"/>
    </style:style>
    <style:style style:name="T1153" style:parent-style-name="DefaultParagraphFont" style:family="text">
      <style:text-properties fo:language="lt" fo:country="LT"/>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color="#000000" fo:language="lt" fo:country="LT"/>
    </style:style>
    <style:style style:name="T1156" style:parent-style-name="DefaultParagraphFont" style:family="text">
      <style:text-properties fo:color="#000000" fo:language="lt" fo:country="LT"/>
    </style:style>
    <style:style style:name="T1157" style:parent-style-name="DefaultParagraphFont" style:family="text">
      <style:text-properties fo:color="#000000" fo:language="lt" fo:country="LT"/>
    </style:style>
    <style:style style:name="T1158" style:parent-style-name="DefaultParagraphFont" style:family="text">
      <style:text-properties fo:color="#000000" fo:language="lt" fo:country="LT"/>
    </style:style>
    <style:style style:name="T1159" style:parent-style-name="DefaultParagraphFont" style:family="text">
      <style:text-properties fo:color="#000000" fo:language="lt" fo:country="LT"/>
    </style:style>
    <style:style style:name="T1160" style:parent-style-name="DefaultParagraphFont" style:family="text">
      <style:text-properties fo:color="#000000" fo:language="lt" fo:country="LT"/>
    </style:style>
    <style:style style:name="T1161" style:parent-style-name="DefaultParagraphFont" style:family="text">
      <style:text-properties fo:color="#000000" fo:language="lt" fo:country="LT"/>
    </style:style>
    <style:style style:name="T1162" style:parent-style-name="DefaultParagraphFont" style:family="text">
      <style:text-properties fo:color="#000000" fo:language="lt" fo:country="LT"/>
    </style:style>
    <style:style style:name="P1163" style:parent-style-name="Normal" style:family="paragraph">
      <style:paragraph-properties style:punctuation-wrap="simple" style:text-autospace="none" fo:text-align="justify" style:vertical-align="baseline"/>
      <style:text-properties fo:font-style="italic" style:font-style-asian="italic" fo:language="lt" fo:country="LT"/>
    </style:style>
    <style:style style:name="P1164" style:parent-style-name="Normal" style:family="paragraph">
      <style:paragraph-properties style:punctuation-wrap="simple" style:text-autospace="none" fo:text-align="justify" style:vertical-align="baseline"/>
      <style:text-properties fo:font-style="italic" style:font-style-asian="italic" fo:language="lt" fo:country="LT"/>
    </style:style>
    <style:style style:name="P1165" style:parent-style-name="Normal" style:family="paragraph">
      <style:paragraph-properties style:punctuation-wrap="simple" style:text-autospace="none" fo:text-align="justify" style:vertical-align="baseline" fo:text-indent="0.4923in"/>
      <style:text-properties fo:font-style="italic" style:font-style-asian="italic" fo:language="lt" fo:country="LT"/>
    </style:style>
    <style:style style:name="P1166" style:parent-style-name="Normal" style:family="paragraph">
      <style:paragraph-properties style:punctuation-wrap="simple" style:text-autospace="none" fo:text-align="justify" style:vertical-align="baseline" fo:line-height="150%"/>
      <style:text-properties fo:language="lt" fo:country="LT"/>
    </style:style>
    <style:style style:name="P1167" style:parent-style-name="Normal" style:family="paragraph">
      <style:paragraph-properties style:punctuation-wrap="simple" style:text-autospace="none" fo:text-align="justify" style:vertical-align="baseline" fo:line-height="150%"/>
      <style:text-properties fo:language="lt" fo:country="LT"/>
    </style:style>
    <style:style style:name="P1168" style:parent-style-name="Normal" style:family="paragraph">
      <style:text-properties fo:language="lt" fo:country="LT"/>
    </style:style>
    <style:style style:name="P1169" style:parent-style-name="Normal" style:family="paragraph">
      <style:text-properties fo:language="lt" fo:country="LT"/>
    </style:style>
    <style:style style:name="P1170" style:parent-style-name="Normal" style:family="paragraph">
      <style:text-properties fo:language="lt" fo:country="LT"/>
    </style:style>
    <style:style style:name="P1171" style:parent-style-name="Normal" style:family="paragraph">
      <style:text-properties fo:language="lt" fo:country="LT"/>
    </style:style>
    <style:style style:name="P1172" style:parent-style-name="Normal" style:family="paragraph">
      <style:text-properties fo:language="lt" fo:country="LT"/>
    </style:style>
    <style:style style:name="P1173" style:parent-style-name="Normal" style:family="paragraph">
      <style:text-properties fo:language="lt" fo:country="LT"/>
    </style:style>
    <style:style style:name="P1174" style:parent-style-name="Normal" style:family="paragraph">
      <style:paragraph-properties fo:text-indent="0.5in"/>
      <style:text-properties fo:language="lt" fo:country="LT"/>
    </style:style>
  </office:automatic-styles>
  <office:body>
    <office:text text:use-soft-page-breaks="true">
      <text:p text:style-name="P1"><text:span text:style-name="T4"><text:s text:c="109"/></text:span><text:span text:style-name="T5"><text:tab/><text:s text:c="4"/></text:span><text:span text:style-name="T6"><text:s/></text:span><text:span text:style-name="T7">Projekto<text:s/></text:span></text:p>
      <text:p text:style-name="P8"><text:s text:c="3"/>lyginamasis variantas</text:p>
      <text:p text:style-name="P9"/>
      <text:p text:style-name="P10">Lietuvos respublikos<text:s/></text:p>
      <text:p text:style-name="P11">ūkinių bendrijų įstatymo Nr. IX-1804<text:s/>pakeitimo<text:s/></text:p>
      <text:p text:style-name="P12">įstatymas</text:p>
      <text:p text:style-name="P13"/>
      <text:p text:style-name="P14">2016<text:s/>m. <text:s text:c="18"/>d. Nr.<text:s/></text:p>
      <text:p text:style-name="P15">Vilnius</text:p>
      <text:p text:style-name="P16"/>
      <text:p text:style-name="P17"/>
      <text:list text:style-name="LFO18" text:continue-numbering="true">
        <text:list-item>
          <text:p text:style-name="P18"><text:span text:style-name="T19">1 straipsnis. Lietuvos Respublikos ūkin</text:span><text:span text:style-name="T20">ių bendrijų įstatymo Nr. IX-1804</text:span><text:span text:style-name="T21"><text:s/>nauja redakcija</text:span></text:p>
        </text:list-item>
      </text:list>
      <text:p text:style-name="P22">Pakeisti Lietuvos Respublikos ūkinių bendrijų įstatymą Nr. IX-1804<text:s/>ir jį išdėstyti taip:</text:p>
      <text:p text:style-name="P23"/>
      <text:p text:style-name="P24"/>
      <text:p text:style-name="P25"><text:span text:style-name="T26">„</text:span><text:span text:style-name="T27">LIETUVOS RESPUBLIKOS</text:span></text:p>
      <text:p text:style-name="P28">ŪKINIŲ BENDRIJŲ</text:p>
      <text:p text:style-name="P29">ĮSTATYMAS</text:p>
      <text:p text:style-name="P30"/>
      <text:p text:style-name="P31"/>
      <text:p text:style-name="P32"><text:bookmark-start text:name="straipsnis1_2"/><text:bookmark-start text:name="straipsnis1"/>1 straipsnis. Įstatymo paskirtis<text:s/></text:p>
      <text:p text:style-name="P33"><text:bookmark-end text:name="straipsnis1_2"/><text:bookmark-end text:name="straipsnis1"/>Šis įstatymas reglamentuoja įmonių, kurių teisinė forma yra tikroji ūkinė bendrija, ir įmonių, kurių teisinė forma yra komanditinė ūkinė bendrija, steigimą, valdymą, veiklą, pertvarkymą, pabaigą, šių įmonių dalyvių teises ir pareigas.</text:p>
      <text:p text:style-name="P34"/>
      <text:p text:style-name="P35"><text:bookmark-start text:name="straipsnis2"/>2 straipsnis. Tikroji ūkinė bendrija ir komanditinė ūkinė bendrija</text:p>
      <text:p text:style-name="P36"><text:bookmark-end text:name="straipsnis2"/>1. Tikroji ūkinė bendrija yra įmonė, kurios visi dalyviai yra tikrieji nariai.</text:p>
      <text:p text:style-name="P37">2. Komanditinė ūkinė bendrija yra įmonė, kurios dalyviai yra tikrieji nariai ir komanditoriai.</text:p>
      <text:p text:style-name="P38">3. Kai šio įstatymo normos taikomos ir tikrajai ūkinei bendrijai, ir komanditinei ūkinei bendrijai, vartojamas žodis „bendrija“.</text:p>
      <text:p text:style-name="P39">4. Kai šio įstatymo normos taikomos ir tikrajam nariui, ir komanditoriui, vartojamas žodis „dalyvis“.<text:s/></text:p>
      <text:p text:style-name="P40">5. Bendrija yra neribotos civilinės atsakomybės privatusis juridinis asmuo.</text:p>
      <text:p text:style-name="P41">6. Bendrija įgyja civilines teises, prisiima civilines pareigas ir jas įgyvendina per tikruosius narius.</text:p>
      <text:p text:style-name="P42">7. Tikrosios ūkinės bendrijos pavadinime turi būti jos teisinę formą nusakantys žodžiai „tikroji ūkinė bendrija“ arba šių žodžių santrumpa „TŪB“. Komanditinės ūkinės bendrijos pavadinime turi būti jos teisinę formą nusakantys žodžiai „komanditinė ūkinė bendrija“<text:s/>arba šių žodžių santrumpa „KŪB“.</text:p>
      <text:p text:style-name="P43">8. Bendrijos buveinė turi būti Lietuvos Respublikoje.</text:p>
      <text:p text:style-name="P44"><text:span text:style-name="T45">9.<text:s/></text:span><text:span text:style-name="T46">Bendrija savo veikloje vadovauja</text:span><text:span text:style-name="T47">si bendrijos veiklos sutartimi,<text:s/></text:span><text:span text:style-name="T48">bendrijos dalyvių sutartimi,</text:span><text:span text:style-name="T49"><text:s/>jei ji yra sudaryta,</text:span><text:span text:style-name="T50"><text:s/></text:span><text:span text:style-name="T51">Lietuvos Respublikos civiliniu kodeksu (toliau – Civilinis kodeksas), šiuo ir kitais įstatymais bei teisės aktais.</text:span><text:bookmark-start text:name="straipsnis3"/></text:p>
      <text:p text:style-name="P52"/>
      <text:p text:style-name="P53">3 straipsnis. Bendrijos steigimas</text:p>
      <text:p text:style-name="P54"><text:bookmark-end text:name="straipsnis3"/><text:span text:style-name="T55">1. Bendrijos steigėjai yra bendrijos veiklos sutartį sudarę asmenys.<text:s/></text:span><text:span text:style-name="T56">Bendrijos steigėjais gali būti ir fiziniai, ir juridiniai asmenys, išskyrus šio straipsnio 2 dalyje nustatytas išimtis.</text:span><text:span text:style-name="T57"><text:s/>Bendrijoje turi būti ne mažiau kaip du steigėjai.</text:span></text:p>
      <text:soft-page-break/>
      <text:p text:style-name="P58"><text:span text:style-name="T59">2.<text:s/></text:span><text:span text:style-name="T60">Bendrijos steigėjais gali būti ir fiziniai, ir juridiniai asmenys, išskyrus<text:s/></text:span><text:span text:style-name="T61">Tikrosios ūkinės bendrijos steigėjais negali būti</text:span><text:span text:style-name="T62"><text:s/>šio įstatymo<text:s/></text:span><text:span text:style-name="T63">6<text:s/></text:span><text:span text:style-name="T64">straipsnio<text:s/></text:span><text:span text:style-name="T65">3 ir</text:span><text:span text:style-name="T66"><text:s/></text:span><text:span text:style-name="T67">4<text:s/></text:span><text:span text:style-name="T68">dalyje išvardyti asmenys. Komanditinės ūkinės bendrijos steigėjais negali būti šio įstatymo 6</text:span><text:span text:style-name="T69"><text:s/></text:span><text:span text:style-name="T70">straipsnio5 dalyje</text:span><text:span text:style-name="T71"><text:s/></text:span><text:span text:style-name="T72">dalyse<text:s/></text:span><text:span text:style-name="T73">išvardyti asmenys</text:span><text:span text:style-name="T74"><text:s/></text:span><text:span text:style-name="T75">nustatytas išimtis</text:span><text:span text:style-name="T76">.</text:span></text:p>
      <text:p text:style-name="P77">3. Bendrija steigiama<text:s/><text:span text:style-name="T78">ir veikia</text:span><text:s/>pagal bendrijos veiklos sutartį. Bendrijos veiklos sutartis turi būti sudaroma notarine forma.<text:s/></text:p>
      <text:p text:style-name="P79">4. Bendrijos veiklos sutartį pasirašo visi steigėjai ar jų įgalioti asmenys.<text:s/></text:p>
      <text:p text:style-name="P80">5. Bendrijos veiklos sutartis suteikia teisę atidaryti steigiamos bendrijos kaupiamąją sąskaitą banke. Kaupiamojoje sąskaitoje esančios lėšos gali būti naudojamos tik po bendrijos įregistravimo<text:s/><text:span text:style-name="T81">Juridinių asmenų registre</text:span>.</text:p>
      <text:p text:style-name="P82">6. Bendrija laikoma įsteigta nuo jos įregistravimo Juridinių asmenų registre.</text:p>
      <text:p text:style-name="P83">7. Bendrija įregistruojama po to, kai sudaryta bendrijos veiklos sutartis ir Juridinių asmenų registro tvarkytojui pateikti įstatymų nustatyti bendrijai registruoti reikalingi dokumentai.<text:s/></text:p>
      <text:p text:style-name="P84">8. Visi bendrijos steigėjai<text:span text:style-name="T85">, sudarę bendrijos veiklos sutartį ir įnešę ar įsipareigoję įnešti įnašą į steigiamą bendriją,</text:span><text:s/>nuo bendrijos įregistravimo Juridinių asmenų registre tampa jos dalyviais.</text:p>
      <text:p text:style-name="P86"/>
      <text:p text:style-name="P87"><text:bookmark-start text:name="straipsnis4"/><text:span text:style-name="T88">4 straipsnis. Bendrijos veiklos sutartis</text:span><text:span text:style-name="T89"><text:s/></text:span><text:span text:style-name="T90">ir bendrijos dalyvių sutartis</text:span></text:p>
      <text:list text:style-name="LFO23" text:continue-numbering="true">
        <text:list-item>
          <text:p text:style-name="P91">Bendrijos<text:s/>steigėjų sudaryta bendrijos veiklos sutartis yra bendrijos<text:s/>steigimo<text:s/>dokumentas.</text:p>
        </text:list-item>
        <text:list-item>
          <text:p text:style-name="P92">Bendrijos<text:s/>steigėjai ar<text:s/>dalyviai<text:s/>taip pat gali sudaryti bendrijos dalyvių sutartį, kuria<text:s/>jie<text:s/>susitaria<text:s/>dėl bendrijos dalyvių teisių ir pareigų.<text:s/>Bendrijos dalyvių sutartis sudaroma paprasta rašytine forma,<text:s/>o<text:s/>ją pasirašę asmenys įsipareigoja laikytis ir bendrijos veiklos sutarties<text:s/>nuostatų.</text:p>
        </text:list-item>
      </text:list>
      <text:p text:style-name="P93"><text:span text:style-name="T94">1</text:span><text:span text:style-name="T95"><text:s/></text:span><text:span text:style-name="T96">3</text:span><text:span text:style-name="T97">. Bendrijos veiklos sutartyje<text:s/></text:span><text:span text:style-name="T98">turi būti nurodyta</text:span><text:span text:style-name="T99">:</text:span></text:p>
      <text:p text:style-name="P100">1) bendrijos pavadinimas;</text:p>
      <text:p text:style-name="P101">2) teisinė forma (tikroji ūkinė bendrija ar komanditinė ūkinė bendrija);</text:p>
      <text:p text:style-name="P102">3) bendrijos veiklos tikslai;</text:p>
      <text:p text:style-name="P103"><text:span text:style-name="T104">4</text:span><text:span text:style-name="T105">)<text:s/></text:span><text:span text:style-name="T106">bendrijos tikrieji nariai ir jų duomenys (fizinio asmens vardas, pavardė, asmens kodas, gyvenamoji vieta</text:span><text:span text:style-name="T107"><text:s/></text:span><text:span text:style-name="T108">ar adresas korespondencijai</text:span><text:span text:style-name="T109">; juridinio asmens pavadinimas, teisinė forma, kodas, buveinė)</text:span><text:span text:style-name="T110"><text:s/></text:span><text:span text:style-name="T111">ir taisyklė, pagal kurią tikrieji nariai veikia bendrijos vardu</text:span><text:span text:style-name="T112">;</text:span></text:p>
      <text:p text:style-name="P113">5) komanditinės ūkinės bendrijos komanditoriai (nurodant, kad tai komanditorius) ir jų duomenys (fizinio asmens vardas, pavardė, asmens kodas, gyvenamoji vieta ar adresas korespondencijai; juridinio asmens pavadinimas, teisinė forma, kodas, buveinė);</text:p>
      <text:p text:style-name="P114"><text:span text:style-name="T115">6</text:span><text:span text:style-name="T116">)</text:span><text:span text:style-name="T117"><text:s/></text:span><text:span text:style-name="T118">5</text:span><text:span text:style-name="T119">)</text:span><text:span text:style-name="T120"><text:s/></text:span><text:span text:style-name="T121">bendrijos steigimo išlaidų kompensavimo tvarka;</text:span></text:p>
      <text:p text:style-name="P122">7) bendrijos tikrųjų narių įsipareigojimai dėl įnašų į bendriją, jų dydžio (jeigu įnašas nepiniginis – dėl įnašo vertės), įnešimo tvarkos ir terminų;<text:s/></text:p>
      <text:p text:style-name="P123">8) komanditinės ūkinės bendrijos komanditorių įsipareigojimai dėl įnašų į bendriją, jų dydžio (jeigu įnašas nepiniginis – dėl įnašo vertės), įnešimo tvarkos ir terminų;</text:p>
      <text:p text:style-name="P124"><text:span text:style-name="T125">9</text:span><text:span text:style-name="T126">)</text:span><text:span text:style-name="T127"><text:s/></text:span><text:span text:style-name="T128">6</text:span><text:span text:style-name="T129">)</text:span><text:span text:style-name="T130"><text:s/></text:span><text:span text:style-name="T131">sandorių, sudaromų steigiamos bendrijos vardu ir dėl jos interesų, sudarymo ir tvirtinimo tvarka;</text:span></text:p>
      <text:p text:style-name="P132"><text:span text:style-name="T133">10)</text:span><text:span text:style-name="T134"><text:s/></text:span><text:span text:style-name="T135">7)</text:span><text:span text:style-name="T136"><text:s/></text:span><text:span text:style-name="T137">sprendimų dėl bendrijos reikalų priėmimo tvarka</text:span><text:span text:style-name="T138"><text:s/>ir dalyviams suteikiamų balsų nustatymo taisyklės</text:span><text:span text:style-name="T139">;<text:s/></text:span></text:p>
      <text:p text:style-name="P140">11) bendrijos pelno skirstymo tvarka;</text:p>
      <text:p text:style-name="P141">12) bendrijos dokumentų pateikimo dalyviams susipažinti tvarka ir apribojimai;<text:s/></text:p>
      <text:p text:style-name="P142">13) dalyvio teisių perleidimo tvarka;</text:p>
      <text:p text:style-name="P143">14) naujų dalyvių priėmimo tvarka;</text:p>
      <text:p text:style-name="P144">15) dalyvio pasitraukimo iš bendrijos (savo arba kitų dalyvių iniciatyva) tvarka, įskaitant terminą, per kurį turi būti iš anksto pranešta apie pasitraukimą iš bendrijos;</text:p>
      <text:p text:style-name="P145">16) atsiskaitymo su asmenimis, kurie pasitraukė iš bendrijos, tvarka;</text:p>
      <text:soft-page-break/>
      <text:p text:style-name="P146">17) dalyvių atsakomybė už įsipareigojimų bendrijai nevykdymą;</text:p>
      <text:p text:style-name="P147">18) bendrijos filialų ir atstovybių steigimo ir jų veiklos nutraukimo tvarka;</text:p>
      <text:p text:style-name="P148"><text:span text:style-name="T149">19</text:span><text:span text:style-name="T150">)</text:span><text:span text:style-name="T151"><text:s/></text:span><text:span text:style-name="T152">8</text:span><text:span text:style-name="T153">)</text:span><text:span text:style-name="T154"><text:s/></text:span><text:span text:style-name="T155">ar bendrija sudaro finansinių ataskaitų rinkinį</text:span><text:span text:style-name="T156">;</text:span></text:p>
      <text:p text:style-name="P157"><text:span text:style-name="T158">20</text:span><text:span text:style-name="T159">)</text:span><text:span text:style-name="T160"><text:s/></text:span><text:span text:style-name="T161">9</text:span><text:span text:style-name="T162">)</text:span><text:span text:style-name="T163"><text:s/></text:span><text:span text:style-name="T164">šaltinis, kuriame skelbiami vieši pranešimai, kai to reikalaujama pagal Civilinį kodeksą ir šį įstatymą;</text:span></text:p>
      <text:p text:style-name="P165"><text:span text:style-name="T166">21</text:span><text:span text:style-name="T167">)</text:span><text:span text:style-name="T168"><text:s/></text:span><text:span text:style-name="T169">10</text:span><text:span text:style-name="T170">)</text:span><text:span text:style-name="T171"><text:s/></text:span><text:span text:style-name="T172">bendrijos veiklos sutarties keitimo tvarka</text:span><text:span text:style-name="T173">, jei ji skiriasi nuo tvarkos, nustatytos<text:s/></text:span><text:span text:style-name="T174">š</text:span><text:span text:style-name="T175">io straipsnio 8 dalyje</text:span><text:span text:style-name="T176">;</text:span></text:p>
      <text:p text:style-name="P177"><text:span text:style-name="T178">22</text:span><text:span text:style-name="T179">)</text:span><text:span text:style-name="T180"><text:s/></text:span><text:span text:style-name="T181">1</text:span><text:span text:style-name="T182">1</text:span><text:span text:style-name="T183">)</text:span><text:span text:style-name="T184"><text:s/></text:span><text:span text:style-name="T185">bendrijos veiklos laikotarpis, jeigu jis yra ribotas;</text:span></text:p>
      <text:p text:style-name="P186">12) sprendimo dėl bendrijos likvidavimo priėmimo tvarka;</text:p>
      <text:p text:style-name="P187"><text:span text:style-name="T188">23</text:span><text:span text:style-name="T189">)</text:span><text:span text:style-name="T190"><text:s/></text:span><text:span text:style-name="T191">1</text:span><text:span text:style-name="T192">3</text:span><text:span text:style-name="T193">)</text:span><text:span text:style-name="T194"><text:s/></text:span><text:span text:style-name="T195">bendrijos veiklos sutarties sudarymo data.</text:span></text:p>
      <text:p text:style-name="P196">4. Bendrijos veiklos sutartyje,<text:s/>be<text:s/>šio straipsnio 3<text:s/>dalyje nurodytų nuostatų,<text:s/>arba bendrijos dalyvių sutartyje turi<text:s/>būti nurodyta:</text:p>
      <text:p text:style-name="P197">1) komanditinės ūkinės bendrijos komanditoriai (nurodyta, kad tai komanditorius) ir jų duomenys (fizinio asmens vardas, pavardė, asmens kodas, gyvenamoji vieta ar adresas korespondencijai; juridinio asmens pavadinimas, teisinė forma, kodas, buveinė);</text:p>
      <text:p text:style-name="P198">2) bendrijos tikrųjų narių įsipareigojimai dėl įnašų į bendriją, jų dydžio (jeigu įnašas nepiniginis – dėl įnašo vertės), įnešimo tvarkos ir terminų;<text:s/></text:p>
      <text:p text:style-name="P199">3) komanditinės ūkinės bendrijos komanditorių įsipareigojimai dėl įnašų į bendriją, jų dydžio (jeigu įnašas nepiniginis – dėl įnašo vertės), įnešimo tvarkos ir terminų;</text:p>
      <text:p text:style-name="P200">4)<text:s/>dalyviams suteikiamų balsų nustatymo taisyklės;<text:s/></text:p>
      <text:p text:style-name="P201">5) bendrijos pelno skirstymo tvarka;</text:p>
      <text:p text:style-name="P202">6) bendrijos dokumentų,<text:s/>išskyrus<text:s/>metinių ir tarpinių finansinių ataskaitų rinkinius,<text:s/>pateikimo dalyviams susipažinti tvarka ir apribojimai;<text:s/></text:p>
      <text:p text:style-name="P203">7)<text:s/>metinių ir tarpinių finansinių ataskaitų rinkinių, jeigu bendrija juos sudaro,<text:s/>pateikimo dalyviams susipažinti tvarka;</text:p>
      <text:p text:style-name="P204">8) dalyvio teisių perleidimo tvarka;</text:p>
      <text:p text:style-name="P205">9) naujų dalyvių priėmimo tvarka;</text:p>
      <text:p text:style-name="P206">10)<text:s/>dalyvio pasitraukimo<text:s/>ar<text:s/>pašalinimo<text:s/>iš bendrijos tvarka, įskaitant terminą, per kurį turi būti iš anksto pranešta apie pasitraukimą<text:s/>ar<text:s/>pašalinimą<text:s/>iš bendrijos, ir momentą, nuo kurio iš komanditinės ūkinės bendrijos pasitraukęs ar pašalintas asmuo<text:s/>nebelaikomas<text:s/>komanditoriumi;</text:p>
      <text:p text:style-name="P207">11) atsiskaitymo su asmenimis, kurie pasitraukė<text:s/>ar buvo pašalinti<text:s/>iš bendrijos, tvarka;</text:p>
      <text:p text:style-name="P208">12) dalyvių atsakomybė už įsipareigojimų bendrijai nevykdymą.</text:p>
      <text:p text:style-name="P209">5. Bendrijos dalyvių sutartyje taip pat turi būti nurodyti bendrijos tikrieji nariai ir šio straipsnio 3 dalies 4 punkte nurodyti duomenys apie juos,<text:s/>bendrijos dalyvių sutarties sudarymo data ir keitimo tvarka, jei ji skiriasi nuo<text:s/>tvarkos, nustatytos<text:s/>šio straipsnio 8 dalyje.</text:p>
      <text:p text:style-name="P210"><text:span text:style-name="T211">2</text:span><text:span text:style-name="T212">.</text:span><text:span text:style-name="T213"><text:s/></text:span><text:span text:style-name="T214">6</text:span><text:span text:style-name="T215">.</text:span><text:span text:style-name="T216"><text:s/>Šio straipsnio<text:s/></text:span><text:span text:style-name="T217">1</text:span><text:span text:style-name="T218"><text:s/></text:span><text:span text:style-name="T219">3</text:span><text:span text:style-name="T220"><text:s/></text:span><text:span text:style-name="T221">dalies<text:s/></text:span><text:span text:style-name="T222">20</text:span><text:span text:style-name="T223"><text:s/></text:span><text:span text:style-name="T224">9</text:span><text:span text:style-name="T225"><text:s/></text:span><text:span text:style-name="T226">punkte nurodytas šaltinis, kuriame skelbiami bendrijos vieši pranešimai, turi būti nacionalinis laikraštis arba Lietuvos Respublikos Vyriausybės (toliau – Vyriausybė) nustatyta tvarka Juridinių asmenų registro tvarkytojo leidžiamas elektroninis leidinys viešiems pranešimams skelbti. Bendrijos veiklos sutartyje gali būti nustatyta, kad bendrijos vieši pranešimai skelbiami dviejuose šaltiniuose, t. y. ir bendrijos veiklos sutartyje nurodytame nacionaliniame laikraštyje, ir Vyriausybės nustatyta tvarka Juridinių asmenų registro tvarkytojo leidžiamame elektroniniame leidinyje viešiems pranešimams skelbti.</text:span></text:p>
      <text:p text:style-name="P227"><text:span text:style-name="T228">3</text:span><text:span text:style-name="T229">.</text:span><text:span text:style-name="T230"><text:s/></text:span><text:span text:style-name="T231">7</text:span><text:span text:style-name="T232">.</text:span><text:span text:style-name="T233"><text:s/></text:span><text:span text:style-name="T234">Bendrijos veiklos sutartyje</text:span><text:span text:style-name="T235"><text:s/></text:span><text:span text:style-name="T236">ir bendrijos dalyvių sutartyje</text:span><text:span text:style-name="T237">, jei ji yra sudaryta,</text:span><text:span text:style-name="T238"><text:s/></text:span><text:span text:style-name="T239">gali būti ir kitų nuostatų, neprieštaraujančių šiam ir kitiems įstatymams.</text:span></text:p>
      <text:p text:style-name="P240"><text:span text:style-name="T241">4</text:span><text:span text:style-name="T242">.</text:span><text:span text:style-name="T243"><text:s/></text:span><text:span text:style-name="T244">8</text:span><text:span text:style-name="T245">.</text:span><text:span text:style-name="T246"><text:s/></text:span><text:span text:style-name="T247">Naujas dalyvis į bendriją priimamas, dalyvio teisės perleidžiamos, iš bendrijos (savo arba kitų dalyvių iniciatyva) pasitraukiama ir kitos<text:s/></text:span><text:span text:style-name="T248">bendrijos</text:span><text:span text:style-name="T249"><text:s/></text:span><text:span text:style-name="T250">Bendrijos<text:s/></text:span><text:span text:style-name="T251">veiklos sutarties</text:span><text:span text:style-name="T252"><text:s/></text:span><text:span text:style-name="T253">ir bendrijos dalyvių sutarties</text:span><text:span text:style-name="T254">, jei ji yra sudaryta,</text:span><text:span text:style-name="T255"><text:s/></text:span><text:span text:style-name="T256">nuostatos keičiamos priimant sprendimą dėl<text:s/></text:span><text:span text:style-name="T257">bendrijos veiklos</text:span><text:span text:style-name="T258"><text:s/>sutarties keitimo. Sprendimą dėl<text:s/></text:span><text:span text:style-name="T259">bendrijos veiklos</text:span><text:span text:style-name="T260"><text:s/>sutarties</text:span><text:span text:style-name="T261"><text:s/></text:span><text:span text:style-name="T262">ir bendrijos dalyvių<text:s/></text:span><text:soft-page-break/><text:span text:style-name="T263">sutarties</text:span><text:span text:style-name="T264">, jei ji yra sudaryta,</text:span><text:span text:style-name="T265"><text:s/>keitimo priima visi bendrijos dalyviai. Sprendimas priimamas vienbalsiai, jeigu<text:s/></text:span><text:span text:style-name="T266">bendrijos veiklos</text:span><text:span text:style-name="T267"><text:s/></text:span><text:span text:style-name="T268">sutartyje</text:span><text:span text:style-name="T269"><text:s/></text:span><text:span text:style-name="T270">arba bendrijos dalyvių sutartyje, jei ji yra sudaryta,</text:span><text:span text:style-name="T271"><text:s/>nenustatyta kitaip.<text:s/></text:span><text:span text:style-name="T272">Bendrijos veiklos sutarties pakeitimus ir visą pakeistą bendrijos veiklos sutarties tekstą pasirašo visi bendrijos veiklos sutartyje nurodyti jos dalyviai ar jų įgalioti asmenys</text:span><text:span text:style-name="T273">.<text:s/></text:span><text:span text:style-name="T274">Juridinių asmenų registro tvarkytojui kartu su kitais teisės aktų nustatytais dokumentais turi būti pateikti bendrijos veiklos sutarties pakeitimai ir visas pakeistas bendrijos veiklos sutarties tekstas.<text:s/></text:span></text:p>
      <text:p text:style-name="P275"><text:span text:style-name="T276">5</text:span><text:span text:style-name="T277">.</text:span><text:span text:style-name="T278"><text:s/></text:span><text:span text:style-name="T279">9</text:span><text:span text:style-name="T280">.</text:span><text:span text:style-name="T281"><text:s/>Bendrijos veiklos sutartis, taip pat bendrijos veiklos sutarties pakeitimai įsigalioja nuo jų įregistravimo Juridinių asmenų registre, išskyrus su bendrijos steigimo tvarka ir įnašų įnešimu bendrijos steigimo metu susijusias bendrijos veiklos sutarties nuostatas, kurios įsigalioja nuo bendrijos veiklos sutarties sudarymo.</text:span></text:p>
      <text:p text:style-name="P282"><text:bookmark-end text:name="straipsnis4"/></text:p>
      <text:p text:style-name="P283"><text:bookmark-start text:name="straipsnis5"/><text:span text:style-name="T284">5</text:span><text:span text:style-name="T285"><text:s/></text:span><text:span text:style-name="T286">straipsnis. Juridinių asmenų registro</text:span><text:span text:style-name="T287"><text:s/>ir Juridinių asmenų dalyvių informacinės sistemos<text:s/></text:span><text:span text:style-name="T288">duomenys</text:span></text:p>
      <text:p text:style-name="P289"><text:bookmark-end text:name="straipsnis5"/><text:span text:style-name="T290">1.</text:span><text:span text:style-name="T291"><text:s/></text:span>Be Civilinio kodekso 2.66<text:s/><text:span text:style-name="T292">straipsnyje</text:span><text:s/><text:span text:style-name="T293">straipsnio 1 dalyje</text:span><text:span text:style-name="T294"><text:s/></text:span>išvardytų duomenų, Juridinių asmenų registre nurodomi šie duomenys:</text:p>
      <text:p text:style-name="P295"><text:span text:style-name="T296">1)<text:s/></text:span><text:span text:style-name="T297">šio įstatymo 4 straipsnio<text:s/></text:span><text:span text:style-name="T298">3</text:span><text:span text:style-name="T299"><text:s/>dalies<text:s/></text:span><text:span text:style-name="T300">4</text:span><text:span text:style-name="T301"><text:s/>punkte nurodyti duomenys apie<text:s/></text:span><text:span text:style-name="T302">bendrijos tikr</text:span><text:span text:style-name="T303">uosius</text:span><text:span text:style-name="T304"><text:s/>nari</text:span><text:span text:style-name="T305">us</text:span><text:span text:style-name="T306">, nurodant kurie iš jų</text:span><text:span text:style-name="T307"><text:s/></text:span><text:span text:style-name="T308">yra paskirti<text:s/></text:span><text:span text:style-name="T309">vykdyti valdymo organų</text:span><text:span text:style-name="T310"><text:s/>pareigas, kaip nustatyta šio įstatymo 10 straipsnio 6 dalyje</text:span><text:span text:style-name="T311">, ir jų paskyrimo datą</text:span><text:span text:style-name="T312">;<text:s/></text:span><text:span text:style-name="T313"><text:s/></text:span></text:p>
      <text:p text:style-name="P314"><text:span text:style-name="T315">1)</text:span><text:s/><text:span text:style-name="T316">2)</text:span><text:span text:style-name="T317"><text:s/></text:span>likvidatorius (vardas, pavardė, asmens kodas, gyvenamoji vieta), jo paskyrimo ir įgaliojimų pabaigos datos, likvidatoriaus įgaliojimai, išskyrus įstatymuose nustatytus įgaliojimus;<text:s/></text:p>
      <text:p text:style-name="P318"><text:span text:style-name="T319">2)</text:span><text:span text:style-name="T320"><text:s/></text:span><text:span text:style-name="T321"><text:s/></text:span><text:span text:style-name="T322">3)</text:span><text:span text:style-name="T323"><text:s/>veiklos laikotarpis, jeigu jis yra ribotas.<text:s/></text:span></text:p>
      <text:p text:style-name="P324">2.<text:s/>Šio įstatymo 4 straipsnio<text:s/>3<text:s/>dalies<text:s/>4<text:s/>punkte nurodyti duomenys apie<text:s/>bendrijos<text:s/>tikruosius narius, kurie paskirti vykdyti valdymo organų<text:s/>pareigas,<text:s/>kaip nustatyta šio įstatymo 10 straipsnio 6 dalyje,<text:s/>pateikiami tiesiogiai Juridinių asmenų registro tvarkytojui<text:s/>kartu su kitais<text:s/>Civiliniame kodekse ir šiame įstatyme<text:s/>nustatytais<text:s/>bendrijai įregistruoti Juridinių asmenų registre reikalingais<text:s/>duomenimis ir<text:s/>dokumentais.<text:s/>Juridinių asmenų registro tvarkytojui taip pat tiesiogiai pateikiami duomenų<text:s/>apie<text:s/>tai, kurie<text:s/>Juridinių asmenų registre įregistruoti<text:s/>tikrieji nariai<text:s/>yra<text:s/>paskirti vykdyti valdymo organų pareigas,<text:s/>pasikeitimai.</text:p>
      <text:p text:style-name="P325"><text:span text:style-name="T326">3</text:span><text:span text:style-name="T327">. Šio įstatymo<text:s/></text:span><text:span text:style-name="T328">4 straipsnio<text:s/></text:span><text:span text:style-name="T329">3</text:span><text:span text:style-name="T330"><text:s/>dalie</text:span><text:span text:style-name="T331">s</text:span><text:span text:style-name="T332"><text:s/></text:span><text:span text:style-name="T333">4 punkte ir 4 dalies<text:s/></text:span><text:span text:style-name="T334">1–</text:span><text:span text:style-name="T335">3</text:span><text:span text:style-name="T336"><text:s/>punktuose</text:span><text:span text:style-name="T337"><text:s/>nurodyti duomenys apie<text:s/></text:span><text:span text:style-name="T338">bendrijos dalyvius</text:span><text:span text:style-name="T339">,</text:span><text:span text:style-name="T340"><text:s/></text:span><text:span text:style-name="T341">jų<text:s/></text:span><text:span text:style-name="T342">įnašų dydžius</text:span><text:span text:style-name="T343"><text:s/>(kai įn</text:span><text:span text:style-name="T344">ašas piniginis) ir (ar) verte</text:span><text:span text:style-name="T345">s (kai įnašas nepiniginis)</text:span><text:span text:style-name="T346">,<text:s/></text:span><text:span text:style-name="T347">taip pat<text:s/></text:span><text:span text:style-name="T348">asmens tapimo bendrijos<text:s/></text:span><text:span text:style-name="T349">dalyviu<text:s/></text:span><text:span text:style-name="T350">ir narystės pabaigos dato</text:span><text:span text:style-name="T351">s</text:span><text:span text:style-name="T352"><text:s/>pateikiami Juridinių asmenų dalyvių informacinės sistemos tvarkytojui šios informacinės sistemos nuostatuose nust</text:span><text:span text:style-name="T353">atyta tvarka ne vėliau kaip per<text:s/></text:span><text:span text:style-name="T354">5 dien</text:span><text:span text:style-name="T355">as nuo bendrijos įregistravimo J</text:span><text:span text:style-name="T356">uridinių asmenų registre dienos, o pasik</text:span><text:span text:style-name="T357">eitus</text:span><text:span text:style-name="T358"><text:s/>bendrijos dalyviams</text:span><text:span text:style-name="T359">, šio įstatymo 4 straipsnio<text:s/></text:span><text:span text:style-name="T360">3 </text:span><text:span text:style-name="T361">dalies 4 punkte ir<text:s/></text:span><text:span text:style-name="T362">4 dalies 1–</text:span><text:span text:style-name="T363">3</text:span><text:span text:style-name="T364"><text:s/>punktuose nurodytiems duomenims</text:span><text:span text:style-name="T365"><text:s/></text:span><text:span text:style-name="T366">– ne vėliau kaip per 5 dienas nuo šių pasikeitimų dienos.</text:span><text:span text:style-name="T367"><text:s/></text:span><text:span text:style-name="T368">Teikiant duomenis apie<text:s/></text:span><text:span text:style-name="T369">bendrijos dalyvį<text:s/></text:span><text:span text:style-name="T370">–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371">apie<text:s/></text:span><text:span text:style-name="T372">bendrijos dalyvį</text:span><text:span text:style-name="T373"><text:s/></text:span><text:span text:style-name="T374">– užsienio valstybės juridinį asmenį, papildomai nurodoma valstybė, kurioje tas juridinis asmuo įregistruotas, registras, kuriame juridinis asmuo įregistruotas, ir jo įregistravimo tame registre data</text:span><text:span text:style-name="T375">.</text:span></text:p>
      <text:p text:style-name="P376"><text:span text:style-name="T377">4</text:span><text:span text:style-name="T378">.<text:s/></text:span><text:span text:style-name="T379"><text:s/></text:span><text:span text:style-name="T380">T</text:span><text:span text:style-name="T381">eikiant<text:s/></text:span><text:span text:style-name="T382">Juridinių asmenų dalyvių informacinės sistemos tvarkytojui<text:s/></text:span><text:span text:style-name="T383">šio įstatymo 4 </text:span><text:span text:style-name="T384">straipsnio<text:s/></text:span><text:span text:style-name="T385">3</text:span><text:span text:style-name="T386"><text:s/>dalies<text:s/></text:span><text:span text:style-name="T387">4</text:span><text:span text:style-name="T388"><text:s/>punkte nurodytus duomenis apie bendrijos tikruosius narius</text:span><text:span text:style-name="T389"><text:s/>ir<text:s/></text:span><text:span text:style-name="T390">š</text:span><text:span text:style-name="T391">i</text:span><text:span text:style-name="T392">ų duomenų pasikeitimus</text:span><text:span text:style-name="T393">,</text:span><text:span text:style-name="T394"><text:s/></text:span><text:span text:style-name="T395">kartu<text:s/></text:span><text:span text:style-name="T396">Juridinių asmenų dalyvių informacinės sistemos nuostatų nustatyta tvarka<text:s/></text:span><text:span text:style-name="T397">pateikiamas<text:s/></text:span><text:span text:style-name="T398">prašymas</text:span><text:span text:style-name="T399"><text:s/>šiuos duomenis įregistruoti J</text:span><text:span text:style-name="T400">uridinių asmenų registre</text:span><text:span text:style-name="T401">, išskyrus<text:s/></text:span><text:span text:style-name="T402">atvejį,<text:s/></text:span><text:span text:style-name="T403">kai tikrųjų narių duomenys jau</text:span><text:span text:style-name="T404"><text:s/>yra</text:span><text:span text:style-name="T405"><text:s/>įregistruoti Juridinių asmenų registre, kaip nustatyta šio straipsnio 2 dalyje</text:span><text:span text:style-name="T406">.</text:span><text:span text:style-name="T407"><text:s/>Juridinių asmenų dalyvių informacinės sistemos tvarkytojas šiuos duomenis perduoda</text:span><text:span text:style-name="T408"><text:s/>J</text:span><text:span text:style-name="T409">uridinių asmenų registro tvarkytojui per vieną darbo<text:s/></text:span><text:soft-page-break/><text:span text:style-name="T410">dieną nuo duomenų ir dokumentų pateikimo Juridinių asmenų dalyvių informacinės sistemos tvarkytojui<text:s/></text:span><text:span text:style-name="T411">dienos.</text:span><text:span text:style-name="T412"><text:s/></text:span><text:span text:style-name="T413"><text:s/></text:span><text:span text:style-name="T414"><text:s text:c="2"/></text:span></text:p>
      <text:p text:style-name="P415">5. Už<text:s/>šio straipsnio<text:s/>3<text:s/>dalyje<text:s/>nurodytų<text:s/>duomenų pateikimą Juridinių asmenų dalyvių informacinės sistemos tvarkytojui atsako<text:s/>bendrijos tikrieji nariai,<text:s/>paskirti vykdyti valdymo organų pareigas, kaip nustatyta šio įstatymo 10 straipsnio 6 dalyje.<text:s/></text:p>
      <text:p text:style-name="P416"><text:span text:style-name="T417">6. Juridinių asmenų dalyvių informacinėje sistemoje sukauptų duomenų apie bendrijos tikruosius narius pagrindu parengta informacija turintiems teisę ją gauti fiziniams ir juridiniams asmenims teikiama už atlyginimą, išskyrus atvejus, kai ji</text:span><text:span text:style-name="T418"><text:s/>teikiama</text:span><text:span text:style-name="T419">:</text:span></text:p>
      <text:p text:style-name="P420">1) bendrijos tikriesiems nariams, kai Juridinių asmenų dalyvių informacinėje sistemoje tvarkomi duomenys apie juos, kartą per kalendorinius metus;</text:p>
      <text:p text:style-name="P421">2) susijusiems registrams, valstybės informacinėms sistemoms;</text:p>
      <text:p text:style-name="P422"><text:span text:style-name="T423">3) mokesčių administravimo, teisėtvarkos institucijoms ir teismams</text:span>,<text:s/><text:span text:style-name="T424">kito</text:span><text:span text:style-name="T425">m</text:span><text:span text:style-name="T426">s valstybės institucijo</text:span><text:span text:style-name="T427">m</text:span><text:span text:style-name="T428">s ir įstaigo</text:span><text:span text:style-name="T429">m</text:span><text:span text:style-name="T430">s teisės aktuose</text:span><text:span text:style-name="T431"><text:s/>nustatytoms funkcijoms atlikti.</text:span></text:p>
      <text:p text:style-name="P432">7.<text:s/>Juridinių asmenų dalyvių informacinėje sistemoje sukauptų duomenų<text:s/>apie komanditinės ūkinės bendrijos komanditorius<text:s/>pagrindu parengtą<text:s/>informaciją<text:s/>turi teisę gauti:</text:p>
      <text:p text:style-name="P433">1)<text:s/>komanditinė<text:s/>ūkinė<text:s/>bendrija ir jos<text:s/>dalyviai<text:s/>–<text:s/>tos<text:s/>komanditinės ūkinės bendrijos komanditorių duomenų<text:s/>pagrindu parengtą informaciją;</text:p>
      <text:p text:style-name="P434">2) susiję<text:s/>registrai, valstybės informacinės sistemos;</text:p>
      <text:p text:style-name="P435">3)<text:s/>mokesčių administravimo, teisėtvarkos institucijos ir teismai, kitos valstybės institucijos ir įstaigos<text:s/>teisės aktuose nustatytoms funkcijoms atlikti;</text:p>
      <text:p text:style-name="P436">4)<text:s/>kiti<text:s/>fiziniai ir juridiniai<text:s/>asmenys įstatymuose nustatytais atvejais<text:s/>–<text:s/>komanditinės ūkinės bendrijos komanditorių, kurių įnašo dydis ir (ar) vertė<text:s/>į komanditinę ūkinę bendriją<text:s/>sudaro<text:s/>daugiau nei 25 procentus<text:s/>visų<text:s/>dalyvių<text:s/>įnašų<text:s/>į komanditinę ūkinę bendriją<text:s/>dydžio ir (ar) vertės,<text:s/>duomenų<text:s/>pagrindu parengtą informaciją.</text:p>
      <text:p text:style-name="P437">8.<text:s/>Juridinių asmenų dalyvių informacinėje sistemoje sukauptų duomenų apie<text:s/>komanditinės ūkinės<text:s/>bendrijos<text:s/>komanditorius<text:s/>pagrindu parengta informacija<text:s/>teikiama už atlyginimą, išskyrus atvejus, kai ji teikiama<text:s/>komanditinės ūkinės bendrijos komanditoriams,<text:s/>kai Juridinių asmenų dalyvių informacinėje sistemoje tvarkomi duomenys apie juos, kartą per kalendorinius metus, taip pat<text:s/>šio straipsnio 7 dalies<text:s/>2–3<text:s/>punktuose nurodytiems subjektams.<text:s/></text:p>
      <text:p text:style-name="P438">9.<text:s/>Atlyginimo už<text:s/>Juridinių asmenų dalyvių informacinėje sistemoje sukauptų duomenų pagrindu parengtos informacijos<text:s/>teikimą dydis neturi viršyti Juridinių asmenų dalyvių informacinės sistemos administravimo išlaidų kartu su pagrįsta investicijų grąža.<text:bookmark-start text:name="part_c0508a3ce1ab4203ae54ff419827f432"/><text:bookmark-start text:name="part_fd543a642e2b48c69701464781a5149b"/><text:bookmark-start text:name="part_aeae459013cc415da4f7f82b1df5d40c"/><text:bookmark-start text:name="part_f88581f361d949829d9d9217ec08f5c2"/><text:bookmark-end text:name="part_c0508a3ce1ab4203ae54ff419827f432"/><text:bookmark-end text:name="part_fd543a642e2b48c69701464781a5149b"/><text:bookmark-end text:name="part_aeae459013cc415da4f7f82b1df5d40c"/><text:bookmark-end text:name="part_f88581f361d949829d9d9217ec08f5c2"/></text:p>
      <text:p text:style-name="P439"/>
      <text:p text:style-name="P440"><text:bookmark-start text:name="straipsnis6"/><text:span text:style-name="T441">6</text:span><text:span text:style-name="T442"><text:s/>straipsnis. Bendrijos dalyviai</text:span></text:p>
      <text:p text:style-name="P443"><text:bookmark-end text:name="straipsnis6"/><text:span text:style-name="T444">1. Bendrijos dalyviais gali būti ir fiziniai, ir juridiniai asmenys</text:span><text:span text:style-name="T445"><text:s/></text:span><text:span text:style-name="T446">(toliau</text:span><text:span text:style-name="T447"><text:s/></text:span><text:span text:style-name="T448">– asmenys)</text:span><text:span text:style-name="T449">,<text:s/></text:span><text:span text:style-name="T450">steigiant bendriją<text:s/></text:span><text:span text:style-name="T451">sudarę bendrijos veiklos sutartį<text:s/></text:span><text:span text:style-name="T452">ir įnešę ar įsipareigoję įnešti įnašą į šią bendriją</text:span><text:span text:style-name="T453">.<text:s/></text:span><text:span text:style-name="T454">Įregistravus bendriją<text:s/></text:span><text:span text:style-name="T455">A</text:span><text:span text:style-name="T456">smenys</text:span><text:span text:style-name="T457"><text:s/></text:span><text:span text:style-name="T458">asmenys</text:span><text:span text:style-name="T459"><text:s/></text:span><text:span text:style-name="T460">dalyvio teises gali įgyti ir kitais įstatymuose</text:span><text:span text:style-name="T461"><text:s/></text:span><text:span text:style-name="T462">ar</text:span><text:span text:style-name="T463"><text:s/></text:span><text:span text:style-name="T464">bendrijos veiklos</text:span><text:span text:style-name="T465"><text:s/></text:span><text:span text:style-name="T466">sutartyje<text:s/></text:span><text:span text:style-name="T467">ar</text:span><text:span text:style-name="T468">ba</text:span><text:span text:style-name="T469"><text:s/>bendrijos dalyvių sutartyje, jei ji yra sudaryta,</text:span><text:span text:style-name="T470"><text:s/></text:span><text:span text:style-name="T471">nustatytais atvejais ir tvarka.<text:s/></text:span></text:p>
      <text:p text:style-name="P472">2. Bendrijoje turi būti ne mažiau kaip du dalyviai. Komanditinėje ūkinėje bendrijoje turi būti bent vienas tikrasis narys ir bent vienas komanditorius.</text:p>
      <text:p text:style-name="P473"><text:span text:style-name="T474">3. Nauji dalyviai į bendriją priimami, dalyvio teisės perleidžiamos</text:span><text:span text:style-name="T475">,</text:span><text:span text:style-name="T476"><text:s/></text:span><text:span text:style-name="T477">ir</text:span><text:span text:style-name="T478"><text:s/>iš bendrijos pasitraukiama įstatymų ir<text:s/></text:span><text:span text:style-name="T479">bendrijos veiklos</text:span><text:span text:style-name="T480"><text:s/>sutartyje nustatyta tvarka.<text:s/></text:span></text:p>
      <text:p text:style-name="P481"><text:span text:style-name="T482">4.</text:span><text:span text:style-name="T483"><text:s/></text:span><text:span text:style-name="T484">3.</text:span><text:span text:style-name="T485"><text:s/></text:span><text:span text:style-name="T486">Tikruoju nariu negali būti kitų bendrijų tikrieji nariai, individualių įmonių savininkai, valstybė, savivaldybės, valstybės įmonės, savivaldybės įmonės, biudžetinės įstaigos, ūkinės bendrijos ir individualios įmonės, taip pat Europos ekonominių interesų grupės ir jų nariai.<text:s/></text:span></text:p>
      <text:p text:style-name="P487"><text:span text:style-name="T488">5.</text:span><text:span text:style-name="T489"><text:s/></text:span><text:span text:style-name="T490">4.</text:span><text:span text:style-name="T491"><text:s/></text:span><text:span text:style-name="T492">Komanditoriumi negali būti valstybė, savivaldybės, valstybės įmonės, savivaldybės įmonės, biudžetinės įstaigos.</text:span></text:p>
      <text:soft-page-break/>
      <text:p text:style-name="P493"><text:span text:style-name="T494">6.</text:span><text:span text:style-name="T495"><text:s/></text:span><text:span text:style-name="T496">5.</text:span><text:span text:style-name="T497"><text:s/></text:span><text:span text:style-name="T498">Komanditinės ūkinės bendrijos dalyvis tuo pačiu metu negali būti tos pačios komanditinės ūkinės bendrijos tikruoju nariu ir komanditoriumi.</text:span><text:span text:style-name="T499"><text:s/></text:span></text:p>
      <text:p text:style-name="P500"><text:bookmark-start text:name="straipsnis7"/></text:p>
      <text:p text:style-name="P501">7 straipsnis. Dalyvių teisės ir pareigos</text:p>
      <text:p text:style-name="P502"><text:bookmark-end text:name="straipsnis7"/>1. Dalyvio teisėmis laikoma<text:span text:style-name="T503"><text:s/>Civiliniame kodekse, šiame ir kituose įstatymuose</text:span><text:span text:style-name="T504">,</text:span><text:span text:style-name="T505"><text:s/></text:span><text:span text:style-name="T506">bei</text:span><text:span text:style-name="T507"><text:s/></text:span><text:span text:style-name="T508">bendrijos veiklos</text:span><text:span text:style-name="T509"><text:s/>sutartyje</text:span><text:span text:style-name="T510"><text:s/></text:span><text:span text:style-name="T511">ir</text:span><text:span text:style-name="T512"><text:s/>bendrijos dalyvių sutartyje, jei ji sudaryta,</text:span><text:span text:style-name="T513"><text:s/></text:span><text:span text:style-name="T514">nustatytų dalyvio turtinių ir neturtinių teisių visuma.</text:span></text:p>
      <text:p text:style-name="P515"><text:span text:style-name="T516">2.<text:s/></text:span><text:span text:style-name="T517">Bendrijos veiklos sutartyje ar bendrijos dalyvių sutartyje, jei ji yra sudaryta,<text:s/></text:span><text:span text:style-name="T518">gali būti nustatyta, kad</text:span><text:span text:style-name="T519"><text:s/></text:span><text:span text:style-name="T520">Dalyvis</text:span><text:span text:style-name="T521"><text:s/></text:span><text:span text:style-name="T522">dalyvis</text:span><text:span text:style-name="T523"><text:s/></text:span><text:span text:style-name="T524">gali perleisti savo teises tik gavęs visų kitų dalyvių sutikimą</text:span><text:span text:style-name="T525">, jeigu įstatymuose</text:span><text:span text:style-name="T526"><text:s/></text:span><text:span text:style-name="T527">ar bendrijos veiklos sutart</text:span><text:span text:style-name="T528">yje</text:span><text:span text:style-name="T529"><text:s/></text:span><text:span text:style-name="T530">nenustatyta kitaip</text:span><text:span text:style-name="T531">. Jeigu dalyvis nėra įvykdęs visų<text:s/></text:span><text:span text:style-name="T532">bendrijos veiklos</text:span><text:span text:style-name="T533"><text:s/>sutartyje</text:span><text:span text:style-name="T534"><text:s/></text:span><text:span text:style-name="T535">ar bendrijos dalyvių sutartyje, jei ji yra sudaryta,</text:span><text:span text:style-name="T536"><text:s/>nustatytų įsipareigojimų dėl įnašo, perleidžiant dalyvio teises kartu pereina ir pareiga įnešti likusią įnašo dalį.<text:s/></text:span></text:p>
      <text:p text:style-name="P537">3.<text:s/><text:span text:style-name="T538">Tikrieji nariai</text:span><text:span text:style-name="T539"><text:s/></text:span><text:span text:style-name="T540">Dalyviai</text:span><text:span text:style-name="T541"><text:s/></text:span><text:span text:style-name="T542">bendrijos veiklos</text:span><text:span text:style-name="T543"><text:s/>sutartyje<text:s/></text:span><text:span text:style-name="T544">ar bendrijos dalyvių sutartyje, jei ji yra sudaryta,<text:s/></text:span><text:span text:style-name="T545">nustatytomis sąlygomis ir tvarka turi teisę gauti bendrijos lėšų kaip avansu išmokamą pelną</text:span>.</text:p>
      <text:p text:style-name="P546"><text:span text:style-name="T547">4. Dalyviai turi teisę susipažinti su bendrijos dokumentais,<text:s/></text:span><text:span text:style-name="T548">išskyrus</text:span><text:span text:style-name="T549"><text:s/></text:span><text:span text:style-name="T550">metinių ir tarpinių finansinių ataskaitų<text:s/></text:span><text:span text:style-name="T551">rinkiniais</text:span><text:span text:style-name="T552"><text:s/></text:span><text:span text:style-name="T553">rinkinius</text:span><text:span text:style-name="T554">,<text:s/></text:span><text:span text:style-name="T555">jeigu bendrija juos sudaro,</text:span><text:span text:style-name="T556"><text:s/>tokia tvarka ir tiek, kiek tai nustatyta<text:s/></text:span><text:span text:style-name="T557">bendrijos veiklos</text:span><text:span text:style-name="T558"><text:s/>sutartyje</text:span><text:span text:style-name="T559"><text:s/></text:span><text:span text:style-name="T560">ar bendrijos dalyvių sutartyje, jei ji yra sudaryta</text:span><text:span text:style-name="T561">.</text:span><text:span text:style-name="T562"><text:s/></text:span><text:span text:style-name="T563">Dalyviai turi teisę susipažinti su<text:s/></text:span><text:span text:style-name="T564">bendrijos<text:s/></text:span><text:span text:style-name="T565">metinių ir tarpinių finansinių ataskaitų rinkiniais, jeigu bendrija juos sudaro,<text:s/></text:span><text:span text:style-name="T566">bendrijos veiklos sutartyje ar bendrijos dalyvių<text:s/></text:span><text:span text:style-name="T567">sutartyje</text:span><text:span text:style-name="T568">, jei ji yra sudaryta,</text:span><text:span text:style-name="T569"><text:s/>nustatyta tvarka.</text:span></text:p>
      <text:p text:style-name="P570"><text:span text:style-name="T571">5. Asmenys, kurie pasitraukė<text:s/></text:span><text:span text:style-name="T572">ar buvo pašalinti<text:s/></text:span><text:span text:style-name="T573">iš bendrijos, turi teisę reikalauti, kad bendrija su jais atsiskaitytų šio įstatymo 13 straipsnyje</text:span><text:span text:style-name="T574"><text:s/></text:span><text:span text:style-name="T575">ir</text:span><text:span text:style-name="T576"><text:s/>bendrijos veiklos sutartyje ar bendrijos dalyvių</text:span><text:span text:style-name="T577"><text:s/>sutartyje</text:span><text:span text:style-name="T578">, jei ji yra sudaryta,</text:span><text:span text:style-name="T579"><text:s/>nustatyta tvarka.</text:span></text:p>
      <text:p text:style-name="P580"><text:span text:style-name="T581">6. Dalyvis privalo<text:s/></text:span><text:span text:style-name="T582">bendrijos veiklos</text:span><text:span text:style-name="T583"><text:s/>sutartyje<text:s/></text:span><text:span text:style-name="T584">ar bendrijos dalyvių sutartyje, jei ji yra sudaryta,<text:s/></text:span><text:span text:style-name="T585">nustatyta</text:span><text:span text:style-name="T586"><text:s/>tvarka ir terminais įnešti įnašą į bendriją.</text:span></text:p>
      <text:p text:style-name="P587">7. Dalyvis, kuris yra bankrutuojantis ar likviduojamas, ne vėliau kaip per dešimt dienų po to, kai jam teisme iškelta bankroto byla ar pradėtas bankroto procesas ne teismo tvarka arba kai jis įgijo likviduojamo juridinio asmens statusą, apie tai privalo raštu pranešti kitiems dalyviams.</text:p>
      <text:p text:style-name="P588"><text:span text:style-name="T589">8.<text:s/></text:span><text:span text:style-name="T590">Civilinio kodekso nustatytais pagrindais ir tvarka bendrijos dalyvio teisės gali būti priverstinai parduotos, jeigu bendrijos dalyvio veiksmai prieštarauja bendrijos veiklos tikslams ir negalima pagrįstai manyti, kad tie veiksmai ateityje pasikeis.</text:span><text:span text:style-name="T591"><text:s/></text:span><text:span text:style-name="T592">Bendrija, įgyvendindama Civilinio kodekso 2.120 straipsnio 2 dalyje nustatytus reikalavimus, išduoda bendrijos dalyviui<text:s/></text:span><text:span text:style-name="T593">bendrijos veiklos</text:span><text:span text:style-name="T594"><text:s/>sutarties<text:s/></text:span><text:span text:style-name="T595">ar bendrijos dalyvių sutarties, jei ji yra sudaryta,<text:s/></text:span><text:span text:style-name="T596">išrašą, kuriame turi būti nurodytas bendrijos pavadinimas, bendrijos dalyvis</text:span><text:span text:style-name="T597"><text:s/></text:span><text:span text:style-name="T598">(fizinio asmens vardas, pavardė, asmens kodas, gyvenamoji vieta ar adresas korespondencijai; juridinio asmens pavadinimas, teisinė forma, kodas, buveinė), kuriam išduodamas šis išrašas, ir jo įnašo dydis,<text:s/></text:span><text:span text:style-name="T599">bendrijos veiklos</text:span><text:span text:style-name="T600"><text:s/>sutarties</text:span><text:span text:style-name="T601">ar bendrijos dalyvių sutarties, jei ji yra sudaryta,</text:span><text:span text:style-name="T602"><text:s/>sudarymo data.</text:span></text:p>
      <text:p text:style-name="P603"/>
      <text:p text:style-name="P604"><text:bookmark-start text:name="straipsnis8"/>8 straipsnis. Dalyvių atsakomybė</text:p>
      <text:p text:style-name="P605"><text:bookmark-end text:name="straipsnis8"/>1. Kai bendrijos prievolėms įvykdyti neužtenka bendrijos turto, bendrijos tikrieji nariai pagal bendrijos prievoles atsako solidariai visu savo turtu, o k<text:span text:style-name="T606">omanditoriai pagal komanditinės ūkinės bendrijos prievoles atsako tik tuo savo turtu, kurį įnešė ir (ar) įsipareigojo įnešti į komanditinę ūkinę bendriją.</text:span></text:p>
      <text:p text:style-name="P607"><text:span text:style-name="T608">2.</text:span><text:s/>Asmuo, kuris nebėra tikrasis narys, pagal bendrijos prievoles, atsiradusias, kol jis buvo tikruoju nariu, atsako taip, kaip jis atsakytų būdamas tikruoju nariu. Tikrajam nariui – fiziniam asmeniui mirus arba pasibaigus tikrajam nariui – juridiniam<text:s/>asmeniui<text:s/>šios dalies nuostatos taikomos ir tikrojo nario teisių perėmėjui, išskyrus valstybę ir savivaldybes.</text:p>
      <text:p text:style-name="P609"/>
      <text:p text:style-name="P610"><text:bookmark-start text:name="straipsnis9"/><text:soft-page-break/>9 straipsnis. Įnašai į bendriją</text:p>
      <text:p text:style-name="P611"><text:bookmark-end text:name="straipsnis9"/>1. Bendrijos dalyvio įnašas yra dalyvio turtas, perduotas bendrijai.</text:p>
      <text:p text:style-name="P612">2. Įnašu gali būti pinigai ir kitoks turtas. Įnašu negali būti išimtas iš civilinės apyvartos turtas, taip pat darbai ir paslaugos.<text:s/></text:p>
      <text:p text:style-name="P613">3. Bendrijos dalyvio nepiniginis įnašas įvertinamas visų bendrijos dalyvių sprendimu, kuris priimamas vienbalsiai, jeigu<text:s/>bendrijos veiklos<text:s/>sutartyje nenustatyta kitaip.</text:p>
      <text:p text:style-name="P614">4. Bendrijos dalyvių įnašai nuosavybės teise priklauso bendrijai.</text:p>
      <text:p text:style-name="P615"><text:bookmark-start text:name="straipsnis10"/></text:p>
      <text:p text:style-name="P616">10 straipsnis. Bendrijos reikalų tvarkymas</text:p>
      <text:p text:style-name="P617"><text:bookmark-end text:name="straipsnis10"/><text:span text:style-name="T618">1. Bendrijos vardu veikia<text:s/></text:span><text:span text:style-name="T619">ir jos reikalus tvarko</text:span><text:span text:style-name="T620"><text:s/>tik bendrijos tikrieji nariai.<text:s/></text:span></text:p>
      <text:p text:style-name="P621"><text:span text:style-name="T622">2.<text:s/></text:span><text:span text:style-name="T623">Sprendimus dėl tikrosios ūkinės bendrijos reikalų priima tikrieji nariai šiame įstatyme ir<text:s/></text:span><text:span text:style-name="T624">bendrijos veiklos<text:s/></text:span><text:span text:style-name="T625">sutartyje</text:span><text:span text:style-name="T626"><text:s/></text:span><text:span text:style-name="T627">nustatyta tvarka.<text:s/></text:span><text:span text:style-name="T628">Sprendimus dėl<text:s/></text:span><text:span text:style-name="T629">komanditinės ūkinės</text:span><text:span text:style-name="T630"><text:s/></text:span><text:span text:style-name="T631">bendrijos reikalų, išskyrus šio straipsnio 3 dalyje nurodytus sprendimus, priima tikrieji nariai šiame įstatyme ir<text:s/></text:span><text:span text:style-name="T632">bendrijos veiklos</text:span><text:span text:style-name="T633"><text:s/>sutartyje</text:span><text:span text:style-name="T634"><text:s/></text:span><text:span text:style-name="T635">nustatyta tvarka. Sprendimai turi būti įforminami raštu.<text:s/></text:span></text:p>
      <text:p text:style-name="P636"><text:span text:style-name="T637">3. Sprendimus dėl<text:s/></text:span><text:span text:style-name="T638">bendrijos veiklos</text:span><text:span text:style-name="T639"><text:s/>sutarties</text:span><text:span text:style-name="T640"><text:s/>ir</text:span><text:span text:style-name="T641"><text:s/>bendrijos dalyvių sutarties</text:span><text:span text:style-name="T642">, jei ji sudaryta,</text:span><text:span text:style-name="T643"><text:s/>keitimo, taip pat dėl bendrijos reorganizavimo, pertvarkymo ir likvidavimo komanditinės ūkinės bendrijos tikrieji nariai priima kartu su komanditoriais.</text:span></text:p>
      <text:p text:style-name="P644"><text:span text:style-name="T645">4.<text:s/></text:span><text:span text:style-name="T646">Bendrijos veiklos sutartyje</text:span><text:span text:style-name="T647"><text:s/></text:span><text:span text:style-name="T648">gali būti nustatyta, kada ir kokia tvarka komanditinės ūkinės bendrijos tikrieji nariai, priimdami sprendimus dėl komanditinės ūkinės bendrijos reikalų,</text:span><text:span text:style-name="T649"><text:s/></text:span><text:span text:style-name="T650">išskyrus šio straipsnio 3 dalyje nurodytus sprendimus,</text:span><text:span text:style-name="T651"><text:s/>privalo gauti visų ar<text:s/></text:span><text:span text:style-name="T652">bendrijos veiklos</text:span><text:span text:style-name="T653"><text:s/>sutartyje</text:span><text:span text:style-name="T654"><text:s/></text:span><text:span text:style-name="T655">nustatytos komanditorių daugumos pritarimą. Komanditorių pritarimas nepanaikina tikrųjų narių atsakomybės už priimtus sprendimus.<text:s/></text:span></text:p>
      <text:p text:style-name="P656">5. Kiekvienas tikrasis narys, įgyvendindamas priimtus sprendimus, turi teisę veikti bendrijos vardu, jeigu bendrijos veiklos sutartyje nenustatyta kitaip. Jeigu bendrijos vardu turi teisę veikti tik visi tikrieji nariai kartu, sandorius pasirašo visi tikrieji nariai, o kai yra kitų tikrųjų narių įgaliojimas sudaryti sandorius, juos gali pasirašyti vienas tikrasis narys.</text:p>
      <text:p text:style-name="P657">6. Tikrųjų narių sprendimu, kuris priimamas vienbalsiai, turi būti paskirti tikrieji nariai, kurie vykdo Civilinio kodekso 2.67 straipsnyje ir 2.82 straipsnio 3 dalyje nustatytas valdymo organų pareigas.</text:p>
      <text:p text:style-name="P658"><text:span text:style-name="T659">7. Dalyvių sprendimas, kuriuo vienas iš dalyvių atleidžiamas nuo bendrų išlaidų ar nuostolių padengimo, negalioja.</text:span></text:p>
      <text:p text:style-name="P660"/>
      <text:p text:style-name="P661"><text:bookmark-start text:name="straipsnis11"/>11<text:s/>straipsnis. Bendrijos buhalterinė apskaita ir finansinė atskaitomybė</text:p>
      <text:p text:style-name="P662"><text:bookmark-end text:name="straipsnis11"/><text:span text:style-name="T663">1. Bendrijos buhalterinę apskaitą, jos organizavimą bei tvarkymą ir finansinės atskaitomybės sudarymą nustato įstatymai ir kiti teisės aktai.</text:span></text:p>
      <text:p text:style-name="P664"><text:span text:style-name="T665">2</text:span><text:span text:style-name="T666">.</text:span><text:span text:style-name="T667"><text:s/></text:span><text:span text:style-name="T668">1</text:span><text:span text:style-name="T669">.</text:span><text:span text:style-name="T670"><text:s/>Bendrija</text:span><text:span text:style-name="T671"><text:s/></text:span><text:span text:style-name="T672">įstatymų<text:s/></text:span><text:span text:style-name="T673">į</text:span><text:span text:style-name="T674">monių finansinę atskaitomybę reglamentuojančių įstatymų</text:span><text:span text:style-name="T675"><text:s/></text:span><text:span text:style-name="T676">nustatyta tvarka</text:span><text:span text:style-name="T677"><text:s/>sudaro finansinių ataskaitų rinkinį, jeigu tai yra nustatyta bendrijos veiklos sutartyje.<text:s/></text:span></text:p>
      <text:p text:style-name="P678"><text:span text:style-name="T679">3</text:span><text:span text:style-name="T680">.</text:span><text:span text:style-name="T681"><text:s/></text:span><text:span text:style-name="T682">2</text:span><text:span text:style-name="T683">.</text:span><text:span text:style-name="T684"><text:s/>Bendrija, kurios visi tikrieji nariai yra akcinės bendrovės ar uždarosios akcinės bendrovės, privalo<text:s/></text:span><text:span text:style-name="T685">įmonių finansinę atskaitomybę reglamentuojančių<text:s/></text:span><text:span text:style-name="T686">įstatymų</text:span><text:span text:style-name="T687"><text:s/></text:span><text:span text:style-name="T688">nustatyta tvarka</text:span><text:span text:style-name="T689"><text:s/>parengti metinį pranešimą ir sudaryti metinių finansinių ataskaitų rinkinį, neatsižvelgiant į tai, ar finansinių ataskaitų rinkinio sudarymas numatytas bendrijos veiklos sutartyje.</text:span></text:p>
      <text:p text:style-name="P690"><text:span text:style-name="T691">4</text:span><text:span text:style-name="T692">.</text:span><text:span text:style-name="T693"><text:s/></text:span><text:span text:style-name="T694">3</text:span><text:span text:style-name="T695">.</text:span><text:span text:style-name="T696"><text:s/></text:span><text:span text:style-name="T697">Bendrijos metinių finansinių ataskaitų rinkinys ir metinis pranešimas ne vėliau kaip per<text:s/></text:span><text:span text:style-name="T698">tris</text:span><text:span text:style-name="T699"><text:s/></text:span><text:span text:style-name="T700">keturis</text:span><text:span text:style-name="T701"><text:s/></text:span><text:span text:style-name="T702">mėnesius nuo finansinių metų pabaigos turi būti<text:s/></text:span><text:span text:style-name="T703">bendrijos veiklos sutartyje nustatyta tvarka dalyvių<text:s/></text:span><text:span text:style-name="T704">patvirtinti ir<text:s/></text:span><text:span text:style-name="T705">Civilinio kodekso nustatyt</text:span><text:span text:style-name="T706">u</text:span><text:span text:style-name="T707"><text:s/>t</text:span><text:span text:style-name="T708">erminu</text:span><text:span text:style-name="T709"><text:s/></text:span><text:span text:style-name="T710">pateikti Juridinių asmenų registro tvarkytojui.</text:span></text:p>
      <text:p text:style-name="P711"><text:span text:style-name="T712">5</text:span><text:span text:style-name="T713">.</text:span><text:span text:style-name="T714"><text:s/></text:span><text:span text:style-name="T715">4</text:span><text:span text:style-name="T716">.</text:span><text:s/>Bendrijos trumpesnio negu finansiniai metai laikotarpio, už kurį skirstoma bendrijos dalyviams skirta pelno dalis, tarpinių finansinių ataskaitų rinkinys ir tarpinis pranešimas ne vėliau kaip per trisdešimt dienų nuo sprendimo dėl jų patvirtinimo priėmimo dienos turi būti pateikti<text:s/><text:soft-page-break/>Juridinių asmenų registro tvarkytojui<text:span text:style-name="T717">, jeigu bendrijos veiklos sutartyje nustatyta, kad bendrija sudaro finansinių ataskaitų rinkinį</text:span><text:span text:style-name="T718">,</text:span><text:span text:style-name="T719"><text:s/>arba šio straipsnio 2 dalyje nustatytu atveju</text:span>.<text:bookmark-start text:name="straipsnis12"/></text:p>
      <text:p text:style-name="P720"/>
      <text:p text:style-name="P721">12 straipsnis. Bendrijos pelno paskirstymas</text:p>
      <text:p text:style-name="P722"><text:bookmark-end text:name="straipsnis12"/>1. Pasibaigus bendrijos finansiniams metams, iš bendrijos veiklos gautas pelnas paskirstomas<text:s/>bendrijos veiklos<text:s/>sutartyje<text:s/><text:span text:style-name="T723">ar bendrijos dalyvių sutartyje, jei ji yra sudaryta,<text:s/></text:span>nustatyta tvarka. Sprendimą dėl pelno<text:s/><text:span text:style-name="T724">už</text:span><text:span text:style-name="T725"><text:s/>ankstesnius</text:span><text:span text:style-name="T726"><text:s/>finansinius metus<text:s/></text:span>paskirstymo priima bendrijos tikrieji nariai<text:span text:style-name="T727">.</text:span><text:span text:style-name="T728"><text:s/>Sprendimas</text:span><text:span text:style-name="T729"><text:s/>priimamas</text:span><text:s/>vienbalsiai, jeigu<text:s/>bendrijos veiklos<text:s/>sutartyje nenustatyta kitaip.</text:p>
      <text:p text:style-name="P730">2. Dalyviams skirta iš bendrijos veiklos gauto pelno dalis<text:s/>bendrijos veiklos<text:s/>sutartyje<text:s/><text:span text:style-name="T731">ar bendrijos dalyvių sutartyje, jei ji yra sudaryta,</text:span><text:s/>nustatyta tvarka gali būti paskirstyta ir nepasibaigus bendrijos finansiniams metams – už trumpesnį negu finansiniai metai laikotarpį<text:s/><text:span text:style-name="T732">kaip avansu išmokamas pelnas</text:span>, jeigu bendrija per šį laikotarpį gavo pelno, neturi neįvykdytų prievolių, kurių terminai yra suėję iki sprendimo dėl pelno dalies paskirstymo priėmimo, ir paskirsčius iš bendrijos veiklos gautą dalyviams skirtą pelno dalį būtų pajėgi įvykdyti savo prievoles už einamuosius finansinius metus. Bendrija, kurios bendrijos veiklos sutartyje nustatyta, kad ji sudaro finansinių ataskaitų rinkinį, privalo sudaryti ir patvirtinti trumpesnio negu finansiniai metai laikotarpio, už kurį skirstoma bendrijos dalyviams skirta pelno dalis, tarpinių finansinių ataskaitų rinkinį. Bendrija, kurios visi tikrieji nariai yra akcinės bendrovės ar uždarosios akcinės bendrovės, privalo sudaryti ir patvirtinti trumpesnio negu finansiniai metai laikotarpio, už kurį skirstoma bendrijos dalyviams skirta pelno dalis, tarpinių finansinių ataskaitų rinkinį ir tarpinį pranešimą. Sprendimas dėl bendrijos, kuri privalo sudaryti ir patvirtinti tarpinių finansinių ataskaitų rinkinį, dalyviams skirto pelno dalies už trumpesnį negu finansiniai metai laikotarpį paskirstymo gali būti priimtas per tris mėnesius nuo laikotarpio, už kurį siūloma paskirstyti dalyviams skirto pelno dalį, pabaigos, bet ne anksčiau, negu buvo patvirtintas metinių finansinių ataskaitų rinkinys ir paskirstytas bendrijos pelnas už ankstesnius finansinius metus, ir ne vėliau kaip iki finansinių metų pabaigos. Sprendimą paskirstyti dalyviams skirtą pelno dalį priima bendrijos tikrieji nariai<text:span text:style-name="T733">.</text:span><text:span text:style-name="T734"><text:s/></text:span><text:span text:style-name="T735">Sprendimas priimamas</text:span><text:s/>vienbalsiai, jeigu<text:s/>bendrijos veiklos<text:s/>sutartyje nenustatyta kitaip.</text:p>
      <text:p text:style-name="P736">3. Bendrijos tarpiniam pranešimui<text:s/><text:span text:style-name="T737">mutatis mutandis</text:span><text:s/>taikomos<text:s/>Lietuvos Respublikos įmonių<text:s/>finansinės atskaitomybės įstatymo nuostatos, reglamentuojančios metinio pranešimo rengimą ir skelbimą.</text:p>
      <text:p text:style-name="P738">4. Bendrijos pelno dalis, skirta dalyviams, paskirstoma kiekvienam dalyviui proporcingai jo įnašo dydžiui, jeigu<text:s/>bendrijos veiklos<text:s/>sutartyje<text:span text:style-name="T739"><text:s/></text:span><text:span text:style-name="T740">ar bendrijos dalyvių sutartyje, jei ji yra sudaryta,</text:span><text:s/>nenustatyta kitaip.<text:s/></text:p>
      <text:p text:style-name="P741">5. Šio straipsnio 1 dalyje nurodytu sprendimu dalyviui paskirta bendrijos pelno dalis turi būti sumažinta bendrijos lėšų kaip avansu išmokėto pelno suma, kurią tas dalyvis gavo šio įstatymo<text:s/>7 straipsnio<text:s/>3 dalyje<text:s/><text:span text:style-name="T742">nustatytu atveju</text:span><text:span text:style-name="T743">,</text:span><text:span text:style-name="T744"><text:s/></text:span>ir<text:s/><text:span text:style-name="T745">pelno dalies už trumpesnį negu finansiniai metai laikotarpį suma, kuri tam dalyviui buvo paskirta</text:span><text:span text:style-name="T746"><text:s/></text:span>šio straipsnio 2 dalyje<text:s/><text:span text:style-name="T747">nustatytais atvejais</text:span><text:s/><text:span text:style-name="T748">nustatytu atveju</text:span><text:span text:style-name="T749"><text:s/></text:span>iki<text:s/><text:span text:style-name="T750">minėto</text:span><text:span text:style-name="T751"><text:s/></text:span>sprendimo priėmimo.</text:p>
      <text:p text:style-name="P752"><text:span text:style-name="T753">6.<text:s/></text:span><text:span text:style-name="T754"><text:s/></text:span><text:span text:style-name="T755">Tuo atveju, kai<text:s/></text:span><text:span text:style-name="T756">komanditinės ūkinės bendrijos<text:s/></text:span><text:span text:style-name="T757">finansinių metų pelno dalis, tenkanti</text:span><text:span text:style-name="T758"><text:s/>komanditoriui</text:span><text:span text:style-name="T759">, yra mažesnė negu jo per finansinius metus gautų<text:s/></text:span><text:span text:style-name="T760">lėšų<text:s/></text:span><text:span text:style-name="T761">kaip avansu išmokėto pelno suma,<text:s/></text:span><text:span text:style-name="T762">kurią tas<text:s/></text:span><text:span text:style-name="T763">komanditorius<text:s/></text:span><text:span text:style-name="T764">gavo šio įstatymo<text:s/></text:span><text:span text:style-name="T765">7 straipsnio</text:span><text:span text:style-name="T766"><text:s/>3 dalyje nustatytu atveju</text:span><text:span text:style-name="T767">,<text:s/></text:span><text:span text:style-name="T768">komanditoriu</text:span><text:span text:style-name="T769">s komanditinei ūkinei bendrijai<text:s/></text:span><text:span text:style-name="T770">turi grąžinti sumą, viršijančią jam tenkančią metų pelno dalį. Tuo atveju, kai<text:s/></text:span><text:span text:style-name="T771">komanditinėje ūkinėje bendrijoje<text:s/></text:span><text:span text:style-name="T772">per finansinius metus yra susidarę nuostolių,<text:s/></text:span><text:span text:style-name="T773">komanditoriaus</text:span><text:span text:style-name="T774"><text:s/>per finansinius metus iš<text:s/></text:span><text:span text:style-name="T775">komanditinės ūkinės bendrijos<text:s/></text:span><text:span text:style-name="T776">gautų<text:s/></text:span><text:span text:style-name="T777">lėšų kaip avansu išmokėto pelno suma, kurią tas kom</text:span><text:span text:style-name="T778">anditorius gavo šio įstatymo<text:s/></text:span><text:span text:style-name="T779">7 </text:span><text:span text:style-name="T780">straipsnio</text:span><text:span text:style-name="T781"><text:s/>3 dalyje nustatytu atveju,<text:s/></text:span><text:span text:style-name="T782">turi būti visa grąžinta<text:s/></text:span><text:span text:style-name="T783">komanditinei ūkinei bendrijai</text:span><text:span text:style-name="T784">.<text:s/></text:span><text:span text:style-name="T785">Komanditorius komanditinei ūkine</text:span><text:span text:style-name="T786">i bendrijai šioje dalyje nurodytas<text:s/></text:span><text:span text:style-name="T787">l</text:span><text:span text:style-name="T788">ėšų</text:span><text:span text:style-name="T789"><text:s/>sumas turi grąžinti per 30 dienų nuo metinių finansinių ataskaitų rinkinio patvirtinimo dienos</text:span><text:span text:style-name="T790">, o jei bendrija<text:s/></text:span><text:soft-page-break/><text:span text:style-name="T791">nesudaro finansinių ataskaitų rinkinio – ne vėliau kaip per penkis mėnesius nuo finansinių metų pabaigos</text:span><text:span text:style-name="T792">.</text:span><text:span text:style-name="T793"><text:s/></text:span></text:p>
      <text:p text:style-name="P794"><text:span text:style-name="T795">6.</text:span><text:span text:style-name="T796"><text:s/></text:span><text:span text:style-name="T797">7.</text:span><text:span text:style-name="T798"><text:s/></text:span><text:span text:style-name="T799">Kiekvienam bendrijos dalyviui paskirta pelno dalis turi būti išmokėta per</text:span><text:span text:style-name="T800"><text:s/>tris mėnesius nuo sprendimo dėl pelno paskirstymo priėmimo dienos.</text:span><text:bookmark-start text:name="straipsnis13"/></text:p>
      <text:p text:style-name="P801"/>
      <text:p text:style-name="P802"><text:span text:style-name="T803">13 straipsnis.<text:s/></text:span>Dalyvio pasitraukimas<text:s/><text:span text:style-name="T804">ir pašalinimas<text:s/></text:span>iš bendrijos<text:s/></text:p>
      <text:p text:style-name="P805"><text:bookmark-end text:name="straipsnis13"/><text:span text:style-name="T806">1.<text:s/></text:span><text:span text:style-name="T807">Dalyvis iš bendrijos gali pasitraukti savo<text:s/></text:span><text:span text:style-name="T808">iniciatyva<text:s/></text:span><text:span text:style-name="T809">ar</text:span><text:span text:style-name="T810"><text:s/></text:span><text:span text:style-name="T811">būti</text:span><text:span text:style-name="T812"><text:s/></text:span><text:span text:style-name="T813">kitų bendrijos dalyvių<text:s/></text:span><text:span text:style-name="T814">pašalintas<text:s/></text:span><text:span text:style-name="T815">iniciatyva</text:span><text:span text:style-name="T816"><text:s/>įstatymuose ir<text:s/></text:span><text:span text:style-name="T817">bendrijos veiklos</text:span><text:span text:style-name="T818"><text:s/>sutartyje<text:s/></text:span><text:span text:style-name="T819">ar bendrijos dalyvių sutartyje, jei ji yra sudaryta,</text:span><text:s/><text:span text:style-name="T820">nustatyta tvarka. Dalyviui pasitraukiant<text:s/></text:span><text:span text:style-name="T821">ar</text:span><text:span text:style-name="T822"><text:s/>jį šalinant<text:s/></text:span><text:span text:style-name="T823">iš bendrijos,<text:s/></text:span><text:span text:style-name="T824">jo</text:span><text:span text:style-name="T825"><text:s/></text:span><text:span text:style-name="T826">dalyvio</text:span><text:span text:style-name="T827"><text:s/></text:span><text:span text:style-name="T828">teisės neperleidžiamos ir kiti asmenys jų neįgyja.<text:s/></text:span></text:p>
      <text:p text:style-name="P829"><text:span text:style-name="T830">2.</text:span><text:span text:style-name="T831"><text:s/></text:span><text:span text:style-name="T832">Iš bendrijos pasitraukęs<text:s/></text:span><text:span text:style-name="T833">ar pašalintas<text:s/></text:span><text:span text:style-name="T834">asmuo</text:span><text:span text:style-name="T835">, kuris buvo bendrijos tikrasis narys,</text:span><text:span text:style-name="T836"><text:s/>nelaikomas dalyviu nuo<text:s/></text:span><text:span text:style-name="T837">bendrijos veiklos sutarties pakeitimų įregistravimo Juridinių asmenų registre dienos</text:span><text:span text:style-name="T838"><text:s/></text:span><text:span text:style-name="T839">duomenų apie jį išregistravimo iš Juridinių asmenų registro</text:span><text:span text:style-name="T840">.<text:s/></text:span><text:span text:style-name="T841">Iš<text:s/></text:span><text:span text:style-name="T842">komanditinės ūkinės<text:s/></text:span><text:span text:style-name="T843">bendrijos pasitraukęs<text:s/></text:span><text:span text:style-name="T844">ar pašalintas<text:s/></text:span><text:span text:style-name="T845">asmuo</text:span><text:span text:style-name="T846">, kuris buvo komanditorius, nelaikomas dalyviu nuo<text:s/></text:span><text:span text:style-name="T847">bendrijos veiklos<text:s/></text:span><text:span text:style-name="T848">sutartyje</text:span><text:span text:style-name="T849"><text:s/>ar bendrijos dalyvių sutartyje, jei ji sudaryta,</text:span><text:span text:style-name="T850"><text:s/>nustatyto momento</text:span><text:span text:style-name="T851">.</text:span></text:p>
      <text:p text:style-name="P852"><text:span text:style-name="T853">3.<text:s/></text:span><text:span text:style-name="T854">Bendrija asmeniui, kuris pasitraukė<text:s/></text:span><text:span text:style-name="T855">ar buvo pašalintas</text:span><text:span text:style-name="T856"><text:s/></text:span><text:span text:style-name="T857">iš bendrijos, turi pinigais<text:s/></text:span><text:span text:style-name="T858">ar, jei tai numatyta<text:s/></text:span><text:span text:style-name="T859">bendrijos veiklos<text:s/></text:span><text:span text:style-name="T860">sutartyje</text:span><text:span text:style-name="T861"><text:s/>ar bendrijos dalyvių sutartyje, jei ji sudaryta,</text:span><text:span text:style-name="T862"><text:s/>kitu turtu, įvertintu nepriklausomo turto vertintojo teisės aktų, reglamentuojančių turto vertinimą, nustatyta tvarka,<text:s/></text:span><text:span text:style-name="T863">perduoti</text:span><text:span text:style-name="T864"><text:s/>jo</text:span><text:span text:style-name="T865"><text:s/></text:span><text:span text:style-name="T866">įnešto</text:span><text:span text:style-name="T867"><text:s/>į bendriją</text:span><text:span text:style-name="T868"><text:s/></text:span><text:span text:style-name="T869">įnašo dydį šio straipsnio 2 </text:span><text:span text:style-name="T870">dalyje nurodytą dieną atitinkančią bendrijos turto dalį, apskaičiuotą šiame įstatyme ir<text:s/></text:span><text:span text:style-name="T871">bendrijos veiklos</text:span><text:span text:style-name="T872"><text:s/></text:span><text:span text:style-name="T873">sutartyje<text:s/></text:span><text:span text:style-name="T874">ar bendrijos dalyvių sutartyje, jei ji yra sudaryta,</text:span><text:s/><text:span text:style-name="T875">nustatyta tvarka.<text:s/></text:span></text:p>
      <text:p text:style-name="P876"><text:span text:style-name="T877">4. Asmuo, kuris pasitraukė<text:s/></text:span><text:span text:style-name="T878">ar buvo pašalintas</text:span><text:span text:style-name="T879"><text:s/></text:span><text:span text:style-name="T880">iš bendrijos ir kurio nepiniginis įnašas yra individualiais požymiais apibūdintas daiktas, turi teisę reikalauti grąžinti jam šį daiktą, o bendrija turi jį grąžinti, jeigu dėl to nebus<text:s/></text:span><text:span text:style-name="T881">pažeisti kitų dalyvių ir kreditorių interesai</text:span><text:span text:style-name="T882"><text:s/></text:span><text:span text:style-name="T883">sutrikdyta bendrijos veikla</text:span><text:span text:style-name="T884">. Jeigu individualiais požymiais apibūdinto daikto grąžinimas</text:span><text:span text:style-name="T885"><text:s/></text:span><text:span text:style-name="T886">pažeistų kitų dalyvių ir kreditorių interesus</text:span><text:span text:style-name="T887"><text:s/></text:span><text:span text:style-name="T888">sutrikdytų bendrijos veiklą</text:span><text:span text:style-name="T889">, asmeniui, kuris pasitraukė</text:span><text:span text:style-name="T890"><text:s/></text:span><text:span text:style-name="T891">ar buvo pašalintas</text:span><text:span text:style-name="T892"><text:s/>iš bendrijos, turi būti pinigais<text:s/></text:span><text:span text:style-name="T893">ar, jei tai numatyta<text:s/></text:span><text:span text:style-name="T894">bendrijos veiklos<text:s/></text:span><text:span text:style-name="T895">sutartyje</text:span><text:span text:style-name="T896"><text:s/>ar bendrijos dalyvių sutartyje, jei ji sudaryta,<text:s/></text:span><text:span text:style-name="T897">kitu turtu</text:span><text:span text:style-name="T898">,</text:span><text:span text:style-name="T899"><text:s/></text:span><text:span text:style-name="T900">įvertintu nepriklausomo turto vertintojo teisės aktų, reglamentuojančių turto vertinimą, nustatyta tvarka,</text:span><text:span text:style-name="T901"><text:s/></text:span><text:span text:style-name="T902">perduota jo</text:span><text:span text:style-name="T903"><text:s/></text:span><text:span text:style-name="T904">įnešto</text:span><text:span text:style-name="T905"><text:s/>į bendriją</text:span><text:span text:style-name="T906"><text:s/>įnašo dydį šio straipsnio 2 dalyje nurodytą dieną atitinkanti bendrijos turto dalis, apskaičiuota šiame įstatyme ir<text:s/></text:span><text:span text:style-name="T907">bendrijos veiklos</text:span><text:span text:style-name="T908"><text:s/>sutartyje</text:span><text:span text:style-name="T909"><text:s/></text:span><text:span text:style-name="T910">ar bendrijos dalyvių sutartyje, jei ji yra sudaryta,</text:span><text:s/><text:span text:style-name="T911"><text:s/>nustatyta tvarka.<text:s/></text:span><text:span text:style-name="T912">Bendrijos veiklos sutartyje</text:span><text:span text:style-name="T913"><text:s/></text:span><text:span text:style-name="T914">ar bendrijos dalyvių sutartyje, jei ji yra sudaryta,</text:span><text:s/><text:span text:style-name="T915">gali būti nustatyta ir kitokia dalyvio nepiniginio įnašo, kuris yra individualiais požymiais apibūdintas daiktas, grąžinimo tvarka.<text:s/></text:span></text:p>
      <text:p text:style-name="P916"><text:span text:style-name="T917">5. Asmeniui, kuris pasitraukė</text:span><text:span text:style-name="T918"><text:s/></text:span><text:span text:style-name="T919">ar buvo pašalintas</text:span><text:span text:style-name="T920"><text:s/>iš bendrijos, perduodama bendrijos turto dalis turi būti padidinta jam tenkančia nepaskirstyto bendrijos pelno, dėl kurio paskirstymo sprendimas nebuvo priimtas iki šio straipsnio 2 dalyje nurodytos dienos, ar sumažinta jam tenkančia nepaskirstyto bendrijos nuostolio, susidariusio iki šio straipsnio 2 dalyje nurodytos dienos, dalimi, apskaičiuota šio įstatymo ir<text:s/></text:span><text:span text:style-name="T921">bendrijos veiklos</text:span><text:span text:style-name="T922"><text:s/>sutartyje<text:s/></text:span><text:span text:style-name="T923">ar bendrijos dalyvių sutartyje, jei ji yra sudaryta,</text:span><text:s/><text:span text:style-name="T924">nustatyta tvarka</text:span><text:span text:style-name="T925">.</text:span><text:span text:style-name="T926"><text:s/></text:span></text:p>
      <text:p text:style-name="P927">6. Šio straipsnio 5 dalyje nurodyta atsiskaitymo tvarka netaikoma iš komanditinės ūkinės bendrijos pasitraukusiam<text:s/>ar<text:s/>pašalintam<text:s/>asmeniui, kuris buvo<text:s/>komanditorius ir<text:s/>yra gavęs lėšų kaip avansu išmokėto pelno sumą šio įstatymo 7 straipsnio 3 dalyje nustatytu atveju. Šiuo atveju, jei komanditinės ūkinės bendrijos veiklos rezultatas:</text:p>
      <text:p text:style-name="P928">1) yra teigiamas (gautas pelnas), perduodama komanditinės ūkinės bendrijos turto dalis didinama gautą lėšų kaip avansu išmokėto pelno sumą viršijančia<text:s/>šiam asmeniui<text:s/>tenkančia nepaskirstyto komanditinės ūkinės bendrijos pelno, dėl kurio paskirstymo sprendimas nebuvo priimtas iki šio straipsnio 2 dalyje nurodytos dienos, dalimi arba<text:s/><text:soft-page-break/>mažinama dalimi, kuria gautų lėšų kaip avansu išmokėto pelno suma viršija nepaskirstytą pelno dalį;</text:p>
      <text:p text:style-name="P929">2) yra neigiamas (susidarė nuostolių), perduodama komanditinės ūkinės bendrijos turto dalis mažinama gautų lėšų kaip avansu išmokėto pelno suma<text:s/>arba<text:s/>šiam asmeniui<text:s/>tenkančia<text:s/>nepaskirstyto komanditinės ūkinės bendrijos nuostolio, dėl kurio paskirstymo sprendimas nebuvo priimtas iki šio straipsnio 2 dalyje nurodytos dienos, dalimi, priklausomai nuo to, kuri iš šių sumų yra didesnė;</text:p>
      <text:p text:style-name="P930">3) lygus nuliui, perduodama komanditinės ūkinės bendrijos turto dalis mažinama<text:s/>šio asmens<text:s/>gautų lėšų kaip avansu išmokėto pelno suma.</text:p>
      <text:p text:style-name="P931">7.<text:s/>Bendrijos veiklos sutartyje ar bendrijos dalyvių sutartyje, jei ji yra sudaryta,<text:s/>gali būti nustatyta<text:s/>kitokia, nei šio straipsnio 3–6<text:s/>dalyse nurodyta, atsiskaitymo su asmenimis, kurie pasitraukė ar buvo pašalinti iš bendrijos ir yra neįvykdę ar netinkamai įvykdę sutartyje nustatytus įsipareigojimus, tvarka.</text:p>
      <text:p text:style-name="P932"/>
      <text:p text:style-name="P933"><text:bookmark-start text:name="straipsnis14"/>14 straipsnis. Bendrijos reorganizavimo ypatumai</text:p>
      <text:p text:style-name="P934"><text:bookmark-end text:name="straipsnis14"/>1. Bendrija reorganizuojama Civiliniame kodekse nustatytais būdais<text:s/><text:span text:style-name="T935">ir</text:span><text:span text:style-name="T936"><text:s/></text:span><text:span text:style-name="T937">nustatyta tvarka, išskyrus šiame įstatyme nustatytus bendrijos reorganizavimo ypatumus</text:span>.</text:p>
      <text:p text:style-name="P938">2. Reorganizavime gali dalyvauti ir tikrosios ūkinės bendrijos, ir komanditinės ūkinės bendrijos.<text:s/></text:p>
      <text:p text:style-name="P939">3. Nuo viešo paskelbimo apie reorganizavimo sąlygų sudarymą<text:s/><text:span text:style-name="T940">bendrijos veiklos sutartyje</text:span><text:s/><text:span text:style-name="T941">šio įstatymo 4 straipsnio 3 dalies 8 punkte<text:s/></text:span>nurodytame šaltinyje dienos bendrija, kuri po reorganizavimo pasibaigia, įgyja reorganizuojamos bendrijos statusą, o bendrija, kuri po reorganizavimo tęsia veiklą, – reorganizavime dalyvaujančios bendrijos statusą.</text:p>
      <text:p text:style-name="P942">4. Sprendimą dėl reorganizavimo priima kiekvienos reorganizuojamos ir reorganizavime dalyvaujančios bendrijos visi dalyviai vienbalsiai.<text:s/>Bendrijos veiklos<text:span text:style-name="T943"><text:s/></text:span>sutartyje<text:s/>gali būti nustatyta, kad sprendimas dėl reorganizavimo gali būti priimtas bendrijos dalyvių balsų dauguma, kuri negali būti mažesnė kaip 2/3 dalyvių balsų. Sprendimą reorganizuoti bendriją patvirtinantis dokumentas turi būti pateiktas Juridinių asmenų registro tvarkytojui.</text:p>
      <text:p text:style-name="P944">5. Reorganizavimo būdu sukurta bendrija įregistruojama po to, kai yra sudaryta bendrijos veiklos sutartis ir Juridinių asmenų registro tvarkytojui pateikti įstatymuose nurodyti bendrijai registruoti reikalingi dokumentai.<text:s/></text:p>
      <text:p text:style-name="P945">6. Reorganizavimas laikomas baigtu, kai įregistruojamos visos po reorganizavimo sukurtos naujos bendrijos ar įregistruojami visų bendrijų, tęsiančių veiklą, bendrijos veiklos sutarčių pakeitimai.</text:p>
      <text:p text:style-name="P946"/>
      <text:p text:style-name="P947"><text:bookmark-start text:name="straipsnis15"/>15<text:s/>straipsnis. Bendrijos pertvarkymo ypatumai</text:p>
      <text:p text:style-name="P948"><text:bookmark-end text:name="straipsnis15"/>1. Tikroji ūkinė bendrija gali būti pertvarkoma į šios teisinės formos juridinius asmenis:</text:p>
      <text:p text:style-name="P949">1) komanditinę ūkinę bendriją;</text:p>
      <text:p text:style-name="P950">2) akcinę bendrovę;</text:p>
      <text:p text:style-name="P951">3) uždarąją akcinę bendrovę;</text:p>
      <text:p text:style-name="P952">4) žemės ūkio bendrovę;</text:p>
      <text:p text:style-name="P953">5) kooperatinę bendrovę (kooperatyvą);</text:p>
      <text:p text:style-name="P954">6) individualią įmonę;</text:p>
      <text:p text:style-name="P955">7) viešąją įstaigą;</text:p>
      <text:p text:style-name="P956">8) mažąją bendriją.</text:p>
      <text:p text:style-name="P957">2. Komanditinė ūkinė bendrija gali būti pertvarkoma į tikrąją ūkinę bendriją ar į kitos šio straipsnio 1 dalies 2<text:span text:style-name="T958"></text:span>8 punktuose nurodytos teisinės formos juridinį asmenį.</text:p>
      <text:p text:style-name="P959">3. Sprendimą dėl pertvarkymo priima visi dalyviai vienbalsiai.<text:s/>Bendrijos veiklos sutartyje<text:s/>gali būti nustatyta, kad sprendimas dėl pertvarkymo gali būti priimtas bendrijos dalyvių balsų<text:s/><text:soft-page-break/>dauguma, kuri negali būti mažesnė kaip 2/3 dalyvių balsų. Kai dalyviai priima sprendimą pertvarkyti bendriją, kartu turi būti priimami naujos teisinės formos juridinio asmens steigimo dokumentai. Šie dokumentai turi atitikti to juridinio asmens teisinę formą reglamentuojančių įstatymų reikalavimus.</text:p>
      <text:p text:style-name="P960">4. Nuo sprendimo pertvarkyti bendriją priėmimo dienos bendrija įgyja pertvarkomos bendrijos statusą. Sprendimą pertvarkyti bendriją patvirtinantis dokumentas turi būti pateiktas Juridinių asmenų registro tvarkytojui ne vėliau kaip pirmą viešo paskelbimo apie bendrijos pertvarkymą dieną.</text:p>
      <text:p text:style-name="P961">5. Apie sprendimą pertvarkyti bendriją turi būti viešai paskelbta<text:s/><text:span text:style-name="T962">bendrijos veiklos sutartyje</text:span><text:s/><text:span text:style-name="T963">šio įstatymo 4 straipsnio 3 dalies 8 punkte</text:span><text:s/>nurodytame šaltinyje tris kartus ne mažesniais kaip trisdešimties dienų intervalais arba viešai paskelbta<text:s/><text:span text:style-name="T964">bendrijos veiklos sutartyje</text:span><text:s/><text:span text:style-name="T965">šio įstatymo 4 </text:span><text:span text:style-name="T966">straipsnio 3 dalies 8 punkte</text:span><text:s/>nurodytame šaltin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p>
      <text:p text:style-name="P967">6. Bendrija gali būti pertvarkoma į akcinę bendrovę arba uždarąją akcinę bendrovę, vadovaujantis Lietuvos Respublikos akcinių bendrovių įstatymo nuostatomis dėl kitos teisinės formos juridinio asmens pertvarkymo į bendrovę.</text:p>
      <text:p text:style-name="P968">7. Bendrija gali būti pertvarkoma į žemės ūkio bendrovę, jeigu bendrijoje yra ne mažiau kaip du dalyviai ir jos pajamos už žemės ūkio produkciją ir suteiktas paslaugas žemės ūkiui per praėjusius finansinius metus sudarė daugiau kaip penkiasdešimt procentų visų pardavimo grynųjų pajamų.</text:p>
      <text:p text:style-name="P969">8. Bendrija gali būti pertvarkoma į kooperatinę bendrovę (kooperatyvą), jeigu bendrijoje yra ne mažiau kaip penki dalyviai.</text:p>
      <text:p text:style-name="P970">9. Bendrija gali būti pertvarkoma į individualią įmonę tuo atveju, kai bendrijoje lieka vienas dalyvis – fizinis asmuo, kuris tampa po pertvarkymo veiksiančios individualios įmonės savininku.<text:s/></text:p>
      <text:p text:style-name="P971">10. Bendrija gali būti pertvarkoma į mažąją bendriją, jeigu visi bendrijos dalyviai yra fiziniai asmenys ir jų yra ne daugiau kaip dešimt.</text:p>
      <text:p text:style-name="P972">11. Naujos teisinės formos juridinio asmens steigimo dokumentai įregistruojami Juridinių asmenų registre ir pakeičiami Juridinių asmenų registro duomenys po to, kai 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 pateikti įstatymuose nustatyti dokumentai.</text:p>
      <text:p text:style-name="P973">12. Pertvarkymas laikomas baigtu, kai naujos teisinės formos juridinio asmens steigimo dokumentai įregistruoti Juridinių asmenų registre.<text:bookmark-start text:name="straipsnis16_2"/></text:p>
      <text:p text:style-name="P974"/>
      <text:p text:style-name="P975"><text:span text:style-name="T976">16 straipsnis. Bendrijos likvidavimas</text:span><text:span text:style-name="T977"><text:s/></text:span></text:p>
      <text:p text:style-name="P978"><text:bookmark-end text:name="straipsnis16_2"/>1. Bendrija gali būti likviduojama Civilinio kodekso nustatytais juridinių asmenų likvidavimo pagrindais.</text:p>
      <text:p text:style-name="P979">2. Bendrijos likvidavimo tvarką nustato Civilinis kodeksas ir šis įstatymas. Kai sprendimą likviduoti bendriją priima Juridinių asmenų registro tvarkytojas, bendrija likviduojama taikant Civilinio kodekso nuostatas, reglamentuojančias juridinio asmens likvidavimą Juridinių asmenų registro tvarkytojo iniciatyva.</text:p>
      <text:p text:style-name="P980"><text:span text:style-name="T981">3.<text:s/></text:span><text:span text:style-name="T982">Sprendimą likviduoti bendriją priima visi dalyviai vienbalsiai.</text:span><text:span text:style-name="T983"><text:s/>Bendrijos veiklos sutartyje gali būti nustatyta, kad sprendimas</text:span><text:span text:style-name="T984"><text:s/></text:span><text:span text:style-name="T985">Sprendimas</text:span><text:span text:style-name="T986"><text:s/></text:span><text:span text:style-name="T987">likviduoti bendriją<text:s/></text:span><text:span text:style-name="T988">gali būti priimtas</text:span><text:span text:style-name="T989"><text:s/></text:span><text:span text:style-name="T990">priimamas bendrijos veiklos sutartyje nustatyta</text:span><text:span text:style-name="T991"><text:s/></text:span><text:span text:style-name="T992">bendrijos dalyvių balsų dauguma, kuri negali būti mažesnė kaip 2/3 dalyvių balsų.<text:s/></text:span></text:p>
      <text:soft-page-break/>
      <text:p text:style-name="P993"><text:span text:style-name="T994">4. Bendrija, kurioje liko tik vienas dalyvis, turi būti likviduojama, jeigu likęs bendrijos dalyvis per šešis mėnesius po tokio dalyvių skaičiaus sumažėjimo nenusprendžia bendrijos reorganizuoti ar pertvarkyti, išskyrus atvejus, kai per šį laikotarpį į bendriją priimamas naujas dalyvis<text:s/></text:span><text:span text:style-name="T995">ir pakeičiama bendrijos veiklos sutartis</text:span><text:span text:style-name="T996">.</text:span></text:p>
      <text:p text:style-name="P997">5. Nuo sprendimo likviduoti bendriją priėmimo dienos bendrija įgyja likviduojamos bendrijos statusą.</text:p>
      <text:p text:style-name="P998">6. Bendrijos likvidatorius įgyja bendrijos tikrųjų narių kompetenciją dėl sandorių sudarymo bei teises ir pareigas, nustatytas Civilinio kodekso 2.67 straipsnyje ir 2.82 straipsnio 3 dalyje, nuo jo paskyrimo, išskyrus Civiliniame kodekse nustatytus atvejus.<text:s/></text:p>
      <text:p text:style-name="P999"><text:span text:style-name="T1000">7. Po atsiskaitymo su<text:s/></text:span><text:span text:style-name="T1001">likviduojamos<text:s/></text:span><text:span text:style-name="T1002">ūkinės</text:span><text:span text:style-name="T1003"><text:s/>bendrijos kreditoriais likęs turtas padalijamas<text:s/></text:span><text:span text:style-name="T1004">ūkinės</text:span><text:span text:style-name="T1005"><text:s/>bendrijos dalyviams proporcingai</text:span><text:span text:style-name="T1006"><text:s/>jų įnašų dydžiui, buvusiam sprendimo<text:s/></text:span><text:span text:style-name="T1007">likviduoti<text:s/></text:span><text:span text:style-name="T1008">tikrąją ūkinę</text:span><text:span text:style-name="T1009"><text:s/>bendriją priėmimo dieną, jeigu<text:s/></text:span><text:span text:style-name="T1010">bendrijos veiklos</text:span><text:span text:style-name="T1011"><text:s/>sutartyje<text:s/></text:span><text:span text:style-name="T1012">ar bendrijos dalyvių sutartyje, jei ji yra sudaryta,</text:span><text:s/><text:span text:style-name="T1013">nenustatyta kitaip.<text:s/></text:span></text:p>
      <text:p text:style-name="P1014">8. Jeigu<text:s/>bendrijos veiklos<text:s/>sutartyje<text:s/><text:span text:style-name="T1015">ar bendrijos dalyvių sutartyje, jei ji yra sudaryta,</text:span><text:s/>nenustatyta kitaip, pirmiausia proporcinga<text:s/><text:span text:style-name="T1016">įnešto</text:span><text:s/>įnašo dydžiui komanditinės ūkinės bendrijos turto dalis perduodama komanditoriams, po to – tikriesiems nariams.<text:s/></text:p>
      <text:p text:style-name="P1017"><text:span text:style-name="T1018">9. Likviduojamos bendrijos dalyviui, kuris sprendimo likviduoti bendriją priėmimo dieną nėra įvykdęs<text:s/></text:span><text:span text:style-name="T1019">bendrijos veiklos</text:span><text:span text:style-name="T1020"><text:s/></text:span><text:span text:style-name="T1021">sutartyje</text:span><text:span text:style-name="T1022"><text:s/></text:span><text:span text:style-name="T1023">ar bendrijos dalyvių sutartyje, jei ji yra sudaryta,</text:span><text:s/><text:span text:style-name="T1024">nurodyto įsipareigojimo dėl įnašo, perduodama proporcinga įnašo dydžiui bendrijos turto dalis.</text:span></text:p>
      <text:p text:style-name="P1025"><text:span text:style-name="T1026">10. Jeigu komanditinės ūkinės bendrijos turto nepakanka atsiskaityti su kreditoriais, komanditorius, kuris sprendimo likviduoti komanditinę ūkinę bendriją priėmimo dieną nėra įvykdęs<text:s/></text:span><text:span text:style-name="T1027">bendrijos veiklos</text:span><text:span text:style-name="T1028"><text:s/></text:span><text:span text:style-name="T1029">sutartyje<text:s/></text:span><text:span text:style-name="T1030">ar bendrijos dalyvių sutartyje, jei ji yra sudaryta,</text:span><text:s/><text:span text:style-name="T1031">nurodytų įsipareigojimų dėl įnašo, yra solidariai atsakingas pagal komanditinės ūkinės bendrijos prievoles, atsižvelgiant į<text:s/></text:span><text:span text:style-name="T1032">bendrijos veiklos</text:span><text:span text:style-name="T1033"><text:s/>sutartyje<text:s/></text:span><text:span text:style-name="T1034">ar bendrijos dalyvių sutartyje, jei ji yra sudaryta,</text:span><text:s/><text:span text:style-name="T1035">nurodytus to komanditoriaus įsipareigojimus.</text:span></text:p>
      <text:p text:style-name="P1036">11.<text:s/>Likviduojamos bendrijos dalyviui<text:s/><text:span text:style-name="T1037">proporcinga jo</text:span><text:span text:style-name="T1038"><text:s/></text:span><text:span text:style-name="T1039">įnešto į bendriją</text:span><text:span text:style-name="T1040"><text:s/>įnašo<text:s/></text:span>dydžiui<text:span text:style-name="T1041"><text:s/>bendrijos turto dalis</text:span><text:s/>perduodama pinigais<text:span text:style-name="T1042"><text:s/></text:span><text:span text:style-name="T1043">ar, jei tai numatyta<text:s/></text:span><text:span text:style-name="T1044">bendrijos veiklos<text:s/></text:span><text:span text:style-name="T1045">sutartyje</text:span><text:span text:style-name="T1046"><text:s/>ar bendrijos dalyvių sutartyje, jie ji sudaryta,<text:s/></text:span><text:span text:style-name="T1047">kitu turtu, įvertintu nepriklausomo turto vertintojo teisės aktų, reglamentuojančių turto vertinimą, nustatyta tvarka</text:span>. Likviduojamos bendrijos dalyvis, kurio nepiniginis įnašas – individualiais požymiais apibūdintas daiktas, turi teisę reikalauti grąžinti jam šį daiktą, o bendrija turi jį grąžinti, jeigu dėl to nebus<text:span text:style-name="T1048"><text:s/></text:span><text:span text:style-name="T1049">pažeisti kitų dalyvių ir kreditorių interesai</text:span><text:s/><text:span text:style-name="T1050">pa</text:span><text:span text:style-name="T1051">žeista<text:s/></text:span><text:span text:style-name="T1052">šio straipsnio 7 dalyje nusta</text:span><text:span text:style-name="T1053">t</text:span><text:span text:style-name="T1054">yta<text:s/></text:span><text:span text:style-name="T1055">atsiskaitymo su kreditoriais ir dalyviais tvarka</text:span>.<text:s/><text:span text:style-name="T1056">Jeigu individualiais požymiais apibūdinto daikto grąžinimas pažeistų kitų dalyvių ir kreditorių interesus,</text:span><text:s/><text:span text:style-name="T1057">Priešingu atveju</text:span><text:s/>likviduojamos bendrijos dalyviui pinigais<text:s/><text:span text:style-name="T1058">ar, jei tai numatyta<text:s/></text:span><text:span text:style-name="T1059">bendrijos veiklos<text:s/></text:span><text:span text:style-name="T1060">sutartyje</text:span><text:span text:style-name="T1061"><text:s/>ar bendrijos dalyvių sutartyje, jei ji sudaryta</text:span><text:span text:style-name="T1062">,</text:span><text:s/><text:span text:style-name="T1063">kitu turtu, įvertintu nepriklausomo turto vertintojo teisės aktų, reglamentuojančių turto vertinimą, nustatyta tvarka,<text:s/></text:span>perduodama proporcinga jo<text:s/><text:span text:style-name="T1064">įnešto į bendriją</text:span><text:span text:style-name="T1065"><text:s/></text:span>įnašo dydžiui bendrijos turto dalis.<text:span text:style-name="T1066"><text:s/></text:span>Bendrijos veiklos sutartyje<text:s/><text:span text:style-name="T1067">ar bendrijos dalyvių sutartyje, jei ji yra sudaryta,</text:span><text:s/>gali būti nustatyta ir kitokia nepiniginio<text:s/>įnašo, kuris yra individualiais požymiais apibūdintas daiktas, grąžinimo tvarka.<text:s/></text:p>
      <text:p text:style-name="P1068">12. Be kitų šiame įstatyme ir Civiliniame kodekse nustatytų pareigų, bendrijos likvidatorius privalo:<text:span text:style-name="T1069"><text:s/></text:span></text:p>
      <text:p text:style-name="P1070">1)<text:s/><text:span text:style-name="T1071">šio įstatymo 4 straipsnio 3 dalies 8 punkte<text:s/></text:span><text:span text:style-name="T1072">bendrijos veiklos sutartyje</text:span><text:s/>nurodytame šaltinyje viešai paskelbti apie bendrijos likvidavimą ir pateikti Juridinių asmenų registro tvarkytojui dokumentus, patvirtinančius sprendimą likviduoti bendriją, ir duomenis apie save (vardas, pavardė, asmens kodas, gyvenamoji vieta);</text:p>
      <text:p text:style-name="P1073">2) sudaryti bendrijos likvidavimo laikotarpio pradžios bendrijos balansą;</text:p>
      <text:p text:style-name="P1074">3) inicijuoti turto išieškojimą iš ūkinės bendrijos tikrųjų narių, taip pat asmenų, kurie nebėra tikraisiais nariais, vadovaujantis šio įstatymo<text:s/>8<text:s/>straipsnio 2 dalimi, ir komanditinės ūkinės bendrijos<text:s/><text:soft-page-break/>komanditorių, vadovaujantis šio įstatymo<text:s/>8<text:span text:style-name="T1075"><text:s/></text:span>straipsnio 1 dalimi, jeigu bendrijos turto nepakanka kreditorių reikalavimams įvykdyti;</text:p>
      <text:p text:style-name="P1076">4) šio įstatymo nustatyta tvarka perduoti bendrijos dalyviams bendrijos turtą, likusį po atsiskaitymo su likviduojamos bendrijos kreditoriais, ir surašyti tokio turto priėmimo–perdavimo aktus;</text:p>
      <text:p text:style-name="P1077">5) bendrijos dokumentus perduoti saugoti Lietuvos Respublikos dokumentų ir archyvų įstatymo nustatyta tvarka;</text:p>
      <text:p text:style-name="P1078">6) sudaryti bendrijos likvidavimo aktą. Bendrijos likvidavimo akte nurodoma informacija apie prievolių įvykdymą ir patvirtinama, kad atlikti visi su bendrijos likvidavimu susiję veiksmai;</text:p>
      <text:p text:style-name="P1079">7) panaikinti bendrijos interneto svetainės adresą, jeigu bendrija jį turi;</text:p>
      <text:p text:style-name="P1080"><text:span text:style-name="T1081">8)</text:span><text:span text:style-name="T1082"><text:s/></text:span><text:span text:style-name="T1083">Juridinių asmenų registro tvarkytojui pateikti bendrijos likvidavimo aktą ir kitus dokumentus, reikalingus bendrijai išregistruoti.</text:span></text:p>
      <text:p text:style-name="P1084">13. Jeigu sprendimas likviduoti bendriją atšaukiamas, dokumentas, patvirtinantis likvidavimo atšaukimą, turi būti pateiktas Juridinių asmenų registro tvarkytojui.</text:p>
      <text:p text:style-name="P1085"/>
      <text:p text:style-name="P1086">17<text:s/>straipsnis. Baigiamosios nuostatos</text:p>
      <text:p text:style-name="P1087">1. Šio įstatymo nuostatos taikomos:<text:s/></text:p>
      <text:p text:style-name="P1088">1) po šio įstatymo įsigaliojimo steigiamoms ir įsteigtoms bendrijoms;</text:p>
      <text:p text:style-name="P1089">2) iki šio įstatymo įsigaliojimo įsteigtoms bendrijoms, kurių steigimo dokumentų pakeitimai pateikti ir įregistruoti Juridinių asmenų registre įsigaliojus šiam įstatymui.</text:p>
      <text:p text:style-name="P1090">2. Bendrijų, įsteigtų iki šio įstatymo įsigaliojimo, jungtinės veiklos sutartys galioja tiek, kiek jos neprieštarauja Civiliniam kodeksui, šiam ir kitiems įstatymams.</text:p>
      <text:p text:style-name="P1091">3. Keičiant iki šio įstatymo įsigaliojimo įsteigtų bendrijų steigimo dokumentą, turi būti taikomos šio įstatymo nuostatos, reglamentuojančios bendrijos veiklos sutarties turinį.</text:p>
      <text:p text:style-name="P1092"><text:span text:style-name="T1093">4. Visų iki šio įstatymo įsigaliojimo įsteigtų bendrijų steigimo dokumentai per<text:s/></text:span><text:span text:style-name="T1094"><text:line-break/>aštuoniolika mėnesių nuo šio įstatymo įsigaliojimo turi būti pakeisti pagal šio įstatymo nuostatas,</text:span><text:span text:style-name="T1095"><text:s/></text:span><text:span text:style-name="T1096">reglamentuojančias</text:span><text:span text:style-name="T1097"><text:s/></text:span><text:span text:style-name="T1098">bendrijos veiklos sutarties turinį, arba priimtas vienas iš šių sprendimų:</text:span></text:p>
      <text:p text:style-name="P1099">1) pertvarkyti bendriją į šio įstatymo 15 straipsnio 1 dalyje nurodytą kitos teisinės formos juridinį asmenį;</text:p>
      <text:p text:style-name="P1100">2) likviduoti bendriją.</text:p>
      <text:p text:style-name="P1101">5. Iki šio įstatymo įsigaliojimo įsteigtų komanditinių ūkinių bendrijų komanditorių sutartys pasibaigia nuo pakeisto steigimo dokumento įregistravimo Juridinių asmenų registre dienos.<text:s/></text:p>
      <text:p text:style-name="P1102"><text:span text:style-name="T1103">6. Įsigaliojus šiam įstatymui, Lietuvos Respublikos ūkinių bendrijų įstatymas (Žin., 1990, Nr. 31-747; 1993, Nr. 32-731, Nr. 49-964, Nr. 52-998, Nr. 62-1169; 1997, Nr. 66-1608, Nr. 69-1742, Nr. 117-3003; 2001, Nr. 102-3626; 2003, Nr. 38-1720) taikomas bendrijoms, įsteigtoms iki šio įstatymo įsigaliojimo, kol jų steigimo dokumentai nepakeisti pagal šio įstatymo nuostatas,</text:span><text:span text:style-name="T1104"><text:s/></text:span><text:span text:style-name="T1105">reglamentuojančias</text:span><text:span text:style-name="T1106"><text:s/></text:span><text:span text:style-name="T1107">bendrijos veiklos sutarties turinį, arba nepriimtas vienas iš šio straipsnio 4 dalyje nurodytų sprendimų, taip pat reorganizuojant ir likviduojant tas bendrijas, dėl kurių reorganizavimo ir likvidavimo sprendimai priimti iki šio įstatymo įsigaliojimo.</text:span></text:p>
      <text:p text:style-name="P1108"><text:span text:style-name="T1109">7. Įsigaliojus šiam įstatymui, kituose įstatymuose vartojamos sąvokos „bendrosios jungtinės veiklos sutartis“, „jungtinės veiklos sutartis“, suprantamos kaip bendrijos steigimo dokumentai, atitinka sąvoką „bendrijos veiklos sutartis“, o sąvoka „narys komanditorius“ atitinka sąvoką „komanditorius“.</text:span><text:span text:style-name="T1110">“</text:span></text:p>
      <text:p text:style-name="P1111"/>
      <text:p text:style-name="P1112">2<text:s/>straipsnis. Įstatymo<text:s/>įsigaliojimas, įgyvendinimas ir taikymas</text:p>
      <text:list text:style-name="LFO24" text:continue-numbering="true">
        <text:list-item>
          <text:p text:style-name="P1113">Šio įstatymo 1 straipsnyje išdėstyto<text:s/>Lietuvos Respublikos ūkinių bendrijų<text:s/>įstatymo 5 straipsnis<text:s/>įsigalioja 2019 m. sausio 1 d.</text:p>
        </text:list-item>
        <text:list-item>
          <text:p text:style-name="P1114">Lietuvos Respublikos Vyriausybė, teisingumo ministras ir Juridinių asmenų registro tvarkytojas iki 2018 m.<text:s/>sausio<text:s/>1<text:s/>d.<text:s/>priima<text:s/>su<text:s/>šio<text:s/>įstatymo 1 straipsnyje išdėstyto Lietuvos Respublikos ūkinių<text:s/>bendrijų įstatymo 5 straipsnio<text:s/>įgyvendinimu susijusius<text:s/>teisės aktus.</text:p>
        </text:list-item>
        <text:list-item>
          <text:p text:style-name="P1115"><text:span text:style-name="T1116">Tikrosios ūkinės bendrijos ir komanditinės ūkinės b</text:span><text:span text:style-name="T1117">endrijos, įsteigtos iki<text:s/></text:span><text:span text:style-name="T1118">201</text:span><text:span text:style-name="T1119">8<text:s/></text:span><text:span text:style-name="T1120">m. gruodžio 31 d.,<text:s/></text:span><text:span text:style-name="T1121">šio<text:s/></text:span><text:span text:style-name="T1122">įstatymo 1 straipsnyje išdėstyto<text:s/></text:span><text:span text:style-name="T1123">Lietuvos Respublikos ūkinių bendrijų įstatymo<text:s/></text:span><text:span text:style-name="T1124">5 </text:span><text:span text:style-name="T1125">straipsnio 1 dalies 1 punkte nurodytus duomenis apie tai,</text:span><text:span text:style-name="T1126"><text:s/>kurie<text:s/></text:span><text:span text:style-name="T1127">tikrieji nariai<text:s/></text:span><text:span text:style-name="T1128">yra paskirti vykdyti valdymo organų pareigas</text:span><text:span text:style-name="T1129"><text:s/>ir jų paskyrimo datą</text:span><text:span text:style-name="T1130">,<text:s/></text:span><text:span text:style-name="T1131">Juridinių asmenų registro tvarkytojui<text:s/></text:span><text:span text:style-name="T1132">turi pateikti iki 2019<text:s/></text:span><text:span text:style-name="T1133">m. sausio 5</text:span><text:span text:style-name="T1134"><text:s/>d., o<text:s/></text:span><text:span text:style-name="T1135">šio įstatymo</text:span><text:span text:style-name="T1136"><text:s/>1 straipsnyje<text:s/></text:span><text:span text:style-name="T1137">išdėstyto<text:s/></text:span><text:span text:style-name="T1138">Lietuvos Respublikos ūkinių bendrijų įstatymo</text:span><text:span text:style-name="T1139"><text:s/>5 straipsnio<text:s/></text:span><text:span text:style-name="T1140">3<text:s/></text:span><text:span text:style-name="T1141">dalyje nurodytus duomenis, jei jie nesikeitė nuo 201</text:span><text:span text:style-name="T1142">8</text:span><text:span text:style-name="T1143"><text:s/>m. gruodžio 31 d. iki 201</text:span><text:span text:style-name="T1144">9</text:span><text:span text:style-name="T1145"> m. birželio 30 d., Juridinių asmenų dalyvių informacinės sistemos tvarkytojui turi pateikti iki 201</text:span><text:span text:style-name="T1146">9</text:span><text:span text:style-name="T1147"><text:s/>m. rugpjūčio 31 d.</text:span></text:p>
        </text:list-item>
      </text:list>
      <text:p text:style-name="P1148"><text:span text:style-name="T1149">4.<text:s/></text:span><text:span text:style-name="T1150">Nuo šio įstatymo įsigaliojimo dienos iki 2018 m. gruodžio 31 d.<text:s/></text:span><text:span text:style-name="T1151">komanditinių ūkinių bendrijų komanditoriai ir jų<text:s/></text:span><text:span text:style-name="T1152">duomenys<text:s/></text:span><text:span text:style-name="T1153">(fizinio asmens vardas, pavardė, asmens kodas, gyvenamoji vieta ar adresas korespondencijai; juridinio asmens pavadinimas, teisinė forma, kodas, buveinė)</text:span><text:span text:style-name="T1154"><text:s/></text:span><text:span text:style-name="T1155">registruojami Juridinių a</text:span><text:span text:style-name="T1156">sm</text:span><text:span text:style-name="T1157">enų registre</text:span><text:span text:style-name="T1158"><text:s/></text:span><text:span text:style-name="T1159">Lietuvos Respublikos c</text:span><text:span text:style-name="T1160">ivilinio kodekso ir<text:s/></text:span><text:span text:style-name="T1161">šio registro nuostatų nustatyta tvarka</text:span><text:span text:style-name="T1162">.<text:s/></text:span></text:p>
      <text:p text:style-name="P1163"/>
      <text:p text:style-name="P1164"/>
      <text:p text:style-name="P1165">Skelbiu šį Lietuvos Respublikos Seimo priimtą įstatymą</text:p>
      <text:p text:style-name="P1166"/>
      <text:p text:style-name="P1167">Respublikos Prezidentas</text:p>
      <text:p text:style-name="P1168"/>
      <text:p text:style-name="P1169"/>
      <text:p text:style-name="P1170"/>
      <text:p text:style-name="P1171"/>
      <text:p text:style-name="P1172"/>
      <text:p text:style-name="P1173"/>
      <text:p text:style-name="P1174"><text:bookmark-start text:name="part_fa10527672da4afa85ffc476c7536495"/><text:bookmark-start text:name="part_3d73cba8ba1e45d8b4030dbf0b0d2b46"/><text:bookmark-start text:name="part_39caaed445de433cbcb8fdff03ce5a80"/><text:bookmark-start text:name="part_f79a877dba354e6a94b1d6042320e9cd"/><text:bookmark-start text:name="part_bfde5af9108f40de9c39e64a6fe46d15"/><text:bookmark-start text:name="part_55d36bf20856471ca7e230376d33e796"/><text:bookmark-end text:name="part_fa10527672da4afa85ffc476c7536495"/><text:bookmark-end text:name="part_3d73cba8ba1e45d8b4030dbf0b0d2b46"/><text:bookmark-end text:name="part_39caaed445de433cbcb8fdff03ce5a80"/><text:bookmark-end text:name="part_f79a877dba354e6a94b1d6042320e9cd"/><text:bookmark-end text:name="part_bfde5af9108f40de9c39e64a6fe46d15"/><text:bookmark-end text:name="part_55d36bf20856471ca7e230376d33e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fo:text-indent="0.5in"/>
      <style:text-properties style:font-name="TimesLT"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left="1.1812in" fo:margin-right="1.1812in" fo:text-indent="0.5in">
        <style:tab-stops/>
      </style:paragraph-properties>
      <style:text-properties style:font-name="TimesLT" fo:text-transform="uppercase" fo:font-size="11pt" style:font-size-asian="11p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style:font-name="TimesLT" fo:font-weight="bold" style:font-weight-asian="bold" fo:font-size="11pt" style:font-size-asian="11pt" style:font-size-complex="10pt"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style:font-size-complex="10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style:font-size-complex="10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style:font-size-complex="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style:font-size-complex="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style:font-size-complex="10pt" fo:language="lt" fo:country="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US" style:language-asian="en" style:country-asian="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Heading3Char" style:display-name="Heading 3 Char" style:family="text">
      <style:text-properties style:font-name="TimesLT" fo:text-transform="uppercase" fo:font-size="11pt" style:font-size-asian="11pt" style:language-asian="en" style:country-asian="US"/>
    </style:style>
    <style:style style:name="Heading4Char" style:display-name="Heading 4 Char" style:family="text">
      <style:text-properties style:font-name="TimesLT" fo:font-weight="bold" style:font-weight-asian="bold" fo:font-size="11pt" style:font-size-asian="11pt" style:language-asian="en" style:country-asian="US"/>
    </style:style>
    <style:style style:name="Heading5Char" style:display-name="Heading 5 Char" style:family="text">
      <style:text-properties style:font-name="Arial" fo:font-size="11pt" style:font-size-asian="11pt" style:language-asian="en" style:country-asian="US"/>
    </style:style>
    <style:style style:name="Heading6Char" style:display-name="Heading 6 Char" style:family="text">
      <style:text-properties style:font-name="Arial" fo:font-style="italic" style:font-style-asian="italic" fo:font-size="11pt" style:font-size-asian="11pt" style:language-asian="en" style:country-asian="US"/>
    </style:style>
    <style:style style:name="Heading7Char" style:display-name="Heading 7 Char" style:family="text">
      <style:text-properties style:font-name="Arial" style:language-asian="en" style:country-asian="US"/>
    </style:style>
    <style:style style:name="Heading8Char" style:display-name="Heading 8 Char" style:family="text">
      <style:text-properties style:font-name="Arial" fo:font-style="italic" style:font-style-asian="italic" style:language-asian="en" style:country-asian="US"/>
    </style:style>
    <style:style style:name="Heading9Char" style:display-name="Heading 9 Char" style:family="text">
      <style:text-properties style:font-name="Arial" fo:font-style="italic" style:font-style-asian="italic" fo:font-size="9pt" style:font-size-asian="9pt" style:language-asian="en" style:country-asian="US"/>
    </style:style>
    <style:style style:name="CommentTextChar" style:display-name="Comment Text Char" style:family="text">
      <style:text-properties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1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177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7in"/>
      </style:footer-style>
    </style:page-layout>
    <style:style style:name="P2" style:parent-style-name="Header" style:family="paragraph">
      <style:text-properties fo:font-size="1pt" style:font-size-asian="1pt" style:font-size-complex="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dc:subject/>
    <meta:initial-creator>Ilonele</meta:initial-creator>
    <dc:creator>SYSTEM</dc:creator>
    <meta:creation-date>2016-09-20T05:23:00Z</meta:creation-date>
    <dc:date>2016-09-20T05:23:00Z</dc:date>
    <meta:print-date>2016-04-26T10:37:00Z</meta:print-date>
    <meta:template xlink:href="Normal" xlink:type="simple"/>
    <meta:editing-cycles>2</meta:editing-cycles>
    <meta:editing-duration>PT0S</meta:editing-duration>
    <meta:document-statistic meta:page-count="14" meta:paragraph-count="110" meta:word-count="6060" meta:character-count="48370" meta:row-count="573" meta:non-whitespace-character-count="42420"/>
  </office:meta>
</office:document-meta>
</file>