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NEVYRIAUSYBINIŲ ORGANIZACIJŲ PLĖTROS</text:span></text:p>
      <text:p text:style-name="P13"><text:span text:style-name="T14">ĮSTATYM</text:span><text:span text:style-name="T15">O</text:span><text:span text:style-name="T16"><text:s/>NR. XII-717 8 STRAIPSNIO<text:s/></text:span><text:span text:style-name="T17">PA</text:span><text:span text:style-name="T18">KEITIMO</text:span></text:p>
      <text:p text:style-name="P19"><text:span text:style-name="T20">ĮSTATYMO<text:s/></text:span><text:span text:style-name="T21">PROJEKTO</text:span></text:p>
      <text:p text:style-name="P22"/>
      <text:p text:style-name="P23">2023-12-20<text:s/>Nr.<text:s/><text:span text:style-name="T24">XIVP-</text:span><text:span text:style-name="T25">3247</text:span><text:span text:style-name="T26">(2)</text:span></text:p>
      <text:p text:style-name="P27"><text:span text:style-name="T28">Vilnius</text:span>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M. Masteikien</text:span><text:span text:style-name="T54">ė, tel. +370 5 20</text:span><text:span text:style-name="T55">9 6843, el. p.<text:s/></text:span><text:a xlink:href="mailto:milda.masteikiene@lrs.lt" office:target-frame-name="_parent" xlink:show="replace"><text:span text:style-name="T56">milda.masteikiene@lrs.lt</text:span></text:a></text:p>
      <text:p text:style-name="P57"><text:span text:style-name="T58">E. Mušinskis, tel.<text:s/></text:span><text:span text:style-name="T59">+370<text:s/></text:span><text:span text:style-name="T60">5 209<text:s/></text:span><text:span text:style-name="T61">6536, el. p.<text:s/></text:span><text:a xlink:href="mailto:edvinas.musinskis@lrs.lt" office:target-frame-name="_top" xlink:show="replace"><text:span text:style-name="T62">edvinas.musinskis@lrs.lt</text:span></text:a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17:00Z</meta:creation-date>
    <dc:date>2023-12-20T11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9" meta:character-count="663" meta:row-count="37" meta:non-whitespace-character-count="597"/>
  </office:meta>
</office:document-meta>
</file>