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 fo:font-size="10pt" style:font-size-asian="10pt"/>
    </style:style>
    <style:style style:name="T29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97" style:parent-style-name="DefaultParagraphFont" style:family="text">
      <style:text-properties fo:letter-spacing="-0.0027in" fo:font-size="10pt" style:font-size-asian="10pt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Priemimas" style:family="paragraph">
      <style:paragraph-properties fo:keep-with-next="always"/>
    </style:style>
    <style:style style:name="P521" style:parent-style-name="Roman" style:family="paragraph">
      <style:paragraph-properties fo:keep-with-next="always"/>
    </style:style>
    <style:style style:name="P522" style:parent-style-name="Roman" style:family="paragraph">
      <style:paragraph-properties fo:keep-with-next="always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Laikas" style:family="paragraph">
      <style:paragraph-properties fo:keep-with-next="auto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Roman" style:family="paragraph">
      <style:text-properties fo:letter-spacing="-0.0013in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Roman" style:family="paragraph">
      <style:paragraph-properties fo:keep-with-next="always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75" style:parent-style-name="Roman" style:family="paragraph">
      <style:paragraph-properties fo:keep-with-next="always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P727" style:parent-style-name="Roman" style:family="paragraph">
      <style:paragraph-properties fo:keep-with-next="always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7" style:parent-style-name="Roman" style:family="paragraph">
      <style:text-properties fo:font-style="italic" style:font-style-asian="italic" style:font-style-complex="italic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P754" style:parent-style-name="Roman" style:family="paragraph">
      <style:text-properties fo:letter-spacing="-0.001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Roman12" style:family="paragraph">
      <style:paragraph-properties fo:keep-with-next="always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Roman" style:family="paragraph">
      <style:paragraph-properties fo:keep-with-next="always"/>
    </style:style>
    <style:style style:name="P765" style:parent-style-name="Roman" style:family="paragraph">
      <style:paragraph-properties fo:keep-with-next="always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font-style="italic" style:font-style-asian="italic" style:font-style-complex="italic" fo:letter-spacing="-0.0013in"/>
    </style:style>
    <style:style style:name="T802" style:parent-style-name="DefaultParagraphFont" style:family="text">
      <style:text-properties fo:font-style="italic" style:font-style-asian="italic" style:font-style-complex="italic"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P806" style:parent-style-name="Laikas" style:family="paragraph">
      <style:paragraph-properties fo:keep-with-next="auto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color="#000000"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54" style:parent-style-name="Laikas" style:family="paragraph">
      <style:paragraph-properties fo:margin-top="0.1388in"/>
    </style:style>
    <style:style style:name="P955" style:parent-style-name="Roman12" style:family="paragraph">
      <style:paragraph-properties fo:keep-with-next="always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Roman" style:family="paragraph">
      <style:paragraph-properties fo:keep-with-next="always"/>
    </style:style>
    <style:style style:name="P963" style:parent-style-name="Roman" style:family="paragraph">
      <style:paragraph-properties fo:keep-with-next="always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Roman12" style:family="paragraph">
      <style:paragraph-properties fo:keep-with-next="always"/>
    </style:style>
    <style:style style:name="P1131" style:parent-style-name="Roman" style:family="paragraph">
      <style:paragraph-properties fo:keep-with-next="always"/>
    </style:style>
    <style:style style:name="P1132" style:parent-style-name="Roman" style:family="paragraph">
      <style:paragraph-properties fo:keep-with-next="always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41in"/>
    </style:style>
    <style:style style:name="T1153" style:parent-style-name="DefaultParagraphFont" style:family="text">
      <style:text-properties fo:letter-spacing="-0.0041in"/>
    </style:style>
    <style:style style:name="T1154" style:parent-style-name="DefaultParagraphFont" style:family="text">
      <style:text-properties fo:letter-spacing="-0.0041in"/>
    </style:style>
    <style:style style:name="T1155" style:parent-style-name="DefaultParagraphFont" style:family="text">
      <style:text-properties fo:letter-spacing="-0.0041in"/>
    </style:style>
    <style:style style:name="T1156" style:parent-style-name="DefaultParagraphFont" style:family="text">
      <style:text-properties fo:letter-spacing="-0.0041in"/>
    </style:style>
    <style:style style:name="T1157" style:parent-style-name="DefaultParagraphFont" style:family="text">
      <style:text-properties fo:letter-spacing="-0.0041in"/>
    </style:style>
    <style:style style:name="T1158" style:parent-style-name="DefaultParagraphFont" style:family="text">
      <style:text-properties fo:letter-spacing="-0.0041in"/>
    </style:style>
    <style:style style:name="T1159" style:parent-style-name="DefaultParagraphFont" style:family="text">
      <style:text-properties fo:letter-spacing="-0.0041in"/>
    </style:style>
    <style:style style:name="T1160" style:parent-style-name="DefaultParagraphFont" style:family="text">
      <style:text-properties fo:letter-spacing="-0.0041in"/>
    </style:style>
    <style:style style:name="T1161" style:parent-style-name="DefaultParagraphFont" style:family="text">
      <style:text-properties fo:letter-spacing="-0.0041in"/>
    </style:style>
    <style:style style:name="T1162" style:parent-style-name="DefaultParagraphFont" style:family="text">
      <style:text-properties fo:letter-spacing="-0.0041in"/>
    </style:style>
    <style:style style:name="T1163" style:parent-style-name="DefaultParagraphFont" style:family="text">
      <style:text-properties fo:letter-spacing="-0.0041in"/>
    </style:style>
    <style:style style:name="T1164" style:parent-style-name="DefaultParagraphFont" style:family="text">
      <style:text-properties fo:letter-spacing="-0.0041in"/>
    </style:style>
    <style:style style:name="T1165" style:parent-style-name="DefaultParagraphFont" style:family="text">
      <style:text-properties fo:letter-spacing="-0.0041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style:text-position="super 60%" fo:font-size="10pt" style:font-size-asian="10pt"/>
    </style:style>
    <style:style style:name="T1323" style:parent-style-name="DefaultParagraphFont" style:family="text">
      <style:text-properties style:text-position="super 60%" fo:font-size="10pt" style:font-size-asian="10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80" style:parent-style-name="Roman12" style:family="paragraph">
      <style:paragraph-properties fo:keep-with-next="always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color="#000000" fo:letter-spacing="-0.001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P1408" style:parent-style-name="Roman" style:family="paragraph">
      <style:paragraph-properties fo:keep-with-next="always"/>
    </style:style>
    <style:style style:name="P1409" style:parent-style-name="Roman" style:family="paragraph">
      <style:paragraph-properties fo:keep-with-next="always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81" style:parent-style-name="Roman12" style:family="paragraph">
      <style:paragraph-properties fo:keep-with-next="always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P1986" style:parent-style-name="Roman" style:family="paragraph">
      <style:paragraph-properties fo:keep-with-next="always"/>
    </style:style>
    <style:style style:name="P1987" style:parent-style-name="Roman" style:family="paragraph">
      <style:paragraph-properties fo:keep-with-next="always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Roman" style:family="paragraph">
      <style:paragraph-properties fo:keep-with-next="always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139" style:parent-style-name="DefaultParagraphFont" style:family="text">
      <style:text-properties fo:letter-spacing="0.0027in"/>
    </style:style>
    <style:style style:name="T2140" style:parent-style-name="DefaultParagraphFont" style:family="text">
      <style:text-properties fo:letter-spacing="0.0027in"/>
    </style:style>
    <style:style style:name="T2141" style:parent-style-name="DefaultParagraphFont" style:family="text">
      <style:text-properties fo:letter-spacing="0.0027in"/>
    </style:style>
    <style:style style:name="T2142" style:parent-style-name="DefaultParagraphFont" style:family="text">
      <style:text-properties fo:letter-spacing="0.0027in"/>
    </style:style>
    <style:style style:name="T2143" style:parent-style-name="DefaultParagraphFont" style:family="text">
      <style:text-properties fo:letter-spacing="0.0027in"/>
    </style:style>
    <style:style style:name="T2144" style:parent-style-name="DefaultParagraphFont" style:family="text">
      <style:text-properties fo:letter-spacing="0.0027in"/>
    </style:style>
    <style:style style:name="T2145" style:parent-style-name="DefaultParagraphFont" style:family="text">
      <style:text-properties fo:letter-spacing="0.0027in"/>
    </style:style>
    <style:style style:name="T2146" style:parent-style-name="DefaultParagraphFont" style:family="text">
      <style:text-properties fo:letter-spacing="0.0027in"/>
    </style:style>
    <style:style style:name="T2147" style:parent-style-name="DefaultParagraphFont" style:family="text">
      <style:text-properties fo:letter-spacing="0.0027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0.0027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fo:letter-spacing="0.0027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0.0027in"/>
    </style:style>
    <style:style style:name="T2155" style:parent-style-name="DefaultParagraphFont" style:family="text">
      <style:text-properties fo:letter-spacing="0.0027in"/>
    </style:style>
    <style:style style:name="T2156" style:parent-style-name="DefaultParagraphFont" style:family="text">
      <style:text-properties fo:letter-spacing="0.0027in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3</text:span></text:p>
      <text:p text:style-name="P36">STENOGRAMA</text:p>
      <text:p text:style-name="P37"/>
      <text:p text:style-name="P38">2017 m.<text:s/>kovo<text:s/>16 d.</text:p>
      <text:p text:style-name="P39"/>
      <text:p text:style-name="Pirmininkai">Pirmininkauja Lietuvos Respublikos Seimo Pirmininko pirmoji pavaduotoja<text:s/><text:span text:style-name="T40">R. BAŠKIENĖ</text:span><text:span text:style-name="T41"><text:line-break/>ir Seimo Pirmininko pavaduotojas<text:s/></text:span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Ger­bia­mie­ji Sei­mo na­riai, pra­šo­me už­im­ti sa­vo dar­bo vie­tas. Skel­biu 2017 m. ko­vo 16 d. (ket­vir­ta­die­nio) ple­na­ri­nių po­sė­džių pra­džią. Pra­šom re­gist­ruo­tis.<text:s/></text:p>
        <text:p text:style-name="Roman">Už­si­re­gist­ra­vo 84 Sei­mo na­riai.</text:p>
        <text:p text:style-name="Roman">Ger­bia­mie­ji… Po­ne Ši­mai, pra­šom sės­ti į dar­bo vie­tą, pra­si­dė­jo po­sė­dis, Pet­rai Gra­žu­li, taip pat.<text:s/></text:p>
        <text:p text:style-name="Roman"/>
        <text:p text:style-name="Laikas">10.02 val.</text:p>
        <text:p text:style-name="Roman12">Se­niū­nų su­ei­gos pa­tiks­lin­tos 2017 m. ko­vo 16 d. (ket­vir­ta­die­nio) po­sė­džių darbotvarkės tiks­li­ni­mas ir tvir­ti­ni­mas</text:p>
        <text:p text:style-name="Roman"/>
        <text:p text:style-name="Roman">Dar­bo­tvarkės 1-1 klau­si­mas – dar­bo­tvarkės tvir­ti­ni­mas. Po­nas K. Gla­vec­kas.<text:s/></text:p>
        <text:p text:style-name="Roman"><text:span text:style-name="T73">K. GLAVECKAS</text:span><text:s/><text:span text:style-name="T74">(</text:span><text:span text:style-name="T75">LSF</text:span><text:span text:style-name="T76">)</text:span>. Ger­bia­ma pir­mi­nin­ke, pra­šo­me iš­sklai­dy­ti mū­sų frak­ci­jos ir ki­tų Sei­mo na­rių bai­mę, kad mū­sų sa­lė­je yra Sei­mo na­rių, ku­rie tu­ri šau­na­mųjų<text:s/>gin­klų<text:s/>su šo­vi­niais. Nes čia iš tik­ro rim­tas at­ve­jis, nes vis­ko ga­li bū­ti, žmo­gus gal pa­si­ruo­šęs ir ko­kiam nors blo­gam da­ly­kui, ką val­dy­bo­je nu­ta­rė­te ir ką?.. Bet in­for­muo­ki­te mus trum­pai, ką da­ry­si­me, kad to da­ly­ko ne­bū­tų, nes čia la­bai rim­tų grės­mių ga­lė­jo at­si­ras­ti. Ačiū.<text:s/></text:p>
        <text:p text:style-name="Roman"><text:span text:style-name="T77">PIRMININKĖ.</text:span><text:s/>Tik­rai nuo­šir­džiai dė­ko­ju už jū­sų pa­sta­bą, ma­nau, kad sau­gu­mo tar­ny­bos žmo­nės iš tik­rų­jų su­re­a­ga­vo jau va­kar į Sei­mo Pir­mi­nin­ko re­ak­ci­ją, ir to­kie Sei­mo na­riai, ku­rie ne­šio­ja­si gin­klus, bus pa­tik­rin­ti įei­nant į Sei­mo po­sė­džių sa­lę. Ir ne tik į Sei­mo po­sė­džių sa­lę, bet ir į Sei­mo rū­mus. O jū­sų pa­sta­bą per­duo­si­me toms tar­ny­boms, ku­rioms rei­kia dėl to la­bai su­si­rū­pin­ti.<text:s/></text:p>
        <text:p text:style-name="Roman">J. Raz­ma.<text:s/></text:p>
        <text:p text:style-name="Roman"><text:span text:style-name="T78">J. RAZMA</text:span><text:s/><text:span text:style-name="T79">(</text:span><text:span text:style-name="T80">TS-LKDF</text:span><text:span text:style-name="T81">)</text:span>. Ger­bia­mo­ji po­sė­džio pir­mi­nin­ke, no­riu at­kreip­ti dė­me­sį, kad, ma­no ma­ny­mu, pro­to­ko­li­nio nu­ta­ri­mo ne­be­rei­kia dar­bo­tvarkėje, ka­dan­gi,<text:s/>kaip in­for­ma­vo ini­cia­to­riai,<text:s/>yra re­gist­ruo­ja­mos pa­tai­sos dėl pa­ties Sei­mo nu­ta­ri­mo pro­jek­to ir pro­to­ko­li­nio nu­ta­ri­mo tu­ri­nys bus re­a­li­zuo­tas ki­tu bū­du.<text:s/></text:p>
        <text:p text:style-name="Roman"><text:span text:style-name="T82">PIRMININKĖ.</text:span><text:s/>Taip, ger­bia­mas ko­le­ga, jūs vi­siš­kai tei­sus, mes su­re­a­ga­vo­me į jū­sų Se­niū­nų su­ei­go­je iš­sa­ky­tą po­zi­ci­ją, pro­to­ko­li­nis nu­ta­ri­mas ne­bė­ra svar­bu, bus re­gist­ruo­ja­mas pa­siū­ly­mas dėl Sei­mo nu­ta­ri­mo<text:s/><text:span text:style-name="T83">Nr. 446.<text:s/></text:span></text:p>
        <text:p text:style-name="Roman"><text:span text:style-name="T84">Dėl dar</text:span><text:span text:style-name="T85">­bo</text:span><text:span text:style-name="T86">­tvarkės ar yra ki</text:span><text:span text:style-name="T87">­tų pa</text:span><text:span text:style-name="T88">­siū</text:span><text:span text:style-name="T89">­ly</text:span><text:span text:style-name="T90">­mų? (</text:span><text:span text:style-name="T91">Bal</text:span><text:span text:style-name="T92">­sai sa</text:span><text:span text:style-name="T93">­lė</text:span><text:span text:style-name="T94">­je</text:span><text:span text:style-name="T95">) No</text:span><text:span text:style-name="T96">­riu at</text:span><text:span text:style-name="T97">­kreip</text:span><text:span text:style-name="T98">­ti jū</text:span><text:span text:style-name="T99">­sų dė</text:span><text:span text:style-name="T100">­me</text:span><text:span text:style-name="T101">­sį, ger</text:span><text:span text:style-name="T102">­bia</text:span><text:span text:style-name="T103">­mie</text:span><text:span text:style-name="T104">­ji ko</text:span><text:span text:style-name="T105">­le</text:span><text:span text:style-name="T106">­gos, kad yra gau</text:span><text:span text:style-name="T107">­tas Eti</text:span><text:span text:style-name="T108">­kos ir pro</text:span><text:span text:style-name="T109">­ce</text:span><text:span text:style-name="T110">­dū</text:span><text:span text:style-name="T111">­rų ko</text:span><text:span text:style-name="T112">­mi</text:span><text:span text:style-name="T113">­si</text:span><text:span text:style-name="T114">­jos tei</text:span><text:span text:style-name="T115">­ki</text:span><text:span text:style-name="T116">­mas: „Pra</text:span><text:span text:style-name="T117">­dė</text:span><text:span text:style-name="T118">­ti ap</text:span><text:span text:style-name="T119">­kal</text:span><text:span text:style-name="T120">­tą Sei</text:span><text:span text:style-name="T121">­mo na</text:span><text:span text:style-name="T122">­riui K. Pū</text:span><text:span text:style-name="T123">­kui“. Ka</text:span><text:span text:style-name="T124">­dan</text:span><text:span text:style-name="T125">­gi yra Eti</text:span><text:span text:style-name="T126">­kos ir pro</text:span><text:span text:style-name="T127">­ce</text:span><text:span text:style-name="T128">­dū</text:span><text:span text:style-name="T129">­rų ko</text:span><text:span text:style-name="T130">­mi</text:span><text:span text:style-name="T131">­si</text:span><text:span text:style-name="T132">­jos tei</text:span><text:span text:style-name="T133">­ki</text:span><text:span text:style-name="T134">­mas, no</text:span><text:span text:style-name="T135">­riu, kad va</text:span><text:span text:style-name="T136">­ka</text:span><text:span text:style-name="T137">­ri</text:span><text:span text:style-name="T138">­nia</text:span><text:span text:style-name="T139">­me po</text:span><text:span text:style-name="T140">­sė</text:span><text:span text:style-name="T141">­dy</text:span><text:span text:style-name="T142">­je mes nu</text:span><text:span text:style-name="T143">­ma</text:span><text:span text:style-name="T144">­ty</text:span><text:span text:style-name="T145">­tu</text:span><text:span text:style-name="T146">­me lai</text:span><text:span text:style-name="T147">­ką, gal po Vy</text:span><text:span text:style-name="T148">­riau</text:span><text:span text:style-name="T149">­sy</text:span><text:span text:style-name="T150">­bės va</text:span><text:span text:style-name="T151">­lan</text:span><text:span text:style-name="T152">­dos, kad ga</text:span><text:span text:style-name="T153">­lė</text:span><text:span text:style-name="T154">­tu</text:span><text:span text:style-name="T155">­me pa</text:span><text:span text:style-name="T156">­teik</text:span><text:span text:style-name="T157">­ti<text:s/></text:span><text:soft-page-break/><text:span text:style-name="T158">jau Sei</text:span><text:span text:style-name="T159">­mo nu</text:span><text:span text:style-name="T160">­ta</text:span><text:span text:style-name="T161">­ri</text:span><text:span text:style-name="T162">­mą šiuo klau</text:span><text:span text:style-name="T163">­si</text:span><text:span text:style-name="T164">­mu. Ar ga</text:span><text:span text:style-name="T165">­li</text:span><text:span text:style-name="T166">­me pri</text:span><text:span text:style-name="T167">­tar</text:span><text:span text:style-name="T168">­ti to</text:span><text:span text:style-name="T169">­kiam siū</text:span><text:span text:style-name="T170">­ly</text:span><text:span text:style-name="T171">­mui, kad va</text:span><text:span text:style-name="T172">­ka</text:span><text:span text:style-name="T173">­ri</text:span><text:span text:style-name="T174">­nio po</text:span><text:span text:style-name="T175">­sė</text:span><text:span text:style-name="T176">­džio dar</text:span><text:span text:style-name="T177">­bo</text:span><text:span text:style-name="T178">­tvarkėje bū</text:span><text:span text:style-name="T179">­tų nu</text:span><text:span text:style-name="T180">­ma</text:span><text:span text:style-name="T181">­ty</text:span><text:span text:style-name="T182">­tas tam lai</text:span><text:span text:style-name="T183">­kas? Dė</text:span><text:span text:style-name="T184">­ko</text:span><text:span text:style-name="T185">­ju.<text:s/></text:span></text:p>
        <text:p text:style-name="Roman"><text:span text:style-name="T186">Dėl dar</text:span><text:span text:style-name="T187">­bo</text:span><text:span text:style-name="T188">­tvarkės yra no</text:span><text:span text:style-name="T189">­rin</text:span><text:span text:style-name="T190">­čių kal</text:span><text:span text:style-name="T191">­bė</text:span><text:span text:style-name="T192">­ti? Ga</text:span><text:span text:style-name="T193">­li</text:span><text:span text:style-name="T194">­me pa</text:span><text:span text:style-name="T195">­tvir</text:span><text:span text:style-name="T196">­tin</text:span><text:span text:style-name="T197">­ti dar</text:span><text:span text:style-name="T198">­bo</text:span><text:span text:style-name="T199">­tvarkę? (</text:span><text:span text:style-name="T200">Bal</text:span><text:span text:style-name="T201">­sai sa</text:span><text:span text:style-name="T202">­lė</text:span><text:span text:style-name="T203">­je</text:span><text:span text:style-name="T204">) Ga</text:span><text:span text:style-name="T205">­li</text:span><text:span text:style-name="T206">­me. Ačiū. Ben</text:span><text:span text:style-name="T207">­dru su</text:span><text:span text:style-name="T208">­ta</text:span><text:span text:style-name="T209">­ri</text:span><text:span text:style-name="T210">­mu? (</text:span><text:span text:style-name="T211">Bal</text:span><text:span text:style-name="T212">­sai sa</text:span><text:span text:style-name="T213">­lė</text:span><text:span text:style-name="T214">­je</text:span><text:span text:style-name="T215">) No</text:span><text:span text:style-name="T216">­ri</text:span><text:span text:style-name="T217">­te bal</text:span><text:span text:style-name="T218">­suo</text:span><text:span text:style-name="T219">­ti. Kas už ko</text:span><text:span text:style-name="T220">­vo 16 die</text:span><text:span text:style-name="T221">­nos dar</text:span><text:span text:style-name="T222">­bo</text:span><text:span text:style-name="T223">­tvarkę, jos tvir</text:span><text:span text:style-name="T224">­ti</text:span><text:span text:style-name="T225">­ni</text:span><text:span text:style-name="T226">­mą, pra</text:span><text:span text:style-name="T227">­šom bal</text:span><text:span text:style-name="T228">­suo</text:span><text:span text:style-name="T229">­ti.<text:s/></text:span></text:p>
        <text:p text:style-name="Roman">Už­si­re­gist­ra­vo 105 Sei­mo na­riai: už dar­bo­tvarkę vi­si bal­sa­vo­me vien­bal­siai – 105.<text:s/></text:p>
        <text:p text:style-name="Roman">Re­pli­ka po bal­sa­vi­mo.<text:s/></text:p>
        <text:p text:style-name="Roman"><text:span text:style-name="T230">R. ŠARKNICKAS</text:span><text:s/><text:span text:style-name="T231">(</text:span><text:span text:style-name="T232">LVŽSF</text:span><text:span text:style-name="T233">)</text:span>. Ma­ne pra­šy­čiau už­re­gist­ruo­ti, kor­te­lė šiuo me­tu ne­vei­kia.</text:p>
        <text:p text:style-name="Roman"><text:span text:style-name="T234">PIRMININKĖ.</text:span><text:s/>R. Šar­knic­kas taip pat bal­sa­vo už dar­bo­tvarkę. Ačiū.<text:s/></text:p>
        <text:p text:style-name="Roman"/>
        <text:p text:style-name="Laikas">10.06 val.</text:p>
        <text:p text:style-name="Roman12">Sei­mo nu­ta­ri­mo<text:s/>„Dėl Lie­tu­vos Res­pub­li­kos Sei­mo II (pa­va­sa­rio) se­si­jos dar­bų progra­mos“<text:s/>pro­jek­tas<text:s/><text:span text:style-name="T235">Nr. XIIIP-</text:span>396(3) (<text:span text:style-name="T236">svars</text:span><text:span text:style-name="T237">­ty</text:span><text:span text:style-name="T238">­mas ir pri</text:span><text:span text:style-name="T239">­ėmi</text:span><text:span text:style-name="T240">­mas</text:span>)</text:p>
        <text:p text:style-name="Roman"/>
        <text:p text:style-name="Roman">Dar­bo­tvarkės 1-2 klau­si­mas – Sei­mo nu­ta­ri­mo<text:s/>„Dėl Lie­tu­vos Res­pub­li­kos Sei­mo II (pa­va­sa­rio) se­si­jos dar­bų pro­gra­mos“<text:s/>pro­jek­tas<text:s/><text:span text:style-name="T241">Nr. XIIIP-</text:span>396(2). Pra­ne­šė­jai – Sei­mo ko­mi­te­tų ir frak­ci­jų at­sto­vai.<text:s/></text:p>
        <text:p text:style-name="Roman">Dar prieš pa­kvies­da­ma Ap­lin­kos ap­sau­gos ko­mi­te­to pir­mi­nin­ką dėl dar­bo­tvarkės su­tei­kiu žo­dį R. Ta­ma­šu­nie­nei.<text:s/></text:p>
        <text:p text:style-name="Roman"><text:span text:style-name="T242">R. TAMAŠUNIENĖ</text:span><text:s/><text:span text:style-name="T243">(</text:span><text:span text:style-name="T244">LLRA-KŠSF</text:span><text:span text:style-name="T245">)</text:span>. Aš no­riu pa­kvies­ti Eti­kos ir pro­ce­dū­rų ko­mi­si­jos na­rius da­bar at­ei­ti į Po­sė­džių sek­re­to­ria­to sa­lę trum­pai pa­si­tar­ti, taip pat da­ly­vau­ja nau­jos ko­mi­si­jos na­rės, nes jau pa­si­ra­šy­tas nu­ta­ri­mas, R. Mi­liū­tė ir A. Ku­bi­lie­nė. Ačiū.<text:s/></text:p>
        <text:p text:style-name="Roman"><text:span text:style-name="T246">PIRMININKĖ.</text:span><text:s/>Ma­no­me, kad tai ne­truk­dys Sei­mo po­sė­džio dar­bo, jūs la­bai grei­tai pri­im­si­te vi­sus spren­di­mus. Kvie­čiu Ap­lin­kos ap­sau­gos ko­mi­te­to pir­mi­nin­ką pa­teik­ti ko­mi­te­to iš­va­dą dėl se­si­jos dar­bų pro­gra­mos. Pra­šau.<text:s/></text:p>
        <text:p text:style-name="Roman"><text:span text:style-name="T247">K. MAŽEIKA</text:span><text:s/><text:span text:style-name="T248">(</text:span><text:span text:style-name="T249">LVŽSF</text:span><text:span text:style-name="T250">)</text:span>. Ap­lin­kos ap­sau­gos ko­mi­te­tas va­kar bal­sa­vo dėl Sei­mo se­si­jos dar­bų pro­gra­mos. Už bal­sa­vo 6, prieš ne­bu­vo, su­si­lai­kė 2. Pa­va­sa­rio se­si­jos dar­bų pro­gra­mai pri­tar­ta. Ačiū.<text:s/></text:p>
        <text:p text:style-name="Roman"><text:span text:style-name="T251">PIRMININKĖ.</text:span><text:s/>Dė­ko­ju pir­mi­nin­kui K. Ma­žei­kai. Kvie­čiu Au­di­to ko­mi­te­to pir­mi­nin­kę I. Ši­mo­ny­tę pa­teik­ti Au­di­to ko­mi­te­to iš­va­dą.<text:s/></text:p>
        <text:p text:style-name="Roman"><text:span text:style-name="T252">I. ŠIMONYTĖ</text:span><text:s/><text:span text:style-name="T253">(</text:span><text:span text:style-name="T254">TS-LKDF</text:span><text:span text:style-name="T255">)</text:span>. Ačiū, ger­bia­ma po­sė­džio pir­mi­nin­ke. Ko­mi­te­tas svars­tė Sei­mo II se­si­jos dar­bų pro­gra­mos pro­jek­tą (spren­di­mas yra pri­tar­ti) ir pa­siū­lė įtrauk­ti pa­pil­do­mai po­rą įsta­ty­mų pro­jek­tų, ku­rie bū­tų re­dak­ci­niu po­žiū­riu su­de­rin­ti, tų įsta­ty­mų nuo­sta­tos su jau į dar­bo­tvarkę<text:s/>įtrauk­tu Kon­ce­si­jų įsta­ty­mo nau­jos re­dak­ci­jos pro­jek­tu. Bal­sa­vi­mo re­zul­ta­tai – ben­dru su­ta­ri­mu. Ačiū.<text:s/></text:p>
        <text:p text:style-name="Roman"><text:span text:style-name="T256">PIRMININKĖ.</text:span><text:s/>Dė­ko­ju. Kvie­čiu Biu­dže­to ir fi­nan­sų ko­mi­te­to pir­mi­nin­ką S. Ja­ke­liū­ną pa­teik­ti jū­sų ko­mi­te­to iš­va­dą.<text:s/></text:p>
        <text:p text:style-name="Roman"><text:span text:style-name="T257">S. JAKELIŪNAS</text:span><text:s/><text:span text:style-name="T258">(</text:span><text:span text:style-name="T259">LVŽSF</text:span><text:span text:style-name="T260">)</text:span>. Ger­bia­mo­ji pir­mi­nin­ke, ger­bia­mie­ji Sei­mo na­riai, Biu­dže­to ir fi­nan­sų ko­mi­te­tas va­kar svars­tė Sei­mo ple­na­ri­nės se­si­jos dar­bo­tvarkės pro­jek­tą ir jam pri­ta­rė. Taip pat pa­siū­lė pa­anks­tin­ti vie­no įsta­ty­mo pro­jek­to, su­si­ju­sio su Azar­ti­nių lo­ši­mų įsta­ty­mu, svars­ty­mo da­tą iš bir­že­lio į ba­lan­dį. Ir pa­siū­lė du pa­pil­do­mus įsta­ty­mų pro­jek­tus, ku­rie jau da­bar yra įre­gist­ruo­ti, vie­nas yra dėl At­si­nau­ji­nan­čių iš­tek­lių ener­ge­ti­kos įsta­ty­mo, ki­tas dėl<text:s/><text:span text:style-name="T261">Drau</text:span><text:span text:style-name="T262">­di</text:span><text:span text:style-name="T263">­mo įsta</text:span><text:span text:style-name="T264">­ty</text:span><text:span text:style-name="T265">­mo pa</text:span><text:span text:style-name="T266">­kei</text:span><text:span text:style-name="T267">­ti</text:span><text:span text:style-name="T268">­mo. Vi</text:span><text:span text:style-name="T269">­siems ši</text:span><text:span text:style-name="T270">­tiems siū</text:span><text:span text:style-name="T271">­ly</text:span><text:span text:style-name="T272">­mams ko</text:span><text:span text:style-name="T273">­mi</text:span><text:span text:style-name="T274">­te</text:span><text:span text:style-name="T275">­tas pri</text:span><text:span text:style-name="T276">­ta</text:span><text:span text:style-name="T277">­rė ben</text:span><text:span text:style-name="T278">­dru su</text:span><text:span text:style-name="T279">­ta</text:span><text:span text:style-name="T280">­ri</text:span><text:span text:style-name="T281">­mu.<text:s/></text:span>Ačiū.<text:s/></text:p>
        <text:p text:style-name="Roman"><text:span text:style-name="T282">PIRMININKĖ.</text:span><text:s/>Dė­ko­ju. Kvie­čiu Eko­no­mi­kos ko­mi­te­to pir­mi­nin­ką V. Sin­ke­vi­čių.<text:s/></text:p>
        <text:p text:style-name="Roman"><text:span text:style-name="T283">V. SINKEVIČIUS</text:span><text:s/><text:span text:style-name="T284">(</text:span><text:span text:style-name="T285">LVŽSF</text:span><text:span text:style-name="T286">)</text:span>. La­bas ry­tas. Sei­mo Eko­no­mi­kos ko­mi­te­tas vien­bal­siai pri­ta­rė ini­cia­to­rių pa­teik­tam Sei­mo nu­ta­ri­mo pro­jek­tui<text:s/>dėl Sei­mo pa­va­sa­rio dar­bų pro­gra­mos. Taip pat siū­lo įtrauk­ti pa­pil­do­mai Lais­vų­jų eko­no­mi­nių zo­nų pa­grin­dų įsta­ty­mo straips­nių pa­kei­ti­mo pro­jek­tą ir Met­ro­po­li­te­no įgy­ven­di­ni­mo pro­jek­tą. Ačiū.<text:s/></text:p>
        <text:p text:style-name="Roman"><text:span text:style-name="T287">PIRMININKĖ.</text:span><text:s/>Dė­ko­ju ko­mi­te­to pir­mi­nin­kui V. Sin­ke­vi­čiui. Kvie­čiu Eu­ro­pos rei­ka­lų ko­mi­te­to at­sto­vę R. Bud­ber­gy­tę<text:s/>pa­teik­ti Eu­ro­pos rei­ka­lų ko­mi­te­to iš­va­dą.</text:p>
        <text:soft-page-break/>
        <text:p text:style-name="Roman"><text:span text:style-name="T288">R. BUDBERGYTĖ</text:span><text:s/><text:span text:style-name="T289">(</text:span><text:span text:style-name="T290">LSDPF</text:span><text:span text:style-name="T291">)</text:span>. Eu­ro­pos rei­ka­lų ko­mi­te­tas ko­vo 15 die­nos po­sė­dy­je ap­svars­tė<text:s/>Sei­mo nu­ta­ri­mo<text:s/>„Dėl Lie­tu­vos Res­pub­li­kos Sei­mo II (pa­va­sa­rio) se­si­jos dar­bų pro­gra­mos“<text:s/>pro­jek­tą. Vi­si mū­sų Eu­ro­pos rei­ka­lų ko­mi­te­to pa­siū­ly­mai į Sei­mo pa­va­sa­rio se­si­jos dar­bų pro­gra­mą yra įtrauk­ti, to­dėl ko­mi­te­tas pri­ėmė iš­va­dą pri­tar­ti be pa­sta­bų ir be siū­ly­mų. Ačiū.</text:p>
        <text:p text:style-name="Roman"><text:span text:style-name="T292">PIRMININKĖ.</text:span><text:s/>Dė­ko­ja­me R. Bud­ber­gy­tei. Kvie­čiu Kul­tū­ros ko­mi­te­to pir­mi­nin­ką R. Kar­baus­kį. Pa­tei­ki­te ko­mi­te­to iš­va­dą.</text:p>
        <text:p text:style-name="Roman"><text:span text:style-name="T293">R. KARBAUSKIS</text:span><text:span text:style-name="T294"><text:s/></text:span><text:span text:style-name="T295">(</text:span><text:span text:style-name="T296">LVŽSF</text:span><text:span text:style-name="T297">)</text:span><text:span text:style-name="T298">. La</text:span><text:span text:style-name="T299">­bas ry</text:span><text:span text:style-name="T300">­tas. Kul</text:span><text:span text:style-name="T301">­tū</text:span><text:span text:style-name="T302">­ros ko</text:span><text:span text:style-name="T303">­mi</text:span><text:span text:style-name="T304">­te</text:span><text:span text:style-name="T305">­tas svars</text:span><text:span text:style-name="T306">­tė ir pri</text:span><text:span text:style-name="T307">­ta</text:span><text:span text:style-name="T308">­rė ben</text:span><text:span text:style-name="T309">­dru su</text:span><text:span text:style-name="T310">­ta</text:span><text:span text:style-name="T311">­ri</text:span><text:span text:style-name="T312">­mu.<text:s/></text:span></text:p>
        <text:p text:style-name="Roman"><text:span text:style-name="T313">PIRMININKĖ.</text:span><text:s/>Dė­ko­ju R. Kar­baus­kiui. Kvie­čiu Kai­mo rei­ka­lų ko­mi­te­to pir­mi­nin­ką A. Stan­či­ką pa­teik­ti Kai­mo rei­ka­lų ko­mi­te­to iš­va­dą.</text:p>
        <text:p text:style-name="Roman"><text:span text:style-name="T314">A. STANČIKAS</text:span><text:s/><text:span text:style-name="T315">(</text:span><text:span text:style-name="T316">LVŽSF</text:span><text:span text:style-name="T317">)</text:span>. Svei­ki, ko­le­gos, ger­bia­mo­ji po­sė­džio pir­mi­nin­ke. Kai­mo rei­ka­lų ko­mi­te­to va­kar vy­ku­sia­me po­sė­dy­je ben­dru su­ta­ri­mu bu­vo pri­tar­ta pro­gra­mai. Dė­ko­ju.<text:s/></text:p>
        <text:p text:style-name="Roman"><text:span text:style-name="T318">PIRMININKĖ.</text:span><text:s/>Dė­ko­ju A. Stan­či­kui. Kvie­čiu V. Ba­ką, Na­cio­na­li­nio sau­gu­mo ir gy­ny­bos ko­mi­te­to pir­mi­nin­ką, pa­teik­ti Na­cio­na­li­nio sau­gu­mo ir gy­ny­bos ko­mi­te­to iš­va­dą.</text:p>
        <text:p text:style-name="Roman"><text:span text:style-name="T319">V. BAKAS</text:span><text:s/><text:span text:style-name="T320">(</text:span><text:span text:style-name="T321">LVŽSF</text:span><text:span text:style-name="T322">)</text:span>. La­ba die­na. Sei­mo Na­cio­na­li­nio sau­gu­mo ir gy­ny­bos ko­mi­te­tas ko­vo 15 die­ną ap­svars­tė dar­bų pro­gra­mos pro­jek­tą ir ben­dru su­ta­ri­mu pri­ta­rė. Ačiū.</text:p>
        <text:p text:style-name="Roman"><text:span text:style-name="T323">PIRMININKĖ.</text:span><text:s/>Dė­ko­ja­me pir­mi­nin­kui. Kvie­čiu So­cia­li­nių rei­ka­lų ir dar­bo ko­mi­te­to pir­mi­nin­ką A. Sy­są pa­teik­ti So­cia­li­nių rei­ka­lų ir dar­bo ko­mi­te­to iš­va­dą.</text:p>
        <text:p text:style-name="Roman"><text:span text:style-name="T324">A. SYSAS</text:span><text:s/><text:span text:style-name="T325">(</text:span><text:span text:style-name="T326">LSDPF</text:span><text:span text:style-name="T327">)</text:span>. Ger­bia­mo­ji pir­mi­nin­ke, ger­bia­mie­ji ko­le­gos, So­cia­li­nių rei­ka­lų ir dar­bo ko­mi­te­tas ap­svars­tė Lie­tu­vos Res­pub­li­kos Sei­mo pa­va­sa­rio se­si­jos dar­bų pro­gra­mą, jai dar­niai pri­ta­rė. Taip pat siū­lo įtrauk­ti vie­ną įsta­ty­mą – Li­gos ir mo­ti­nys­tės so­cia­li­nio drau­di­mo įsta­ty­mą. Ačiū.</text:p>
        <text:p text:style-name="Roman"><text:span text:style-name="T328">PIRMININKĖ.</text:span><text:s/>Dė­ko­ju. Kvie­čiu Svei­ka­tos rei­ka­lų ko­mi­te­to pir­mi­nin­kę A. Ši­rins­kie­nę pa­teik­ti ko­mi­te­to iš­va­dą.</text:p>
        <text:p text:style-name="Roman"><text:span text:style-name="T329">A. ŠIRINSKIENĖ</text:span><text:s/><text:span text:style-name="T330">(</text:span><text:span text:style-name="T331">LVŽSF</text:span><text:span text:style-name="T332">)</text:span>. Svei­ka­tos rei­ka­lų ko­mi­te­tas ko­vo 15 die­ną svars­tė Lie­tu­vos Res­pub­li­kos Sei­mo pa­va­sa­rio se­si­jos dar­bų pro­gra­mą ir jai pri­ta­rė ben­dru su­ta­ri­mu.</text:p>
        <text:p text:style-name="Roman"><text:span text:style-name="T333">PIRMININKĖ.</text:span><text:s/>Dė­ko­ju A. Ši­rins­kie­nei. Kvie­čiu Švie­ti­mo ir moks­lo ko­mi­te­to pir­mi­nin­ką E. Jo­vai­šą pa­teik­ti Švie­ti­mo ir moks­lo ko­mi­te­to iš­va­dą.</text:p>
        <text:p text:style-name="Roman"><text:span text:style-name="T334">E. JOVAIŠA</text:span><text:s/><text:span text:style-name="T335">(</text:span><text:span text:style-name="T336">LVŽSF</text:span><text:span text:style-name="T337">)</text:span>. Ger­bia­mie­ji ko­le­gos, ko­mi­te­tas ap­svars­tė, pri­ta­rė ir pra­šo įtrauk­ti pa­pil­do­mą įsta­ty­mą – Lie­tu­vos Res­pub­li­kos li­tu­a­nis­ti­kos įsta­ty­mą. Bal­sa­vi­mo re­zul­ta­tai: už – 8, prieš nė­ra, su­si­lai­kė 1. Ačiū.</text:p>
        <text:p text:style-name="Roman"><text:span text:style-name="T338">PIRMININKĖ.</text:span><text:s/>Dė­ko­ju. Tei­sės ir tei­sėt­var­kos ko­mi­te­to iš­va­dą pa­teiks J. Sa­ba­taus­kas. Ko­mi­te­to pir­mi­nin­ke! J. Sa­ba­taus­ko ne­ma­tau. Kas ga­lė­tų pa­teik­ti Tei­sės ir tei­sėt­var­kos ko­mi­te­to iš­va­dą? Ger­bia­ma­sis S. Šed­ba­ras. Pra­šau.</text:p>
        <text:p text:style-name="Roman"><text:span text:style-name="T339">S. ŠEDBARAS</text:span><text:s/><text:span text:style-name="T340">(</text:span><text:span text:style-name="T341">TS-LKDF</text:span><text:span text:style-name="T342">)</text:span>. Ko­mi­te­tas pro­jek­tą svars­tė šių me­tų ko­vo 15 die­ną. Ben­dru su­ta­ri­mu už pri­ta­rė ini­cia­to­rių pa­teik­tam Sei­mo nu­ta­ri­mo pro­jek­tui ir taip pat pa­tei­kė ati­tin­ka­mus pa­siū­ly­mus, kad dar­bų pro­gra­ma bū­tų pa­pil­dy­ta še­šiais, sep­ty­niais tei­sės ak­tais – tais pro­jek­tais, ku­rie yra su­si­ję su in­di­vi­du­a­liu skun­du, taip pat su ki­tais pro­jek­tais, įgy­ven­di­nan­čiais Kon­sti­tu­ci­nio Teis­mo nu­ta­ri­mus.<text:s/></text:p>
        <text:p text:style-name="Roman"><text:span text:style-name="T343">PIRMININKĖ.</text:span><text:s/>Dė­ko­ju. Kvie­čiu Už­sie­nio rei­ka­lų ko­mi­te­to pir­mi­nin­ką ger­bia­mą­jį J. Ber­na­to­nį pa­teik­ti ko­mi­te­to iš­va­dą.<text:s/></text:p>
        <text:p text:style-name="Roman"><text:span text:style-name="T344">J. BERNATONIS</text:span><text:s/><text:span text:style-name="T345">(</text:span><text:span text:style-name="T346">LSDPF</text:span><text:span text:style-name="T347">)</text:span>. Ger­bia­mo­ji po­sė­džio pir­mi­nin­ke, Už­sie­nio rei­ka­lų ko­mi­te­tas ap­svars­tė Sei­mo nu­ta­ri­mą<text:s/>„Dėl Lie­tu­vos Res­pub­li­kos Sei­mo II (pa­va­sa­rio) se­si­jos dar­bų pro­gra­mos“<text:s/>ir ben­dru su­ta­ri­mu pri­ta­rė.</text:p>
        <text:p text:style-name="Roman"><text:span text:style-name="T348">PIRMININKĖ.</text:span><text:s/>Dė­ko­ja­me J. Ber­na­to­niui. Kvie­čiu A. Strel­čiū­ną Vals­ty­bės val­dy­mo ir sa­vi­val­dy­bių ko­mi­te­to var­du pa­teik­ti iš­va­dą.</text:p>
        <text:p text:style-name="Roman"><text:span text:style-name="T349">A. STRELČIŪNAS</text:span><text:s/><text:span text:style-name="T350">(</text:span><text:span text:style-name="T351">TS-LKDF</text:span><text:span text:style-name="T352">)</text:span>. Ger­bia­mie­ji Sei­mo na­riai, Vals­ty­bės val­dy­mo ir sa­vi­val­dy­bių ko­mi­te­tas svars­tė ir pri­ėmė spren­di­mą pri­tar­ti Sei­mo nu­ta­ri­mo pro­jek­tui Nr. XIIIP-396 ir siū­ly­ti jį to­bu­lin­ti at­si­žvel­giant į Vals­ty­bės val­dy­mo ir sa­vi­val­dy­bių ko­mi­te­to pa­siū­ly­mą.<text:s/></text:p>
        <text:p text:style-name="Roman"><text:span text:style-name="T353">PIRMININKĖ.</text:span><text:s/>Dė­ko­ju ger­bia­ma­jam A. Strel­čiū­nui ir kvie­čiu V. Si­mu­li­ką pa­teik­ti Žmo­gaus tei­sių ko­mi­te­to iš­va­dą.</text:p>
        <text:soft-page-break/>
        <text:p text:style-name="Roman"><text:span text:style-name="T354">V. SIMULIK</text:span><text:s/><text:span text:style-name="T355">(</text:span><text:span text:style-name="T356">LVŽSF</text:span><text:span text:style-name="T357">)</text:span>. Ger­bia­mo­ji pir­mi­nin­ke, mie­lie­ji ko­le­gos, Žmo­gaus tei­sių ko­mi­te­tas ap­svars­tė ir ben­dru su­ta­ri­mu pri­ta­rė pro­jek­tui. Dė­kui.</text:p>
        <text:p text:style-name="Roman"><text:span text:style-name="T358">PIRMININKĖ.</text:span><text:s/>Dė­ko­ju. Vi­si ko­mi­te­tai pa­tei­kė sa­vo iš­va­das. Da­bar frak­ci­jos. Lie­tu­vos vals­tie­čių ir ža­lių­jų są­jun­gos frak­ci­ja no­ri kal­bė­ti? Nė­ra. Tė­vy­nės są­jun­ga – dėl se­si­jos dar­bų pro­gra­mos? Ne­iš­reiš­kė pa­gei­da­vi­mo. Lie­tu­vos so­cial­de­mok­ra­tų par­ti­jos frak­ci­ja at­ski­rai taip pat. Li­be­ra­lų są­jū­džio frak­ci­ja? Frak­ci­ja „Tvar­ka ir tei­sin­gu­mas“? (<text:span text:style-name="T359">Šur</text:span><text:span text:style-name="T360">­mu</text:span><text:span text:style-name="T361">­lys sa</text:span><text:span text:style-name="T362">­lė</text:span><text:span text:style-name="T363">­je</text:span>) Jūs bū­ti­nai pa­kvie­siu. Len­kų rin­ki­mų ak­ci­ja? Miš­ri Sei­mo na­rių gru­pė? Nie­kas pa­pil­do­mai iš­va­dų ir pa­siū­ly­mų teik­ti ne­pa­gei­dau­ja.</text:p>
        <text:p text:style-name="Roman">Dis­ku­si­ja. Dis­ku­tuo­ti už­si­ra­šė K. Gla­vec­kas. Ma­lo­niai kvie­čiu ger­bia­mą­jį ko­le­gą K. Gla­vec­ką dis­ku­tuo­ti.</text:p>
        <text:p text:style-name="Roman"><text:span text:style-name="T364">K. GLAVECKAS</text:span><text:s/><text:span text:style-name="T365">(</text:span><text:span text:style-name="T366">LSF</text:span><text:span text:style-name="T367">)</text:span>. Ger­bia­mo­ji pir­mi­nin­ke, ger­bia­mie­ji ko­le­gos, la­bai keis­ta, kad dar­bų pro­gra­ma, ar­ba že­mė­la­pis ke­lio, ku­riuo mes ei­si­me pu­sę me­tų, svars­to­mas ga­na ne­ak­ty­viai ir pri­ta­riant vi­suo­ti­niu su­ta­ri­mu. Tas ke­lio že­mė­la­pis nė­ra aiš­kus ir aiš­ku­mo kai kur mes ga­li­me pa­gei­dau­ti dau­giau. Aš džiau­giuo­si, kad to aiš­ku­mo at­si­ran­da dau­giau, pa­vyz­džiui, dėl fi­nan­sų, mo­kes­čių sri­ties, tas pa­ra­gra­fas, nors ten tik de­vy­ni punk­tai, ir iš es­mės nie­ko ne­kal­ba­ma apie fis­ka­li­nę po­li­ti­ką, ki­tus da­ly­kus. Bet, pa­vyz­džiui, va­kar mi­nist­ras, bu­vęs ko­mi­te­te, pa­ža­dė­jo, kad pir­mą kar­tą per vi­są is­to­ri­ją bir­že­lio mė­ne­sį bus pa­teik­tas ki­tų me­tų biu­dže­tas. O ki­tų me­tų biu­dže­to pa­tei­ki­mas reiš­kia, kad tu­ri bū­ti pa­teik­ta ir vi­sa fis­ka­li­nė mo­kes­čių sis­te­ma. Tai mes tu­rė­si­me pro­gos iš tik­rų­jų ne spa­lio mė­ne­sį, bet bir­že­lio mė­ne­sį ma­ty­ti skai­čius ir tuos pro­ce­sus, ku­rie yra. La­bai tei­gia­mas da­ly­kas.<text:s/></text:p>
        <text:p text:style-name="Roman">Dar vie­nas da­ly­kas, ku­rį no­riu pa­mi­nė­ti. Dar­bų pro­gra­mo­je yra kai ku­rie įsta­ty­mai, ku­rie lems šio pa­va­sa­rio, ap­skri­tai, ma­no su­pra­ti­mu, Vy­riau­sy­bės dar­bo sėk­mę. Aš tu­riu ome­ny­je miš­kų ūkį. Jei­gu dėl Miš­kų ūkio įsta­ty­mo iš tik­rų­jų Vy­riau­sy­bė ne­gau­tų pa­lai­ky­mo Sei­me, ma­no su­pra­ti­mu, to­les­ni dar­bai ir ban­dy­mai re­for­muo­ti ki­tas ne ma­žiau svar­bias sfe­ras iš tik­rų­jų tap­tų nie­ki­niai. To­dėl ap­žvelg­da­mas la­bai trum­pai dar­bų pro­gra­mą lin­kiu, kad vi­si su­pras­tu­mė­te svar­bą tos pro­gra­mos ir, svar­biau­sia, nepa­si­trauk­tu­mė­te iš to ke­lio, ku­riuo ža­da­te ei­ti. Ačiū.</text:p>
        <text:p text:style-name="Roman"><text:span text:style-name="T368">PIRMININKĖ.</text:span><text:s/>Dė­ko­ja­me. Dau­giau no­rin­čių da­ly­vau­ti dis­ku­si­jo­je nė­ra. Dėl se­si­jos dar­bų pro­gra­mos po svars­ty­mo nuo­mo­nė už, nuo­mo­nė prieš.<text:s/></text:p>
        <text:p text:style-name="Roman">Tie­sa, ko­le­gos, la­bai at­si­pra­šau, dar vie­na pa­sta­ba. Į ko­mi­te­tų pa­siū­ly­mus bu­vo įtrauk­ta ne­ma­žai tei­sės ak­tų, ku­riuos rei­kė­tų įra­šy­ti į se­si­jos dar­bų pro­gra­mą pa­pil­do­mai. Vie­nas siū­ly­mas bu­vo Sei­mo Pir­mi­nin­ko – iš­brauk­ti Met­ro­po­li­te­no įgy­ven­di­ni­mo įsta­ty­mo pro­jek­tą. To­dėl aš, kad ne­bū­tų dvi­pras­my­bių, siū­lau dėl ši­to įsta­ty­mo pro­jek­to įra­šy­mo į dar­bo­tvarkę bal­suo­ti at­ski­rai, kad mes tie­siog tu­rė­tu­me ati­tin­ka­mą po­zi­ci­ją. Ar gir­di ma­ne Sei­mo na­riai? Pra­šau bal­suo­ti. Yra pa­siū­ly­mas… (<text:span text:style-name="T369">Bal</text:span><text:span text:style-name="T370">­sai sa</text:span><text:span text:style-name="T371">­lė</text:span><text:span text:style-name="T372">­je</text:span>) Taip, tuoj pat su­teik­siu žo­dį.<text:s/>Yra pa­siū­ly­mas, bū­tent A. Skar­džius bu­vo ini­cia­to­rius šio įsta­ty­mo pro­jek­to, tai su­tei­kia­me žo­dį jam.<text:s/></text:p>
        <text:p text:style-name="Roman"><text:span text:style-name="T373">A. SKARDŽIUS</text:span><text:s/><text:span text:style-name="T374">(</text:span><text:span text:style-name="T375">LSDPF</text:span><text:span text:style-name="T376">)</text:span>. Ačiū, ger­bia­mo­ji pir­mi­nin­ke. Aš ne­su­pran­tu, kas da­ro­si Sei­me, jei­gu ko­mi­te­tas vien­bal­siai pri­ima spren­di­mą įtrauk­ti į dar­bo­tvarkę, kad svars­ty­tu­me klau­si­mą, stai­ga at­si­ran­da siū­ly­mas iš­brauk­ti iš dar­bo­tvarkės? Ma­ne ste­bi­na ir to­kie siū­ly­mai. Nė vie­na­me par­la­men­te ne­ma­čiau, kad Sei­mo na­riams bū­tų kra­to­mos ki­še­nės, ką šian­dien jūs, ger­bia­mo­ji Sei­mo vi­ce­pir­mi­nin­ke, pa­siū­lė­te, kad Sei­mo na­riai bū­tų tik­ri­na­mi įei­da­mi į par­la­men­tą ir į sa­lę. At­si­pei­kė­ki­me, grįž­ki­me į de­mo­kra­tinio par­la­men­to vals­ty­bę. Yra pro­jek­tas, ko­mi­te­tas pri­ta­rė ir pra­šau svars­ty­ti. Aš ne­siū­lau pri­im­ti jo, aš sa­kau – svars­ty­ti. Jūs net brau­kia­te iš pro­gra­mos.<text:s/></text:p>
        <text:p text:style-name="Roman"><text:span text:style-name="T377">PIRMININKĖ.</text:span><text:s/>Ačiū, ger­bia­mas Sei­mo na­ry. Sei­mo Pir­mi­nin­kas taip pat tu­ri tei­sę į vie­no­kią ar ki­to­kią po­zi­ci­ją. Pra­šo­me ne­įsi­žeis­ti, to­kia tei­sė lais­va – kiek­vie­no Sei­mo na­rio, o Sei­mo Pir­mi­nin­ko taip pat. Sei­mo Pir­mi­nin­kas pa­siū­lė dėl Met­ro­po­li­te­no įgy­ven­di­ni­mo įsta­ty­mo pro­jek­to tie­siog bal­suo­ti, ar įra­šy­ti jį į dar­bo­tvarkę, tai nė­ra nie­ko ne­de­mok­ra­tiš­ko. Tai vie­nas da­ly­kas.<text:s/></text:p>
        <text:p text:style-name="Roman">O dėl jū­sų re­pli­kos, ka­dan­gi jūs kal­ba­te apie Sei­mo na­rių ki­še­nių tik­ri­ni­mą, tai ši­taip pa­sa­ky­ta<text:s/><text:span text:style-name="T378">ne</text:span><text:span text:style-name="T379">­bu</text:span><text:span text:style-name="T380">­vo ir emo</text:span><text:span text:style-name="T381">­ci</text:span><text:span text:style-name="T382">­jų, ger</text:span><text:span text:style-name="T383">­bia</text:span><text:span text:style-name="T384">­mas Skar</text:span><text:span text:style-name="T385">­džiau, čia taip pat ne</text:span><text:span text:style-name="T386">­rei</text:span><text:span text:style-name="T387">­kia. Dir</text:span><text:span text:style-name="T388">­ba</text:span><text:span text:style-name="T389">­me la</text:span><text:span text:style-name="T390">­bai at</text:span><text:span text:style-name="T391">­sa</text:span><text:span text:style-name="T392">­kin</text:span><text:span text:style-name="T393">­gai.<text:s/></text:span></text:p>
        <text:soft-page-break/>
        <text:p text:style-name="Roman">Pra­šau jū­sų bal­suo­ti, ka­dan­gi ne­bu­vo įra­šy­ta dėl Met­ro­po­li­te­no įgy­ven­di­ni­mo įsta­ty­mo<text:s/><text:span text:style-name="T394">pro</text:span><text:span text:style-name="T395">­jek</text:span><text:span text:style-name="T396">­to, Sei</text:span><text:span text:style-name="T397">­mo Pir</text:span><text:span text:style-name="T398">­mi</text:span><text:span text:style-name="T399">­nin</text:span><text:span text:style-name="T400">­kas siū</text:span><text:span text:style-name="T401">­lė jo ne</text:span><text:span text:style-name="T402">­įra</text:span><text:span text:style-name="T403">­šy</text:span><text:span text:style-name="T404">­ti į dar</text:span><text:span text:style-name="T405">­bo</text:span><text:span text:style-name="T406">­tvarkę. Ko</text:span><text:span text:style-name="T407">­kia bū</text:span><text:span text:style-name="T408">­tų Sei</text:span><text:span text:style-name="T409">­mo na</text:span><text:span text:style-name="T410">­rių po</text:span><text:span text:style-name="T411">­zi</text:span><text:span text:style-name="T412">­ci</text:span><text:span text:style-name="T413">­ja?</text:span><text:s/>Kas už, bal­suo­ja, kad bū­tų įra­šy­ta, kas prieš, ma­no, kad Met­ro­po­li­te­no įgy­ven­di­ni­mo įsta­ty­mo pro­jek­to dar­bų pro­gra­mo­je ne­tu­ri bū­ti. (<text:span text:style-name="T414">Bal</text:span><text:span text:style-name="T415">­sai sa</text:span><text:span text:style-name="T416">­lė</text:span><text:span text:style-name="T417">­je</text:span>) At­si­pra­šau, dar yra no­rin­čių kal­bė­ti už ar­ba prieš? Aš su­teik­siu vi­siems ga­li­my­bę. A. Skar­džius jau kal­bė­jo. Prieš – K. Gla­vec­kas.<text:s/></text:p>
        <text:p text:style-name="Roman"><text:span text:style-name="T418">K. GLAVECKAS</text:span><text:s/><text:span text:style-name="T419">(</text:span><text:span text:style-name="T420">LSF</text:span><text:span text:style-name="T421">)</text:span>. Ger­bia­mie­ji ko­le­gos, ta te­ma ly­giai to­kia pat se­na, kaip ir dau­ge­lis ki­tų klau­si­mų. Jūs pa­tys pui­kiai su­pran­ta­te, kad tas pro­jek­tas rei­ka­lin­gas tam, kad bū­tų pra­dė­tos ga­li­my­bių stu­di­jos, ki­ti da­ly­kai, ki­taip ta­riant, kaip bu­vo su tram­va­ju­mi – gau­ti kaž­kiek mi­li­jo­nų pa­ra­mos iš Vy­riau­sy­bės ar­ba iš Eu­ro­pos fon­dų ir po to da­ry­ti. Pa­sta­ty­ti met­ro rei­kia mi­li­jar­dų eu­rų. Da­bar­ti­niu me­tu mes tik­rai ne­sa­me nei fi­nan­siš­kai pa­jė­gūs, pri­va­tus ka­pi­ta­las tik­rai ne­sta­tys, nes met­ro kai­na ir kaš­tai yra mil­ži­niš­ki. Esant to­kiems srau­tams ir lie­tu­vių eko­no­miš­ku­mui, jis ne­at­si­pirk­tų ar­ba bi­lie­tų kai­na bū­tų 40 ar 35 eu­rai. To­dėl,<text:s/>aš ma­nau, tą klau­si­mą ap­skri­tai rei­kia baig­ti nag­ri­nė­ti ir pa­lauk­ti tų lai­kų, kai Lie­tu­va bus Švei­ca­ri­ja. Ačiū.<text:s/></text:p>
        <text:p text:style-name="Roman"><text:span text:style-name="T422">PIRMININKĖ.</text:span><text:s/>Dė­ko­ju už jū­sų nuo­mo­nę. Ko­le­gos, jū­sų va­lia ap­si­spręs­ti. Kas bal­suo­ja­te už, bal­suo­ja­te už tai, kad bū­tų įtrauk­tas į dar­bo­tvarkę. Kas bal­suo­ja­te prieš, Met­ro­po­li­te­no įgy­ven­di­ni­mo įsta­ty­mo pro­jek­tas ga­li bū­ti įtrauk­tas tik ki­tais at­ve­jais, kai bus su­rink­ti 47 Sei­mo na­rių pa­ra­šai. (<text:span text:style-name="T423">Šur</text:span><text:span text:style-name="T424">­mu</text:span><text:span text:style-name="T425">­lys sa</text:span><text:span text:style-name="T426">­lė</text:span><text:span text:style-name="T427">­je</text:span>)<text:s/></text:p>
        <text:p text:style-name="Roman"><text:span text:style-name="T428">Už įtrau</text:span><text:span text:style-name="T429">­ki</text:span><text:span text:style-name="T430">­mą į dar</text:span><text:span text:style-name="T431">­bo</text:span><text:span text:style-name="T432">­tvarkę bal</text:span><text:span text:style-name="T433">­sa</text:span><text:span text:style-name="T434">­vo 40 Sei</text:span><text:span text:style-name="T435">­mo na</text:span><text:span text:style-name="T436">­rių, prieš – 28, su</text:span><text:span text:style-name="T437">­si</text:span><text:span text:style-name="T438">­lai</text:span><text:span text:style-name="T439">­kė 27. Šis įsta</text:span><text:span text:style-name="T440">­ty</text:span><text:span text:style-name="T441">­mo<text:s/></text:span>pro­jek­tas da­bar į dar­bų pro­gra­mas ne­įtrau­kia­mas, bet jūs pui­kiai ži­no­te Sei­mo na­rių ga­li­my­bę į ini­cia­ty­vos tei­sę, tei­kiant įsta­ty­mų pro­jek­tus, ir vi­sa tai ga­lio­ja to­liau, va­do­vau­jan­tis mū­sų Sta­tu­tu.<text:s/></text:p>
        <text:p text:style-name="Roman">Re­pli­ką po bal­sa­vi­mo – A. Skar­džius.<text:s/></text:p>
        <text:p text:style-name="Roman"><text:span text:style-name="T442">A. SKARDŽIUS</text:span><text:s/><text:span text:style-name="T443">(</text:span><text:span text:style-name="T444">LSDPF</text:span><text:span text:style-name="T445">)</text:span>. Ačiū, ger­bia­mo­ji vi­ce­pir­mi­nin­ke. Aš krei­piuo­si į pro­fe­so­rių K. Gla­vec­ką. Ger­bia­ma­sis Kęs­tu­ti, jei­gu jūs bū­tu­mė­te bent nors kar­tą pa­skai­tę pro­jek­tą, ku­ris bu­vo su­de­rin­tas su Vy­riau­sy­be, ku­ris bu­vo su­de­rin­tas su mi­nis­te­ri­jo­mis, ten nė žo­džio nė­ra nei apie Eu­ro­pos pi­ni­gus, nei apie biu­dže­to pi­ni­gus. Tai yra tei­si­nis reg­la­men­ta­vi­mas pa­ties met­ro­po­li­te­no, kaip to­kios trans­por­to prie­mo­nės, ski­riant jam… nu­ma­ty­ti prin­ci­pai, kaip bū­tų ski­ria­ma jam erd­vė, kas ne­pri­klau­so sa­vi­val­dy­bėms, nes tai iš da­lies po­že­mi­nė trans­por­to prie­mo­nė, rei­ka­lin­ga erd­ve sa­vi­val­dy­bė ne­dis­po­nuo­ja. Tai vie­nas as­pek­tas.<text:s/></text:p>
        <text:p text:style-name="Roman">Ant­ras da­ly­kas, ger­bia­mo­ji vi­ce­pir­mi­nin­ke, bu­vo su­rink­ti pa­ra­šai, bet jūs, pa­žeis­da­ma Sta­tu­tą, gal jūs pir­mi­nin­ka­vo­te, gal kas nors ki­tas, tie­siog ig­no­ra­vo­te Sta­tu­to nor­mą, kad pri­va­lo­mai į ki­tą po­sė­dį tu­ri bū­ti įtrauk­tas klau­si­mas, dėl ku­rio su­ren­ka­mi pa­ra­šai. Jūs ta­da mi­nė­jo­te, kad mes nu­kel­si­me ki­tam,<text:s/>ir pri­si­ė­mė­te at­sa­ko­my­bę. Ne­gra­žu me­luo­ti.<text:s/></text:p>
        <text:p text:style-name="Roman"><text:span text:style-name="T446">PIRMININKĖ.</text:span><text:s/>Jū­sų mo­ra­li­nių iš­ve­džio­ji­mų ne­pri­imu kaip pa­grin­do, ka­dan­gi pra­ėju­sios ka­den­ci­jos Sei­mas pa­sa­kė sa­vo nuo­mo­nę, šios ka­den­ci­jos Sei­mas ati­tin­ka­mai vėl­gi svars­tys ir šio­je se­si­jo­je mes sprę­si­me klau­si­mą to­liau.<text:s/></text:p>
        <text:p text:style-name="Roman">Ger­bia­mie­ji ko­le­gos, dėl mo­ty­vų po svars­ty­mo. Nuo­mo­nės už, nuo­mo­nės prieš nė­ra. Pra­šo­me bal­suo­ti po svars­ty­mo. Ar ben­dru su­ta­ri­mu? Bal­suo­ja­me po svars­ty­mo.<text:s/></text:p>
        <text:p text:style-name="Roman">Bal­sa­vo 100 Sei­mo na­rių: už – 86, prieš nė­ra, su­si­lai­kė 14.<text:s/></text:p>
        <text:p text:style-name="Roman">Pri­ėmi­mas. 4 – už, 4 – prieš. K. Gla­vec­kas – nuo­mo­nė už. Jau nė­ra. Dau­giau no­rin­čių iš­sa­ky­ti nuo­mo­nę už nė­ra.<text:s/></text:p>
        <text:p text:style-name="Roman">Pri­ėmi­mas pa­straips­niui. Tu­ri­me vie­ną straips­nį. Ga­li­me pri­tar­ti šiam straips­niui? Pra­šo­me bal­suo­ti. Kas už tai, kad Lie­tu­vos Res­pub­li­kos<text:s/>Sei­mo II (pa­va­sa­rio) se­si­jos dar­bų pro­gra­mai bū­tų pri­tar­ta, pra­šo­me bal­suo­ti už.<text:s/></text:p>
        <text:p text:style-name="Roman"/>
        <text:p text:style-name="Priemimas">Šio nu­ta­ri­mo pri­ėmi­mas</text:p>
        <text:p text:style-name="Roman"/>
        <text:p text:style-name="Roman">Už Sei­mo nu­ta­ri­mą<text:s/>dėl se­si­jos dar­bų pro­gra­mos<text:s/>bal­sa­vo 98 Sei­mo na­riai: už – 81, prieš ne­bal­sa­vo nie­kas, su­si­lai­kė 17.<text:span text:style-name="T447"><text:s/>Sei</text:span><text:span text:style-name="T448">­mo nu</text:span><text:span text:style-name="T449">­ta</text:span><text:span text:style-name="T450">­ri</text:span><text:span text:style-name="T451">­mas<text:s/></text:span><text:span text:style-name="T452">d</text:span><text:span text:style-name="T453">ėl se</text:span><text:span text:style-name="T454">­si</text:span><text:span text:style-name="T455">­jos dar</text:span><text:span text:style-name="T456">­bų pro</text:span><text:span text:style-name="T457">­gra</text:span><text:span text:style-name="T458">­mos pri</text:span><text:span text:style-name="T459">­im</text:span><text:span text:style-name="T460">­tas.<text:s/></text:span></text:p>
        <text:p text:style-name="Roman"/>
        <text:soft-page-break/>
        <text:p text:style-name="Laikas">10.28 val.</text:p>
        <text:p text:style-name="Roman12">Sei­mo nu­ta­ri­mo „Dėl Gin­ta­ro Go­dos at­lei­di­mo iš Lie­tu­vos Aukš­čiau­sio­jo Teis­mo tei­sė­jo pa­rei­gų“ pro­jek­tas Nr. XIIIP-457 (<text:span text:style-name="T461">pa</text:span><text:span text:style-name="T462">­tei</text:span><text:span text:style-name="T463">­ki</text:span><text:span text:style-name="T464">­mas, svars</text:span><text:span text:style-name="T465">­ty</text:span><text:span text:style-name="T466">­mas ir pri</text:span><text:span text:style-name="T467">­ėmi</text:span><text:span text:style-name="T468">­mas</text:span>)</text:p>
        <text:p text:style-name="Roman"/>
        <text:p text:style-name="Roman">Skel­biu dar­bo­tvarkės 1-3 klau­si­mą – Sei­mo nu­ta­ri­mo „Dėl Gin­ta­ro Go­dos at­lei­di­mo iš Lie­tu­vos Aukš­čiau­sio­jo Teis­mo tei­sė­jo pa­rei­gų“ pro­jek­tas Nr. XIIIP-457. Pra­ne­šė­ja – R. Sve­ti­kai­tė, Res­pub­li­kos Pre­zi­den­to vy­riau­sio­ji pa­ta­rė­ja. Ger­bia­mo­ji pra­ne­šė­ja, žo­dis jums.<text:s/></text:p>
        <text:p text:style-name="Roman"><text:span text:style-name="T469">R. SVETIKAITĖ.</text:span><text:s/>Dė­ko­ju, ger­bia­mo­ji po­sė­džio pir­mi­nin­ke. Ger­bia­mie­ji Sei­mo na­riai, no­riu jums pri­sta­ty­ti Res­pub­li­kos Pre­zi­den­to<text:s/>dek­re­tą, ku­riuo, va­do­vau­da­ma­si Lie­tu­vos Res­pub­li­kos Kon­sti­tu­ci­ja ir Teis­mų įsta­ty­mu, Pre­zi­den­tė tei­kia Sei­mui at­leis­ti G. Go­dą iš Lie­tu­vos Aukš­čiau­sio­jo Teis­mo tei­sė­jo pa­rei­gų, pa­sky­rus jį Lie­tu­vos Res­pub­li­kos Kon­sti­tu­ci­nio Teis­mo tei­sė­ju. Pa­gal Lie­tu­vos Res­pub­li­kos Kon­sti­tu­ci­ją Lie­tu­vos Aukš­čiau­sio­jo Teis­mo tei­sė­jus at­lei­džia Sei­mas Res­pub­li­kos Pre­zi­den­to tei­ki­mu. Šių me­tų ko­vo 14 die­ną Lie­tu­vos Res­pub­li­kos Sei­mas, va­do­vau­da­ma­sis Kon­sti­tu­ci­ja ir Kon­sti­tu­ci­nio Teis­mo įsta­ty­mu ir at­si­žvelg­da­mas į Lie­tu­vos Res­pub­li­kos Sei­mo Pir­mi­nin­ko tei­ki­mą, pri­ėmė nu­ta­ri­mą pa­skir­ti G. Go­dą Lie­tu­vos Res­pub­li­kos Kon­sti­tu­ci­nio Teis­mo tei­sė­ju de­vy­ne­riems me­tams. At­si­žvelg­da­ma į tai, kad iki to lai­ko, kol bū­si­mas Kon­sti­tu­ci­nio Teis­mo tei­sė­jas pri­sieks, jis tu­ri bū­ti at­leis­tas iš Lie­tu­vos Aukš­čiau­sio­jo Teis­mo tei­sė­jo pa­rei­gų, Res­pub­li­kos Pre­zi­den­tė tei­kia šį dek­re­tą ir pra­šo Sei­mo at­leis­ti G. Go­dą iš<text:s/>Lie­tu­vos Res­pub­li­kos Aukš­čiau­sio­jo Teis­mo tei­sė­jo pa­rei­gų, pa­sky­rus jį Lie­tu­vos Res­pub­li­kos Kon­sti­tu­ci­nio Teis­mo tei­sė­ju. Pra­šy­čiau pri­tar­ti šiam dek­re­tui ir Sei­mo nu­ta­ri­mui be 2 straips­nio.<text:s/></text:p>
        <text:p text:style-name="Roman"><text:span text:style-name="T470">PIRMININKĖ.</text:span><text:s/>Dė­ko­ju. No­rin­čių pa­klaus­ti nė­ra. Po pa­tei­ki­mo<text:s/>ga­li­me pri­tar­ti ben­dru suta­ri­mu?<text:s/></text:p>
        <text:p text:style-name="Roman">Svars­ty­mas. Nuo­mo­nė už, nuo­mo­nė prieš. Ir­gi nė­ra. Dis­ku­si­jo­je nie­kas ne­no­ri kal­bė­ti. Ben­dru su­ta­ri­mu ga­li­me su­tar­ti? Ka­dan­gi slap­tas bal­sa­vi­mas pri­imant bus, tai mes dėl slap­to bal­sa­vi­mo vė­liau tu­rė­si­me pa­tvir­tin­ti. Jūs siū­lė­te dėl 2 straips­nio, kad 2 straips­nio ne­tvir­tin­tu­me? Dėl įsi­ga­lio­ji­mo da­tos.<text:s/></text:p>
        <text:p text:style-name="Roman"><text:span text:style-name="T471">R. SVETIKAITĖ.</text:span><text:s/>Taip.</text:p>
        <text:p text:style-name="Roman"><text:span text:style-name="T472">PIRMININKĖ.</text:span><text:s/>Ga­li­me ben­dru su­ta­ri­mu su­tar­ti? Ga­li­me. Dė­ko­ju.<text:s/></text:p>
        <text:p text:style-name="Roman">Pa­tvir­tin­si­me slap­to bal­sa­vi­mo biu­le­te­nį. Jums bus iš­da­lin­tas slap­to bal­sa­vi­mo biu­le­te­nis dėl nu­ta­ri­mo „Dėl Gin­ta­ro Go­dos at­lei­di­mo iš Lie­tu­vos Aukš­čiau­sio­jo Teis­mo tei­sė­jo pa­rei­gų“ pro­jek­to Nr. XIIIP-457 pri­ėmi­mo. Ar ga­li­me pri­tar­ti to­kio mi­nė­to tu­ri­nio slap­to bal­sa­vi­mo nu­ta­ri­mui? Už, prieš,<text:s/>su­si­lai­ko­ma ir jūs pa­si­ren­ka­te tą po­zi­ci­ją, už ku­rią no­ri­te pa­si­sa­ky­ti. Ga­li­me ben­dru su­ta­ri­mu? Dė­ko­ju.</text:p>
        <text:p text:style-name="Roman"/>
        <text:p text:style-name="Laikas">10.31 val.</text:p>
        <text:p text:style-name="Roman12">Sei­mo nu­ta­ri­mo „Dėl Ja­ni­nos Stri­pei­kie­nės at­lei­di­mo iš Lie­tu­vos Aukš­čiau­sio­jo Teis­mo tei­sė­jo pa­rei­gų“ pro­jek­tas Nr. XIIIP-458 (<text:span text:style-name="T473">pa</text:span><text:span text:style-name="T474">­tei</text:span><text:span text:style-name="T475">­ki</text:span><text:span text:style-name="T476">­mas, svars</text:span><text:span text:style-name="T477">­ty</text:span><text:span text:style-name="T478">­mas ir pri</text:span><text:span text:style-name="T479">­ėmi</text:span><text:span text:style-name="T480">­mas</text:span>)</text:p>
        <text:p text:style-name="Roman"/>
        <text:p text:style-name="Roman">Pra­šom, ger­bia­mo­ji pra­ne­šė­ja, pri­sta­ty­ti Sei­mo nu­ta­ri­mo „Dėl Ja­ni­nos Stri­pei­kie­nės at­lei­di­mo iš Lie­tu­vos Aukš­čiau­sio­jo Teis­mo tei­sė­jo pa­rei­gų“ pro­jek­tą Nr. XIIIP-458.</text:p>
        <text:p text:style-name="Roman"><text:span text:style-name="T481">R. SVETIKAITĖ.</text:span><text:s/>Dė­ko­ju, ger­bia­ma pir­mi­nin­ke. Ger­bia­mie­ji Sei­mo na­riai, no­riu jums pri­sta­ty­ti Res­pub­li­kos Pre­zi­den­to 2017 m. ko­vo 14 d. dek­re­tą, ku­riuo, va­do­vau­da­ma­si Lie­tu­vos Res­pub­li­kos Kon­sti­tu­ci­ja ir Teis­mų įsta­ty­mu, Pre­zi­den­tė tei­kia Sei­mui at­leis­ti J. Stri­pei­kie­nę iš Lie­tu­vos Aukš­čiau­sio­jo Teis­mo tei­sė­jo pa­rei­gų pa­sky­rus ją Lie­tu­vos Res­pub­li­kos Kon­sti­tu­ci­nio Teis­mo tei­sė­ja. Pa­gal Lie­tu­vos Res­pub­li­kos Kon­sti­tu­ci­ją Lie­tu­vos Aukš­čiau­sio­jo Teis­mo tei­sė­jus at­lei­džia Sei­mas Res­pub­li­kos Pre­zi­den­to tei­ki­mu.</text:p>
        <text:p text:style-name="Roman">Šių me­tų ko­vo 14 die­ną Lie­tu­vos Res­pub­li­kos Sei­mas, va­do­vau­da­ma­sis Kon­sti­tu­ci­ja ir Kon­sti­tu­ci­nio Teis­mo įsta­ty­mu, pri­ėmė nu­ta­ri­mą pa­skir­ti J. Stri­pei­kie­nę Lie­tu­vos Res­pub­li­kos Kon­sti­tu­ci­nio Teis­mo tei­sė­ja de­vy­ne­riems me­tams. At­si­žvelg­da­ma į tai, kad iki to lai­ko, kol bū­si­mas Kon­sti­tu­ci­nio Teis­mo tei­sė­jas pri­sieks, jis tu­ri bū­ti at­leis­tas iš Lie­tu­vos Aukš­čiau­sio­jo<text:s/><text:soft-page-break/>Teis­mo tei­sė­jo pa­rei­gų, Res­pub­li­kos Pre­zi­den­tė tei­kia šį dek­re­tą ir pra­šo Sei­mą at­leis­ti J. Stri­pei­kie­nę iš Lie­tu­vos Aukš­čiau­sio­jo Teis­mo tei­sė­jo pa­rei­gų, pa­sky­rus ją Lie­tu­vos Res­pub­li­kos<text:s/><text:span text:style-name="T482">Kon</text:span><text:span text:style-name="T483">­sti</text:span><text:span text:style-name="T484">­tu</text:span><text:span text:style-name="T485">­ci</text:span><text:span text:style-name="T486">­nio Teis</text:span><text:span text:style-name="T487">­mo tei</text:span><text:span text:style-name="T488">­sė</text:span><text:span text:style-name="T489">­ja. Taip pat pra</text:span><text:span text:style-name="T490">­šau pri</text:span><text:span text:style-name="T491">­tar</text:span><text:span text:style-name="T492">­ti Sei</text:span><text:span text:style-name="T493">­mo nu</text:span><text:span text:style-name="T494">­ta</text:span><text:span text:style-name="T495">­ri</text:span><text:span text:style-name="T496">­mui be 2 straips</text:span><text:span text:style-name="T497">­nio. Dė</text:span><text:span text:style-name="T498">­ko</text:span><text:span text:style-name="T499">­ju.</text:span></text:p>
        <text:p text:style-name="Roman"><text:span text:style-name="T500">PIRMININKĖ.</text:span><text:s/>Ačiū. No­rin­čių pa­klaus­ti nė­ra. Nuo­mo­nės už, nuo­mo­nės prieš taip pat nė­ra. Po pa­tei­ki­mo ga­li­me pri­tar­ti? Ga­li­me.<text:s/></text:p>
        <text:p text:style-name="Roman">Svars­ty­mas. No­rin­čių kal­bė­ti nė­ra. Nuo­mo­nė už, nuo­mo­nė prieš. Taip pat nė­ra. Tik at­krei­piu dė­me­sį dėl 2 straips­nio, dėl ku­rio siū­lė, kad nu­ta­ri­mas įsi­ga­lio­ja nuo 2017 m. ko­vo 15 d. Jis įsi­ga­lio­ja nuo šios die­nos.<text:s/></text:p>
        <text:p text:style-name="Roman">Pri­ėmi­mas. Bus slap­tas bal­sa­vi­mas. Ir vėl­gi, ger­bia­mie­ji ko­le­gos, pra­šau jū­sų dė­me­sio, pa­tvir­ti­na­me slap­to bal­sa­vi­mo biu­le­te­nį dėl Sei­mo nu­ta­ri­mo dėl G. Go­dos, at­si­pra­šau, ne ši­tą man pa­da­vė, dėl J. Stri­pei­kie­nės. Tai ana­lo­giš­kas nu­ta­ri­mas. Už, prieš, su­si­lai­ko­ma. Jūs pa­si­ren­ka­te po­zi­ci­ją, už ku­rią no­ri­te bal­suo­ti.<text:s/></text:p>
        <text:p text:style-name="Roman">No­riu pa­skelb­ti bal­sų skai­čia­vi­mo ko­mi­si­ją: Tė­vy­nės są­jun­gos-Lie­tu­vos krikš­čio­nių de­mok­ra­tų frak­ci­ja – A. Ažu­ba­lis, Lie­tu­vos vals­tie­čių ir ža­lių­jų są­jun­ga – A. Nor­kie­nė, „Tvar­ka ir tei­sin­gu­mas“ – K. Bart­ke­vi­čius, Lie­tu­vos Res­pub­li­kos li­be­ra­lų są­jū­džio frak­ci­ja – J. Baub­lys, Lie­tu­vos so­cial­de­mok­ra­tų par­ti­jos frak­ci­ja – A. But­ke­vi­čius, Lie­tu­vos len­kų rin­ki­mų ak­ci­jos- Krikš­čio­niš­kų šei­mų są­jun­gos frak­ci­ja – Č. Ol­šev­skis,<text:s/>ir to­kios su­dė­ties bal­sų skai­čia­vi­mo ko­mi­si­ja kvie­čia­ma pra­dė­ti dar­bą. Skel­bia­mas slap­to bal­sa­vi­mo lai­kas. Pra­dė­si­me bal­suo­ti 10 val. 40 min. ir bal­sa­vi­mą baig­si­me 11 va­lan­dą.<text:s/></text:p>
        <text:p text:style-name="Roman">Skel­bia­me slap­to bal­sa­vi­mo pra­džią.</text:p>
        <text:p text:style-name="Roman"/>
        <text:p text:style-name="Pertrauka">Pertrauka</text:p>
        <text:p text:style-name="Roman"/>
        <text:p text:style-name="Roman"><text:span text:style-name="T501">PIRMININKĖ.</text:span><text:s/>Ger­bia­mie­ji Sei­mo na­riai, mū­sų lai­kas, skir­tas slap­tam bal­sa­vi­mui, bai­gė­si. Pra­šom vi­sus į po­sė­džių sa­lę už­im­ti dar­bo vie­tas.<text:s/></text:p>
        <text:p text:style-name="Roman"/>
        <text:p text:style-name="Laikas">11.03 val.</text:p>
        <text:p text:style-name="Roman12">Sei­mo nu­ta­ri­mo „Dėl Lie­tu­vos Res­pub­li­kos Sei­mo 2016 m. lap­kri­čio 24 d. nu­ta­ri­mo Nr. XIII-53 „Dėl Lie­tu­vos Res­pub­li­kos Sei­mo de­le­ga­ci­jų pir­mi­nin­kų ir jų pa­va­duo­to­jų<text:s/><text:span text:style-name="T502">pa</text:span><text:span text:style-name="T503">­tvir</text:span><text:span text:style-name="T504">­ti</text:span><text:span text:style-name="T505">­ni</text:span><text:span text:style-name="T506">­mo“ pa</text:span><text:span text:style-name="T507">­kei</text:span><text:span text:style-name="T508">­ti</text:span><text:span text:style-name="T509">­mo“ pro</text:span><text:span text:style-name="T510">­jek</text:span><text:span text:style-name="T511">­tas Nr. XIIIP-434(2)<text:s/></text:span>(<text:span text:style-name="T512">pa</text:span><text:span text:style-name="T513">­tei</text:span><text:span text:style-name="T514">­ki</text:span><text:span text:style-name="T515">­mas, svars</text:span><text:span text:style-name="T516">­ty</text:span><text:span text:style-name="T517">­mas ir pri</text:span><text:span text:style-name="T518">­ėmi</text:span><text:span text:style-name="T519">­mas</text:span>)</text:p>
        <text:p text:style-name="Roman"/>
        <text:p text:style-name="Roman">Kol ko­le­gos su­si­rinks, jei­gu jūs lei­si­te, aš pri­sta­ty­siu dar­bo­tvarkės 2-13 klau­si­mą – Sei­mo nu­ta­ri­mo „Dėl Lie­tu­vos Res­pub­li­kos Sei­mo 2016 m. lap­kri­čio 24 d. nu­ta­ri­mo Nr. XIII-53 „Dėl Lie­tu­vos Res­pub­li­kos Sei­mo de­le­ga­ci­jų pir­mi­nin­kų ir jų pa­va­duo­to­jų pa­tvir­ti­ni­mo“ pa­kei­ti­mo“ pro­jek­tą Nr. XIIIP-434(2). No­riu at­kreip­ti jū­sų dė­me­sį, kad vi­so­se ko­mi­si­jo­se ir de­le­ga­ci­jo­se, kur bu­vo G. Kil­di­šie­nės de­le­ga­vi­mas (ji šiuo me­tu jau ne­bė­ra Sei­mo na­rė), to­dėl pra­šau jū­sų pri­pa­žin­ti ne­te­ku­siu ga­lios „Dėl Sei­mo de­le­ga­ci­jos Tarp­par­la­men­ti­nė­je Są­jun­go­je“… Ten Sei­mo na­rė G. Kil­di­šie­nė bu­vo pir­mi­nin­ko pa­va­duo­to­ja. Pra­šau to­kiam nu­ta­ri­mui pri­tar­ti po pa­tei­ki­mo.<text:s/></text:p>
        <text:p text:style-name="Roman">No­rin­čių pa­klaus­ti nė­ra. Nuo­mo­nė už, nuo­mo­nė prieš? Nė­ra. Ga­li­me ben­dru su­ta­ri­mu pri­tar­ti? Ga­li­me.<text:s/></text:p>
        <text:p text:style-name="Roman">Svars­ty­mas. Dis­ku­si­jo­se nė­ra no­rin­čių kal­bė­ti. Nuo­mo­nių už, nuo­mo­nių prieš nė­ra. Ga­li­me po svars­ty­mo pri­tar­ti ben­dru su­ta­ri­mu? Ga­li­me.<text:s/></text:p>
        <text:p text:style-name="Roman">Dėl Lie­tu­vos Res­pub­li­kos Sei­mo nu­ta­ri­mo „Dėl Lie­tu­vos Res­pub­li­kos Sei­mo de­le­ga­ci­jų pir­mi­nin­kų ir jų pa­va­duo­to­jų pa­tvir­ti­ni­mo“ pa­kei­ti­mo pra­šo­me bal­suo­ti, kad pri­ta­ria­me. 1 straips­nis. Pri­pa­žin­ti ne­te­ku­siu ga­lios 18 straips­nį – dėl da­ly­va­vi­mo Tarp­par­la­men­ti­nės Są­jun­gos pir­mi­nin­ko pa­va­duo­to­ją Sei­mo na­rę G. Kil­di­šie­nę…<text:s/></text:p>
        <text:p text:style-name="Roman"/>
        <text:soft-page-break/>
        <text:p text:style-name="P520">Šio nu­ta­ri­mo pri­ėmi­mas</text:p>
        <text:p text:style-name="P521"/>
        <text:p text:style-name="P522"><text:span text:style-name="T523">Bal</text:span><text:span text:style-name="T524">­sa</text:span><text:span text:style-name="T525">­vo 85 Sei</text:span><text:span text:style-name="T526">­mo na</text:span><text:span text:style-name="T527">­riai, vien</text:span><text:span text:style-name="T528">­bal</text:span><text:span text:style-name="T529">­siai vi</text:span><text:span text:style-name="T530">­si 85. Sei</text:span><text:span text:style-name="T531">­mo nu</text:span><text:span text:style-name="T532">­ta</text:span><text:span text:style-name="T533">­ri</text:span><text:span text:style-name="T534">­mas (pro</text:span><text:span text:style-name="T535">­jek</text:span><text:span text:style-name="T536">­tas Nr. XIIIP-434(2)</text:span><text:s/>pri­im­tas. (<text:span text:style-name="T537">Gon</text:span><text:span text:style-name="T538">­gas</text:span>)<text:s/></text:p>
        <text:p text:style-name="Roman"/>
        <text:p text:style-name="P539">11.06 val.</text:p>
        <text:p text:style-name="Roman12">Sei­mo nu­ta­ri­mo „Dėl Sei­mo lai­ki­no­sios ty­ri­mo ko­mi­si­jos dėl Sei­mo na­rio Mindaugo Bas­čio ry­šių ga­li­mai ke­lia­mos grės­mės na­cio­na­li­niam sau­gu­mui bei ga­li­my­bių ini­ci­juo­ti<text:s/><text:span text:style-name="T540">parlamen</text:span><text:span text:style-name="T541">­ti</text:span><text:span text:style-name="T542">­nę ap</text:span><text:span text:style-name="T543">­kal</text:span><text:span text:style-name="T544">­tos pro</text:span><text:span text:style-name="T545">­ce</text:span><text:span text:style-name="T546">­dū</text:span><text:span text:style-name="T547">­rą su</text:span><text:span text:style-name="T548">­da</text:span><text:span text:style-name="T549">­ry</text:span><text:span text:style-name="T550">­mo“ pro</text:span><text:span text:style-name="T551">­jek</text:span><text:span text:style-name="T552">­tas Nr. XIIIP-446<text:s/></text:span>(<text:span text:style-name="T553">pa</text:span><text:span text:style-name="T554">­tei</text:span><text:span text:style-name="T555">­ki</text:span><text:span text:style-name="T556">­mo tę</text:span><text:span text:style-name="T557">­si</text:span><text:span text:style-name="T558">­nys</text:span>)</text:p>
        <text:p text:style-name="Roman"/>
        <text:p text:style-name="Roman">Grįž­ta­me į pa­grin­di­nę dar­bo­tvarkę. Kvie­čiu vi­sus dė­me­sio. Dar­bo­tvarkės 1-5 klau­si­mas – Sei­mo nu­ta­ri­mo „Dėl Sei­mo lai­ki­no­sios ty­ri­mo ko­mi­si­jos dėl Sei­mo na­rio Mindaugo Bas­čio ry­šių ga­li­mai ke­lia­mos grės­mės na­cio­na­li­niam sau­gu­mui bei ga­li­my­bių ini­ci­juo­ti par­la­men­ti­nę ap­kal­tos pro­ce­dū­rą su­da­ry­mo“ pro­jek­tas Nr. XIIIP-446.<text:s/></text:p>
        <text:p text:style-name="Roman">Pra­ne­šė­jas – A. Anu­šaus­kas. Pra­šom, ger­bia­ma­sis pra­ne­šė­jau.</text:p>
        <text:p text:style-name="Roman"><text:span text:style-name="T559">A. ANUŠAUSKAS</text:span><text:s/><text:span text:style-name="T560">(</text:span><text:span text:style-name="T561">TS-LKDF</text:span><text:span text:style-name="T562">)</text:span>. Ger­bia­mie­ji ko­le­gos, Sei­mo nu­ta­ri­mas siū­lo­mas at­si­žvel­giant į jau vi­siems ži­no­mas pa­aiš­kė­ju­sias ap­lin­ky­bes. Siū­lo­ma su­da­ry­ti lai­ki­ną­ją ty­ri­mo ko­mi­si­ją, ku­ri bū­tų įpa­rei­go­ta at­sa­ky­ti į ke­le­tą klau­si­mų. Nu­sta­ty­ti, ar Sei­mo na­rys M. Bas­tys, pa­lai­ky­da­mas ar­ti­mus ir nuo­la­ti­nius ry­šius su Ru­si­jos Fe­de­ra­ci­jos ener­ge­ti­kos kor­po­ra­ci­jos „Ros­a­tom“, Ka­li­ning­ra­do sri­ty­je pra­dė­ju­sios sta­ty­ti Bal­ti­jos ato­mi­nę elek­tri­nę, o Bal­ta­ru­si­jo­je Ast­ra­vo elek­tri­nę,<text:s/>atstovais,<text:s/>ne­vei­kė prieš Lie­tu­vos vals­ty­bės in­te­re­sus.</text:p>
        <text:p text:style-name="Roman">Ant­ras. Iš­si­aiš­kin­ti, ar ar­ti­mi Sei­mo na­rio M. Bas­čio ry­šiai su bu­vu­siais ar esa­mais Ru­si­jos Fe­de­ra­ci­jos žval­gy­bos,<text:s/>sau­gu­mo struk­tū­rų pa­rei­gū­nais, Krem­liui ar­ti­mais žur­na­lis­tais, bu­vu­siais ar esa­mais nu­si­kals­ta­mo pa­sau­lio at­sto­vais ne­ke­lia grės­mės Lie­tu­vos na­cio­na­li­niam sau­gu­mui.<text:s/></text:p>
        <text:p text:style-name="Roman">Taip pat nu­sta­ty­ti, ko­kią įta­ką ir ža­lą Lie­tu­vos vals­ty­bei pa­da­rė M. Bas­tys, tar­pi­nin­kau­da­mas Ru­si­jos Fe­de­ra­ci­jos vals­ty­bi­nių įmo­nių, žval­gy­bos<text:s/>ir<text:s/>sau­gu­mo struk­tū­rų pa­rei­gū­nams, Krem­liui ar­ti­miems žur­na­lis­tams ir bu­vu­siems ar esa­miems nu­si­kals­ta­mo pa­sau­lio at­sto­vams, sie­ku­siems pa­veik­ti 2012–2016 bei po 2016 me­tų Sei­mo rin­ki­mų su­da­ry­tos val­dan­čio­sios ko­a­li­ci­jos par­ti­jas, at­ski­rus po­li­ti­nių par­ti­jų at­sto­vus, Vy­riau­sy­bę, mi­nist­rus, Sei­mo na­rius, ki­tas Vy­riau­sy­bės ins­ti­tu­ci­jas bei jų spren­di­mus, ir įver­tin­ti, ar ne­bu­vo da­ro­ma įta­ka po­li­ti­niams pro­ce­sams.<text:s/></text:p>
        <text:p text:style-name="P563">Taip pat nu­sta­ty­ti, ar tos in­for­ma­ci­jos, ku­ri bū­tų su­rink­ta, pa­kan­ka pra­dė­ti ap­kal­tos pro­ce­są. Ir ko­mi­si­jai siū­lo­ma iki ba­lan­džio 14 die­nos, tai yra per mė­ne­sį, pa­teik­ti iš­va­das ir pa­siū­ly­mus.<text:s/></text:p>
        <text:p text:style-name="Roman"><text:span text:style-name="T564">PIRMININKĖ.</text:span><text:s/>Ačiū. Jū­sų no­ri pa­klaus­ti sep­ty­ni Sei­mo na­riai. Pir­ma­sis klau­sia T. Lan­gai­tis. Yra T. Lan­gai­tis, tuoj pa­klaus.</text:p>
        <text:p text:style-name="Roman"><text:span text:style-name="T565">T. LANGAITIS</text:span><text:s/><text:span text:style-name="T566">(</text:span><text:span text:style-name="T567">TS-LKDF</text:span><text:span text:style-name="T568">)</text:span>. La­ba die­na vi­siems, ger­bia­mi ko­le­gos. Siū­lau pa­lai­ky­ti tei­kia­mą nu­ta­ri­mą ir no­riu pa­klaus­ti ger­bia­mo pra­ne­šė­jo. Kiek ma­to­me mes šian­dien, kiek tu­rė­si­me al­ter­na­ty­vų ir kuo šis pro­jek­tas ski­ria­si nuo ki­tų al­ter­na­ty­vų, ku­rias mes nag­ri­nė­si­me, ir,<text:s/>ką iš kar­to vi­siems jau klau­san­tis da­bar apie šį nu­ta­ri­mą rei­kė­tų at­kreip­ti dė­me­sį, kad su­pras­tu­me, ko­kie yra skir­tu­mai tarp skir­tin­gų tei­kia­mų al­ter­na­ty­vų?<text:s/>Nes iš­ties žo­džiai ski­ria­si nuo siū­lo­mų for­mu­luo­čių, ir rei­kė­tų vi­siems ati­džiai įsi­gi­lin­ti, apie ką kal­ba­ma.</text:p>
        <text:p text:style-name="Roman"><text:span text:style-name="T569">A. ANUŠAUSKAS</text:span><text:s/><text:span text:style-name="T570">(</text:span><text:span text:style-name="T571">TS-LKDF</text:span><text:span text:style-name="T572">)</text:span>. Su­pra­tau klau­si­mą. Iš tik­rų­jų Sei­mo prak­ti­ko­je yra ir anks­tes­nių ka­den­ci­jų Sei­me bu­vo pa­ve­di­mai at­ski­roms jau vei­kian­čioms Sei­mo ko­mi­si­joms ar ko­mi­te­tams at­lik­ti lai­ki­nų­jų ko­mi­si­jų funk­ci­jas, bet pa­brė­žiu – at­lik­ti lai­ki­nų­jų ko­mi­si­jų funk­ci­jas, tu­rint jų įga­lio­ji­mus. Tai yra esa­mos su­dė­ties ko­mi­te­tas at­lie­ka tuos ty­ri­mus ir lai­ki­no­sios ko­mi­si­jos įga­lio­ji­mai su­tei­kia po­rą ga­li­my­bių. Tai yra fak­tiš­kai kvies­ti vi­sus as­me­nis, dir­ban­čius taip pat ir ne vals­ty­bės tar­ny­bo­je, jei­gu jie rei­ka­lin­gi, taip pat iš tų pa­kvies­tų as­me­nų, vi­sų pa­kvies­tų as­me­nų, rei­ka­lau­ti pa­si­ra­šy­ti do­ku­men­tą, kad jie įsi­pa­rei­go­ja sa­ky­ti tik tie­są. Ko­mi­te­tas, jei­gu ne­bū­tų lai­ki­no­sios ko­mi­si­jos įga­lio­ji­mų, to­kio įpa­rei­go­ji­mo duo­ti ne­ga­li.<text:s/></text:p>
        <text:soft-page-break/>
        <text:p text:style-name="P573"><text:span text:style-name="T574">PIRMININKĖ.</text:span><text:s/>Dė­ko­ju. Klau­sia A. Skar­džius. Ruo­šia­si J. Raz­ma.</text:p>
        <text:p text:style-name="P575"><text:span text:style-name="T576">A. SKARDŽIUS</text:span><text:s/><text:span text:style-name="T577">(</text:span><text:span text:style-name="T578">LSDPF</text:span><text:span text:style-name="T579">)</text:span>.<text:span text:style-name="T580"><text:s/>Dė</text:span><text:span text:style-name="T581">­ko</text:span><text:span text:style-name="T582">­ju, ger</text:span><text:span text:style-name="T583">­bia</text:span><text:span text:style-name="T584">­ma vi</text:span><text:span text:style-name="T585">­ce</text:span><text:span text:style-name="T586">­pir</text:span><text:span text:style-name="T587">­mi</text:span><text:span text:style-name="T588">­nin</text:span><text:span text:style-name="T589">­ke. Aš no</text:span><text:span text:style-name="T590">­rė</text:span><text:span text:style-name="T591">­čiau pa</text:span><text:span text:style-name="T592">­klaus</text:span><text:span text:style-name="T593">­ti<text:s/></text:span>ger­bia­mo pra­ne­šė­jo: sa­ky­ki­me, mes su ju­mis svars­tė­me klau­si­mą pra­ėju­sią ka­den­ci­ją, ko­dėl „Klai­pė­dos naf­tos“ di­rek­to­rius R. Ma­siu­lis, va­do­vau­da­mas to­kiam stra­te­gi­niam ob­jek­tui, pa­si­ra­šė su­tar­tį su Ru­si­jos „Lu­koil“ kom­pa­ni­ja LITASCO, ne­tu­rė­jo lei­di­mo dirb­ti net su slap­ta in­for­ma­ci­ja. Lie­tu­va, ge­le­žin­ke­liai, per tre­jus me­tus pa­ty­rė di­džiu­lę ža­lą, Lie­tu­vos jū­rų uos­tas dėl<text:s/><text:span text:style-name="T594">kro</text:span><text:span text:style-name="T595">­vos dar</text:span><text:span text:style-name="T596">­bų pa</text:span><text:span text:style-name="T597">­ty</text:span><text:span text:style-name="T598">­rė ža</text:span><text:span text:style-name="T599">­lą – jie, ga</text:span><text:span text:style-name="T600">­vę val</text:span><text:span text:style-name="T601">­dy</text:span><text:span text:style-name="T602">­mo tei</text:span><text:span text:style-name="T603">­sę, ne</text:span><text:span text:style-name="T604">­si</text:span><text:span text:style-name="T605">­nau</text:span><text:span text:style-name="T606">­do</text:span><text:span text:style-name="T607">­jo</text:span><text:span text:style-name="T608">,</text:span><text:span text:style-name="T609"><text:s/>Ru</text:span><text:span text:style-name="T610">­si</text:span><text:span text:style-name="T611">­jos kom</text:span><text:span text:style-name="T612">­pa</text:span><text:span text:style-name="T613">­ni</text:span><text:span text:style-name="T614">­ja<text:s/></text:span><text:span text:style-name="T615">LITASCO</text:span><text:span text:style-name="T616">,</text:span><text:s/>šio­mis<text:s/>­tal­po­mis, jie spren­dė ge­o­po­li­ti­nius sa­vo, Ru­si­jos Krem­liaus rei­ka­lus. Kur bu­vo jū­sų są­ži­nė ir jū­sų no­ras tą da­ly­ką iš­si­aiš­kin­ti ir iš­tir­ti, ger­bia­ma­sis Anu­šaus­kai – Na­cio­na­li­nio sau­gu­mo ir gy­ny­bos ko­mi­te­to na­ry? Jūs dangs­tė­te vi­sus iki šiol ir da­bar ne­no­ri­te apie tai kal­bė­ti. Aš no­rė­čiau pa­klaus­ti, kur jū­sų pa­trio­tiz­mas šiuo at­ve­ju? Ačiū. Ir prin­ci­pin­gu­mas. Dė­ko­ju.</text:p>
        <text:p text:style-name="Roman"><text:span text:style-name="T617">A. ANUŠAUSKAS</text:span><text:s/><text:span text:style-name="T618">(</text:span><text:span text:style-name="T619">TS-LKDF</text:span><text:span text:style-name="T620">)</text:span>. Ka­dan­gi jūs klau­sia­te ma­nęs apie sa­vo pa­ties pa­skir­tą mi­nist­rą, tai aš ad­re­suo­ju tuos klau­si­mus jums pa­čiam. Vi­sa­da tu­ri­te ga­li­my­bę pa­klaus­ti mi­nist­rų, ku­rie bu­vo ir yra, ei­na pa­rei­gas. Ma­nau, nau­do­ki­tės ta ga­li­my­be.</text:p>
        <text:p text:style-name="Roman"><text:span text:style-name="T621">PIRMININKĖ.</text:span><text:s/>Dė­ko­ju. Klau­sia J. Raz­ma. Ruo­šia­si M. Na­vic­kie­nė.</text:p>
        <text:p text:style-name="Roman"><text:span text:style-name="T622">J. RAZMA</text:span><text:s/><text:span text:style-name="T623">(</text:span><text:span text:style-name="T624">TS-LKDF</text:span><text:span text:style-name="T625">)</text:span>. Ger­bia­ma­sis pra­ne­šė­jau, čia vi­si klau­si­mai for­mu­luo­ja­mi tik dėl as­me­ni­nės Sei­mo na­rio M. Bas­čio veik­los. Bet ar leng­va pa­ti­kė­ti, kad tie mi­ni­mi ne­tin­ka­mi ry­šiai ga­li bū­ti suor­ga­ni­zuo­ti tik as­me­ni­niu pa­grin­du? Ar ne­kel­ti­nas klau­si­mas, ar tai ne­ga­lė­jo bū­ti da­ro­ma su so­cial­de­mok­ra­tų va­do­vy­bės ži­nia, o gal ir pa­ve­di­mu, tuo la­biau ži­nant, kad M. Bas­tys bu­vo kan­di­da­tas į tos par­ti­jos va­do­vus, bu­vo kan­di­da­tas ir ta­pęs vie­nos iš aukš­čiau­sių po­li­ti­nių pa­rei­gy­bių iš tos par­ti­jos<text:s/>–<text:s/>Sei­mo Pir­mi­nin­ko pa­va­duo­to­ju. Sun­ku pa­ti­kė­ti, kad vi­si tie veiks­mai bu­vo as­me­ni­niai. Ar ko­mi­si­ja ga­lė­tų tir­ti ir tą pla­tes­nį kon­teks­tą?</text:p>
        <text:p text:style-name="Roman"><text:span text:style-name="T626">A. ANUŠAUSKAS</text:span><text:s/><text:span text:style-name="T627">(</text:span><text:span text:style-name="T628">TS-LKDF</text:span><text:span text:style-name="T629">)</text:span>. Aš ne­ga­lė­čiau at­sa­ky­ti į šį klau­si­mą, ta­čiau tarp pa­ve­da­mų<text:s/><text:span text:style-name="T630">klau</text:span><text:span text:style-name="T631">­si</text:span><text:span text:style-name="T632">­mų yra šiek tiek gal</text:span><text:span text:style-name="T633">­būt ki</text:span><text:span text:style-name="T634">­taip su</text:span><text:span text:style-name="T635">­for</text:span><text:span text:style-name="T636">­mu</text:span><text:span text:style-name="T637">­luo</text:span><text:span text:style-name="T638">­tas: ar ne</text:span><text:span text:style-name="T639">­bu</text:span><text:span text:style-name="T640">­vo sie</text:span><text:span text:style-name="T641">­kia</text:span><text:span text:style-name="T642">­ma pa</text:span><text:span text:style-name="T643">­veik</text:span><text:span text:style-name="T644">­ti val</text:span><text:span text:style-name="T645">­dan</text:span><text:span text:style-name="T646">­čio</text:span><text:span text:style-name="T647">­sios ko</text:span><text:span text:style-name="T648">­a</text:span><text:span text:style-name="T649">­li</text:span><text:span text:style-name="T650">­ci</text:span><text:span text:style-name="T651">­jos par</text:span><text:span text:style-name="T652">­ti</text:span><text:span text:style-name="T653">­jos at</text:span><text:span text:style-name="T654">­ski</text:span><text:span text:style-name="T655">­rus at</text:span><text:span text:style-name="T656">­sto</text:span><text:span text:style-name="T657">­vus, mi</text:span><text:span text:style-name="T658">­nist</text:span><text:span text:style-name="T659">­rus, Sei</text:span><text:span text:style-name="T660">­mo na</text:span><text:span text:style-name="T661">­rius, jų pri</text:span><text:span text:style-name="T662">i</text:span><text:span text:style-name="T663">m</text:span><text:span text:style-name="T664">a</text:span><text:span text:style-name="T665">­mus spren</text:span><text:span text:style-name="T666">­di</text:span><text:span text:style-name="T667">­mus, j</text:span><text:span text:style-name="T668">ų tu</text:span><text:span text:style-name="T669">­</text:span><text:span text:style-name="T670">ri</text:span><text:span text:style-name="T671">­n</text:span><text:span text:style-name="T672">į</text:span><text:span text:style-name="T673">? Toks klau</text:span><text:span text:style-name="T674">­si</text:span><text:span text:style-name="T675">­mas eg</text:span><text:span text:style-name="T676">­zis</text:span><text:span text:style-name="T677">­tuo</text:span><text:span text:style-name="T678">­ja, ta</text:span><text:span text:style-name="T679">­čiau ko</text:span><text:span text:style-name="T680">­kios iš</text:span><text:span text:style-name="T681">­va</text:span><text:span text:style-name="T682">­dos, tai, kaip ži</text:span><text:span text:style-name="T683">­no</text:span><text:span text:style-name="T684">­ma, tam ir rei</text:span><text:span text:style-name="T685">­ka</text:span><text:span text:style-name="T686">­lin</text:span><text:span text:style-name="T687">­gas ty</text:span><text:span text:style-name="T688">­ri</text:span><text:span text:style-name="T689">­mas.</text:span></text:p>
        <text:p text:style-name="Roman"><text:span text:style-name="T690">PIRMININKĖ.</text:span><text:s/>Dė­ko­ju. Klau­sia M. Na­vic­kie­nė. Ruo­šia­si P. Gra­žu­lis.</text:p>
        <text:p text:style-name="Roman"><text:span text:style-name="T691">M. NAVICKIENĖ</text:span><text:s/><text:span text:style-name="T692">(</text:span><text:span text:style-name="T693">TS-LKDF</text:span><text:span text:style-name="T694">)</text:span>. Man šiek tiek gai­la gir­dė­ti so­cial­de­mok­ra­tų at­sto­vų, ypač po­no A. Skar­džiaus, no­rą skalb­ti sa­vo ko­le­gos mun­du­rą kar­to­jant man­trą tar­si už­si­kir­tus plo­kš­te­lei, ku­rią vi­si jau daug kar­tų esa­me gir­dė­ję, kai yra ban­do­ma nu­suk­ti te­mą. Pra­ne­šė­jo no­rė­čiau pa­pra­šy­ti, kad dar kar­tą pa­tiks­lin­tų, kuo ski­ria­si mū­sų ini­ci­juo­tos ko­mi­si­jos ap­im­tis nuo ap­kal­tos pro­ce­so, kad bū­tų aiš­ku vi­siems ko­le­goms, ku­rie bal­suos.<text:s/>Ačiū.</text:p>
        <text:p text:style-name="Roman"><text:span text:style-name="T695">A. ANUŠAUSKAS</text:span><text:s/><text:span text:style-name="T696">(</text:span><text:span text:style-name="T697">TS-LKDF</text:span><text:span text:style-name="T698">)</text:span>. Tu­riu pa­sa­ky­ti, kad lai­ki­no­ji ty­ri­mo ko­mi­si­ja sa­vo iš­kel­tais klau­si­mais sie­kia at­sa­ky­ti į tuos klau­si­mus, kur chro­no­lo­giš­kai veiks­mai ga­li bū­ti įvyk­dy­ti ge­ro­kai anks­čiau. Kai Sei­mo na­riui da­ro­mas ap­kal­tos pro­ce­sas, rei­kia su­pras­ti, kad ap­kal­tos pro­ce­sas vyk­do­mas da­bar ei­nan­čiam, prieš ke­tu­ris mė­ne­sius pri­sie­ku­siam Sei­mo na­riui dėl tų vei­ks­mų, ku­riuos jis at­li­ko da­bar po prie­sai­kos. Šiuo at­ve­ju, ma­nau, ge­ro­kai su­siau­ri­na­mas pats ty­ri­mas.<text:s/></text:p>
        <text:p text:style-name="Roman"><text:span text:style-name="T699">PIRMININKĖ.</text:span><text:s/>Dė­ko­ju. Klau­sia P. Gra­žu­lis. Ruo­šia­si P. Urb­šys.</text:p>
        <text:p text:style-name="Roman"><text:span text:style-name="T700">P. GRAŽULIS</text:span><text:s/><text:span text:style-name="T701">(</text:span><text:span text:style-name="T702">TTF</text:span><text:span text:style-name="T703">)</text:span>. Ger­bia­mas pra­ne­šė­jau, man tru­pu­tė­lį keis­to­ka – čia yra ga­na se­ni dar­bai, se­ni ry­šiai, prieš dau­ge­lį me­tų, ne pir­mos ka­den­ci­jos Sei­mo na­rys. Kur bu­vo VSD ir ko­dėl tik da­bar pa­ste­bė­jo? Ar VSD ap­skri­tai ne­tu­rė­tų įspė­ti Sei­mo na­rių, jei­gu prie jų pri­ei­na koks nors pi­lie­tis su ne­aiš­kiais tiks­lais, jei­gu siū­lo­mas koks nors įsta­ty­mo pro­jek­tas, kad duo­tų mums pra­ne­ši­mus, kaip bal­suo­ti, kad tai ga­li at­sto­vau­ti ki­tos ša­lies in­te­re­sams? Ko­dėl tik da­bar jūs pa­ma­tė­te, kad tris ka­den­ci­jas bu­vo pat­rio­tas, o da­bar – jau vals­ty­bės iš­da­vi­kas? Kas čia yra, ar čia nė­ra po­li­ti­ka­vi­mo kaž­ko­kio?</text:p>
        <text:p text:style-name="Roman"><text:span text:style-name="T704">A. ANUŠAUSKAS</text:span><text:s/><text:span text:style-name="T705">(</text:span><text:span text:style-name="T706">TS-LKDF</text:span><text:span text:style-name="T707">)</text:span>. Kad vals­ty­bės iš­da­vi­kas,<text:s/>jūs įvar­di­jo­te pats. Mes siū­lo­me su­da­ry­ti ty­ri­mo ko­mi­si­ją ir iš­si­aiš­kin­ti ap­lin­ky­bes. Dėl Vals­ty­bės sau­gu­mo de­par­ta­men­to ga­liu pa­sa­ky­ti: jis vei­kia pa­gal mū­sų pri­im­tus įsta­ty­mus ir tai su­si­ję su Vals­ty­bės tar­ny­bos pa­slap­čių įsta­ty­mu. Ar da­ro­mi įspė­ji­mai žmo­nėms, po­li­ti­kams? Kiek ži­nau iš prak­ti­kos, taip, bū­na to­kių<text:s/><text:soft-page-break/>įspė­ji­mų, ta­čiau, pa­brė­šiu, jie pa­pras­tai nė­ra su­si­ję su Vals­ty­bės tar­ny­bos pa­slap­čių įsta­ty­mu. To­kie įspė­ji­mai bū­na dėl ko­kios nors ag­re­sy­vios de­mas­kuo­to tre­čio­sios ša­lies tar­ny­bos agen­to veik­los. Bet tik­rin­da­mas įvai­rias ap­lin­ky­bes, pil­dy­da­mas slap­tu­mui gau­ti rei­ka­lin­gą an­ke­tą kiek­vie­nas po­li­ti­kas ar vals­ty­bės pa­rei­gū­nas tu­ri nu­ro­dy­ti vi­sas ap­lin­ky­bes, ku­rios ga­li da­ry­ti<text:s/><text:span text:style-name="T708">įta</text:span><text:span text:style-name="T709">­ką jo ga</text:span><text:span text:style-name="T710">­li</text:span><text:span text:style-name="T711">­my</text:span><text:span text:style-name="T712">­bėms nau</text:span><text:span text:style-name="T713">­do</text:span><text:span text:style-name="T714">­tis ta slap</text:span><text:span text:style-name="T715">­ta in</text:span><text:span text:style-name="T716">­for</text:span><text:span text:style-name="T717">­ma</text:span><text:span text:style-name="T718">­ci</text:span><text:span text:style-name="T719">­ja. Aš ma</text:span><text:span text:style-name="T720">­nau, šiuo at</text:span><text:span text:style-name="T721">­ve</text:span><text:span text:style-name="T722">­ju tas ir bu</text:span><text:span text:style-name="T723">­vo pa</text:span><text:span text:style-name="T724">­da</text:span><text:span text:style-name="T725">­ry</text:span><text:span text:style-name="T726">­ta.<text:s/></text:span></text:p>
        <text:p text:style-name="P727"><text:span text:style-name="T728">PIRMININKĖ.</text:span><text:s/>Dė­ko­ju. Klau­sia P. Urb­šys. Ruo­šia­si A. Sa­la­ma­ki­nas.<text:s/></text:p>
        <text:p text:style-name="Roman"><text:span text:style-name="T729">P. URBŠYS</text:span><text:s/><text:span text:style-name="T730">(</text:span><text:span text:style-name="T731">LVŽSF</text:span><text:span text:style-name="T732">)</text:span>. Jū­sų pro­jek­to 4 straips­nio 4 punk­tu siū­lo­ma įpa­rei­go­ti ty­ri­mo ko­mi­si­ją nu­sta­ty­ti, ar ati­tin­ka­mų vals­ty­bės ins­ti­tu­ci­jų su­kaup­tos ir ty­ri­mo me­tu pa­pil­do­mai at­skleis­tos in­for­ma­ci­jos apie M. Bas­tį, jo ry­šius ir veik­lą pa­kan­ka pra­dė­ti Sei­mo na­rio ap­kal­tos pro­ce­są.<text:s/>Tei­sės de­par­ta­men­tas pa­žy­mi, kad pa­gal Sei­mo sta­tu­tą,<text:s/>ar yra pa­grin­das pra­dė­ti ap­kal­tos pro­ce­są, yra spe­cia­lio­sios ty­ri­mo ko­mi­si­jos, o ne lai­ki­no­sios ty­ri­mo ko­mi­si­jos kom­pe­ten­ci­ja. Kaip jūs pa­ko­men­tuo­tu­mė­te Tei­sės de­par­ta­men­to iš­va­dą?</text:p>
        <text:p text:style-name="Roman"><text:span text:style-name="T733">A. ANUŠAUSKAS</text:span><text:s/><text:span text:style-name="T734">(</text:span><text:span text:style-name="T735">TS-LKDF</text:span><text:span text:style-name="T736">)</text:span>. Iš tik­rų­jų Tei­sės de­par­ta­men­tas yra iš­sa­kęs ir dau­giau pa­sta­bų, ta­čiau vėl­gi – kaip mes ver­ti­na­me ir trak­tuo­ja­me šį punk­tą. Aš su­pran­tu, kad ap­kal­tos pro­ce­sas yra vi­siš­kai ki­tos pro­ce­dū­ros, ki­ta ko­mi­si­ja, ta­čiau pa­brė­šiu, kad kiek­vie­nai ap­kal­tai rei­ka­lin­gas pre­li­mi­na­rus ty­ri­mas. Mes sie­kia­me ir siū­lo­me pir­miau­sia iš­tir­ti, ir ta­da, įver­ti­nus ty­ri­mo duo­me­nis, at­si­ras­tų ir ap­kal­tos ko­mi­si­ja. Aš ma­nau, kad tai yra vi­siš­kai lo­giš­ka, ta­čiau mes ne­siū­lo­me pa­keis­ti<text:s/>ap­kal­tos ko­mi­si­jos ši­ta ko­mi­si­ja, tie­siog nu­sta­to­me tas ga­li­my­bes.</text:p>
        <text:p text:style-name="Roman"><text:span text:style-name="T737">PIRMININKĖ.</text:span><text:s/>Ačiū. Ir pas­ku­ti­nis klau­sia A. Sa­la­ma­ki­nas.</text:p>
        <text:p text:style-name="Roman"><text:span text:style-name="T738">A. SALAMAKINAS</text:span><text:s/><text:span text:style-name="T739">(</text:span><text:span text:style-name="T740">LSDPF</text:span><text:span text:style-name="T741">)</text:span>. Ačiū, ger­bia­ma pir­mi­nin­ke. Ger­bia­mas ko­le­ga, su vi­sa pa­gar­ba tos ko­mi­si­jos na­riams, ku­rie dirbs, jei­gu bus su­da­ry­ta, jo­kių ju­ri­di­nių pa­sek­mių juk ta ko­mi­si­ja ne­su­kels. Fak­tiš­kai su­kė­lė grės­mes, ne­su­kė­lė – vis tiek teks su­da­ry­ti ki­tą ko­mi­si­ją, ką siū­lo ir Sei­mas, ir pra­dė­ti ap­kal­tą pa­gal Sei­mo sta­tu­to 8 da­lį. Jūs da­bar vil­kin­si­te lai­ką, mė­ne­sį ar kiek, po to vėl grį­ši­me į tą pa­čią pra­džią, nuo ku­rios rei­kia ir pra­dė­ti. At­leis­ki­te, aš vis tiek ne­su­pran­tu jū­sų ar­gu­men­tų, dėl ko to<text:s/>rei­kia. Dar kar­tą kar­to­ju – vis tiek rei­kės pra­dė­ti vis­ką iš pra­džių, nes tai Sei­mo na­rių gru­pė ir siū­lo. O jū­sų tas veiks­mas ne­tu­rės jo­kių… Gal ki­ta ko­mi­si­ja ki­taip spręs? Jūs su sa­vo spren­di­mu juk ne­nu­ei­si­te į Kon­sti­tu­ci­nį Teis­mą. Kam rei­kia tuš­čiai dirb­ti?<text:s/></text:p>
        <text:p text:style-name="Roman"><text:span text:style-name="T742">A. ANUŠAUSKAS</text:span><text:s/><text:span text:style-name="T743">(</text:span><text:span text:style-name="T744">TS-LKDF</text:span><text:span text:style-name="T745">)</text:span>. Pa­kar­to­siu, ką jau sa­kiau at­sa­ky­da­mas. Šiuo at­ve­ju ap­kal­tos ko­mi­si­ja su­siau­rins pa­tį ty­ri­mą iki ke­lių mė­ne­sių. Taip, gal­būt ga­li bū­ti įvai­rios ap­lin­ky­bės iš­sa­ko­mos ap­kal­tos ko­mi­si­jos po­sė­džio me­tu, ta­čiau dar kar­tą pa­brė­šiu – ty­ri­mas ver­tins vi­sas ap­lin­ky­bes, ge­ro­kai pla­tes­nį ir chro­no­lo­giš­kai įvy­kių ra­tą. Jūs ver­tin­si­te ke­lių mė­ne­sių. Šiuo at­ve­ju aš su­pran­tu tą jū­sų siū­ly­mą, bet, ma­no su­pra­ti­mu, ir aš ma­nau, kad dau­gu­mos Sei­mo na­rių, rei­kia iš­tir­ti ir ta­da pri­im­ti spren­di­mus dėl ap­kal­tos ne­siau­ri­nant pa­ties ty­ri­mo.<text:s/></text:p>
        <text:p text:style-name="Roman"><text:span text:style-name="T746">PIRMININKĖ.</text:span><text:s/>Dė­ko­ju pra­ne­šė­jui. Jūs at­sa­kė­te į vi­sus klau­si­mus.<text:s/></text:p>
        <text:p text:style-name="Roman"/>
        <text:p text:style-name="P747">11.21 val.</text:p>
        <text:p text:style-name="Roman12">Sei­mo nu­ta­ri­mo „Dėl Gin­ta­ro Go­dos at­lei­di­mo iš Lie­tu­vos Aukš­čiau­sio­jo Teis­mo tei­sė­jo pa­rei­gų“ pro­jek­tas<text:s/><text:span text:style-name="T748">Nr. XIIIP-</text:span>457 (<text:span text:style-name="T749">pri</text:span><text:span text:style-name="T750">­ėmi</text:span><text:span text:style-name="T751">­mo tę</text:span><text:span text:style-name="T752">­si</text:span><text:span text:style-name="T753">­nys</text:span>)</text:p>
        <text:p text:style-name="Roman"/>
        <text:p text:style-name="P754">Nau­do­da­ma­si bū­ti­ny­be pra­neš­ti bal­sų skai­čia­vi­mo re­zul­ta­tus, aš no­riu tai pa­da­ry­ti. Dėl Sei­mo nu­ta­ri­mo „Dėl Gintaro Go­dos at­lei­di­mo iš Lie­tu­vos Aukš­čiau­sio­jo Teis­mo tei­sė­jo pa­rei­gų“.<text:s/></text:p>
        <text:p text:style-name="Priemimas"/>
        <text:p text:style-name="Priemimas">Šio nu­ta­ri­mo pri­ėmi­mas</text:p>
        <text:p text:style-name="Roman"/>
        <text:p text:style-name="Roman">Iš vi­so iš­duo­ta biu­le­te­nių – 113, ras­ta biu­le­te­nių – 113, ga­lio­jan­čių – 105, ne­ga­lio­jan­čių – 8. Už bal­sa­vo 103, prieš – 1, su­si­lai­kė 1. Tad Sei­mo nu­ta­ri­mas pri­im­tas. (<text:span text:style-name="T755">Gon</text:span><text:span text:style-name="T756">­gas</text:span>)<text:s/></text:p>
        <text:p text:style-name="Roman"/>
        <text:soft-page-break/>
        <text:p text:style-name="Laikas">11.21 val.</text:p>
        <text:p text:style-name="P757">Sei­mo nu­ta­ri­mo „Dėl Ja­ni­nos Stri­pei­kie­nės at­lei­di­mo iš Lie­tu­vos Aukš­čiau­sio­jo Teis­mo tei­sė­jo pa­rei­gų“ pro­jek­tas<text:s/><text:span text:style-name="T758">Nr. XIIIP-</text:span>458 (<text:span text:style-name="T759">pri</text:span><text:span text:style-name="T760">­ėmi</text:span><text:span text:style-name="T761">­mo tę</text:span><text:span text:style-name="T762">­si</text:span><text:span text:style-name="T763">­nys</text:span>)</text:p>
        <text:p text:style-name="P764"/>
        <text:p text:style-name="P765">Skel­biu ant­rą­jį bal­sų skai­čia­vi­mo pro­to­ko­lą dėl Sei­mo nu­ta­ri­mo „Dėl Janinos<text:s/>Stri­pei­kie­nės at­lei­di­mo iš Lie­tu­vos Aukš­čiau­sio­jo Teis­mo tei­sė­jo pa­rei­gų“.<text:s/></text:p>
        <text:p text:style-name="Priemimas"/>
        <text:p text:style-name="Priemimas">Šio nu­ta­ri­mo pri­ėmi­mas</text:p>
        <text:p text:style-name="Roman"/>
        <text:p text:style-name="Roman"><text:span text:style-name="T766">Iš</text:span><text:span text:style-name="T767">­duo</text:span><text:span text:style-name="T768">­ta biu</text:span><text:span text:style-name="T769">­le</text:span><text:span text:style-name="T770">­te</text:span><text:span text:style-name="T771">­nių<text:s/></text:span><text:span text:style-name="T772">–<text:s/></text:span><text:span text:style-name="T773">113, ras</text:span><text:span text:style-name="T774">­ta – 113, ga</text:span><text:span text:style-name="T775">­lio</text:span><text:span text:style-name="T776">­jan</text:span><text:span text:style-name="T777">­čių – 104, ne</text:span><text:span text:style-name="T778">­ga</text:span><text:span text:style-name="T779">­lio</text:span><text:span text:style-name="T780">­jan</text:span><text:span text:style-name="T781">­čių – 9. Už – 102, prieš – 1,</text:span><text:span text:style-name="T782"><text:s/>su</text:span><text:span text:style-name="T783">­si</text:span><text:span text:style-name="T784">­lai</text:span><text:span text:style-name="T785">­kė 1. Sei</text:span><text:span text:style-name="T786">­mo nu</text:span><text:span text:style-name="T787">­ta</text:span><text:span text:style-name="T788">­ri</text:span><text:span text:style-name="T789">­mu siū</text:span><text:span text:style-name="T790">­lo</text:span><text:span text:style-name="T791">­me pa</text:span><text:span text:style-name="T792">­tvir</text:span><text:span text:style-name="T793">­tin</text:span><text:span text:style-name="T794">­ti šiuos bal</text:span><text:span text:style-name="T795">­sa</text:span><text:span text:style-name="T796">­vi</text:span><text:span text:style-name="T797">­mo re</text:span><text:span text:style-name="T798">­zul</text:span><text:span text:style-name="T799">­ta</text:span><text:span text:style-name="T800">­tus. (</text:span><text:span text:style-name="T801">Gon</text:span><text:span text:style-name="T802">­gas</text:span><text:span text:style-name="T803">) Dė</text:span><text:span text:style-name="T804">­ko</text:span><text:span text:style-name="T805">­ju.</text:span></text:p>
        <text:p text:style-name="Roman"/>
        <text:p text:style-name="P806">11.22 val.</text:p>
        <text:p text:style-name="Roman12">Sei­mo nu­ta­ri­mo „Dėl Sei­mo lai­ki­no­sios ty­ri­mo ko­mi­si­jos dėl Sei­mo na­rio Mindaugo Bas­čio ry­šių ga­li­mai ke­lia­mos grės­mės na­cio­na­li­niam sau­gu­mui bei ga­li­my­bių ini­ci­juo­ti<text:s/><text:span text:style-name="T807">parlamen</text:span><text:span text:style-name="T808">­ti</text:span><text:span text:style-name="T809">­nę ap</text:span><text:span text:style-name="T810">­kal</text:span><text:span text:style-name="T811">­tos pro</text:span><text:span text:style-name="T812">­ce</text:span><text:span text:style-name="T813">­dū</text:span><text:span text:style-name="T814">­rą su</text:span><text:span text:style-name="T815">­da</text:span><text:span text:style-name="T816">­ry</text:span><text:span text:style-name="T817">­mo“ pro</text:span><text:span text:style-name="T818">­jek</text:span><text:span text:style-name="T819">­tas<text:s/></text:span><text:span text:style-name="T820">Nr. XIIIP-</text:span><text:span text:style-name="T821">446<text:s/></text:span>(<text:span text:style-name="T822">pa</text:span><text:span text:style-name="T823">­tei</text:span><text:span text:style-name="T824">­ki</text:span><text:span text:style-name="T825">­mo tę</text:span><text:span text:style-name="T826">­si</text:span><text:span text:style-name="T827">­nys</text:span>)</text:p>
        <text:p text:style-name="Roman"/>
        <text:p text:style-name="Roman">Da­bar tę­sia­me to­liau. Nuo­mo­nė už, nuo­mo­nė prieš mū­sų svars­to­mą įsta­ty­mo<text:s/>pro­jek­tą. Nuo­mo­nė už – T. Lan­gai­tis.</text:p>
        <text:p text:style-name="Roman"><text:span text:style-name="T828">T. LANGAITIS</text:span><text:s/><text:span text:style-name="T829">(</text:span><text:span text:style-name="T830">TS-LKDF</text:span><text:span text:style-name="T831">)</text:span>.<text:s/><text:span text:style-name="T832">Ger</text:span><text:span text:style-name="T833">­bia</text:span><text:span text:style-name="T834">­mi ko</text:span><text:span text:style-name="T835">­le</text:span><text:span text:style-name="T836">­gos, iš</text:span><text:span text:style-name="T837">­klau</text:span><text:span text:style-name="T838">­sęs vi</text:span><text:span text:style-name="T839">­sus at</text:span><text:span text:style-name="T840">­sa</text:span><text:span text:style-name="T841">­ky</text:span><text:span text:style-name="T842">­mus į klau</text:span><text:span text:style-name="T843">­si</text:span><text:span text:style-name="T844">­mus, ma</text:span><text:span text:style-name="T845">­nau, kad vi</text:span><text:span text:style-name="T846">­siems šian</text:span><text:span text:style-name="T847">­dien jau yra aki</text:span><text:span text:style-name="T848">­vaiz</text:span><text:span text:style-name="T849">­du, kad mes tu</text:span><text:span text:style-name="T850">­ri</text:span><text:span text:style-name="T851">­me ap</text:span><text:span text:style-name="T852">­si</text:span><text:span text:style-name="T853">­spręs</text:span><text:span text:style-name="T854">­ti, ar no</text:span><text:span text:style-name="T855">­ri</text:span><text:span text:style-name="T856">­me iš</text:span><text:span text:style-name="T857">­tir</text:span><text:span text:style-name="T858">­ti M. Bas</text:span><text:span text:style-name="T859">­čio veik</text:span><text:span text:style-name="T860">­lą tik</text:span><text:span text:style-name="T861">­tai per pas</text:span><text:span text:style-name="T862">­ku</text:span><text:span text:style-name="T863">­ti</text:span><text:span text:style-name="T864">­nius ke</text:span><text:span text:style-name="T865">­lis mė</text:span><text:span text:style-name="T866">­ne</text:span><text:span text:style-name="T867">­sius, tuo me</text:span><text:span text:style-name="T868">­tu</text:span><text:span text:style-name="T869">, kai VSD pa</text:span><text:span text:style-name="T870">­žy</text:span><text:span text:style-name="T871">­mo</text:span><text:span text:style-name="T872">­je yra nu</text:span><text:span text:style-name="T873">­ro</text:span><text:span text:style-name="T874">do</text:span><text:span text:style-name="T875">­ma vi</text:span><text:span text:style-name="T876">­sa veik</text:span><text:span text:style-name="T877">­la lai</text:span><text:span text:style-name="T878">­ko</text:span><text:span text:style-name="T879">­tar</text:span><text:span text:style-name="T880">­piu iki pas</text:span><text:span text:style-name="T881">­ku</text:span><text:span text:style-name="T882">­ti</text:span><text:span text:style-name="T883">­nės prie</text:span><text:span text:style-name="T884">­sai</text:span><text:span text:style-name="T885">­kos da</text:span><text:span text:style-name="T886">­vi</text:span><text:span text:style-name="T887">­mo per</text:span><text:span text:style-name="T888">­nai me</text:span><text:span text:style-name="T889">­tų lap</text:span><text:span text:style-name="T890">­kri</text:span><text:span text:style-name="T891">­čio 14 die</text:span><text:span text:style-name="T892">­ną. Tai yra ar mes no</text:span><text:span text:style-name="T893">­ri</text:span><text:span text:style-name="T894">­me imi</text:span><text:span text:style-name="T895">­tuo</text:span><text:span text:style-name="T896">­ti dar</text:span><text:span text:style-name="T897">­bą, ar iš tie</text:span><text:span text:style-name="T898">­sų no</text:span><text:span text:style-name="T899">­ri</text:span><text:span text:style-name="T900">­me iš</text:span><text:span text:style-name="T901">­tir</text:span><text:span text:style-name="T902">­ti vi</text:span><text:span text:style-name="T903">­sa</text:span><text:span text:style-name="T904">s ap</text:span><text:span text:style-name="T905">­lin</text:span><text:span text:style-name="T906">­ky</text:span><text:span text:style-name="T907">­bes, iš</text:span><text:span text:style-name="T908">­tir</text:span><text:span text:style-name="T909">­ti vei</text:span><text:span text:style-name="T910">­k</text:span><text:span text:style-name="T911">­</text:span><text:span text:style-name="T912">los fak</text:span><text:span text:style-name="T913">­tus, ku</text:span><text:span text:style-name="T914">­rie yra pa</text:span><text:span text:style-name="T915">­teik</text:span><text:span text:style-name="T916">­ti pa</text:span><text:span text:style-name="T917">­žy</text:span><text:span text:style-name="T918">­mo</text:span><text:span text:style-name="T919">­je, ir ati</text:span><text:span text:style-name="T920">­tin</text:span><text:span text:style-name="T921">­ka</text:span><text:span text:style-name="T922">­mai įver</text:span><text:span text:style-name="T923">­tin</text:span><text:span text:style-name="T924">­ti pa</text:span><text:span text:style-name="T925">­tys sau, ar yra pa</text:span><text:span text:style-name="T926">­grin</text:span><text:span text:style-name="T927">­do ap</text:span><text:span text:style-name="T928">­kal</text:span><text:span text:style-name="T929">­tai, ar ne. Siū</text:span><text:span text:style-name="T930">­lo</text:span><text:span text:style-name="T931">­ma al</text:span><text:span text:style-name="T932">­ter</text:span><text:span text:style-name="T933">­na</text:span><text:span text:style-name="T934">­ty</text:span><text:span text:style-name="T935">­va, de</text:span><text:span text:style-name="T936">­ja, tik</text:span><text:span text:style-name="T937">­tai nu</text:span><text:span text:style-name="T938">­ves į tai, kad jo</text:span><text:span text:style-name="T939">­kio re</text:span><text:span text:style-name="T940">­zul</text:span><text:span text:style-name="T941">­ta</text:span><text:span text:style-name="T942">­to ne</text:span><text:span text:style-name="T943">­bus ir tik su</text:span><text:span text:style-name="T944">­gai</text:span><text:span text:style-name="T945">­ši</text:span><text:span text:style-name="T946">­me lai</text:span><text:span text:style-name="T947">­ką.</text:span></text:p>
        <text:p text:style-name="Roman"><text:span text:style-name="T948">PIRMININKĖ.</text:span><text:s/>Ačiū. Nuo­mo­nė prieš – A. Skar­džius.</text:p>
        <text:p text:style-name="Roman"><text:span text:style-name="T949">A. SKARDŽIUS</text:span><text:s/><text:span text:style-name="T950">(</text:span><text:span text:style-name="T951">LSDPF</text:span><text:span text:style-name="T952">)</text:span>. Ačiū, vi­ce­pir­mi­nin­ke. Sa­ky­ki­me, aš prieš­ta­rau­ju pa­čiam to­kiam po­žiū­riui į par­la­men­ta­rą, į Lie­tu­vos de­mo­kra­tinės vals­ty­bės par­la­men­tą, ka­da pa­žy­mos pra­de­da da­ry­ti įta­ką tie­sio­giai iš­rink­tam Sei­mo na­riui de­mo­kra­tiškuose rin­ki­muo­se. Aš bu­vau nu­ė­jęs į mū­sų spe­cia­li­ą­ją raš­ti­nę, pa­tiks­li­nau – 56 Sei­mo na­riai kar­tu su ma­ni­mi tu­ri lei­di­mą dirb­ti su slap­ta in­for­ma­ci­ja. Kaip jūs da­bar bal­suo­si­te ne­tu­rė­da­mi lei­di­mo, ger­bia­mie­ji par­la­men­to na­riai? Pir­ma gau­ki­te tuos lei­di­mus, o ta­da ga­lė­tu­me pri­im­ti dėl sa­vo ko­le­gos spren­di­mus. Aš tie­siog ape­liuo­ju į kiek­vie­no jū­sų są­ži­nę ir mo­ra­lę. Ne­tap­ki­me Šiau­rės Ko­rė­ja, ku­rio­je val­do pa­žy­mos ir vi­sus ki­tus spren­di­mus pri­ima vie­nas as­muo.<text:s/></text:p>
        <text:p text:style-name="Roman"><text:span text:style-name="T953">PIRMININKĖ.</text:span><text:s/>Ačiū. Nuo­mo­nės už, prieš iš­sa­ky­tos.<text:s/></text:p>
        <text:p text:style-name="Roman">Pra­šau bal­suo­ti po pa­tei­ki­mo. Kas pri­ta­ria­te Sei­mo nu­ta­ri­mo projektui Nr. XIIIP-446 dėl lai­ki­no­sios ko­mi­si­jos su­da­ry­mo?</text:p>
        <text:p text:style-name="Roman">Bal­sa­vo 121 Sei­mo na­rys: už – 83, prieš – 13, su­si­lai­kė 25 Sei­mo na­riai. Po pa­tei­ki­mo pri­tar­ta.<text:s/></text:p>
        <text:p text:style-name="Roman">Ger­bia­mie­ji Sei­mo na­riai, va­do­vau­da­ma­si 164 straips­niu, pra­ne­šu Sei­mo Pir­mi­nin­ko siū­ly­mą tai­ky­ti ypa­tin­gą sku­bą. 3 punk­tas skel­bia, kad „spren­di­mas svars­ty­ti pro­jek­tą ypa­tin­gos sku­bos tvar­ka ga­li bū­ti pri­ima­mas pro­jek­to pa­tei­ki­mo ar­ba svars­ty­mo Sei­mo po­sė­dy­je me­tu“.<text:s/>Gal ga­li­me su­tar­ti, kad po pa­tei­ki­mo pri­tar­tu­me ypa­tin­gai sku­bai?<text:s/></text:p>
        <text:p text:style-name="Roman">Kvie­čiu bal­suo­ti. Kas už tai, kad pri­tar­tu­me ypa­tin­gai sku­bai? Tai reikš­tų, kad mes po pa­tei­ki­mo da­ro­me tri­jų va­lan­dų per­trau­ką ir vi­si jū­sų pa­teik­ti pa­siū­ly­mai, ku­riuos ži­no­me, kad yra įre­gist­ruo­ti dėl mi­nė­to Sei­mo nu­ta­ri­mo, bū­tų svars­to­mi.<text:s/></text:p>
        <text:p text:style-name="Roman">Bal­sa­vo 107 Sei­mo na­riai: už ypa­tin­gą sku­bą pa­si­sa­kė 81 Sei­mo na­rys, prieš – 8, su­si­laikė 18.<text:s/></text:p>
        <text:p text:style-name="Roman">Dar kar­tą skel­biu 164 straips­nio 4 da­lį, kad pri­ėmi­mo pro­ce­dū­ra po pa­tei­ki­mo ga­li bū­ti pra­dė­ta ne anks­čiau kaip po tri­jų va­lan­dų per­trau­kos.<text:s/></text:p>
        <text:soft-page-break/>
        <text:p text:style-name="P954">11.26 val.</text:p>
        <text:p text:style-name="P955">Sei­mo nu­ta­ri­mo „Dėl spe­cia­lio­sios ty­ri­mo ko­mi­si­jos pa­teik­tų siū­ly­mų pra­dė­ti Mindau­go Bas­čio ap­kal­tos pro­ce­są pąg­rįs­tu­mui iš­tir­ti ir iš­va­dai dėl pa­grin­do pra­dė­ti apkal­tos pro­ce­są pa­reng­ti su­da­ry­mo“ pro­jek­tas Nr. XIIIP-456 (<text:span text:style-name="T956">pa</text:span><text:span text:style-name="T957">­tei</text:span><text:span text:style-name="T958">­ki</text:span><text:span text:style-name="T959">­mas ir svars</text:span><text:span text:style-name="T960">­ty</text:span><text:span text:style-name="T961">­mas</text:span>)</text:p>
        <text:p text:style-name="P962"/>
        <text:p text:style-name="P963">Ger­bia­mi Sei­mo na­riai, ki­tas dar­bo­tvarkės 1-6 klau­si­mas – Sei­mo nu­ta­ri­mo „Dėl spe­cia­lio­sios ty­ri­mo ko­mi­si­jos pa­teik­tų siū­ly­mų pra­dė­ti Min­dau­go Bas­čio<text:s/>ap­kal­tos pro­ce­są pąg­rįs­tumui iš­tir­ti ir iš­va­dai dėl pa­grin­do pra­dė­ti ap­kal­tos pro­ce­są pa­reng­ti su­da­ry­mo“ pro­jek­tas Nr. XIIIP-456. Už­re­gist­ruo­tas ant­ra­sis va­rian­tas. Pra­ne­šė­jas – R. Kar­baus­kis. (<text:span text:style-name="T964">Bal</text:span><text:span text:style-name="T965">­sai sa</text:span><text:span text:style-name="T966">­lė</text:span><text:span text:style-name="T967">­je</text:span>) Ku­ris at­ei­na­te? Nes aš­tuo­ni Sei­mo na­riai… P. Urb­šys. Pra­šau. Pa­tei­ki­mas.</text:p>
        <text:p text:style-name="Roman"><text:span text:style-name="T968">P. URBŠYS</text:span><text:s/><text:span text:style-name="T969">(</text:span><text:span text:style-name="T970">LVŽSF</text:span><text:span text:style-name="T971">)</text:span>. Ger­bia­mi Sei­mo na­riai, iš tik­ro mes vi­si esa­me čia su­si­rin­kę tam, kad kiek ga­li­ma pa­nai­kin­tu­me bet ko­kias abe­jo­nes, ki­lu­sias dėl Sei­mo na­rio M. Bas­čio. Mes gir­dė­jo­me prieš tai sam­pro­ta­vi­mus, kad siū­ly­mas dėl lai­ki­no­sios ty­ri­mo ko­mi­si­jos su­da­ry­mo ga­li su­siau­rin­ti pa­tį ty­ri­mą, bet prieš tai aš pa­gar­si­nau Tei­sės de­par­ta­men­to nuo­sta­tą, kad jei­gu yra kal­ba­ma apie Sei­mo na­rio ga­li­mą ap­kal­tą, to­kiu at­ve­ju mes ne­tu­ri­me ki­to pa­si­rin­ki­mo – mes tu­ri­me su­da­ry­ti bū­tent lai­ki­ną­ją ty­ri­mo ko­mi­si­ją. Lai­ki­no­sios ty­ri­mo ko­mi­si­jos teks­te yra vi­sa ap­im­tim iš­var­din­ti tie fak­tai, dėl ku­rių mes ini­ci­juo­ja­me ši­tą ko­mi­si­ją. To­dėl yra ne­tie­sa, kad ši­ta ko­mi­si­ja tirs tik­tai lai­ko­tar­pį po prie­sai­kos 2016 me­tų lap­kri­čio mė­ne­sį, nes tam, kad įver­tin­tu­me tai, dėl ko Sei­mo na­rys ne­ga­vo lei­di­mo dirb­ti su slap­ta in­for­ma­ci­ja, rei­kia įver­tin­ti vi­są in­for­ma­ci­ją, ku­rią pa­skel­bė Vals­ty­bės sau­gu­mo de­par­ta­men­tas.<text:s/></text:p>
        <text:p text:style-name="Roman">Tuo la­biau, jei­gu mes kal­ba­me apie lai­ki­no­sios ty­ri­mo ko­mi­si­jos ir lai­ki­no­sios ko­mi­si­jos skir­tu­mus, tai es­mi­niai skir­tu­mai, nes pa­gal Sta­tu­tą bū­tent lai­ki­no­ji ty­ri­mo ko­mi­si­ja tu­ri įga­lio­ji­mus ap­klaus­ti liu­dy­to­jus. Tam, ku­ris duo­da pa­ro­dy­mus, ga­li bū­ti tai­ko­ma bau­džia­mo­ji at­sa­ko­my­bė.</text:p>
        <text:p text:style-name="Roman">Ant­ras da­ly­kas. Eks­per­tai, ku­rie tei­kia sa­vo iš­va­das, tei­kia ne žo­džiu, o raš­tu. Iš es­mės vyks­ta kaip iki­teis­mi­nis ty­ri­mas. Tik po to ko­mi­si­ja pa­da­ro iš­va­dą ir pa­tei­kia Kon­sti­tu­ci­niam Teis­mui įver­tin­ti.<text:s/></text:p>
        <text:p text:style-name="Roman">La­bai at­vi­rai ger­bia­mas A. Anu­šaus­kas pa­sa­kė, dėl ko rei­kia pra­dė­ti nuo lai­ki­no­sios ko­mi­si­jos. Jis aiš­kiai pa­sa­kė – su­siau­rins ty­ri­mą iki ke­lių mė­ne­sių. Tik­rai. Jei­gu sie­kia­ma ne tei­si­nių, o gry­nai po­pu­lis­ti­nių tiks­lų, ta­da rei­kia su­da­ry­ti lai­ki­ną­ją ko­mi­si­ją, po to su­da­ry­ti lai­ki­ną­ją ty­ri­mo ko­mi­si­ją ir po to Kon­sti­tu­ci­nis Teis­mas. Tai užims ke­tu­ris mė­ne­sius. Bet no­rė­da­mi įver­tin­ti svar­bu­mą tų klau­si­mų, ku­rie ke­lia­mi (iš tik­rų­jų jūs jau to­les­nia­me svars­ty­me pa­ste­bė­si­te tai), mes į pro­jek­tą įra­šy­si­me, kad kai ku­riuos klau­si­mus rei­kia pa­ves­ti tir­ti Na­cio­na­li­nio sau­gu­mo ir gy­ny­bos ko­mi­te­tui.<text:s/></text:p>
        <text:p text:style-name="Roman">Dar no­rė­čiau at­kreip­ti dė­me­sį į vie­ną de­ta­lę. Vie­šai G. Land­sber­gis aiš­kiai nu­ro­dė, kad ap­kal­tos ko­mi­si­ja bus įspraus­ta į siau­ro lai­ko­tar­pio po Sei­mo rin­ki­mų rė­mus ir ne­tu­rės tei­sės ir tei­si­nio pa­grin­do jo baus­ti už tai, ką jis da­rė anks­čiau, nors bū­tent anks­tes­ni jo veiks­mai ir įta­ka ir ke­lia grės­mę na­cio­na­li­niam sau­gu­mui.<text:s/></text:p>
        <text:p text:style-name="Roman">Gai­la, kad nė­ra ger­bia­mo­jo Gab­rie­liaus. Bet aš no­riu už­duo­ti re­to­ri­nį klau­si­mą. Kai aš ma­tau jo pa­ra­šą po tei­ki­mo pro­jek­tu su­da­ry­ti bū­tent lai­ki­ną­ją ty­ri­mo ko­mi­si­ją, tai aš no­riu pa­klaus­ti, ar čia Gab­rie­lius prieš Land­sber­gį, ar Land­sber­gis prieš Gab­rie­lių? Nes vie­na ran­ka ji­sai pats pa­lai­mi­na ši­tą pro­jek­tą, o po to vie­šai sa­ko, kad čia yra tas pro­jek­tas, ku­ris ga­li suž­lug­dy­ti ty­ri­mą.<text:s/></text:p>
        <text:p text:style-name="Roman">Dėl tei­ki­mo aš vis­ką pa­sa­kiau. Jūs ma­to­te teks­tą, teks­te ma­to­te vi­są ap­im­tį, ku­ri bu­vo pa­gar­sin­ta vie­šai. Tai ne­ap­si­ri­bo­ja tuo siau­ru lai­ko­tar­piu ir ne­tu­ri­me ki­to įsta­ty­mi­nio pa­grin­do iš­spręs­ti klau­si­mą dėl Sei­mo na­rio ap­kal­tos pra­dė­ji­mo.<text:s/></text:p>
        <text:p text:style-name="Roman"><text:span text:style-name="T972">PIRMININKĖ.</text:span><text:s/>Dė­ko­ju pra­ne­šė­jui. No­riu pri­min­ti 231 straips­nį „Spe­cia­lio­ji ty­ri­mo ko­mi­si­ja“. Sei­mas su­si­pa­žįs­ta su Sta­tu­to 228 straips­nio 1 da­ly­je nu­ma­ty­tu tei­ki­mu.<text:s/>Mes, pri­me­nu, tu­rė­jo­me Sei­mo Pir­mi­nin­ko tei­ki­mą pra­ėju­sį ant­ra­die­nį pra­dė­ti kon­kre­čiam as­me­niui ap­kal­tos pro­ce­są. Jei tei­ki­mą pra­dė­ti ap­kal­tos pro­ce­są pa­tei­kė ne ma­žiau kaip vie­nas ket­vir­ta­da­lis Sei­<text:soft-page-break/>mo na­rių (taip ir bu­vo), su­da­ro spe­cia­li­ą­ją ty­ri­mo ko­mi­si­ją pa­teik­tų siū­ly­mų pra­dė­ti ap­kal­tos pro­ce­są pa­grįs­tu­mui iš­tir­ti ir iš­va­dai dėl pa­grin­do pra­dė­ti ap­kal­tos pro­ce­są pa­reng­ti.<text:s/></text:p>
        <text:p text:style-name="Roman">Taip pat tu­riu pri­min­ti 232 straips­nį dėl spe­cia­lio­sios ty­ri­mo ko­mi­si­jos su­da­ry­mo tvar­kos, ku­ria re­mian­tis ko­mi­si­ja pa­pras­tai tu­ri bū­ti su­da­ro­ma iš 12 na­rių, ką mes ir ma­to­me Sei­mo na­rio P. Urb­šio pa­teik­ta­me nu­ta­ri­me. Ko­mi­si­jos na­rius Sta­tu­to 71 straips­nio nu­sta­ty­ta tvar­ka siū­lo Sei­mo dau­gu­ma ir Sei­mo ma­žu­ma su­da­ry­da­ma ko­mi­si­ją.<text:s/></text:p>
        <text:p text:style-name="Roman">Tai da­bar no­ri­me jū­sų, ger­bia­mas pra­ne­šė­jau, pa­klaus­ti. Pir­ma­sis klau­sia J. Raz­ma, ruo­šia­si A. Sa­la­ma­ki­nas.<text:s/></text:p>
        <text:p text:style-name="Roman"><text:span text:style-name="T973">J. RAZMA</text:span><text:s/><text:span text:style-name="T974">(</text:span><text:span text:style-name="T975">TS-LKDF</text:span><text:span text:style-name="T976">)</text:span>. Ger­bia­mas pra­ne­šė­jau, iš jū­sų pa­si­sa­ky­mo bu­vo ga­li­ma su­si­da­ry­ti įspū­dį, kad jūs čia ini­ci­juo­ja­te ko­mi­si­ją G. Land­sber­giui ir jo pa­si­sa­ky­mams tir­ti. Man at­ro­do, kad tik­rai ne­nu­skam­bė­jo pa­si­sa­ky­mas, at­sklei­džian­tis rim­tu­mą si­tu­a­ci­jos, ku­ri ver­čia ini­ci­juo­ti ap­kal­tą Sei­mo na­riui.<text:s/></text:p>
        <text:p text:style-name="Roman">Bet vis dėl­to, grįž­tant da­bar prie tų dvie­jų ko­mi­si­jų, ar vie­no ko­mi­te­to ir vie­nos ko­mi­si­jos, ini­cia­ty­vų, ar jūs su­tik­tu­mė­te, kad ši ap­kal­tos ko­mi­si­ja dar­bą baig­tų po­ra sa­vai­čių vė­liau ir ga­lė­tų įver­tin­ti anos ko­mi­si­jos, ku­rios su­da­ry­mui jau pri­ta­rė­me, ar­ba gal­būt ne ko­mi­si­jos, o pa­ve­di­mo Na­cio­na­li­nio sau­gu­mo ir gy­ny­bos ko­mi­te­tui, vi­so at­lik­to dar­bo tu­ri­nį ir iš­va­das? Tar­ki­me, kad šios ko­mi­si­jos da­ta bū­tų ge­gu­žės 1 die­na, nes nu­ta­ri­mo pro­jek­te ne­pa­ra­šy­ta, ko­kia da­ta. Ne ke­tu­ri mė­ne­siai, kaip jūs už­si­mi­nė­te, o trum­piau.<text:s/></text:p>
        <text:p text:style-name="Roman"><text:span text:style-name="T977">P. URBŠYS</text:span><text:s/><text:span text:style-name="T978">(</text:span><text:span text:style-name="T979">LVŽSF</text:span><text:span text:style-name="T980">)</text:span>. Iš tik­rų­jų yra taip. Jei­gu jūs su­si­pa­ži­no­te su teks­tu, tai teks­te yra fak­tiš­kai ana­lo­giš­ki klau­si­mai,<text:s/><text:span text:style-name="T981">ku</text:span><text:span text:style-name="T982">­rie siū</text:span><text:span text:style-name="T983">­lo</text:span><text:span text:style-name="T984">­mi jū</text:span><text:span text:style-name="T985">­sų lai</text:span><text:span text:style-name="T986">­ki</text:span><text:span text:style-name="T987">­no</text:span><text:span text:style-name="T988">­jo</text:span><text:span text:style-name="T989">­je ko</text:span><text:span text:style-name="T990">­mi</text:span><text:span text:style-name="T991">­si</text:span><text:span text:style-name="T992">­jo</text:span><text:span text:style-name="T993">­je, dar de</text:span><text:span text:style-name="T994">­ta</text:span><text:span text:style-name="T995">­liau.</text:span><text:s/>Ir jei­gu jū­sų yra gal­būt tik ma­ny­mai, bet tei­ki­mo teks­te yra aiš­kiai pa­ra­šy­ta, kad api­ben­dri­nant iš­dės­ty­tus ar­gu­men­tus yra pa­kan­ka­mai pa­grin­do da­ry­ti iš­va­dą, kad ga­li­mai bu­vo pa­žeis­ta prie­sai­ka. Tuo la­biau kad lai­ki­no­sios ty­ri­mo ko­mi­si­jos sta­tu­sas daug aukš­tes­nis už lai­ki­no­sios… Mes į tuos pa­čius klau­si­mus, į ku­riuos jūs no­ri­te at­sa­ky­ti lai­ki­no­sios ko­mi­si­jos sta­tu­su, rei­ka­lau­si­me at­sa­ky­ti kaip liu­dy­to­jus, ir jie tu­rės bau­džia­mą­ją at­sa­ko­my­bę, jei­gu duos me­la­gin­gus pa­ro­dy­mus. Bet jei jū­sų tiks­las yra su­da­ry­ti ko­mi­si­ją dėl ko­mi­si­jos, na, ta­da mes tu­ri­me skir­tin­gus tiks­lus.<text:s/></text:p>
        <text:p text:style-name="Roman"><text:span text:style-name="T996">PIRMININKĖ.</text:span><text:s/>Dė­ko­ju. Klau­sia A. Sa­la­ma­ki­nas, ruo­šia­si K. Ma­siu­lis.<text:s/></text:p>
        <text:p text:style-name="Roman"><text:span text:style-name="T997">A. SALAMAKINAS</text:span><text:s/><text:span text:style-name="T998">(</text:span><text:span text:style-name="T999">LSDPF</text:span><text:span text:style-name="T1000">)</text:span>. Ačiū, ger­bia­ma pir­mi­nin­ke. Ger­bia­mas ko­le­ga, pa­ban­dy­ki­te da­bar man ir ki­tiems Sei­mo na­riams iš­bur­ti tą ma­ka­ly­nę, ką mes da­ro­me. Įstei­gia­me aną ko­mi­si­ją, jūs tą pa­lai­ko­te. Iš tri­bū­nos jūs sa­ko­te, kad ne­la­bai ji­nai čia rei­ka­lin­ga.<text:s/></text:p>
        <text:p text:style-name="Roman">Ši ko­mi­si­ja, ku­rią jūs siū­lo­te, aiš­ku, aš bal­suo­siu už, yra sta­tu­ti­nė ko­mi­si­ja, kaip ir nu­ma­to­ma dėl ap­kal­tos. Spren­di­mus iš es­mės pri­ims Kon­sti­tu­ci­nis Teis­mas. Ši ko­mi­si­ja kreip­sis ir at­neš į Sei­mą sa­vo ver­dik­tą. Tai kaip, ger­bia­mas Po­vi­lai, da­bar iš­ei­ti iš tos pa­dė­ties, kaip tos ko­mi­si­jos, ar tie pa­tys žmo­nės čia dirbs, ar skir­tin­gi, ar jūs de­rin­si­te nuo­mo­nes, ar ne? Vis tiek ei­si­te su jū­sų ta siū­lo­ma ko­mi­si­ja į Kon­sti­tu­ci­nį Teis­mą.<text:s/></text:p>
        <text:p text:style-name="Roman"><text:span text:style-name="T1001">P. URBŠYS</text:span><text:s/><text:span text:style-name="T1002">(</text:span><text:span text:style-name="T1003">LVŽSF</text:span><text:span text:style-name="T1004">)</text:span>. Siū­lo­ma­me pro­jek­te dėl su­da­ry­mo lai­ki­no­sios spe­cia­lio­sios ko­mi­si­jos dėl ap­kal­tos da­ly­vaus da­lis žmo­nių, ku­rie įei­na į Na­cio­na­li­nio sau­gu­mo ir gy­ny­bos ko­mi­te­tą. Ki­ta ver­tus, yra tai, ka­dan­gi tei­gia­ma, kad lai­ki­no­ji ko­mi­si­ja tu­rės ga­li­my­bę pla­čiau,<text:s/><text:span text:style-name="T1005">gi</text:span><text:span text:style-name="T1006">­liau įsi</text:span><text:span text:style-name="T1007">­gi</text:span><text:span text:style-name="T1008">­lin</text:span><text:span text:style-name="T1009">­ti į ši</text:span><text:span text:style-name="T1010">­tą pro</text:span><text:span text:style-name="T1011">­ble</text:span><text:span text:style-name="T1012">­mą…<text:s/></text:span>(<text:span text:style-name="T1013">A. Sa</text:span><text:span text:style-name="T1014">­la</text:span><text:span text:style-name="T1015">­ma</text:span><text:span text:style-name="T1016">­ki</text:span><text:span text:style-name="T1017">­nas: „Ga</text:span><text:span text:style-name="T1018">­li ir ta, Po</text:span><text:span text:style-name="T1019">­vi</text:span><text:span text:style-name="T1020">­lai! Ir ta ga</text:span><text:span text:style-name="T1021">­li pla</text:span><text:span text:style-name="T1022">­čiai!“</text:span>) Aš su­pran­tu. Tai jei­gu tik­rai no­ri­ma pla­čiau iš­tir­ti tas grės­mes, mes su­da­ro­me tą ga­li­my­bę, o jei­gu mes kal­ba­me apie ap­kal­tą kon­kre­čiam Sei­mo na­riui, tai yra lai­ki­no­ji spe­cia­lio­ji ko­mi­si­ja. (<text:span text:style-name="T1023">Bal</text:span><text:span text:style-name="T1024">­sai sa</text:span><text:span text:style-name="T1025">­lė</text:span><text:span text:style-name="T1026">­je</text:span>)<text:s/></text:p>
        <text:p text:style-name="Roman"><text:span text:style-name="T1027">PIRMININKĖ.</text:span><text:s/>Ačiū už jū­sų at­sa­ky­mą. Klau­sia K. Ma­siu­lis, ruo­šia­si T. Lan­gai­tis.<text:s/></text:p>
        <text:p text:style-name="Roman"><text:span text:style-name="T1028">K. MASIULIS</text:span><text:s/><text:span text:style-name="T1029">(</text:span><text:span text:style-name="T1030">TS-LKDF</text:span><text:span text:style-name="T1031">)</text:span>. Ger­bia­mas ko­le­ga, man te­ko pir­mi­nin­kau­ti vie­nai su­dė­tin­gai ko­mi­si­jai, tai A. Sa­cha­ru­ko ir L. Ka­ra­liaus ap­kal­tos ko­mi­si­jai, la­bai daug aist­rų vi­rė tuo me­tu. Aš ge­rai at­si­me­nu tą su­dė­tin­gą dar­bą, ku­ris tuo­met bu­vo.<text:s/></text:p>
        <text:p text:style-name="Roman">Aš čia ne­ma­tau ter­mi­nų, gal ga­lė­tu­mė­te api­brėž­ti? Kaip jūs ma­no­te, ko­kie ter­mi­nai ga­lė­tų bū­ti? Ma­nau, dar­bas ne­bus leng­vas. Ki­tas da­ly­kas, kaip są­vei­kaus ši­ta ko­mi­si­ja ir Na­cio­na­li­nio sau­gu­mo… ty­ri­mas? Kaip są­vei­kaus ši­tie du ty­ri­mai?<text:s/></text:p>
        <text:p text:style-name="Roman"><text:span text:style-name="T1032">P. URBŠYS</text:span><text:s/><text:span text:style-name="T1033">(</text:span><text:span text:style-name="T1034">LVŽSF</text:span><text:span text:style-name="T1035">)</text:span>. Nuo pa­bai­gos pra­dė­siu. Ka­dan­gi jūs vis ak­cen­tuo­ja­te: lai­ki­ną­ją ko­mi­si­ją rei­kia su­da­ry­ti tam, kad bū­tų pa­si­žiū­rė­ta daug pla­čiau, tai jūs ir žiū­rė­ki­te pla­čiau. Bet<text:s/><text:soft-page-break/>jei­gu iš­aiš­kės tai, kad jūs nu­sta­to­te fak­tus, ku­rie bus ne­ži­no­mi spe­cia­lia­jai ty­ri­mo ko­mi­si­jai, jūs ga­lė­si­te in­for­muo­ti, tuo la­biau kad lai­ki­no­jo­je ty­ri­mo ko­mi­si­jo­je bus žmo­nių, ku­rie dir­ba Na­cio­na­li­nio sau­gu­mo ir gy­ny­bos ko­mi­te­te, net šio ko­mi­te­to va­do­vas bus.<text:s/></text:p>
        <text:p text:style-name="Roman">Da­bar dėl ter­mi­no. Aš su­tin­ku, kad ter­mi­nas tu­ri bū­ti nu­sta­ty­tas, ir tai bus pa­da­ry­ta, kai bus tei­kia­mas pro­jek­tas dėl ko­mi­si­jos su­da­ry­mo.<text:s/></text:p>
        <text:p text:style-name="Roman"><text:span text:style-name="T1036">PIRMININKĖ.</text:span><text:s/>Dė­ko­ju. Klau­sia T. Lan­gai­tis, ruo­šia­si A. Anu­šaus­kas.<text:s/></text:p>
        <text:p text:style-name="Roman"><text:span text:style-name="T1037">T. LANGAITIS</text:span><text:s/><text:span text:style-name="T1038">(</text:span><text:span text:style-name="T1039">TS-LKDF</text:span><text:span text:style-name="T1040">)</text:span>. Ger­bia­mas pra­ne­šė­jau, ar ga­lė­tu­mė­te iš­aiš­kin­ti, ar ap­kal­tos pa­grin­das, ku­rį ga­li su­for­muo­ti spe­cia­lio­ji ty­ri­mo ko­mi­si­ja, yra to­kio pa­ties pla­tu­mo ga­li­my­bių, kaip lai­ki­no­ji ty­ri­mo ko­mi­si­ja, ta pras­me ar yra ly­giai to­kios pa­čios pla­čios ga­li­my­bės pa­grin­do ap­kal­tai su­for­muo­ti?<text:s/></text:p>
        <text:p text:style-name="Roman"><text:span text:style-name="T1041">P. URBŠYS</text:span><text:s/><text:span text:style-name="T1042">(</text:span><text:span text:style-name="T1043">LVŽSF</text:span><text:span text:style-name="T1044">)</text:span>. Vėl aš pri­vers­tas at­kreip­ti dė­me­sį į iš­va­das Tei­sės de­par­ta­men­to, ku­ris ver­ti­no lai­ki­no­sios ko­mi­si­jos su­da­ry­mo tei­sė­tu­mą, jū­sų siū­ly­mu, kur yra punk­tas, su­si­jęs dėl ga­li­mos ap­kal­tos. Tei­sės de­par­ta­men­tas vie­na­reikš­miš­kai pa­sa­kė, kad pa­gal Sta­tu­tą taip ne­ga­li­me da­ry­ti. Jei­gu kal­ba­ma apie ap­kal­tą, tai tu­ri bū­ti spe­cia­lio­ji ty­ri­mo ko­mi­si­ja su­da­ry­ta. Tai vis dėl­to, jei­gu mes ei­na­me tei­si­niu ke­liu, ne­su­da­ry­ki­me pre­teks­to abe­jo­ti, kad kaž­kas yra ne­tei­sė­ta.<text:s/></text:p>
        <text:p text:style-name="Roman"><text:span text:style-name="T1045">PIRMININKĖ.</text:span><text:s/>Klau­sia A. Anu­šaus­kas, ruo­šia­si E. Pu­pi­nis.<text:s/></text:p>
        <text:p text:style-name="Roman"><text:span text:style-name="T1046">A. ANUŠAUSKAS</text:span><text:s/><text:span text:style-name="T1047">(</text:span><text:span text:style-name="T1048">TS-LKDF</text:span><text:span text:style-name="T1049">)</text:span>. Ne­no­rė­čiau, kad su­si­da­ry­tų įspū­dis, kad mes prieš ap­kal­tą. Mes už ją, nes iš tik­rų­jų Sei­mui šiuo at­ve­ju ten­ka ypa­tin­ga at­sa­ko­my­bė įver­tin­ti vi­sas ap­lin­ky­bes. Aš tik no­riu pa­si­tiks­lin­ti. Jūs vis tiek tai prieš­prie­ši­na­te ko­mi­si­jai, nors lai­ki­no­ji ko­mi­si­ja, kaip jūs pats pui­kiai su­pran­ta­te, tai nė­ra ap­kal­tos ko­mi­si­ja, mes sie­kia­me iš­aiš­kin­ti gal­būt dau­giau ap­lin­ky­bių. Vis dėl­to, jei­gu įga­lio­ji­mai bū­tų su­teik­ti Na­cio­na­li­nio sau­gu­mo ir gy­ny­bos ko­mi­te­tui pa­pras­tai, pri­de­da­mi žo­džiai – su­tei­kiant lai­ki­no­sios ko­mi­si­jos įga­lio­ji­mus, jū­sų po­žiū­riu, ar tai bū­tų jau per­tek­li­nis da­ly­kas?<text:s/></text:p>
        <text:p text:style-name="Roman"><text:span text:style-name="T1050">P. URBŠYS</text:span><text:s/><text:span text:style-name="T1051">(</text:span><text:span text:style-name="T1052">LVŽSF</text:span><text:span text:style-name="T1053">)</text:span>. Tik­rai sie­kiant už­tik­rin­ti vis dėl­to ga­li­my­bę kiek ga­li­ma pla­čiau iš­tir­ti grės­mes na­cio­na­li­niam sau­gu­mui, aš su­tin­ku, kad Na­cio­na­li­nio sau­gu­mo ir gy­ny­bos ko­mi­te­tui ga­li­ma su­teik­ti lai­ki­no­sios ko­mi­si­jos sta­tu­są.<text:s/></text:p>
        <text:p text:style-name="Roman"><text:span text:style-name="T1054">PIRMININKĖ.</text:span><text:s/>Klau­sia E. Pu­pi­nis. Ruo­šia­si S. Jo­vai­ša.</text:p>
        <text:p text:style-name="Roman"><text:span text:style-name="T1055">E. PUPINIS</text:span><text:s/><text:span text:style-name="T1056">(</text:span><text:span text:style-name="T1057">TS-LKDF</text:span><text:span text:style-name="T1058">)</text:span>. Ačiū. Ger­bia­ma­sis pra­ne­šė­jau, iš tik­rų­jų abie­jų ko­mi­si­jų ob­jek­tas tas pats, ta­čiau ga­li­my­bės tir­ti: vie­na – su­tei­kia kaip ir ap­skri­tai il­ges­nį lai­ko­tar­pį, kaip po­li­ti­ko, o an­tra – fak­tiš­kai orien­tuo­ta į lai­ko­tar­pį, kuo­met bu­vo pri­siek­ta kaip Sei­mo na­rio. Jūs dar ven­gia­te pa­sa­ky­ti dėl da­tos. Jū­sų ma­ny­mu, gal­būt kas nors nu­spręs, jū­sų ma­ny­mu, kiek lai­ko tu­rė­tų dirb­ti ši ko­mi­si­ja? O gal jūs gal­vo­ja­te ap­skri­tai, kad ši jū­sų siū­lo­ma spe­cia­lių­jų ty­ri­mų ko­mi­si­ja yra kaip spau­di­mo prie­mo­nė M. Bas­čiui, kad jis ap­si­spręs­tų, pa­dė­tų sa­vo man­da­tą, iš­ei­tų ir to­kiu bū­du iš­spręs­tų vi­sas pro­ble­mas? Ačiū. (<text:span text:style-name="T1059">Bal</text:span><text:span text:style-name="T1060">­sai sa</text:span><text:span text:style-name="T1061">­lė</text:span><text:span text:style-name="T1062">­je</text:span>)<text:s/></text:p>
        <text:p text:style-name="Roman"><text:span text:style-name="T1063">P. URBŠYS</text:span><text:s/><text:span text:style-name="T1064">(</text:span><text:span text:style-name="T1065">LVŽSF</text:span><text:span text:style-name="T1066">)</text:span>. Aš tik­rai ne­ga­liu<text:s/>­spręs­ti už kon­kre­tų Sei­mo na­rį, ką jis ap­si­spręs da­ry­ti, bet vėl kal­bė­ji­mas apie tai, kad bus tik siau­rai ti­ria­ma, tai iš es­mės ne­tei­sin­ga. Jūs klai­di­na­te ar­ba jūs ne­skai­tė­te tei­ki­mo teks­to. Tei­ki­mo teks­te yra vi­sa ap­im­ti­mi tas, kas bu­vo pa­gar­sin­ta, nė­ra to, kad tik su­si­ję po 2016 me­tų lap­kri­čio mė­ne­sio, nes ne­ga­li­ma įver­tin­ti pa­sek­mių, nes bu­vo ne­iš­duo­tas lei­di­mas, re­mian­tis ta in­for­ma­ci­ja, ku­ri bu­vo iki tol. Mes ta­da pri­va­lo­me tą da­ly­ką iš­tir­ti, dėl ko su­si­da­rė to­kios pa­sek­mės, kad Sei­mo na­rys ne­gau­na lei­di­mo, ir tai su­po­nuo­ja tam tik­ras pa­sek­mes dėl ga­li­mai su­lau­žy­tos prie­sai­kos.<text:s/></text:p>
        <text:p text:style-name="Roman"><text:span text:style-name="T1067">PIRMININKĖ.</text:span><text:s/>Dė­ko­ju.<text:s/></text:p>
        <text:p text:style-name="Roman"><text:span text:style-name="T1068">P. URBŠYS</text:span><text:s/><text:span text:style-name="T1069">(</text:span><text:span text:style-name="T1070">LVŽSF</text:span><text:span text:style-name="T1071">)</text:span>. Dėl ši­to da­ly­ko aš ne­no­rė­čiau kar­to­ti.</text:p>
        <text:p text:style-name="Roman"><text:span text:style-name="T1072">PIRMININKĖ.</text:span><text:s/>Dė­ko­ju. Pas­ku­ti­nis klau­sia S. Jo­vai­ša.<text:s/></text:p>
        <text:p text:style-name="Roman"><text:span text:style-name="T1073">S. JOVAIŠA</text:span><text:s/><text:span text:style-name="T1074">(</text:span><text:span text:style-name="T1075">TS-LKDF</text:span><text:span text:style-name="T1076">)</text:span>. Ačiū, ger­bia­mo­ji pir­mi­nin­ke. Ger­bia­ma­sis Po­vi­lai, į pa­grin­di­nius klau­si­mus jūs jau čia at­sa­kė­te, bet man tru­pu­tį už­kliu­vo ir nu­ste­bi­no, ko­dėl Sei­mo na­rys ne­ga­li pa­si­ra­šy­ti po bet ko­kiu tei­ki­mu, kaip jūs pa­mi­nė­jo­te mū­sų pir­mi­nin­ko G. Land­sber­gio pa­ra­šą, o pas­kui iš­reiš­kia­ma ki­ta nuo­mo­nė. Juk čia yra įpras­ta, kad pa­tei­ki­mui daž­nai pri­ta­ria­me, bet svars­ty­mo me­tu ta nuo­mo­nė pa­si­kei­čia. Ar čia la­bai kas nors to­kio ypa­tin­go?</text:p>
        <text:soft-page-break/>
        <text:p text:style-name="Roman"><text:span text:style-name="T1077">P. URBŠYS</text:span><text:s/><text:span text:style-name="T1078">(</text:span><text:span text:style-name="T1079">LVŽSF</text:span><text:span text:style-name="T1080">)</text:span>. Aš su­pran­tu, kad nuo­mo­nės ga­li keis­tis, bet kai Sei­mo na­rys pa­si­ra­šo po tei­ki­mu ir po kiek lai­ko pa­sa­ko, kad tas tei­ki­mo pro­jek­tas yra spąs­tai tam, kad bū­tų pa­dė­ta iš­veng­ti at­sa­ko­my­bės, tai pa­lau­ki­te, ta­da tu tu­ri at­ei­ti ir at­si­im­ti šį pa­ra­šą, pri­pa­žįs­ta­ma, kad yra pa­da­ry­ta klai­da. Jei­gu tu ne­at­si­i­mi, va­di­na­si, pa­tvir­tini, kad šis ke­lias yra įma­no­mas.<text:s/></text:p>
        <text:p text:style-name="Roman"><text:span text:style-name="T1081">PIRMININKĖ.</text:span><text:s/>Ačiū, jūs at­sa­kė­te į vi­sus klau­si­mus. Nuo­mo­nė už, nuo­mo­nė prieš. Nuo­mo­nė už – K. Ma­siu­lis. Ačiū, ger­bia­ma­sis pra­ne­šė­jau.</text:p>
        <text:p text:style-name="Roman"><text:span text:style-name="T1082">K. MASIULIS</text:span><text:s/><text:span text:style-name="T1083">(</text:span><text:span text:style-name="T1084">TS-LKDF</text:span><text:span text:style-name="T1085">)</text:span>. Ger­bia­mie­ji ko­le­gos, aš ma­tau pa­grin­dą ty­ri­nė­ti si­tu­a­ci­ją ir pla­čiau. Iš tik­ro Ru­si­ja vei­kia po­li­ti­ką ir po­li­ti­kus ne tik Lie­tu­vo­je, ji­nai tiek ga­lin­ga, kad vei­kia po­li­ti­ką ir po­li­ti­kus net Ame­ri­ko­je. Yra abe­jo­nių, ar ji­nai ne­pa­vei­kė net per Ame­ri­kos pre­zi­den­to rin­ki­mus. Tai ne­ga­li­me bū­ti ra­mūs dėl to, ar ji­nai ne­da­ro įta­kos Lie­tu­vos po­li­ti­kai. Na­cio­na­li­nio sau­gu­mo ir gy­ny­bos ko­mi­te­tas tik­rai tu­ri ką veik­ti tiek abst­rak­čiau, pla­čiau žvelg­da­mas, tiek žvelg­da­mas kon­kre­čiu mū­sų ko­le­gos at­ve­ju ir­gi, taip pat yra ką nag­ri­nė­ti.<text:s/></text:p>
        <text:p text:style-name="Roman">Na, o kal­bant apie M. Bas­tį, tai rei­kia iš tik­rų­jų su­kur­ti ko­mi­si­ją, ku­ri nag­ri­nė­tų ga­li­mai jo ne­ati­tik­tį Sei­mo na­rio pa­rei­goms. Tik­rai rei­kia tam su­da­ry­ti ko­mi­si­ją ir tir­ti. Aš ma­tau ga­li­my­bes vyk­dy­ti abu ty­ri­mus ly­gia­gre­čiai. Siū­lau pri­tar­ti abiem ši­tiems ty­ri­mams.</text:p>
        <text:p text:style-name="Roman"><text:span text:style-name="T1086">PIRMININKĖ.</text:span><text:s/>Ačiū. Nuo­mo­nės prieš nė­ra, gal ga­li­me ben­dru su­ta­ri­mu? (<text:span text:style-name="T1087">Bal</text:span><text:span text:style-name="T1088">­sai sa</text:span><text:span text:style-name="T1089">­lė</text:span><text:span text:style-name="T1090">­je</text:span>) Ne­ga­li­me. Pra­šo­me bal­suo­ti po pa­tei­ki­mo. (<text:span text:style-name="T1091">Šur</text:span><text:span text:style-name="T1092">­mu</text:span><text:span text:style-name="T1093">­lys sa</text:span><text:span text:style-name="T1094">­lė</text:span><text:span text:style-name="T1095">­je</text:span>)<text:s/></text:p>
        <text:p text:style-name="Roman">Bal­sa­vo 113 Sei­mo na­rių: už – 100, prieš nė­ra, su­si­lai­kė 13. Po pa­tei­ki­mo pri­tar­ta.<text:s/></text:p>
        <text:p text:style-name="Roman">Svars­ty­mas. Dis­ku­si­ja. Čia spe­cia­li nor­ma ir per­trau­kos ne­da­ro­me. Dis­ku­si­ja. Dis­ku­tuo­ti už­si­ra­šė A. Skar­džius. (<text:span text:style-name="T1096">Bal</text:span><text:span text:style-name="T1097">­sai sa</text:span><text:span text:style-name="T1098">­lė</text:span><text:span text:style-name="T1099">­je</text:span>) Dėl ve­di­mo tvar­kos – J. Raz­ma.</text:p>
        <text:p text:style-name="Roman"><text:span text:style-name="T1100">J. RAZMA</text:span><text:s/><text:span text:style-name="T1101">(</text:span><text:span text:style-name="T1102">TS-LKDF</text:span><text:span text:style-name="T1103">)</text:span>. Vis dėl­to aš ma­nau, kad bū­tų lo­giš­ka ir šį klau­si­mą kiek nu­kel­ti, nes rei­kia įver­tin­ti ir dėl da­tos, ir dėl tų dvie­jų ini­cia­ty­vų su­de­ri­na­mu­mo. Aš frak­ci­jos var­du siū­lau per­trau­ką iki ki­to po­sė­džio.<text:s/></text:p>
        <text:p text:style-name="Roman"><text:span text:style-name="T1104">PIRMININKĖ.</text:span><text:s/>Ger­bia­mie­ji ko­le­gos, ko­mi­si­jos ne­ga­lė­si­me su­da­ry­ti ir Sei­mo nu­ta­ri­mo ne­ga­li­me pri­im­ti, nes tai yra nu­ta­ri­mas, ku­ris rei­ka­lau­ja su­da­ry­ti ko­mi­si­ją iš tam tik­ro skai­čiaus na­rių, tą mums reg­la­men­tuo­ja ap­kal­tos pro­ce­dū­ras nu­ma­tan­tys straips­niai, to­dėl tu­ri­me vi­sus punk­tus: pa­tei­ki­mą, svars­ty­mą ir pri­ėmi­mą,<text:s/>per­ei­ti, ne­bent jūs pra­šote per­trau­kos frak­ci­jos var­du? (<text:span text:style-name="T1105">Bal</text:span><text:span text:style-name="T1106">­sai sa</text:span><text:span text:style-name="T1107">­lė</text:span><text:span text:style-name="T1108">­je</text:span>)<text:s/></text:p>
        <text:p text:style-name="Roman">Jei­gu jūs pra­šo­te per­trau­kos frak­ci­jos var­du, jū­sų pra­šy­mas yra tei­sė­tas ir aš, kaip po­sė­džio pir­mi­nin­kė, de­ja, nie­ko ki­to ne­ga­liu pa­da­ry­ti… (<text:span text:style-name="T1109">Bal</text:span><text:span text:style-name="T1110">­sai sa</text:span><text:span text:style-name="T1111">­lė</text:span><text:span text:style-name="T1112">­je</text:span>)<text:s/>Ne­bent P. Urb­šys ką nors pa­siū­lys ki­taip. P. Urb­šys.</text:p>
        <text:p text:style-name="Roman"><text:span text:style-name="T1113">P. URBŠYS</text:span><text:s/><text:span text:style-name="T1114">(</text:span><text:span text:style-name="T1115">LVŽSF</text:span><text:span text:style-name="T1116">)</text:span>. Frak­ci­jos var­du aš siū­lau pu­sės va­lan­dos per­trau­ką. Bal­suo­ki­me.<text:s/></text:p>
        <text:p text:style-name="Roman"><text:span text:style-name="T1117">PIRMININKĖ.</text:span><text:s/>Bal­suo­si­me vie­na­reikš­miš­kai. Dau­giau pa­siū­ly­mų nė­ra. Kaip po­sė­džio pir­mi­nin­kė skel­biu: ka­dan­gi pir­ma­sis bu­vo pa­siū­ly­mas skelb­ti per­trau­ką iki ki­to po­sė­džio, pra­šo­me bal­suo­ti. Kas už tai, kad per­trau­ka bū­tų iki ki­to<text:s/>po­sė­džio?.. Kas bal­suo­ja prieš, ma­no, kad per­trau­ka bū­tų… Bal­suo­ki­me al­ter­na­ty­viai. Tą mes ga­li­me da­ry­ti. (<text:span text:style-name="T1118">Bal</text:span><text:span text:style-name="T1119">­sai sa</text:span><text:span text:style-name="T1120">­lė</text:span><text:span text:style-name="T1121">­je</text:span>) Ne, at­si­pra­šau, ma­ne pa­tai­so, kad ne­ga­liu skelb­ti al­ter­na­ty­viai. Pir­ma­sis pa­siū­ly­mas – per­trau­ka iki ki­to po­sė­džio. Kas už per­trau­ką, bal­suo­ja­te už, kas prieš, bal­suo­ja­te ki­taip.</text:p>
        <text:p text:style-name="Roman">Bal­sa­vo 111 Sei­mo na­rių: už – 36, prieš – 58, su­si­lai­kė 17. Pa­gal Sta­tu­to 109 straips­nį, jei­gu tai su­da­ro 1/5 (nes pra­šė opo­zi­ci­ja) bal­sa­vu­sių­jų, skel­bia­ma per­trau­ka iki ki­to po­sė­džio. (<text:span text:style-name="T1122">Bal</text:span><text:span text:style-name="T1123">­sai sa</text:span><text:span text:style-name="T1124">­lė</text:span><text:span text:style-name="T1125">­je</text:span>) Va­di­na­si, dėl abie­jų ko­mi­si­jų dirb­si­me po pie­tų.</text:p>
        <text:p text:style-name="Roman">Leis­ki­te pa­skelb­ti ki­tą dar­bo­tvarkės klau­si­mą – Miš­kų įsta­ty­mo Nr. I-671 2, 4, 5, 6, 7, 8, 13, 18 ir 19 straips­nių pa­kei­ti­mo įsta­ty­mo pro­jek­tas Nr. XIIIP-420. Pra­ne­šė­jas – K. Na­vic­kas. Pa­tei­ki­mas. Pir­mi­nin­ko tei­ses pir­mi­nin­kau­ti šiam po­sė­džiui per­duo­du A. Ne­kro­šiui. (<text:span text:style-name="T1126">Bal</text:span><text:span text:style-name="T1127">­sai sa</text:span><text:span text:style-name="T1128">­lė</text:span><text:span text:style-name="T1129">­je</text:span>) Dar, ger­bia­mie­ji, A. Ne­kro­šius kaip tik ir per­skai­tys dėl nu­si­ša­li­ni­mo, nes tą rei­kia pra­neš­ti pir­miau­sia.</text:p>
        <text:p text:style-name="Roman"/>
        <text:soft-page-break/>
        <text:p text:style-name="Laikas">11.49 val.</text:p>
        <text:p text:style-name="P1130">In­for­ma­ci­niai pra­ne­ši­mai</text:p>
        <text:p text:style-name="P1131"/>
        <text:p text:style-name="P1132"><text:span text:style-name="T1133">PIRMININKAS (A. NEKROŠIUS</text:span>,<text:s/><text:span text:style-name="T1134">LVŽSF</text:span><text:span text:style-name="T1135">).</text:span><text:s/>La­ba die­na, ger­bia­mie­ji ko­le­gos, tę­sia­me Sei­mo po­sė­dį. No­rė­čiau per­skai­ty­ti Sei­mo na­rio G. Kin­du­rio pra­ne­ši­mą: no­ri in­for­muo­ti, kad, at­si­žvelg­da­mas į Vie­šų­jų ir pri­va­čių in­te­re­sų de­ri­ni­mo vals­ty­bės tar­ny­boje<text:s/>įsta­ty­mo 11 straips­nio 1, 2 da­lies nuo­sta­tas, nu­si­ša­li­na nuo Miš­kų įsta­ty­mo pa­kei­ti­mo įsta­ty­mo pro­jek­to ren­gi­mo, pa­tei­ki­mo, svars­ty­mo, pri­ėmi­mo pro­ce­dū­ros, nes jam ar­ti­mi as­me­nys dir­ba įmo­nė­se, ku­rias pa­gal mi­nė­tą įsta­ty­mą nu­ma­to­ma re­or­ga­ni­zuo­ti. Mi­nist­ras gal no­rė­tų pri­sta­ty­ti vi­sus ly­di­muo­sius tei­sės ak­tus? Ga­li­te? Pra­šom.<text:s/></text:p>
        <text:p text:style-name="Roman"/>
        <text:p text:style-name="Laikas">11.49 val.</text:p>
        <text:p text:style-name="Roman12">Miš­kų įsta­ty­mo Nr. I-671 2, 4, 5, 6, 7, 8, 13, 18 ir 19 straips­nių pa­kei­ti­mo įsta­ty­mo pro­jek­tas Nr. XIIIP-420,<text:span text:style-name="T1136"><text:s/>Ad</text:span><text:span text:style-name="T1137">­mi</text:span><text:span text:style-name="T1138">­nist</text:span><text:span text:style-name="T1139">­ra</text:span><text:span text:style-name="T1140">­ci</text:span><text:span text:style-name="T1141">­nių nu</text:span><text:span text:style-name="T1142">­si</text:span><text:span text:style-name="T1143">­žen</text:span><text:span text:style-name="T1144">­gi</text:span><text:span text:style-name="T1145">­mų ko</text:span><text:span text:style-name="T1146">­dek</text:span><text:span text:style-name="T1147">­so 589 straips</text:span><text:span text:style-name="T1148">­nio pa</text:span><text:span text:style-name="T1149">­kei</text:span><text:span text:style-name="T1150">­ti</text:span><text:span text:style-name="T1151">­mo</text:span><text:s/>įsta­ty­mo pro­jek­tas Nr. XIIIP-421, Ke­lių prie­žiū­ros ir plėt­ros pro­gra­mos fi­nan­sa­vi­mo įsta­ty­mo Nr. VIII-2032 9 straips­nio pa­kei­ti­mo įsta­ty­mo pro­jek­tas Nr. XIIIP-422, Medžiok­lės įsta­ty­mo Nr. IX-966 2 ir 10 straips­nių pa­kei­ti­mo įsta­ty­mo pro­jek­tas Nr. XIIIP-423, Prieš­gais­ri­nės sau­gos įsta­ty­mo Nr. IX-1225 18 straips­nio pa­kei­ti­mo įstaty­mo pro­jek­tas Nr. XIIIP-424, Sau­go­mų te­ri­to­ri­jų įsta­ty­mo Nr. I-301 27 straips­nio pa­kei­ti­mo įsta­ty­mo pro­jek­tas Nr. XIIIP-425, Vals­ty­bės tur­to per­da­vi­mo sa­vi­val­dy­bių<text:s/><text:span text:style-name="T1152">nuo</text:span><text:span text:style-name="T1153">­sa</text:span><text:span text:style-name="T1154">­vy</text:span><text:span text:style-name="T1155">­bėn įsta</text:span><text:span text:style-name="T1156">­ty</text:span><text:span text:style-name="T1157">­mo Nr. VIII-546 3 straips</text:span><text:span text:style-name="T1158">­nio pa</text:span><text:span text:style-name="T1159">­kei</text:span><text:span text:style-name="T1160">­ti</text:span><text:span text:style-name="T1161">­mo įsta</text:span><text:span text:style-name="T1162">­ty</text:span><text:span text:style-name="T1163">­mo pro</text:span><text:span text:style-name="T1164">­jek</text:span><text:span text:style-name="T1165">­tas Nr. XIIIP-426,</text:span><text:s/>Že­mės įsta­ty­mo Nr. I-446 8 straips­nio pa­kei­ti­mo įsta­ty­mo pro­jek­tas Nr. XIIIP-427, Žemės pa­ė­mi­mo vi­suo­me­nės po­rei­kiams įgy­ven­di­nant ypa­tin­gos vals­ty­bi­nės svar­bos<text:s/><text:span text:style-name="T1166">pro</text:span><text:span text:style-name="T1167">­jek</text:span><text:span text:style-name="T1168">­tus įsta</text:span><text:span text:style-name="T1169">­ty</text:span><text:span text:style-name="T1170">­mo Nr. XI-1307 11 straips</text:span><text:span text:style-name="T1171">­nio pa</text:span><text:span text:style-name="T1172">­kei</text:span><text:span text:style-name="T1173">­ti</text:span><text:span text:style-name="T1174">­mo įsta</text:span><text:span text:style-name="T1175">­ty</text:span><text:span text:style-name="T1176">­mo pro</text:span><text:span text:style-name="T1177">­jek</text:span><text:span text:style-name="T1178">­tas Nr. XIIIP-428</text:span><text:s/>(<text:span text:style-name="T1179">pa</text:span><text:span text:style-name="T1180">­tei</text:span><text:span text:style-name="T1181">­ki</text:span><text:span text:style-name="T1182">­mas</text:span>)</text:p>
        <text:p text:style-name="Roman"/>
        <text:p text:style-name="Roman"><text:span text:style-name="T1183">K. NAVICKAS.</text:span><text:s/>Ger­bia­mo­sios Sei­mo na­rės, ger­bia­mie­ji Sei­mo na­riai, ger­bia­mie­ji ža­lia­marš­ki­niai, iš tik­rų­jų pri­sta­tau jums Miš­kų įsta­ty­mo pa­kei­ti­mo re­dak­ci­ją, ku­ri yra ne­pa­pras­tai svar­bi tiek vals­ty­bei, tiek ir gam­ti­nin­kams, ku­rios da­lis esu ir aš, bū­da­mas šio­je sri­ty­je be­veik 30 me­tų. Daž­niau­siai pa­si­tai­kan­tis klau­si­mas, kai mes kal­ba­me apie miš­kų re­for­mą, ar­ba miš­kų per­tvar­kas, miš­kų val­dy­mo per­tvar­kas, ky­la, ko­dėl mes griau­na­me ge­rai vei­kian­čią sis­te­mą. At­sa­ky­mas, ar tik­rai ji vei­kia ge­rai? Štai ke­le­tas pa­vyz­džių. Tai skaid­rė iš Pa­lie­pių miš­ko, kur miš­ki­nin­kai pui­kiai ži­no­da­mi, kad yra juo­do­jo gan­dro liz­da­vie­tė, vyk­dė at­ran­ki­nius kir­ti­mus. Dėl vyk­do­mų dar­bų tik iš­si­ri­tę jau­nik­liai iš­kri­to iš liz­do. Ki­to­je skaid­rė­je yra ere­lio rėks­nio pa­lik­tas liz­das. Pa­gal… (<text:span text:style-name="T1184">Triukš</text:span><text:span text:style-name="T1185">­mas sa</text:span><text:span text:style-name="T1186">­lė</text:span><text:span text:style-name="T1187">­je</text:span>) Kal­bė­ti ar ne?<text:s/></text:p>
        <text:p text:style-name="Roman"><text:span text:style-name="T1188">PIRMININKAS.</text:span><text:s/>Gal dėl ve­di­mo tvar­kos. Pra­šom. L. Bal­sys.<text:s/></text:p>
        <text:p text:style-name="Roman"><text:span text:style-name="T1189">L. BALSYS</text:span><text:s/><text:span text:style-name="T1190">(</text:span><text:span text:style-name="T1191">MSNG</text:span><text:span text:style-name="T1192">)</text:span>. Ger­bia­ma­sis po­sė­džio pir­mi­nin­ke, Sei­mo vi­ce­pir­mi­nin­ke, pra­šy­čiau nu­ro­dy­ti mi­nist­rui pri­sta­ty­ti įsta­ty­mo pro­jek­tą, koks jis pa­teik­tas ir įre­gist­ruo­tas, o ne va­ry­ti sa­vo pro­pa­gan­dą. Čia yra ne ta vie­ta ir ne ta<text:s/><text:span text:style-name="T1193">oka</text:span><text:span text:style-name="T1194">­zi</text:span><text:span text:style-name="T1195">­ja</text:span>. Kai bus su­reng­tos vie­šos dis­ku­si­jos, ger­bia­ma­sis mi­nist­re, pra­šom at­ei­ti su sa­vo skaid­rė­mis į spau­dos kon­fe­ren­ci­ją, vie­šus de­ba­tus. Ki­tą sa­vai­tę miš­kų kon­fe­ren­ci­ja yra, pra­šom ten dės­ty­ti. Čia pri­sta­ty­ki­te įsta­ty­mą, be skaid­rių ir be pro­pa­gan­di­nių ko­men­ta­rų. Ačiū.<text:s/></text:p>
        <text:p text:style-name="Roman"><text:span text:style-name="T1196">PIRMININKAS.</text:span><text:s/>R. Baš­kie­nė.<text:s/></text:p>
        <text:p text:style-name="Roman"><text:span text:style-name="T1197">R. BAŠKIENĖ</text:span><text:s/><text:span text:style-name="T1198">(</text:span><text:span text:style-name="T1199">LVŽSF</text:span><text:span text:style-name="T1200">)</text:span>. Ger­bia­mie­ji ko­le­gos ir ger­bia­ma­sis Li­nai Bal­sy, man at­ro­do, kad mes kaip tik ir sie­kia­me skaid­ru­mo ir vie­šu­mo. Mū­sų pa­grin­di­nis tiks­las ir yra, kad bū­tent jūs, ger­bia­mie­ji Sei­mo na­riai, ži­no­tu­mė­te pla­čiai ir iš­sa­miai, kad Lie­tu­vos žmo­nės, tie, ku­rie at­vy­ko čia klau­sy­ti, taip pat no­ri gir­dė­ti ne tik tą, ką siū­lo su­in­te­re­suo­tos ins­ti­tu­ci­jos, o tai, ką mi­nist­ras ir no­ri pa­teik­ti, iš­sa­mią, pla­čią, la­bai at­sa­kin­gą in­for­ma­ci­ją. Ir mes keis­ki­me Sei­mo dar­bą su ga­li­my­be kuo dau­giau in­for­ma­ci­jos pa­teik­ti, kad tai ne­bū­tų sku­ba dėl sku­bė­ji­mo, ne tam tik­ras bul­do­ze­ris, ku­rį kaž­kas ban­do įvar­din­ti, o in­for­ma­ci­jos pla­tus pa­tei­ki­mas. To­dėl aš<text:s/><text:soft-page-break/>pra­šau įver­tin­ti ap­lin­kos mi­nist­ro no­rą pa­teik­ti in­for­ma­ci­ją pla­čiai ir ta­da tik­rai mes ga­lė­tu­me dau­giau ži­no­ti ir dau­giau ir ak­ty­viau da­ly­vau­ti dis­ku­si­jo­se, ir la­biau su­pras­ti šią pro­ble­mą.<text:s/></text:p>
        <text:p text:style-name="Roman"><text:span text:style-name="T1201">PIRMININKAS.</text:span><text:s/>Dė­ko­ju. D. Krei­vys. Pra­šom.<text:s/></text:p>
        <text:p text:style-name="Roman"><text:span text:style-name="T1202">D. KREIVYS</text:span><text:s/><text:span text:style-name="T1203">(</text:span><text:span text:style-name="T1204">TS-LKDF</text:span><text:span text:style-name="T1205">)</text:span>. Aš la­bai džiau­giuo­si gir­dė­da­mas tą pla­tų pri­sta­ty­mą, ku­ris ma­ne džiu­gi­na, ne tik vien tech­ni­nius da­ly­kus, ne vien va­dy­bi­nius da­ly­kus, bet ma­to­me ir ap­lin­ko­sau­gi­nius da­ly­kus. Tik­rai bū­ki­me ma­lo­nūs, iš­klau­sy­ki­me mi­nist­rą, leis­ki­me kal­bė­ti. Žmo­gus dir­ba sa­vo dar­bą, leis­ki­me jam dirb­ti sa­vo dar­bą. Mes vi­si no­ri­me, kad mums leis­tų mū­sų dar­bą da­ry­ti pro­fe­sio­na­liai ir be triukš­mo. Leis­ki­me jam da­ry­ti tai, ką jis da­ro.<text:s/></text:p>
        <text:p text:style-name="Roman"><text:span text:style-name="T1206">PIRMININKAS.</text:span><text:s/>Ačiū. R. Že­mai­tai­tis.<text:s/></text:p>
        <text:p text:style-name="Roman"><text:span text:style-name="T1207">R. ŽEMAITAITIS</text:span><text:s/><text:span text:style-name="T1208">(</text:span><text:span text:style-name="T1209">TTF</text:span><text:span text:style-name="T1210">)</text:span>. Ger­bia­ma­sis po­sė­džio pir­mi­nin­ke, iš tik­rų­jų aš ver­ti­nu mi­nist­rą, ką jis pa­ruo­šė, ir frak­ci­jos var­du siū­lau da­ry­ti per­trau­ką, kad mi­nist­ras tu­rė­tų ga­li­my­bę ki­tą sa­vai­tę suor­ga­ni­zuo­ti mums kon­fe­ren­ci­ją, vi­siems Sei­mo na­riams. Pri­sta­ty­tų skaid­res. Po skai­drių pri­sta­ty­mo mes ga­lė­tu­me ki­tą ant­ra­die­nį pri­sta­ty­ti įsta­ty­mų pro­jek­tus. Ne skaid­rių ir vi­zijų<text:s/><text:span text:style-name="T1211">da</text:span><text:span text:style-name="T1212">­bar su</text:span><text:span text:style-name="T1213">­si</text:span><text:span text:style-name="T1214">­rin</text:span><text:span text:style-name="T1215">­ko</text:span><text:span text:style-name="T1216">­me, o įsta</text:span><text:span text:style-name="T1217">­ty</text:span><text:span text:style-name="T1218">­mo svars</text:span><text:span text:style-name="T1219">­ty</text:span><text:span text:style-name="T1220">­mo, įsta</text:span><text:span text:style-name="T1221">­ty</text:span><text:span text:style-name="T1222">­mo pa</text:span><text:span text:style-name="T1223">­tei</text:span><text:span text:style-name="T1224">­ki</text:span><text:span text:style-name="T1225">­mo. Pra</text:span><text:span text:style-name="T1226">­šau p</text:span><text:span text:style-name="T1227">er</text:span><text:span text:style-name="T1228">­trau</text:span><text:span text:style-name="T1229">­kos frak</text:span><text:span text:style-name="T1230">­ci</text:span><text:span text:style-name="T1231">­jos var</text:span><text:span text:style-name="T1232">­du.</text:span></text:p>
        <text:p text:style-name="Roman"><text:span text:style-name="T1233">PIRMININKAS.</text:span><text:s/>No­rė­čiau pa­si­tei­rau­ti, iki ka­da?<text:s/></text:p>
        <text:p text:style-name="Roman"><text:span text:style-name="T1234">R. ŽEMAITAITIS</text:span><text:s/><text:span text:style-name="T1235">(</text:span><text:span text:style-name="T1236">TTF</text:span><text:span text:style-name="T1237">)</text:span>. Aš pra­šau iki ki­tos sa­vai­tės iš tik­rų­jų ar­ba iki ki­to po­sė­džio.<text:s/></text:p>
        <text:p text:style-name="Roman"><text:span text:style-name="T1238">PIRMININKAS.</text:span><text:s/>Pa­gal Sta­tu­tą tu­ri­te nu­ro­dy­ti iki ki­to po­sė­džio ar­ba pus­va­lan­džio.<text:s/></text:p>
        <text:p text:style-name="Roman"><text:span text:style-name="T1239">R. ŽEMAITAITIS</text:span><text:s/><text:span text:style-name="T1240">(</text:span><text:span text:style-name="T1241">TTF</text:span><text:span text:style-name="T1242">)</text:span>. Iki ki­to po­sė­džio. Ge­rai, pir­mi­nin­ke, siū­lau iki ki­to po­sė­džio. Dau­giau klau­si­mų ne­svars­to­me, da­ro­me skaid­rių pri­sta­ty­mą ir po pie­tų ga­li­me to­liau spręs­ti.<text:s/></text:p>
        <text:p text:style-name="Roman"><text:span text:style-name="T1243">PIRMININKAS.</text:span><text:s/>(<text:span text:style-name="T1244">Bal</text:span><text:span text:style-name="T1245">­sai sa</text:span><text:span text:style-name="T1246">­lė</text:span><text:span text:style-name="T1247">­je</text:span>) Po bal­sa­vi­mo. Yra pa­siū­ly­mas bal­suo­ti. Siū­lau bal­suo­ti dėl per­trau­kos iki ki­to po­sė­džio.<text:s/></text:p>
        <text:p text:style-name="Roman">Bal­sa­vo 96 Sei­mo na­riai: už – 28, prieš – 60, su­si­lai­kė 8. Per­trau­ka iki ki­to po­sė­džio.<text:s/></text:p>
        <text:p text:style-name="Roman">Re­pli­ka po bal­sa­vi­mo. Pra­šom.<text:s/></text:p>
        <text:p text:style-name="Roman"><text:span text:style-name="T1248">V. BAKAS</text:span><text:s/><text:span text:style-name="T1249">(</text:span><text:span text:style-name="T1250">LVŽSF</text:span><text:span text:style-name="T1251">)</text:span>. Įskai­ty­ki­te ma­no bal­są prieš.</text:p>
        <text:p text:style-name="Roman"><text:span text:style-name="T1252">PIRMININKAS.</text:span><text:s/>I. De­gu­tie­nė. Pra­šom.</text:p>
        <text:p text:style-name="Roman"><text:span text:style-name="T1253">I. DEGUTIENĖ</text:span><text:s/><text:span text:style-name="T1254">(</text:span><text:span text:style-name="T1255">TS-LKDF</text:span><text:span text:style-name="T1256">)</text:span>. Ger­bia­mie­ji ko­le­gos, aš esu nu­ste­bin­ta kri­ti­ka mi­nist­ro at­žvil­giu. Jo­kia­me Sta­tu­te, jo­kia­me Sei­mo reg­la­men­te nė­ra pa­ra­šy­ta, ko­kiu bū­du tu­ri­ma pri­sta­ty­ti įsta­ty­mo pro­jek­tą. Jūs pa­ma­tė­te tik įžan­gą, ką da­rė mi­nist­ras, to­liau bus dės­ty­mas ir jis bū­tų to­liau vis­ką nor­ma­liai, kaip sa­ko­ma, pa­punk­čiui pri­sta­tęs. For­ma, ko­kiu bū­du yra pri­sta­to­mas įsta­ty­mo pro­jek­tas, nie­kur nė­ra reg­la­men­tuo­ta. Aš iš prak­ti­kos ga­liu pa­sa­ky­ti, kad pa­na­šiu bū­du dar kaž­ka­da yra ne vie­nas mi­nist­ras pri­sta­tęs įsta­ty­mų pro­jek­tus. Tik­rai taip vi­sa­da bū­na aiš­kiau, su­pran­ta­miau ir aš ne­la­bai su­pran­tu, ko čia vi­si šian­dien pa­si­pik­ti­no.<text:s/></text:p>
        <text:p text:style-name="Roman"><text:span text:style-name="T1257">PIRMININKAS.</text:span><text:s/>Dė­ko­ja­me. T. Lan­gai­tis.<text:s/></text:p>
        <text:p text:style-name="Roman"><text:span text:style-name="T1258">T. LANGAITIS</text:span><text:s/><text:span text:style-name="T1259">(</text:span><text:span text:style-name="T1260">TS-LKDF</text:span><text:span text:style-name="T1261">)</text:span>. Iš­ties ap­gai­lė­ti­nas vaiz­das, „Tvar­kos ir tei­sin­gu­mo“ spjū­vis vi­suo­me­nei į vei­dą. Žmo­nės su­si­rin­ko, su­va­žia­vo iš vi­sos Lie­tu­vos, ap­si­dai­ry­ki­te ap­lin­kui. Tu­rė­tų grauž­ti są­ži­nė.<text:s/></text:p>
        <text:p text:style-name="Roman"><text:span text:style-name="T1262">PIRMININKAS.</text:span><text:s/>R. Šar­knic­kas.<text:s/></text:p>
        <text:p text:style-name="Roman"><text:span text:style-name="T1263">R. ŠARKNICKAS</text:span><text:s/><text:span text:style-name="T1264">(</text:span><text:span text:style-name="T1265">LVŽSF</text:span><text:span text:style-name="T1266">)</text:span>. Ka­dan­gi po­nia I. De­gu­tie­nė už­si­mi­nė apie tei­si­nius da­ly­kus, tei­sin­gus tei­si­nius da­ly­kus, tai yra mi­nist­ro pre­ro­ga­ty­va, kaip pri­sta­ty­ti. Tie­siog vi­ce­pir­mi­nin­kas ga­lė­tų anu­liuo­ti ir tę­sia­me to­liau.<text:s/></text:p>
        <text:p text:style-name="Roman"><text:span text:style-name="T1267">PIRMININKAS.</text:span><text:s/>Ge­rai, dė­ko­ju. Ma­nau, kad… Dar R. Baš­kie­nė. Pra­šom. R. Že­mai­tai­tis. Pra­šom.<text:s/></text:p>
        <text:p text:style-name="Roman"><text:span text:style-name="T1268">R. ŽEMAITAITIS</text:span><text:s/><text:span text:style-name="T1269">(</text:span><text:span text:style-name="T1270">TTF</text:span><text:span text:style-name="T1271">)</text:span>. Aš no­rė­čiau at­sa­ky­ti po­nui T. Lan­gai­čiui. Ka­dan­gi jū­sų ly­de­ris G. Land­sber­gis su prem­je­ru S. Skver­ne­liu su­si­ta­rė, kad jie pa­lai­kys miš­kų per­tvar­ką, tai šian­dien kreip­ki­mės, kad bū­tų tai­ko­ma ypa­tin­ga sku­ba, jū­sų yra dau­giau­sia, jų dau­giau­sia, pri­imsi­te ypa­tin­gą sku­bą ir ant­ra­die­nį jau tu­rė­si­me įsta­ty­mą. Duo­ki­te Pre­zi­den­tei, pa­si­ra­šys, ir vis­kas, po dvie­jų sa­vai­čių įsi­ga­lios. Už­ten­ka jū­sų bal­sų, ko jūs jau­di­na­tės, vy­rai. Ar jums rū­pi ši­tie žmo­nės? Jums se­niai nu­si­spjau­ti į tuos žmo­nes, nes jūs jau<text:s/>„Vi­suo­mį“<text:s/>įkū­rė­te prieš pen­ke­rius me­tus.<text:s/></text:p>
        <text:soft-page-break/>
        <text:p text:style-name="Roman"><text:span text:style-name="T1272">PIRMININKAS.</text:span><text:s/>Dė­ko­ja­me. Ma­nau, rei­kia baig­ti dis­ku­si­jas. Pas­ku­ti­nė – R. Baš­kie­nė. Pra­šom.<text:s/></text:p>
        <text:p text:style-name="Roman"><text:span text:style-name="T1273">R. BAŠKIENĖ</text:span><text:s/><text:span text:style-name="T1274">(</text:span><text:span text:style-name="T1275">LVŽSF</text:span><text:span text:style-name="T1276">)</text:span>. Ger­bia­mie­ji ko­le­gos, aš gir­džiu, kad bu­vo tam tik­ras nesu­si­pra­ti­mas ir ne vi­si Sei­mo na­riai su­pra­to, už ką bal­suo­ja. To­dėl aš nuo­šir­džiai pra­šau dėl R. Že­mai­tai­čio siū­ly­mo la­bai at­sa­kin­gai pa­gal­vo­ti ir per­bal­suo­ti. Gal Die­vas ap­švies mū­sų pro­tą ir mes tik­rai ga­lė­si­me dirb­ti to­liau. Pra­šau, ger­bia­ma­sis po­sė­džio pir­mi­nin­ke, leis­ti per­bal­suo­ti dėl R. Že­mai­tai­čio siū­ly­mo.<text:s/></text:p>
        <text:p text:style-name="Roman"><text:span text:style-name="T1277">PIRMININKAS.</text:span><text:s/>No­rė­čiau pa­klaus­ti, ar tai yra frak­ci­jos var­du pra­šo­ma?<text:s/></text:p>
        <text:p text:style-name="Roman"><text:span text:style-name="T1278">R. BAŠKIENĖ</text:span><text:s/><text:span text:style-name="T1279">(</text:span><text:span text:style-name="T1280">LVŽSF</text:span><text:span text:style-name="T1281">)</text:span>.<text:span text:style-name="T1282"><text:s/>Taip, tai yra Lie</text:span><text:span text:style-name="T1283">­tu</text:span><text:span text:style-name="T1284">­vos vals</text:span><text:span text:style-name="T1285">­tie</text:span><text:span text:style-name="T1286">­čių ir ža</text:span><text:span text:style-name="T1287">­lių</text:span><text:span text:style-name="T1288">­jų są</text:span><text:span text:style-name="T1289">­jun</text:span><text:span text:style-name="T1290">­gos frak</text:span><text:span text:style-name="T1291">­ci</text:span><text:span text:style-name="T1292">­jos var</text:span><text:span text:style-name="T1293">­du.<text:s/></text:span></text:p>
        <text:p text:style-name="Roman"><text:span text:style-name="T1294">PIRMININKAS.</text:span><text:s/>Re­mian­tis Sta­tu­to 121 straips­niu to­kį bal­sa­vi­mą ga­li­ma ini­ci­juo­ti. Siū­lau bal­suo­ti iš nau­jo. (<text:span text:style-name="T1295">Triukš</text:span><text:span text:style-name="T1296">­mas sa</text:span><text:span text:style-name="T1297">­lė</text:span><text:span text:style-name="T1298">­je</text:span>) Kas bal­suo­ja už tai, kad šiuo klau­si­mu bū­tų da­ro­ma per­trau­ka iki ki­to po­sė­džio? (<text:span text:style-name="T1299">Triukš</text:span><text:span text:style-name="T1300">­mas sa</text:span><text:span text:style-name="T1301">­lė</text:span><text:span text:style-name="T1302">­je</text:span>)<text:s/></text:p>
        <text:p text:style-name="Roman">Bal­sa­vo 96 Sei­mo na­riai: už – 28, prieš – 62, su­si­lai­kė 6. Per­trau­ka iki ki­to po­sė­džio.<text:s/></text:p>
        <text:p text:style-name="Roman">To­liau dėl po­sė­džio ve­di­mo no­ri pa­si­sa­ky­ti L. Bal­sys.</text:p>
        <text:p text:style-name="Roman"><text:span text:style-name="T1303">L. BALSYS</text:span><text:s/><text:span text:style-name="T1304">(</text:span><text:span text:style-name="T1305">MSNG</text:span><text:span text:style-name="T1306">)</text:span>. Ne, ma­no pa­var­dė bu­vo pa­mi­nė­ta. Ger­bia­mie­ji ko­le­gos, ape­lia­vo­te į gar­bin­gus žmo­nes ir miš­ki­nin­kus, ku­rie čia su­si­rin­kę, kad jiems rei­kės lauk­ti, tai jie yra prieš šį įsta­ty­mo pro­jek­tą. Jie ga­li lauk­ti ir lauk­ti.<text:s/></text:p>
        <text:p text:style-name="Roman">O dėl me­to­dų pri­sta­ty­mo – gal ir ga­li­ma čia dar ir ko­kį kon­cer­tą su­reng­ti, gal ir ko­kį vai­di­ni­mą, at­si­ves­ti ak­to­rius. Tai tik­rai Sta­tu­te ne­ap­ra­šy­ta, to­kių nė­ra bu­vę. O kai mi­nist­ras ro­do ne­gy­vą paukš­tį ir su­sie­ja jį su ši­tais žmo­nė­mis, ku­rie čia at­ėjo, tai yra, ži­no­te, Gė­bel­so pro­pa­gan­di­niai me­to­dai. Sa­kau jums kaip vie­šų­jų ry­šių spe­cia­lis­tas. (…) to­le­ruo­ti­nas Sei­mo sa­lė­je.</text:p>
        <text:p text:style-name="Roman"><text:span text:style-name="T1307">PIRMININKAS.</text:span><text:span text:style-name="T1308"><text:s/>Ge</text:span><text:span text:style-name="T1309">­rai. Ačiū už jū</text:span><text:span text:style-name="T1310">­sų nuo</text:span><text:span text:style-name="T1311">­mo</text:span><text:span text:style-name="T1312">­nę. Spren</text:span><text:span text:style-name="T1313">­di</text:span><text:span text:style-name="T1314">­mas pri</text:span><text:span text:style-name="T1315">­im</text:span><text:span text:style-name="T1316">­tas. Tę</text:span><text:span text:style-name="T1317">­sia</text:span><text:span text:style-name="T1318">­me to</text:span><text:span text:style-name="T1319">­liau po</text:span><text:span text:style-name="T1320">­sė</text:span><text:span text:style-name="T1321">­dį.<text:s/></text:span></text:p>
        <text:p text:style-name="Roman"/>
        <text:p text:style-name="Laikas">12.01 val.</text:p>
        <text:p text:style-name="Roman12">Miš­kų įsta­ty­mo Nr. I-671 6 straips­nio pa­kei­ti­mo įsta­ty­mo pro­jek­tas Nr. XIIIP-387, Sau­go­mų te­ri­to­ri­jų įsta­ty­mo Nr. I-301 1, 2, 5, 7, 9, 13, 16, 18, 20, 23, 24<text:span text:style-name="T1322">1</text:span>, 25, 27, 29, 30, 31, 32 straips­nių ir prie­do pa­kei­ti­mo ir Įsta­ty­mo pa­pil­dy­mo 32<text:span text:style-name="T1323">1</text:span><text:s/>straips­niu įsta­ty­mo<text:s/><text:span text:style-name="T1324">Nr. XII-2683 2 straips</text:span><text:span text:style-name="T1325">­nio pa</text:span><text:span text:style-name="T1326">­kei</text:span><text:span text:style-name="T1327">­ti</text:span><text:span text:style-name="T1328">­mo įsta</text:span><text:span text:style-name="T1329">­ty</text:span><text:span text:style-name="T1330">­mo pro</text:span><text:span text:style-name="T1331">­jek</text:span><text:span text:style-name="T1332">­tas Nr. XIIIP-388, Sau</text:span><text:span text:style-name="T1333">­go</text:span><text:span text:style-name="T1334">­mų te</text:span><text:span text:style-name="T1335">­ri</text:span><text:span text:style-name="T1336">­to</text:span><text:span text:style-name="T1337">­ri</text:span><text:span text:style-name="T1338">­jų</text:span><text:s/><text:span text:style-name="T1339">įsta</text:span><text:span text:style-name="T1340">­ty</text:span><text:span text:style-name="T1341">­mo Nr. I-301 30 straips</text:span><text:span text:style-name="T1342">­nio pa</text:span><text:span text:style-name="T1343">­kei</text:span><text:span text:style-name="T1344">­ti</text:span><text:span text:style-name="T1345">­mo įsta</text:span><text:span text:style-name="T1346">­ty</text:span><text:span text:style-name="T1347">­mo pro</text:span><text:span text:style-name="T1348">­jek</text:span><text:span text:style-name="T1349">­tas Nr. XIIIP-389<text:s/></text:span>(<text:span text:style-name="T1350">pa</text:span><text:span text:style-name="T1351">­tei</text:span><text:span text:style-name="T1352">­ki</text:span><text:span text:style-name="T1353">­mas</text:span>)</text:p>
        <text:p text:style-name="Roman"/>
        <text:p text:style-name="Roman">Dar­bo­tvarkės 1-8 klau­si­mas – Miš­kų įsta­ty­mo Nr. I-671 6 straips­nio pa­kei­ti­mo įsta­ty­mo pro­jek­tas Nr. XIIIP-387 ir ki­ti ly­di­mie­ji įsta­ty­mų pro­jek­tai. Pra­ne­šė­jas – K. Na­vic­kas. Pa­tei­ki­mo sta­di­ja.<text:s/></text:p>
        <text:p text:style-name="Roman"><text:span text:style-name="T1354">K. NAVICKAS.</text:span><text:s/>Svei­ki dar kar­tą. Ši­tuo Miš­kų įsta­ty­mo pa­kei­ti­mu yra siū­lo­ma su­vie­no­din­ti tei­sę… reg­la­men­tuo­jan­čią pa­rei­gū­nų tei­sę tar­ny­bi­nio bū­ti­nu­mo at­ve­ju nau­do­ti fi­zi­nę ir psi­chi­nę prie­var­tą bei šau­na­mą­jį gin­klą, su­de­rin­ti su Po­li­ci­jos įsta­ty­mu ir Ap­lin­kos ap­sau­gos vals­ty­bi­nės kon­tro­lės įsta­ty­mo nuo­sta­to­mis. Šiuo me­tu vals­ty­bi­niai miš­kų pa­rei­gū­nai ir vals­ty­bi­niai sau­go­mų te­ri­to­ri­jų pa­rei­gū­nai šau­na­mų­jų gin­klų ne­tu­ri, ta­čiau, ne­pai­sant to, įsta­ty­mo pro­jek­tuo­se siū­lo­ma pa­lik­ti tei­sę vals­ty­bi­niams miš­kų pa­rei­gū­nams ir vals­ty­bi­niams sau­go­mų te­ri­to­ri­jų pa­rei­gū­nams Gin­klų ir šaud­me­nų kon­tro­lės įsta­ty­mo nu­sta­ty­ta tvar­ka ne­šio­ti, sau­go­ti šau­na­mą­jį gin­klą, o Ap­lin­kos ap­sau­gos vals­ty­bi­nės kon­tro­lės įsta­ty­mo nu­sta­ty­tais at­ve­jais ir tvar­ka pa­nau­do­ti psi­chi­nę prie­var­tą bei šau­na­mą­jį gin­klą.<text:s/></text:p>
        <text:p text:style-name="Roman">Toks tei­si­nis re­gu­lia­vi­mas su­da­ro ga­li­my­bę, esant po­rei­kiui, grei­tai ap­rū­pin­ti vals­ty­bi­nius miš­kų pa­rei­gū­nus ir vals­ty­bi­nius sau­go­mų te­ri­to­ri­jų pa­rei­gū­nus šau­na­mai­siais gin­klais. Pa­žy­mė­ti­na, kad to­kiu at­ve­ju pa­rei­gū­nai vi­sų pir­ma bū­tų spe­cia­liai pa­ren­gia­mi veik­ti si­tu­a­ci­jo­mis, su­sie­ja­mo­mis su šau­na­mo­jo gin­klo pa­nau­do­ji­mu, o vė­liau re­gu­lia­riai or­ga­ni­zuo­ja­mas jų kva­li­fi­ka­ci­jos to­bu­li­ni­mas bei te­ori­nių ir prak­ti­nių įgū­džių tik­ri­ni­mas.<text:s/></text:p>
        <text:p text:style-name="Roman"><text:span text:style-name="T1355">PIRMININKAS.</text:span><text:s/>Dė­ko­ja­me. Ma­tau, kad klaus­ti už­si­ra­šė ke­tu­ri Sei­mo na­riai. Pir­ma­sis bū­tų V. Rin­ke­vi­čius. Ruo­šia­si J. Ja­ru­tis.</text:p>
        <text:soft-page-break/>
        <text:p text:style-name="Roman"><text:span text:style-name="T1356">V. RINKEVIČIUS</text:span><text:s/><text:span text:style-name="T1357">(</text:span><text:span text:style-name="T1358">LVŽSF</text:span><text:span text:style-name="T1359">)</text:span>. Ačiū. Ger­bia­ma­sis mi­nist­re, da­bar pa­gal nau­jo Miš­kų įsta­ty­mo nau­ją val­dy­mo struk­tū­rą nau­jos įmo­nės, kaip jū­sų tei­kia­ma­me pro­jek­te, pa­rei­gū­nai taip pat tu­rės tei­sę kaip da­ly­vau­ti kon­tro­lės… ir tu­rė­ti tas pa­čias tei­ses?</text:p>
        <text:p text:style-name="Roman"><text:span text:style-name="T1360">K. NAVICKAS.</text:span><text:s/>Taip.<text:s/></text:p>
        <text:p text:style-name="Roman"><text:span text:style-name="T1361">PIRMININKAS.</text:span><text:s/>Klau­sia J. Ja­ru­tis. Ruo­šia­si K. Star­ke­vi­čius.<text:s/></text:p>
        <text:p text:style-name="Roman"><text:span text:style-name="T1362">J. JARUTIS</text:span><text:s/><text:span text:style-name="T1363">(</text:span><text:span text:style-name="T1364">LVŽSF</text:span><text:span text:style-name="T1365">)</text:span>. Ačiū, pir­mi­nin­ke. Kiek pa­me­nu, anks­čiau to­kią tei­sę sau­go­mų te­ri­to­ri­jų, re­zer­va­tų dar­buo­to­jai tu­rė­jo, nes ma­no tė­tis dau­gy­bę (30) me­tų dir­bo (…) vals­ty­bi­nia­me re­zer­va­te. Ka­da tai bu­vo pa­nai­kin­ta ir ar da­bar iš tik­rų­jų tas po­rei­kis yra toks jau iš­ki­lęs, kad jiems rei­kia tą gin­klą nau­do­ti? Ačiū.</text:p>
        <text:p text:style-name="Roman"><text:span text:style-name="T1366">K. NAVICKAS.</text:span><text:s/>Bu­vo skir­tin­go lyg­mens pa­rei­gū­nai. Bu­vo vie­ni, ku­rie dir­bo vals­ty­bi­niuo­se gam­ti­niuo­se re­zer­va­tuo­se, o ki­ti, ku­rie yra vals­ty­bi­niai pa­rei­gū­nai, ku­rie dir­ba ki­to­se sau­go­mo­se te­ri­to­ri­jo­se – na­cio­na­li­niuo­se par­kuo­se ar re­gio­ni­niuo­se par­kuo­se. Ka­dan­gi pra­ei­tais me­tais pa­si­kei­tė Po­li­ci­jos įsta­ty­mas, tai ši­to įsta­ty­mo pa­kei­ti­mas yra la­biau tech­ni­nis spren­di­mas su­de­rin­ti nuo­sta­tą su prieš tai bu­vu­siais įsta­ty­mų pa­kei­ti­mais.<text:s/></text:p>
        <text:p text:style-name="Roman"><text:span text:style-name="T1367">PIRMININKAS.</text:span><text:s/>Dė­ko­ju. Klau­sia K. Star­ke­vi­čius. Ruo­šia­si J. Ole­kas.</text:p>
        <text:p text:style-name="Roman"><text:span text:style-name="T1368">K. STARKEVIČIUS</text:span><text:s/><text:span text:style-name="T1369">(</text:span><text:span text:style-name="T1370">TS-LKDF</text:span><text:span text:style-name="T1371">)</text:span>. La­ba die­na. Aš pri­tar­čiau, nes ir da­bar pa­rei­gū­nai, ku­rie tu­ri tei­sę ne­šio­tis as­me­ni­nį gin­klą, jį tar­ny­bo­je tu­ri. Ir tai yra žings­nis į prie­kį, nes grės­mių tik­rai yra, esant da­bar­ti­nei kri­mi­no­ge­ni­nei si­tu­a­ci­jai. Ta­čiau no­rė­čiau, kad pla­čiau pa­aiš­kin­tu­mė­te, nuo ka­da ir ko­kiems pa­rei­gū­nams tos tei­sės bu­vo at­im­tos? Nes, kiek man ži­no­ma, anks­čiau fak­tiš­kai vi­si pa­rei­gū­nai tu­rė­jo tei­sę tu­rė­ti ir tu­rė­jo šau­na­mą­jį gin­klą. Ar ne? Jūs tru­pu­tį pla­čiau iš­plės­ki­te tą są­vo­ką.</text:p>
        <text:p text:style-name="Roman"><text:span text:style-name="T1372">K. NAVICKAS.</text:span><text:s/>Ge­rai. Ačiū už klau­si­mą. Ne. Gin­klą ir da­bar tu­ri ir net­gi fi­ziš­kai tu­ri vals­ty­bi­niai ap­lin­kos ap­sau­gos ins­pek­to­riai, ku­rie dir­ba mū­sų re­gio­ni­niuo­se ap­lin­kos ap­sau­gos de­par­ta­men­tuo­se. Ta­čiau ir ki­ti pa­rei­gū­nai tu­ri vals­ty­bės tar­nau­to­jo, ne tar­nau­to­jo… tu­ri pa­rei­gū­no sta­tu­są, bet jiems ši tei­sė nė­ra su­teik­ta. Aš dar kar­tą no­riu pa­brėž­ti, da­bar ši­tie pa­rei­gū­nai tų gin­klų ne­tu­ri. Čia tie­siog rei­kia su­de­rin­ti prieš tai bu­vu­sio Po­li­ci­jos įsta­ty­mo ir šau­na­mų­jų gin­klų pa­kei­ti­mo įsta­ty­mo nuo­sta­tas su mū­sų įsta­ty­mais, ku­rie yra Ap­lin­kos mi­nis­te­ri­jos reg­la­men­ta­vi­mo sri­ties.<text:s/></text:p>
        <text:p text:style-name="Roman"><text:span text:style-name="T1373">PIRMININKAS.</text:span><text:s/>Dė­ko­ju. Dau­giau klau­sian­čių nė­ra už­si­ra­šę. At­si­pra­šau. J. Ole­kas.</text:p>
        <text:p text:style-name="Roman"><text:span text:style-name="T1374">J. OLEKAS</text:span><text:s/><text:span text:style-name="T1375">(</text:span><text:span text:style-name="T1376">LSDPF</text:span><text:span text:style-name="T1377">)</text:span>. Ačiū, ger­bia­mas pir­mi­nin­ke. Ger­bia­ma­sis mi­nist­re, čia la­bai ša­lia tie klau­si­mai bu­vo, ką aš no­rė­jau pa­klaus­ti, bet vis tiek no­riu pa­si­tiks­lin­ti. Tai bus pa­rei­gū­no tar­ny­bi­nis gin­klas ir koks tas gin­klas? Nes mes kaip tik da­bar ko­mi­te­te kal­ba­me apie su­nor­mi­ni­mą. Ma­nau, kad jū­sų pa­vyz­dys taip pat gal­būt bus mums tin­ka­mas tvar­kant Šaud­me­nų įsta­ty­mą. Ko­kie pa­rei­gū­nai, ko­kie gin­klai? Ar tai tar­ny­bi­nis gin­klas? Ar bus ap­rū­pin­tas žmo­gus dar­bo­vie­tės? Kaip su­val­kie­tis pa­klaus­čiau, kiek tai kai­nuos?</text:p>
        <text:p text:style-name="Roman"><text:span text:style-name="T1378">K. NAVICKAS.</text:span><text:s/>Ap­lin­kos mi­nis­te­ri­ja ar­ti­miau­siu me­tu ne­tu­ri to­kio aiš­kaus ter­mi­no, ka­da to­kius gin­klus įves­ti. Mes tik no­ri­me, ką aš sa­kiau pri­sta­ty­da­mas, su­vie­no­din­ti tą tei­sę, kad to­kie pa­rei­gū­nai tu­rė­tų įsta­ty­mi­nę tei­sę tu­rė­ti gin­klą. Gin­klai yra šau­na­ma­sis ir elek­tro­šo­ko. Mes apie tuos kal­ba­me. Tie pa­tys, ku­riuos tu­ri mū­sų ap­lin­kos ap­sau­gos vals­ty­bi­niai ins­pek­to­riai. Iš es­mės kad bū­tų su­teik­ta tei­sė jiems juos pa­nau­do­ti, jei­gu iš­ky­la re­a­li grės­mė.</text:p>
        <text:p text:style-name="Roman"><text:span text:style-name="T1379">PIRMININKAS.</text:span><text:s/>Dė­ko­ju. Dau­giau klau­sian­čių nė­ra. Nuo­mo­nė už, nuo­mo­nė prieš. Už­si­ra­šė už K. Gla­vec­kas. K. Gla­vec­kas! Nuo­mo­nė už. Ar at­si­sa­ko­te? At­si­sa­ko. Ga­li­me su­tar­ti ben­dru su­ta­ri­mu? Bal­suo­ja­me.<text:s/></text:p>
        <text:p text:style-name="Roman">Bal­sa­vo 88 Sei­mo na­riai: už – 87, prieš ne­bu­vo, su­si­lai­kė 1. Po pa­tei­ki­mo pri­tar­ta įsta­ty­mų pro­jek­tams Nr. XIIIP-387, Nr. XIIIP-388 ir Nr. XIIIP-389. Siū­lo­mi ko­mi­te­tai: pa­grin­di­nis ko­mi­te­tas – Ap­lin­kos ap­sau­gos. Ar ga­li­ma pri­tar­ti ben­dru su­ta­ri­mu? Ga­li­ma. Pa­pil­do­mi ko­mi­te­tai. Ar tu­ri­te pa­siū­ly­mų? Nė­ra. Svars­ty­mo da­ta – ba­lan­džio 6 die­na. Dė­ko­ja­me.<text:s/></text:p>
        <text:p text:style-name="Roman"/>
        <text:soft-page-break/>
        <text:p text:style-name="Laikas">12.10 val.</text:p>
        <text:p text:style-name="P1380"><text:span text:style-name="T1381">Ap</text:span><text:span text:style-name="T1382">­lin</text:span><text:span text:style-name="T1383">­kos oro ap</text:span><text:span text:style-name="T1384">­sau</text:span><text:span text:style-name="T1385">­gos įsta</text:span><text:span text:style-name="T1386">­ty</text:span><text:span text:style-name="T1387">­mo Nr. VIII-1392 1 ir 2 straips</text:span><text:span text:style-name="T1388">­nių pa</text:span><text:span text:style-name="T1389">­kei</text:span><text:span text:style-name="T1390">­ti</text:span><text:span text:style-name="T1391">­mo ir Įsta</text:span><text:span text:style-name="T1392">­ty</text:span><text:span text:style-name="T1393">­mo pa</text:span><text:span text:style-name="T1394">­pil</text:span><text:span text:style-name="T1395">­dy</text:span><text:span text:style-name="T1396">­mo prie</text:span><text:span text:style-name="T1397">­du įsta</text:span><text:span text:style-name="T1398">­ty</text:span><text:span text:style-name="T1399">­mo pro</text:span><text:span text:style-name="T1400">­jek</text:span><text:span text:style-name="T1401">­tas</text:span><text:span text:style-name="T1402"><text:s/>Nr. XIIIP-90ES</text:span><text:span text:style-name="T1403"><text:s/></text:span>(<text:span text:style-name="T1404">pa</text:span><text:span text:style-name="T1405">­tei</text:span><text:span text:style-name="T1406">­ki</text:span><text:span text:style-name="T1407">­mas</text:span>)</text:p>
        <text:p text:style-name="P1408"/>
        <text:p text:style-name="P1409">Ka­dan­gi sa­lė­je ne­ma­tau ki­tų pra­ne­šė­jų, tai gal tęs­ki­me su mi­nist­ru to­liau. Tai bū­tų 1-13 klau­si­mas – Ap­lin­kos oro ap­sau­gos įsta­ty­mo Nr. VIII-1392 1 ir 2 straips­nių pa­kei­ti­mo ir įsta­ty­mo pa­pil­dy­mo prie­du įsta­ty­mo pro­jek­tas<text:span text:style-name="T1410"><text:s/>Nr. XIIIP-90ES.<text:s/></text:span></text:p>
        <text:p text:style-name="Roman">Pra­ne­šė­jas – K. Na­vic­kas. Pa­tei­ki­mo sta­di­ja. Pra­šom.</text:p>
        <text:p text:style-name="Roman"><text:span text:style-name="T1411">K. NAVICKAS.</text:span><text:s/>Šio pro­jek­to tiks­las yra at­si­žvelg­ti į 2014 me­tais gau­to Eu­ro­pos Ko­mi­si­jos Ap­lin­kos ge­ne­ra­li­nio di­rek­to­ra­to pa­klau­si­mo dėl ne­tin­ka­mų į Ap­lin­kos oro ap­sau­gos įsta­ty­mą per­kel­tos di­rek­ty­vos dėl ap­lin­kos oro ko­ky­bės ir šva­res­nio oro Eu­ro­po­je nuo­sta­tų. Šia nuo­sta­ta pra­šo­ma pa­tiks­lin­ti įsta­ty­me pa­teik­tų ter­mi­nų „ap­lin­kos oras“, „ri­bi­nės ver­tės“ ir „siek­ti­na ver­tė“ api­brėž­tis, įsta­ty­mo prie­de pa­da­ry­ti nuo­ro­dą į šią di­rek­ty­vą.</text:p>
        <text:p text:style-name="Roman">Ap­lin­kos mi­nis­te­ri­ja 2014 me­tų pa­bai­go­je Eu­ro­pos Ko­mi­si­jai pa­teik­ta­me pa­aiš­ki­ni­me pri­pa­ži­no, kad ter­mi­nų api­brėž­tys na­cio­na­li­niuo­se tei­sės ak­tuo­se tiks­lin­ti­nos, kad įsta­ty­me ne­pa­teik­ta nuo­ro­da į di­rek­ty­vą, ir nu­ro­dė, kad į įsta­ty­mo pro­jek­tą bus at­si­žvelg­ta 2016 me­tų III ket­vir­tį. Nau­jų tei­si­nių re­gu­lia­vi­mo nuo­sta­tų pro­jek­te ne­nu­ma­ty­ta. Kaip ir nu­ro­dy­ta aiš­ki­na­ma­ja­me raš­te, pro­jek­te nu­ro­dy­ti ben­dri ap­lin­kos mi­nist­ro ir svei­ka­tos ap­sau­gos mi­nist­ro įsa­ky­mai bei so­cia­li­nės ap­sau­gos ir dar­bo mi­nist­ro, svei­ka­tos ap­sau­gos mi­nist­ro įsa­ky­mas yra pri­im­ti­ni ir tai­ko­mi. Pri­ėmus pro­jek­tą, nau­jų tei­sės ak­tų reng­ti ne­rei­kės, to­dėl Ap­lin­kos mi­nis­te­ri­ja ne­siū­lo vė­les­nės pro­jek­tų įsi­ga­lio­ji­mo da­tos.<text:s/></text:p>
        <text:p text:style-name="Roman"><text:span text:style-name="T1412">PIRMININKAS.</text:span><text:s/>Dė­ko­ju pra­ne­šė­jui. Klaus­ti nė­ra už­si­ra­šiu­sių. Nuo­mo­nė už, nuo­mo­nė prieš. No­rin­čių kal­bė­ti taip pat nė­ra. Ar ga­li­me pri­tar­ti ben­dru su­ta­ri­mu? Dė­ko­ju. Pri­tar­ta.</text:p>
        <text:p text:style-name="Roman">Siū­lo­mi ko­mi­te­tai: pa­grin­di­nis – Ap­lin­kos ap­sau­gos, pa­pil­do­mas – Vals­ty­bės val­dy­mo ir sa­vi­val­dy­bių. Siū­lo­ma svars­ty­ti 2017 m. ba­lan­džio 6 die­ną.<text:s/></text:p>
        <text:p text:style-name="Roman"/>
        <text:p text:style-name="Laikas">12.12 val.</text:p>
        <text:p text:style-name="Roman12">At­lie­kų tvar­ky­mo įsta­ty­mo<text:s/>Nr. VIII-787 7 straips­nio pa­kei­ti­mo įsta­ty­mo pro­jek­tas Nr. XIIP-4453ES (<text:span text:style-name="T1413">pa</text:span><text:span text:style-name="T1414">­tei</text:span><text:span text:style-name="T1415">­ki</text:span><text:span text:style-name="T1416">­mas</text:span>)</text:p>
        <text:p text:style-name="Roman"/>
        <text:p text:style-name="Roman">1-14 klau­si­mas – At­lie­kų tvar­ky­mo įsta­ty­mo Nr. VIII-787 7 straips­nio pa­kei­ti­mo įsta­ty­mo pro­jek­tas Nr. XIIP-4453. Pra­ne­šė­jas – K. Na­vic­kas. Pa­tei­ki­mo sta­di­ja. Pra­šom.</text:p>
        <text:p text:style-name="Roman"><text:span text:style-name="T1417">K. NAVICKAS.</text:span><text:s/>Įsta­ty­mo pro­jek­to tiks­las yra gau­ti tiks­les­nius at­lie­kų su­si­da­ry­mo ir at­lie­kų tvar­ky­mo ap­skai­tos duo­me­nis, ku­rie rei­ka­lin­gi ana­li­zuo­jant ir tei­kiant ata­skai­tas ati­tin­ka­moms ins­ti­tu­ci­joms. Šiuo me­tu at­lie­kų ap­skai­tos duo­me­nys ne­gau­na­mi iš ne­pa­vo­jin­gų at­lie­kų pre­kiau­to­jų ir tar­pi­nin­kų, o tai są­ly­go­ja, kad svar­bi at­lie­kų ap­skai­tos duo­me­nų da­lis apie su­si­da­riu­sias ar su­tvar­ky­tas at­lie­kas pra­ran­da­ma. Toks at­lie­kų tvar­ky­mo ap­skai­tos da­lies duo­me­nų pra­ra­di­mas ne­lei­džia tiks­liai nu­sta­ty­ti, sek­ti vi­so at­lie­kų kie­kio nuo at­lie­kų su­si­da­ry­mo iki ga­lu­ti­nio jų su­tvar­ky­mo ir už­tik­rin­ti efek­ty­vios at­lie­kų su­tvar­ky­mo kon­tro­lės.<text:s/></text:p>
        <text:p text:style-name="Roman">Ki­tas tiks­las – at­skir­ti kri­te­ri­jus, pa­gal ku­riuos at­lie­kų da­ry­to­jai Ap­lin­kos mi­nis­te­ri­jos nu­sta­ty­ta tvar­ka vyk­do at­lie­kų su­si­da­ry­mo ap­skai­tą ir agen­tū­rai tei­kia me­ti­nes ap­skai­tas apie at­lie­kų su­si­da­ry­mą.<text:s/></text:p>
        <text:p text:style-name="Roman">Tei­sės de­par­ta­men­to<text:s/>dėl<text:s/>įsta­ty­mo pro­jek­to<text:s/>pa­teik­toms iš­va­doms siū­lo­me pri­tar­ti, o po įsta­ty­mo pro­jek­to svars­ty­mo Sei­me pra­šo­me įsta­ty­mo pro­jek­tui pri­tar­ti. (<text:span text:style-name="T1418">Bal</text:span><text:span text:style-name="T1419">­sai sa</text:span><text:span text:style-name="T1420">­lė</text:span><text:span text:style-name="T1421">­je</text:span>)<text:s/></text:p>
        <text:p text:style-name="Roman"><text:span text:style-name="T1422">PIRMININKAS.</text:span><text:span text:style-name="T1423"><text:s/>Dė</text:span><text:span text:style-name="T1424">­ko</text:span><text:span text:style-name="T1425">­ju pra</text:span><text:span text:style-name="T1426">­ne</text:span><text:span text:style-name="T1427">­šė</text:span><text:span text:style-name="T1428">­jui. Dėl ve</text:span><text:span text:style-name="T1429">­di</text:span><text:span text:style-name="T1430">­mo tvar</text:span><text:span text:style-name="T1431">­kos prie šo</text:span><text:span text:style-name="T1432">­ni</text:span><text:span text:style-name="T1433">­nio mik</text:span><text:span text:style-name="T1434">­ro</text:span><text:span text:style-name="T1435">­fo</text:span><text:span text:style-name="T1436">­no L. Bal</text:span><text:span text:style-name="T1437">­sys.</text:span></text:p>
        <text:p text:style-name="Roman"><text:span text:style-name="T1438">L. BALSYS</text:span><text:s/><text:span text:style-name="T1439">(</text:span><text:span text:style-name="T1440">MSNG</text:span><text:span text:style-name="T1441">)</text:span>. Ger­bia­mas po­sė­džio pir­mi­nin­ke, gal ga­lė­tu­mė­te sa­vo frak­ci­jos žmo­nių pa­pra­šy­ti ne­triukš­mau­ti, ne­da­ry­ti mi­tin­go Sei­mo sa­lė­je, nes aš ne­ga­liu klau­sy­ti mi­nist­ro įsta­ty­mo pri­sta­ty­mo. Ačiū. (<text:span text:style-name="T1442">Bal</text:span><text:span text:style-name="T1443">­sai sa</text:span><text:span text:style-name="T1444">­lė</text:span><text:span text:style-name="T1445">­je</text:span>)<text:s/></text:p>
        <text:p text:style-name="Roman"><text:span text:style-name="T1446">PIRMININKAS.</text:span><text:s/>Lie­tu­vos vals­tie­čių<text:s/>ir<text:s/>ža­lių­jų są­jun­gos frak­ci­ją no­rė­čiau įspė­ti, kad šiek tiek… (<text:span text:style-name="T1447">Bal</text:span><text:span text:style-name="T1448">­sai sa</text:span><text:span text:style-name="T1449">­lė</text:span><text:span text:style-name="T1450">­je</text:span>) Mi­nist­ro no­ri pa­klaus­ti vie­nas Sei­mo na­rys. A. Sy­sas. Pra­šau.</text:p>
        <text:soft-page-break/>
        <text:p text:style-name="Roman"><text:span text:style-name="T1451">A. SYSAS</text:span><text:s/><text:span text:style-name="T1452">(</text:span><text:span text:style-name="T1453">LSDPF</text:span><text:span text:style-name="T1454">)</text:span>. Ačiū,<text:s/>pir­mi­nin­ke. Ger­bia­mas mi­nist­re, pa­tiks­lin­ki­te, nes įsta­ty­me mes įžvel­gia­me tik žo­dį „pa­vo­jin­ga“. Jū­sų tei­kia­mo įsta­ty­mo pa­kei­ti­mo es­mė yra iš­brauk­ti žo­dį „pa­vo­jin­gas at­lie­kas“, žo­dį „pa­vo­jin­gas“. Kaip jos bus ap­skai­to­mos? Ar yra tai­ko­ma ben­dra tvar­ka? Jūs kal­ba­te apie vie­nus da­ly­kus, bet aš skai­tau įsta­ty­mo nuo­sta­tą ir ten pa­ra­šy­ta tik išbrauk­ti žo­dį „pa­vo­jin­gos“. (<text:span text:style-name="T1455">Bal</text:span><text:span text:style-name="T1456">­sai sa</text:span><text:span text:style-name="T1457">­lė</text:span><text:span text:style-name="T1458">­je</text:span>) Kaž­kas ne­su­sie­ja. Ar jums pa­ra­šė ne tą aiš­ki­na­mą­jį<text:s/>raš­tą?</text:p>
        <text:p text:style-name="Roman"><text:span text:style-name="T1459">K. NAVICKAS.</text:span><text:s/>Ne, ne. Ten yra to­dėl, kad, kai api­brė­ži, kad „pa­vo­jin­gos“, tai ta­da ir gau­ni tik iš „pa­vo­jin­gų at­lie­kų“, ku­rios kla­si­fi­kuo­ja­mos kaip pa­vo­jin­gos at­li­ekos. Kai ši­tą iš­brau­ki, ta­da ga­li ap­im­ti vi­sas at­lie­kas pa­gal vi­sus kla­si­fi­ka­vi­mo ko­dus.</text:p>
        <text:p text:style-name="Roman"><text:span text:style-name="T1460">PIRMININKAS.</text:span><text:s/>Dė­ko­ju. Dau­giau klau­sian­čių nė­ra. Dė­ko­ju mi­nist­rui, ga­li­te at­si­sės­ti ir lauk­si­me jū­sų 15 va­lan­dą.<text:s/></text:p>
        <text:p text:style-name="Roman">Mo­ty­vai už, mo­ty­vai prieš. Nė­ra. Ar ga­li­me pri­tar­ti ben­dru su­ta­ri­mu? (<text:span text:style-name="T1461">Bal</text:span><text:span text:style-name="T1462">­sai sa</text:span><text:span text:style-name="T1463">­lė</text:span><text:span text:style-name="T1464">­je</text:span>) Bal­suo­ja­me.<text:s/></text:p>
        <text:p text:style-name="Roman">Bal­sa­vo 85 Sei­mo na­riai: už – 78, prieš nė­ra, su­si­lai­kė 7.<text:s/></text:p>
        <text:p text:style-name="Roman">Siū­lo­mi ko­mi­te­tai: Ap­lin­kos ap­sau­gos ko­mi­te­tas, pa­pil­do­mų ne­siū­lo­ma. Siū­lo­ma svars­ty­ti ba­lan­džio 6 die­ną. Ga­li­ma pri­tar­ti ben­dru su­ta­ri­mu? Ačiū.</text:p>
        <text:p text:style-name="Roman"/>
        <text:p text:style-name="Laikas">12.16 val.</text:p>
        <text:p text:style-name="Roman12">Miš­kų įsta­ty­mo Nr. I-671 7 straips­nio pa­kei­ti­mo įsta­ty­mo pro­jek­tas Nr. XIIP-4291 (<text:span text:style-name="T1465">pa</text:span><text:span text:style-name="T1466">­tei</text:span><text:span text:style-name="T1467">­ki</text:span><text:span text:style-name="T1468">­mas</text:span>)</text:p>
        <text:p text:style-name="Roman"/>
        <text:p text:style-name="Roman">Grįž­ta­me prie ki­tų dar­bo­tvarkės klau­si­mų. 1-9 klau­si­mas – Miš­kų įsta­ty­mo Nr. I-671 7 strai­ps­nio pa­kei­ti­mo įsta­ty­mo pro­jek­tas Nr. XIIP-4291. Pra­ne­šė­jas – G. Ste­po­na­vi­čius, bet ka­dan­gi jo nė­ra – E. Gent­vi­las. Pra­šom. Pa­tei­ki­mo sta­di­ja.</text:p>
        <text:p text:style-name="Roman"><text:span text:style-name="T1469">E. GENTVILAS</text:span><text:s/><text:span text:style-name="T1470">(</text:span><text:span text:style-name="T1471">LSF</text:span><text:span text:style-name="T1472">)</text:span>. Ačiū. Ger­bia­mi ko­le­gos, tie­są sa­kant, tos aist­ros, ku­rios šian­dien vyks­ta dėl Miš­kų įsta­ty­mo, yra ne­ma­ža da­li­mi už­prog­ra­muo­tos to spren­di­mo, kad įra­šy­tas urė­di­jų skai­čius 42 į ga­lio­jan­tį Miš­kų įsta­ty­mą. No­riu pa­sa­ky­ti, kad mes, kaip li­be­ra­lai, pra­ėju­sio­je ka­den­ci­jo­je nie­ka­da nė vie­nu mo­men­tu ne­pri­si­dė­jo­me prie tos ini­cia­ty­vos, nes mums<text:s/><text:span text:style-name="T1473">at</text:span><text:span text:style-name="T1474">­ro</text:span><text:span text:style-name="T1475">­do ne</text:span><text:span text:style-name="T1476">­pa</text:span><text:span text:style-name="T1477">­grįs</text:span><text:span text:style-name="T1478">­ta ir ne</text:span><text:span text:style-name="T1479">­rim</text:span><text:span text:style-name="T1480">­ta pa</text:span><text:span text:style-name="T1481">­ra</text:span><text:span text:style-name="T1482">­šy</text:span><text:span text:style-name="T1483">­ti ins</text:span><text:span text:style-name="T1484">­ti</text:span><text:span text:style-name="T1485">­tu</text:span><text:span text:style-name="T1486">­ci</text:span><text:span text:style-name="T1487">­jų skai</text:span><text:span text:style-name="T1488">­čių at</text:span><text:span text:style-name="T1489">­imant iš Vy</text:span><text:span text:style-name="T1490">­riau</text:span><text:span text:style-name="T1491">­sy</text:span><text:span text:style-name="T1492">­bė</text:span><text:span text:style-name="T1493">s</text:span><text:span text:style-name="T1494"><text:s/>ko</text:span><text:span text:style-name="T1495">­kią nors tei</text:span><text:span text:style-name="T1496">­sę re</text:span><text:span text:style-name="T1497">­gu</text:span><text:span text:style-name="T1498">­liuo</text:span><text:span text:style-name="T1499">­ti, spręs</text:span><text:span text:style-name="T1500">­ti ir t. t. De</text:span><text:span text:style-name="T1501">­ja, ano Sei</text:span><text:span text:style-name="T1502">­mo dau</text:span><text:span text:style-name="T1503">­gu</text:span><text:span text:style-name="T1504">­ma pa</text:span><text:span text:style-name="T1505">­si</text:span><text:span text:style-name="T1506">­el</text:span><text:span text:style-name="T1507">­gė bū</text:span><text:span text:style-name="T1508">­tent taip, kad įra</text:span><text:span text:style-name="T1509">­šė urė</text:span><text:span text:style-name="T1510">­di</text:span><text:span text:style-name="T1511">­jų skai</text:span><text:span text:style-name="T1512">­čių. Ly</text:span><text:span text:style-name="T1513">­giai taip pat ga</text:span><text:span text:style-name="T1514">­lė</text:span><text:span text:style-name="T1515">­tų įra</text:span><text:span text:style-name="T1516">­šy</text:span><text:span text:style-name="T1517">­ti vai</text:span><text:span text:style-name="T1518">­kų dar</text:span><text:span text:style-name="T1519">­že</text:span><text:span text:style-name="T1520">­lių skai</text:span><text:span text:style-name="T1521">­čių, vals</text:span><text:span text:style-name="T1522">­ty</text:span><text:span text:style-name="T1523">­bi</text:span><text:span text:style-name="T1524">­nių mo</text:span><text:span text:style-name="T1525">­kyk</text:span><text:span text:style-name="T1526">­lų skai</text:span><text:span text:style-name="T1527">­čių ir t. t. Pre</text:span><text:span text:style-name="T1528">­zi</text:span><text:span text:style-name="T1529">­den</text:span><text:span text:style-name="T1530">­tė ve</text:span><text:span text:style-name="T1531">­ta</text:span><text:span text:style-name="T1532">­vo šią nuo</text:span><text:span text:style-name="T1533">­sta</text:span><text:span text:style-name="T1534">­tą, ta</text:span><text:span text:style-name="T1535">­čiau Sei</text:span><text:span text:style-name="T1536">­mas at</text:span><text:span text:style-name="T1537">­me</text:span><text:span text:style-name="T1538">­tė Pre</text:span><text:span text:style-name="T1539">­zi</text:span><text:span text:style-name="T1540">­den</text:span><text:span text:style-name="T1541">­tė</text:span><text:span text:style-name="T1542">s ve</text:span><text:span text:style-name="T1543">­to, jei</text:span><text:span text:style-name="T1544">­gu ne</text:span><text:span text:style-name="T1545">­klys</text:span><text:span text:style-name="T1546">­tu,<text:s/></text:span>104 bal­sais.<text:s/></text:p>
        <text:p text:style-name="Roman">Mums vi­sa­da at­ro­dė, kad ne­tiks­lin­ga įra­šy­ti į įsta­ty­mą ir ap­skri­tai įsta­ty­mu re­gu­liuo­ti ins­ti­tu­ci­jų skai­čių, miš­kų urė­di­jų skai­čių. Bu­vo sa­ko­ma: jei­gu tik ko­kios pro­ble­mos ir rei­kės ką nors re­for­muo­ti, keis­ti, re­or­ga­ni­zuo­ti, mes iš kar­to pa­kei­si­me tą skai­čių. Tai štai pra­ėjo pus­an­trų me­tų, nie­kam nie­ko ne­rei­kia re­or­ga­ni­zuo­ti ir t. t., to­dėl ir mi­nist­ro ini­cia­ty­va, aš gal­vo­ju, su­si­lau­kė kri­ti­kos iš da­lies to­dėl, kad yra Sei­me žmo­nių, ku­rie ne­no­rė­tų jo­kių per­tvar­kų. Aš ma­nau, kad čia sė­din­tys miš­ki­nin­kų ben­druo­me­nės na­riai su­pran­ta, kad per­tvar­kos rei­ka­lin­gos. Ko­kio<text:s/><text:span text:style-name="T1547">maš</text:span><text:span text:style-name="T1548">­ta</text:span><text:span text:style-name="T1549">­bo</text:span>, ko­kia kryp­ti­mi – at­ski­ra dis­ku­si­ja, ir apie tai dis­ku­tuo­si­me. Ta­čiau lai­ky­ti įsta­ty­me įra­šy­tą 42 urė­di­jų skai­čių<text:s/>–<text:s/>tai reiš­kia už­kirs­ti ke­lią bet ko­kioms vals­ty­bi­nių miš­kų<text:s/>val­dy­mo<text:s/>re­for­moms. To­dėl ele­men­ta­ri pa­tai­sa su ko­le­go­mis – iš­brauk­ti, kad tai ne­tap­tų stab­džiu vyk­dant vals­ty­bi­nių miš­kų val­dy­mo per­tvar­kas.<text:s/></text:p>
        <text:p text:style-name="Roman"><text:span text:style-name="T1550">PIRMININKAS.</text:span><text:s/>Dė­ko­ju pra­ne­šė­jui. Jū­sų no­ri pa­klaus­ti de­vy­ni Sei­mo na­riai. Pir­mas bū­tų T. Lan­gai­tis. Ruo­šiasi<text:s/>R. J. Da­gys. T. Lan­gai­čio nė­ra. Tuo­met žo­dis per­duo­da­mas Ri­man­tui.</text:p>
        <text:p text:style-name="Roman"><text:span text:style-name="T1551">R. J. DAGYS</text:span><text:s/><text:span text:style-name="T1552">(</text:span><text:span text:style-name="T1553">TS-LKDF</text:span><text:span text:style-name="T1554">)</text:span>. Ger­bia­mas ko­le­ga, jūs – se­nas Sei­mo na­rys, pui­kiai ži­no­te, kad miš­kai, van­de­nys, mū­sų gel­mių tur­tai ne taip pa­pras­tai reg­la­men­tuo­ja­mi kaip dar­že­liai. Čia tur­būt tu­rė­tu­me pla­čiau nu­ma­ty­ti vi­sus da­ly­kus. Čia to­kia pa­sta­ba. O klau­si­mas bū­tų toks: mi­nist­ro pro­jek­te yra ma­to­mas kaž­koks me­cha­niz­mas, kaip ten bus, nes urė­di­jų skai­čius bu­vo pa­lik­tas to­dėl, kad nie­kas ne­ma­tė, kaip jos to­liau bus tvar­ko­mos. Jūs siū­lo­te vėl tą pa­tį – iš­brauk­ti urė­di­jas, bet ko­kio nors me­cha­niz­mo nė­ra. Yra vie­nas pro­jek­tas, ku­rį re­gist­ruo­ja ko­le­<text:soft-page-break/>gos so­cial­de­mok­ra­tai, ten yra įdė­tas kaž­koks me­cha­niz­mas, kaip tai tvar­ky­ti, o jūs jo­kio me­cha­niz­mo ne­įdė­jo­te. Va­di­na­si, jis lie­ka iš­vis toks cha­o­tiš­kas, o ta­da at­ve­ria ke­lią tos vie­nos įmo­nės mo­no­po­liui, ku­ris,<text:s/>mes ži­no­me, kad yra blo­gai, ypač to­kio­je jaut­rio­je sfe­ro­je kaip gam­to­sau­ga ir pa­na­šiai. Ko­dėl jūs to me­cha­niz­mo ne­įdė­jo­te? Tu­rė­jo­me pa­kan­ka­mai lai­ko tam pa­da­ry­ti, ga­lė­jo­te pa­siū­ly­ti.<text:s/></text:p>
        <text:p text:style-name="Roman"><text:span text:style-name="T1555">E. GENTVILAS</text:span><text:s/><text:span text:style-name="T1556">(</text:span><text:span text:style-name="T1557">LSF</text:span><text:span text:style-name="T1558">)</text:span>. Vi­sų pir­ma aš ma­nau, kad me­cha­niz­mus tu­ri kur­ti Vy­riau­sy­bė. No­riu pa­sa­ky­ti, Lie­tu­vos įsta­ty­muo­se nie­ka­da ne­bū­da­vo įra­šy­tas urė­di­jų skai­čius. Nuo 1990 me­tų vals­ty­bi­nis miš­kų sek­to­rius bu­vo tvar­ko­mas, per­tvar­kas vyk­dė Vy­riau­sy­bė, Ge­ne­ra­li­nė miš­kų urė­di­ja. Ma­no ma­ny­mu (be­je, at­ro­do, šiek tiek ski­ria­si ma­no po­žiū­ris nuo mi­nist­ro), la­bai ne­blo­gai bu­vo tvar­ko­ma. Čia ne­rei­kia ir ne Sei­mo dar­bas įra­ši­nė­ti per­tvar­kas. Tai tu­ri da­ry­ti Vy­riau­sy­bė, ta­čiau tik­rai, ko­le­ga, ne Sei­mo dar­bas ap­sau­go­ti esa­mą sis­te­mą už­drau­džiant ją re­for­muo­ti įra­šius 42 urė­di­jų skai­čių. Pa­tys pri­si­me­na­te tas, ma­no ma­ny­mu, ab­sur­diš­kas dis­ku­si­jas 2015 me­tų va­sa­rą ir ru­de­nį at­me­tant Pre­zi­den­tės ve­to, kai vis­kas bu­vo su­stab­dy­ta. Bet ko­kią ga­li­my­bę re­for­muo­ti Vy­riau­sy­bei miš­kų sek­to­rių už­drau­dė ši­tas įra­šas įsta­ty­me. To­dėl aš ir siū­lau tik ši­tą įra­šą iš­brauk­ti. Jei­gu da­bar prie­kaiš­tau­ja­te man, ko­dėl ne­įra­šau nie­ko ki­to, pa­sa­ky­ki­te, ko­dėl jūs, įra­šy­da­mi 42 urė­di­jas į įsta­ty­mą, nie­ko ki­to ta­da, 2015 me­tais, ne­pa­siū­lė­te? Juk jūs ne­pa­siū­lė­te. Jūs ne­pa­siū­lė­te. Tas vi­sas įsta­ty­mas pa­si­bai­gė vie­no sau­gik­lio įdė­ji­mu – 42 urė­di­jos. (<text:span text:style-name="T1559">Bal</text:span><text:span text:style-name="T1560">­sai sa</text:span><text:span text:style-name="T1561">­lė</text:span><text:span text:style-name="T1562">­je</text:span>)<text:s/></text:p>
        <text:p text:style-name="Roman"><text:span text:style-name="T1563">PIRMININKAS.</text:span><text:s/>Dė­ko­ja­me. Klau­sia K. Star­ke­vi­čius. Ruo­šia­si V. Kam­ble­vi­čius.</text:p>
        <text:p text:style-name="Roman"><text:span text:style-name="T1564">K. STARKEVIČIUS</text:span><text:s/><text:span text:style-name="T1565">(</text:span><text:span text:style-name="T1566">TS-LKDF</text:span><text:span text:style-name="T1567">)</text:span>. Ger­bia­mas Eu­ge­ni­jau, da­bar kaip tik yra pro­ga pa­dis­ku­tuo­ti, nes prieš tai, kai mi­nist­ras ruo­šė­si pri­sta­ty­ti klau­si­mą, dis­ku­si­ja ne­įvy­ko, ji ati­dė­ta. Vis dėl­to pa­gal jus, ko­kia tu­rė­tų bū­ti ta re­for­ma? Kad jos rei­kia, vi­si su­tin­ka. Ko­kia ji tu­rė­tų bū­ti, kaip jūs ją įsi­vaiz­duo­ja­te, nes esa­te ir miš­ki­nin­kas?</text:p>
        <text:p text:style-name="Roman"><text:span text:style-name="T1568">E. GENTVILAS</text:span><text:s/><text:span text:style-name="T1569">(</text:span><text:span text:style-name="T1570">LSF</text:span><text:span text:style-name="T1571">)</text:span>. Aš pri­va­tus miš­ki­nin­kas ir čia tik­rai nė­ra ma­no in­te­re­sų kon­flik­to kal­bant apie vals­ty­bi­nių urė­di­jų skai­čių. Tai ki­to įsta­ty­mo da­ly­kas, dėl ku­rio rei­kė­tų dis­ku­tuo­ti, to­dėl aš neiš­si­plė­siu. Ma­no ma­ny­mu, ar tik­rai vis­kas ge­rai, kai ku­ria­ma vie­na įmo­nė? Kad rei­kia re­for­muo­ti, stam­bin­ti, ir la­bai ra­di­ka­liai, aš vi­siš­kai su­tin­ku. Vis dar tu­riu abe­jo­nių dėl tos vie­nos įmo­nės. Esu pra­šęs mi­nist­ro pa­ban­dy­ti pa­teik­ti al­ter­na­ty­vų va­rian­tą – vie­na ar­ba ke­lios įmo­nės, pliu­sai, mi­nu­sai, va­din­ki­me, SWOT<text:s/>ana­li­zė. Kol kas mes tu­ri­me vie­ną to­kį ne­kom­pro­mi­si­nį va­rian­tą, apie ką dis­ku­tuo­si­me.<text:s/></text:p>
        <text:p text:style-name="Roman"><text:span text:style-name="T1572">PIRMININKAS.</text:span><text:s/>Dė­ko­ja­me. Klau­sia V. Kam­ble­vi­čius. Ruo­šia­si A. Sa­la­ma­ki­nas.</text:p>
        <text:p text:style-name="Roman"><text:span text:style-name="T1573">V. KAMBLEVIČIUS</text:span><text:s/><text:span text:style-name="T1574">(</text:span><text:span text:style-name="T1575">TTF</text:span><text:span text:style-name="T1576">)</text:span>. Ačiū, pir­mi­nin­ke. Ger­bia­mas ko­le­ga, ma­no klau­si­mas bū­tų pa­na­šus, ko klau­sė ger­bia­mas R. Da­gys ir K. Star­ke­vi­čius. Aiš­ku, jūs mus kal­ti­na­te, kad mes nu­sta­tė­me 42 urė­di­jas. Mes tai pa­da­rė­me ar­gu­men­tuo­tai, nes mes ma­tė­me, kad jos vi­sos pel­nin­gai dir­ba, ir dras­ky­mas yra nu­si­kal­ti­mas, o jūs da­bar kal­ba­te ki­taip. Jei jūs siū­lo­te, tai kon­kre­čiai. Man pa­ti­ko jū­sų vie­nas sa­ki­nys, kad jūs ne­no­ri­te vie­nos ga­lin­gos įmo­nės, bet yra… Ar tik jū­sų vie­no nuo­mo­nė, ar vi­sos frak­ci­jos? Ką jūs da­ry­si­te at­ei­ty­je dėl re­for­mos?<text:s/></text:p>
        <text:p text:style-name="Roman"><text:span text:style-name="T1577">E. GENTVILAS</text:span><text:s/><text:span text:style-name="T1578">(</text:span><text:span text:style-name="T1579">LSF</text:span><text:span text:style-name="T1580">)</text:span>. Ko jūs čia ma­ne ka­man­ti­nė­ja­te, lyg aš tar­do­mas bū­čiau…<text:s/></text:p>
        <text:p text:style-name="Roman"><text:span text:style-name="T1581">V. KAMBLEVIČIUS</text:span><text:s/><text:span text:style-name="T1582">(</text:span><text:span text:style-name="T1583">TTF</text:span><text:span text:style-name="T1584">)</text:span>. Lau­kiu at­sa­ky­mo. Tai kaip?</text:p>
        <text:p text:style-name="Roman"><text:span text:style-name="T1585">E. GENTVILAS</text:span><text:s/><text:span text:style-name="T1586">(</text:span><text:span text:style-name="T1587">LSF</text:span><text:span text:style-name="T1588">)</text:span>. Ka­man­ti­nė­ja­te apie po­žiū­rį į ki­tą įsta­ty­mą. No­ri­te, aš da­bar at­sa­kau štai dėl ši­to. 42 urė­di­jų įra­šy­mas, kaip jūs sa­ko­te, su­stab­dė dras­ky­mą. Su­stab­dė ga­li­my­bę re­for­muo­ti, aš ši­taip va­di­nu. To­dėl aš su ke­liais ko­le­go­mis sa­vo pa­ra­šais ir siū­lau iš­brauk­ti 42 urė­di­jų skai­čių, kad bū­tų ga­li­ma pra­dė­ti re­for­mas. O jei­gu jūs tas re­for­mas va­di­na­te dras­ky­mu, tai ne­ži­nau, spręs­ki­te pa­gal sa­ve.<text:s/></text:p>
        <text:p text:style-name="Roman"><text:span text:style-name="T1589">PIRMININKAS.</text:span><text:s/>Dė­ko­ju. Klau­sia A. Sa­la­ma­ki­nas. Ruo­šia­si J. Raz­ma.</text:p>
        <text:p text:style-name="Roman"><text:span text:style-name="T1590">A. SALAMAKINAS</text:span><text:s/><text:span text:style-name="T1591">(</text:span><text:span text:style-name="T1592">LSDPF</text:span><text:span text:style-name="T1593">)</text:span>. Ačiū, ger­bia­mas pir­mi­nin­ke. Ger­bia­mas ko­le­ga, jūs sa­ko­te, kad 42 tar­si reiš­kia re­for­mos stab­dy­mą. Jūs įsi­vaiz­duo­ja­te, kad tik pa­nai­ki­nus 30 ar 20 įvyks urė­di­jų re­for­ma. Aš ma­nau, kad ne čia es­mė. Re­for­ma tu­ri bū­ti da­ro­ma ki­taip. O tas skai­čius at­si­ra­do to­dėl, kad pra­ei­to­je ka­den­ci­jo­je mes ga­vo­me in­for­ma­ci­ją, kad nuo lie­pos 1 die­nos, ka­da Sei­mas iš­eis atos­to­gų, bus pa­nai­kin­tos urė­di­jos. Sei­mas yra Tau­tos at­sto­vy­bė. Aš ne­su­tik­siu su ju­mis, kad Sei­mas ne­tu­ri ra­šy­ti ar įra­šy­ti to skai­čiaus. Taip, tu­ri at­ei­ti mi­nist­ras, tu­ri<text:s/><text:soft-page-break/>at­ei­ti Vy­riau­sy­bė, Sei­mui pa­teik­ti sa­vo po­žiū­rį, ką jie no­ri da­ry­ti, ir Sei­mas tu­ri pri­im­ti, o ne taip, kad Vy­riau­sy­bė da­ro, ką no­ri, o at­si­skai­ty­ti rei­kia Sei­mo na­riams.<text:s/></text:p>
        <text:p text:style-name="Roman">Ma­no klau­si­mas bu­vo iš es­mės tas pats, ko klau­sė R. Da­gys, to­dėl klau­si­mų ne­tu­riu.</text:p>
        <text:p text:style-name="Roman"><text:span text:style-name="T1594">E. GENTVILAS</text:span><text:s/><text:span text:style-name="T1595">(</text:span><text:span text:style-name="T1596">LSF</text:span><text:span text:style-name="T1597">)</text:span>. Jū­sų ma­ny­mas, kad yra toks sau­gik­lis, ma­no ma­ny­mas yra ki­toks. Tie­są sa­kant, ne da­bar aš tai iš­si­gal­vo­jau. Šai­piau­si ir ty­čio­jau­si iš Sei­mo ini­cia­ty­vos dar 2015 me­tais, nes, man at­ro­do, tai yra ne­tiks­lin­ga ir stab­do re­for­mas. Jei­gu jū­sų Vy­riau­sy­bė ką nors pla­na­vo ta­da, 2015 me­tais nuo lie­pos 1 d., kol Sei­mas atos­to­gau­ja, kal­bė­ki­te su sa­vo bu­vu­sios Vy­riau­sy­bės na­riais ir bu­vu­siais va­do­vais. Man ši­tie už­ku­li­siai ne­bu­vo ži­no­mi.<text:s/></text:p>
        <text:p text:style-name="Roman">Man, ger­bia­mie­ji, bu­vo ži­no­ma, kad kai ku­rie as­me­nys, su­si­ję su tuo­me­ti­ne val­dan­či­ą­ja dau­gu­ma, tuo lai­ko­tar­piu la­bai ak­ty­viai ki­šo­si į urė­dų at­ran­kos kon­kur­sus ir gau­da­vo už tai pi­ni­gus. Štai kas man bu­vo ži­no­ma. Kai jūs įra­šo­te 42 urė­di­jas į įsta­ty­mą, aš tu­riu tei­sę gal­vo­ti, kad la­bai pel­nin­gą biz­niu­ką no­ri kas nors tęs­ti su 42 urė­di­jom. Aš tu­riu tei­sę taip gal­vo­ti. O fak­tas dėl vie­nos urė­di­jos va­do­vo yra.<text:s/></text:p>
        <text:p text:style-name="Roman"><text:span text:style-name="T1598">PIRMININKAS.</text:span><text:s/>Dė­ko­ju. Klau­sia J. Raz­ma. Ruo­šia­si A. Sy­sas.</text:p>
        <text:p text:style-name="Roman"><text:span text:style-name="T1599">J. RAZMA</text:span><text:s/><text:span text:style-name="T1600">(</text:span><text:span text:style-name="T1601">TS-LKDF</text:span><text:span text:style-name="T1602">)</text:span>. Ger­bia­mas pra­ne­šė­jau, su­tin­kant, kad kon­kre­taus urė­di­jų skai­čiaus įra­šy­mas į įsta­ty­mą nė­ra nor­ma­lus da­ly­kas, bū­tų ge­rai, kad jūs ne­aiš­kin­tu­mė­te, ko­kie mo­ty­vai ko­kiems Sei­mo na­riams nu­lė­mė tai da­rant. Pri­pa­žįs­tant, kad tai iš tik­rų­jų bu­vo toks karšt­li­giš­kas spren­di­mas ceit­no­to są­ly­gom, ne­ma­žai da­liai Sei­mo na­rių tai lė­mė ne­pa­si­ti­kė­ji­mas tuo­me­ti­niu „Tvar­kos ir tei­sin­gu­mo“<text:s/><text:span text:style-name="T1603">za</text:span><text:span text:style-name="T1604">­da</text:span><text:span text:style-name="T1605">­ni</text:span><text:span text:style-name="T1606">­jų</text:span><text:s/>vyk­dy­to­ju mi­nist­ru ir tais ži­no­mais kon­kur­sais, kai ne­įra­šy­mas ga­lė­jo lem­ti nau­jų va­do­vų sky­ri­mą vi­siš­kai ne­skaid­riai ma­si­niu bū­du. Bet da­bar, kai jau ra­miau spren­džia­me tą klau­si­mą, ar vis dėl­to ne ge­res­nis va­rian­tas, kur taip pat iš­brau­kia kon­kre­tų skai­čių, yra so­cial­de­mok­ra­tų pro­jek­tas? Bet jie duo­da tam tik­rą dy­džio api­brė­ži­mą, kas tai ga­li bū­ti urė­di­ja. Aiš­ku, kad jų bus jau jun­ta­mai ma­žiau. Jūs pa­lie­ka­te vi­siš­kai at­vi­rą lau­ką, o ži­nant da­bar­ti­nio mi­nist­ro ke­ti­ni­mus, tai jis iš vi­so steigs vie­ną urė­di­ją ir įgy­ven­dins to­kiu bū­du vie­nos vals­ty­bi­nės įmo­nės pla­ną ir su jū­sų pro­jek­tu be jo­kių są­ly­gų.<text:s/></text:p>
        <text:p text:style-name="Roman"><text:span text:style-name="T1607">E. GENTVILAS</text:span><text:s/><text:span text:style-name="T1608">(</text:span><text:span text:style-name="T1609">LSF</text:span><text:span text:style-name="T1610">)</text:span>. Ne­py­ki­te, ger­bia­mas Jur­gi, kad aš sa­vo ga­li­mą po­žiū­rį iš­dės­čiau, ko­dėl kai kas įtvir­ti­no tą urė­di­jų skai­čių, nes tuo me­tu bu­vo pre­ce­den­tų, ku­riuos jūs ir­gi pa­kar­to­jo­te, ku­rie, ro­dos, bai­gė­si bau­džia­mo­sio­mis by­lo­mis.<text:s/></text:p>
        <text:p text:style-name="Roman">Kal­bant apie so­cial­de­mok­ra­tų… Vėl jūs ma­ne no­ri­te įpin­ti į vi­są pro­ble­ma­ti­ką. Aš sa­kau,<text:s/><text:span text:style-name="T1611">tai yra ab</text:span><text:span text:style-name="T1612">­sur</text:span><text:span text:style-name="T1613">­das – urė</text:span><text:span text:style-name="T1614">­di</text:span><text:span text:style-name="T1615">­jų skai</text:span><text:span text:style-name="T1616">­čiaus įtvir</text:span><text:span text:style-name="T1617">­ti</text:span><text:span text:style-name="T1618">­ni</text:span><text:span text:style-name="T1619">­mas. Aš su ab</text:span><text:span text:style-name="T1620">­sur</text:span><text:span text:style-name="T1621">­du kaip svei</text:span><text:span text:style-name="T1622">­ko pro</text:span><text:span text:style-name="T1623">­to žmo</text:span><text:span text:style-name="T1624">­gus ne</text:span><text:span text:style-name="T1625">­ga</text:span><text:span text:style-name="T1626">­liu taiks</text:span><text:span text:style-name="T1627">­ty</text:span><text:span text:style-name="T1628">­tis ir siū</text:span><text:span text:style-name="T1629">­lau ši</text:span><text:span text:style-name="T1630">­to</text:span><text:span text:style-name="T1631">­je vie</text:span><text:span text:style-name="T1632">­to</text:span><text:span text:style-name="T1633">­je iš</text:span><text:span text:style-name="T1634">­brauk</text:span><text:span text:style-name="T1635">­ti. Ar iš to at</text:span><text:span text:style-name="T1636">­si</text:span><text:span text:style-name="T1637">­ras so</text:span><text:span text:style-name="T1638">­cial</text:span><text:span text:style-name="T1639">­de</text:span><text:span text:style-name="T1640">­mok</text:span><text:span text:style-name="T1641">­ra</text:span><text:span text:style-name="T1642">­tų pro</text:span><text:span text:style-name="T1643">­jek</text:span><text:span text:style-name="T1644">­tas, ar mi</text:span><text:span text:style-name="T1645">­nist</text:span><text:span text:style-name="T1646">­ro K. Na</text:span><text:span text:style-name="T1647">­vic</text:span><text:span text:style-name="T1648">­ko tei</text:span><text:span text:style-name="T1649">­kia</text:span><text:span text:style-name="T1650">­mas pro</text:span><text:span text:style-name="T1651">­jek</text:span><text:span text:style-name="T1652">­tas, čia ki</text:span><text:span text:style-name="T1653">­tas da</text:span><text:span text:style-name="T1654">­ly</text:span><text:span text:style-name="T1655">­kas, bet pa</text:span><text:span text:style-name="T1656">­nai</text:span><text:span text:style-name="T1657">­kin</text:span><text:span text:style-name="T1658">­ti ab</text:span><text:span text:style-name="T1659">­sur</text:span><text:span text:style-name="T1660">­dą mes pri</text:span><text:span text:style-name="T1661">­va</text:span><text:span text:style-name="T1662">­lo</text:span><text:span text:style-name="T1663">­me.<text:s/></text:span></text:p>
        <text:p text:style-name="Roman"><text:span text:style-name="T1664">PIRMININKAS.</text:span><text:s/>Dė­ko­ja­me. Klau­sia A. Sy­sas. Ruo­šia­si V. Ving­rie­nė.</text:p>
        <text:p text:style-name="Roman"><text:span text:style-name="T1665">A. SYSAS</text:span><text:s/><text:span text:style-name="T1666">(</text:span><text:span text:style-name="T1667">LSDPF</text:span><text:span text:style-name="T1668">)</text:span>. Ačiū, pir­mi­nin­ke. Ger­bia­mas ko­le­ga, Lie­tu­vos žmo­nės ir aš tik­rai ne­ži­nau, ku­ris iš val­dan­čio­sios dau­gu­mos iš urė­dų ga­vo pa­ki­šą, pa­sko­lą, ky­šį, bet mes tik­rai ži­no­me, kad jū­sų par­ti­jos va­do­vas E. Ma­siu­lis da­ly­va­vo to­kio­je afe­ro­je. Aiš­ku, ne miš­kų, bet al­ko­ho­lio pra­mo­nės. Jūs daug kal­ba­te apie re­for­mą ir ši­to įsta­ty­mo pa­tai­sas jūs sie­ja­te su re­for­ma. Jūs brau­kia­te tik 42 urė­di­jas, bet nė žo­džio, kaip jūs įsi­vaiz­duo­ja­te tą re­for­mą, ne­pa­ra­šy­ta.<text:s/></text:p>
        <text:p text:style-name="Roman"><text:span text:style-name="T1669">E. GENTVILAS</text:span><text:s/><text:span text:style-name="T1670">(</text:span><text:span text:style-name="T1671">LSF</text:span><text:span text:style-name="T1672">)</text:span>. Ge­rai. Aš brau­kiu tai, kas bu­vo įra­šy­ta 2015 me­tais ši­ta­me straips­ny­je, nes, ma­no įsi­ti­ki­ni­mu, tai yra ne­tei­sin­ga.<text:s/></text:p>
        <text:p text:style-name="Roman">Kai da­bar aš kal­bu apie val­dan­čio­sios dau­gu­mos… Įsi­klau­sy­ki­te, ką aš prieš tai sa­kiau – su tuo­me­ti­nės val­dan­čio­sios dau­gu­mos kai ku­riais žmo­nė­mis su­si­ję as­me­nys da­ly­va­vo par­da­vi­nė­jant urė­dų pos­tus.<text:s/></text:p>
        <text:p text:style-name="Roman">Ger­bia­mas Sy­sai, nei ta­me ta­vęs, nei kon­kre­čių po­li­ti­kų ne­įta­riu. Aš ci­tuo­ju sa­ve. At­si­pra­šau, ten­ka pa­kar­to­ti – su val­dan­či­ą­ja dau­gu­ma su­si­ję as­me­nys.<text:s/></text:p>
        <text:p text:style-name="Roman"><text:span text:style-name="T1673">PIRMININKAS.</text:span><text:s/>Dė­ko­ju. Klau­sia V. Ving­rie­nė. Sei­mo na­rės ne­ma­tau. Klau­si­mai bai­gė­si.<text:s/></text:p>
        <text:p text:style-name="Roman">Nuo­mo­nė už, nuo­mo­nė prieš. Nuo­mo­nė už – T. Lan­gai­tis.<text:s/>Nė­ra. Nuo­mo­nė prieš – A. Palio­nis.<text:s/></text:p>
        <text:p text:style-name="Roman"><text:span text:style-name="T1674">A. PALIONIS</text:span><text:s/><text:span text:style-name="T1675">(</text:span><text:span text:style-name="T1676">LSDPF</text:span><text:span text:style-name="T1677">)</text:span>. Ačiū, po­sė­džio pir­mi­nin­ke. Iš es­mės pra­ne­šė­jas pa­sa­kė, kad tai yra ab­sur­das, bet ma­to­me šian­dien, kad tas ab­sur­das ke­lia dis­ku­si­jas šiuo klau­si­mu. Jei­gu ši­to ab­sur­do ne­bū­tų įsta­ty­me, mes čia net ne­svars­ty­tu­me miš­kų klau­si­mų ir urė­di­jų skai­čiaus. Kas<text:s/><text:soft-page-break/>bu­vo įtvir­tin­ta 2015 me­tais ir bu­vo pa­sa­ky­ta, kad Vy­riau­sy­bė tu­rė­tų at­neš­ti re­for­mos pro­jek­tą su kaš­tų nau­dos vi­sa ana­li­ze. Aš taip su­pra­tau, gal Vy­riau­sy­bė 2015 me­tais su­grį­žo, pa­svars­tė, kad dėl miš­kų re­for­mos vis­kas yra ge­rai, kaip ir bu­vo pra­ei­tos Vy­riau­sy­bės pro­gra­mo­je, ir nu­spren­dė, kad ne­rei­kia tvar­ky­ti, o šian­dien šian­die­ni­nė Vy­riau­sy­bė tu­ri nau­ją vi­zi­ją, nors ir tai ne­ati­tin­ka Vy­riau­sy­bės pro­gra­mos, jei­gu pa­si­skai­ty­tu­me pro­gra­mą. Aš ma­nau, kad tu­ri lik­ti šis skai­čius – 42 įsta­ty­me, kol mes nu­sprę­si­me, ko­kia bus ta re­for­ma. Jei­gu šian­die­ną mes bū­tu­me ek­ra­nuo­se pa­ma­tę kaš­tų nau­dos ana­li­zę, tik­rai ne­bū­tų to­kios si­tu­a­ci­jos, bū­tu­me ėję prie dis­ku­si­jos. Ačiū.<text:s/></text:p>
        <text:p text:style-name="Roman"><text:span text:style-name="T1678">PIRMININKAS.</text:span><text:s/>Dė­ko­ja­me. Nuo­mo­nė prieš – A. Ma­tu­las. At­si­pra­šau, po vie­ną. Siū­lau bal­suo­ti už straips­nio pa­kei­ti­mo įsta­ty­mą. Kas pa­lai­ko­te, bal­suo­ja­te už, kas tu­ri­te ki­tą nuo­mo­nę, – prieš ar­ba su­si­lai­ko­te.<text:s/></text:p>
        <text:p text:style-name="Roman">Bal­sa­vo 74 Sei­mo na­riai: už – 17, prieš – 32, su­si­lai­kė 25. Ne­pri­tar­ta. Al­ter­na­ty­va – grą­žin­ti ini­cia­to­riams to­bu­lin­ti ar­ba at­mes­ti. (<text:span text:style-name="T1679">Bal</text:span><text:span text:style-name="T1680">­sai sa</text:span><text:span text:style-name="T1681">­lė</text:span><text:span text:style-name="T1682">­je</text:span>)<text:s/></text:p>
        <text:p text:style-name="Roman">Bal­suo­ja­me. Kas už at­me­ti­mą, bal­suo­ja­te prieš, kas už to­bu­li­ni­mą, bal­suo­ja­te už.<text:s/></text:p>
        <text:p text:style-name="Roman">Bal­sa­vo 76 Sei­mo na­riai: už to­bu­li­ni­mą pa­si­sa­kė 39, už at­me­ti­mą – 37. Įsta­ty­mo pro­jek­tas grą­ži­na­mas to­bu­lin­ti. (<text:span text:style-name="T1683">Bal</text:span><text:span text:style-name="T1684">­sai sa</text:span><text:span text:style-name="T1685">­lė</text:span><text:span text:style-name="T1686">­je</text:span>)<text:s/></text:p>
        <text:p text:style-name="Roman">Re­pli­ka po bal­sa­vi­mo. Pra­šau, E. Gent­vi­las.<text:s/></text:p>
        <text:p text:style-name="Roman"><text:span text:style-name="T1687">E. GENTVILAS</text:span><text:s/><text:span text:style-name="T1688">(</text:span><text:span text:style-name="T1689">LSF</text:span><text:span text:style-name="T1690">)</text:span>. Juo­kais ta re­pli­ka po bal­sa­vi­mo. Ei­nant prie to­bu­li­ni­mo ga­lė­tų bū­ti, kaip Ser­ge­jus siū­lo, 41 urė­di­ja, ar ne? (<text:span text:style-name="T1691">Bal</text:span><text:span text:style-name="T1692">­sai sa</text:span><text:span text:style-name="T1693">­lė</text:span><text:span text:style-name="T1694">­je</text:span>) O jei­gu rim­tai, tai aš ne­ži­nau, ar ap­skri­tai esa­me pa­si­ren­gę re­for­muo­ti miš­kų sek­to­rių. Aš dėl to tik­rai ne­su tik­ras ir prem­je­ro juo­kau­da­mas esu klau­sęs, gal pir­miau­sia reik­tų iš­si­aiš­kin­ti, ar nai­ki­na­me 42 urė­di­jas, tą skai­čių? Pa­si­ro­do, ne, ne­nai­ki­na­me. Tai čia jau tik­rai su­ak­me­nė­jau. (<text:span text:style-name="T1695">Bal</text:span><text:span text:style-name="T1696">­sai sa</text:span><text:span text:style-name="T1697">­lė</text:span><text:span text:style-name="T1698">­je</text:span>)<text:s/></text:p>
        <text:p text:style-name="Roman"><text:span text:style-name="T1699">PIRMININKAS.</text:span><text:s/>Dė­ko­ju. Re­pli­ka po bal­sa­vi­mo. Pra­šau, S. Skver­ne­lis.<text:s/></text:p>
        <text:p text:style-name="Roman"><text:span text:style-name="T1700">S. SKVERNELIS</text:span><text:s/><text:span text:style-name="T1701">(</text:span><text:span text:style-name="T1702">LVŽSF</text:span><text:span text:style-name="T1703">)</text:span>. Koks bu­vo mū­sų pa­si­ry­ži­mas, toks ir yra. Leis­ki­te pa­teik­ti mi­nist­rui įsta­ty­mo pro­jek­tą ir tai bus po­žy­mis, ar mes no­ri­me skaid­raus ši­to sek­to­riaus, ar ne­no­ri­me. Bus at­sa­ky­mas. Tai­gi vis­kas ge­rai, čia nie­kas ne­si­kei­čia. At­eis į po­pie­ti­nį po­sė­dį mi­nist­ras, pa­da­rys pa­tei­ki­mą ir ma­ty­si­me re­zul­ta­tą.<text:s/></text:p>
        <text:p text:style-name="Roman"><text:span text:style-name="T1704">PIRMININKAS.</text:span><text:s/>Dė­ko­ja­me. Taip pat no­ri P. Gra­žu­lis.<text:s/></text:p>
        <text:p text:style-name="Roman"><text:span text:style-name="T1705">P. GRAŽULIS</text:span><text:s/><text:span text:style-name="T1706">(</text:span><text:span text:style-name="T1707">TTF</text:span><text:span text:style-name="T1708">)</text:span>. Aš taip pat no­riu su­re­a­guo­ti į J. Raz­mos re­pli­ką ar­ba pa­si­sa­ky­mą, kad bu­vo vyk­do­mos<text:s/><text:span text:style-name="T1709">za</text:span><text:span text:style-name="T1710">­da</text:span><text:span text:style-name="T1711">­ni</text:span><text:span text:style-name="T1712">­jos</text:span>. Mū­sų mi­nist­ras, taip, aš pri­pa­žin­siu, kad mū­sų mi­nist­ras K. Tre­čio­kas sie­kė įkur­ti vie­ną mi­nis­te­ri­ją, bet vi­si Sei­mo na­riai bal­sa­vo­me vie­nin­gai ir ne­pa­klu­so­me<text:s/><text:span text:style-name="T1713">za</text:span><text:span text:style-name="T1714">­da</text:span><text:span text:style-name="T1715">­ni</text:span><text:span text:style-name="T1716">­joms</text:span>, bal­sa­vo­me už tai, kad bū­tų įtvir­tin­tas urė­di­jų skai­čius.<text:s/></text:p>
        <text:p text:style-name="Roman">Šian­dien, ži­no­ma, pri­bren­do rei­ka­las re­or­ga­ni­zuo­ti ir gal­būt ne­bū­ti­nai 42, kiek bus pa­siū­ly­ta, žiū­rė­si­me, bet… (<text:span text:style-name="T1717">Bal</text:span><text:span text:style-name="T1718">­sai sa</text:span><text:span text:style-name="T1719">­lė</text:span><text:span text:style-name="T1720">­je</text:span>) Tai­gi mes vi­si bal­sa­vo­me, Jur­gi, prieš<text:s/><text:span text:style-name="T1721">za</text:span><text:span text:style-name="T1722">­da</text:span><text:span text:style-name="T1723">­ni</text:span><text:span text:style-name="T1724">­jas</text:span>.<text:s/></text:p>
        <text:p text:style-name="Roman"><text:span text:style-name="T1725">PIRMININKAS.</text:span><text:s/>Dė­ko­ja­me už jū­sų nuo­mo­nę. Tę­sia­me to­liau po­sė­dį. Per­ei­na­me prie ki­to klau­si­mo. (<text:span text:style-name="T1726">Bal</text:span><text:span text:style-name="T1727">­sas sa</text:span><text:span text:style-name="T1728">­lė</text:span><text:span text:style-name="T1729">­je: „Aš vie</text:span><text:span text:style-name="T1730">­nu sa</text:span><text:span text:style-name="T1731">­ki</text:span><text:span text:style-name="T1732">­niu!“</text:span>)</text:p>
        <text:p text:style-name="Roman">Pra­šau, dar J. Raz­ma no­rė­tų pa­si­sa­ky­ti.<text:s/></text:p>
        <text:p text:style-name="Roman"><text:span text:style-name="T1733">J. RAZMA</text:span><text:s/><text:span text:style-name="T1734">(</text:span><text:span text:style-name="T1735">TS-LKDF</text:span><text:span text:style-name="T1736">)</text:span>. Nors čia ko­le­ga Pet­ras ban­dė kri­tiš­kai api­bū­din­ti sa­vo mi­nist­rą, bet pa­sa­ky­siu, kad įra­šė į sa­vo kan­di­da­tų są­ra­šą, ir jis čia lū­ku­riuo­ja ei­lė­je tur­būt, jei­gu kai ku­riems Sei­mo na­riams ap­kal­ta bū­tų re­zul­ta­ty­vi. Ne­at­ro­do, kad jūs bū­tu­mė­te pa­da­rę iš­va­das dėl sa­vo mi­nist­ro<text:s/><text:span text:style-name="T1737">za</text:span><text:span text:style-name="T1738">­da</text:span><text:span text:style-name="T1739">­ni</text:span><text:span text:style-name="T1740">­jų</text:span><text:s/>ir ne­ge­bė­ji­mo ra­cio­na­liai ir tvar­kin­gai pa­siū­ly­ti tą pa­čią urė­di­jų re­for­mą. Sei­mas tu­rė­jo bal­suo­ti dėl ne pa­čių pro­tin­giau­sių spren­di­mų.<text:s/></text:p>
        <text:p text:style-name="Roman"><text:span text:style-name="T1741">PIRMININKAS.</text:span><text:s/>Dė­ko­ja­me.<text:s/></text:p>
        <text:p text:style-name="Roman"/>
        <text:p text:style-name="Laikas">12.36 val.</text:p>
        <text:p text:style-name="Roman12">Miš­kų įsta­ty­mo Nr. I-671 2, 5, 18 straips­nių pa­kei­ti­mo įsta­ty­mo pro­jek­tas<text:s/><text:span text:style-name="T1742">Nr. XIIIP-</text:span>179 (<text:span text:style-name="T1743">pa</text:span><text:span text:style-name="T1744">­tei</text:span><text:span text:style-name="T1745">­ki</text:span><text:span text:style-name="T1746">­mas</text:span>)</text:p>
        <text:p text:style-name="Roman"/>
        <text:p text:style-name="Roman">Dar­bo­tvarkės 1-10 klau­si­mas – Miš­kų įsta­ty­mo Nr. I-671 2, 5, 18 straips­nių pa­kei­ti­mo įsta­ty­mo pro­jek­tas<text:s/><text:span text:style-name="T1747">Nr. XIIIP-</text:span>179. Pra­ne­šė­jas – A. Pa­lio­nis. Pa­tei­ki­mo sta­di­ja. Pra­šau.<text:s/></text:p>
        <text:soft-page-break/>
        <text:p text:style-name="Roman"><text:span text:style-name="T1748">A. PALIONIS</text:span><text:s/><text:span text:style-name="T1749">(</text:span><text:span text:style-name="T1750">LSDPF</text:span><text:span text:style-name="T1751">)</text:span>. Ačiū, po­sė­džio pir­mi­nin­ke. Šiuo me­tu Miš­kų įsta­ty­me yra nu­ma­ty­ta Ge­ne­ra­li­nės miš­kų urė­di­jos ir Miš­kų tar­ny­bos kom­pe­ten­ci­ja, Ge­ne­ra­li­nei miš­kų urė­di­jai nu­ma­ty­ta or­ga­ni­zuo­ti bei ko­or­di­nuo­ti miš­kų at­kū­ri­mą, prie­žiū­rą, ap­sau­gą ir miš­kų iš­tek­lių nau­do­ji­mą. Šiuo pro­jek­tu siū­lo­me, kad funk­ci­jos, ku­rios yra skir­tos Ge­ne­ra­li­nei miš­kų urė­di­jai, bū­tų per­skirs­ty­tos Miš­kų tar­ny­bai ir Miš­kų de­par­ta­men­tui nu­ma­tant, kad Miš­kų tar­ny­ba at­lie­ka miš­kų urė­di­jų sa­vi­nin­ko tei­ses ir pa­rei­gas,<text:s/>įgy­ven­di­nan­čios ins­ti­tu­ci­jos funk­ci­jas ir ko­or­di­nuo­ja jų veik­lą, nu­ma­to miš­kų urė­di­joms pri­va­lo­mą­sias miš­ko at­kū­ri­mo, ap­sau­gos, tvar­ky­mo nor­mas, or­ga­ni­zuo­ja ben­drą vals­ty­bi­nę prieš­gais­ri­nę ir sa­ni­ta­ri­nę miš­ko ap­sau­gos sis­te­mą, o Miš­kų de­par­ta­men­tas or­ga­ni­zuo­ja ir ko­or­di­nuo­ja miš­kų at­kū­ri­mo, ap­sau­gos,<text:s/>tvar­ky­mo ir miš­kų iš­tek­lių nau­do­ji­mo pa­žan­gių tech­no­lo­gi­jų įgy­ven­di­ni­mą.<text:s/></text:p>
        <text:p text:style-name="Roman"><text:span text:style-name="T1752">PIRMININKAS.</text:span><text:s/>Dė­ko­ja­me pra­ne­šė­jui. Jū­sų no­ri pa­klaus­ti sep­ty­ni Sei­mo na­riai. K. Gla­vec­kas. Pra­šau. Ruo­šia­si A. Skar­džius.<text:s/></text:p>
        <text:p text:style-name="Roman"><text:span text:style-name="T1753">K. GLAVECKAS</text:span><text:s/><text:span text:style-name="T1754">(</text:span><text:span text:style-name="T1755">LSF</text:span><text:span text:style-name="T1756">)</text:span>. Ger­bia­mas pra­ne­šė­jau, toks ben­dro po­bū­džio klau­si­mas. Iš tik­rų­jų iš­ei­na taip, kai tik svar­būs klau­si­mai at­ei­na, re­for­ma­vi­mo klau­si­mai, tai iš kar­to pa­si­pi­la prie­kaiš­tai, kad pa­siū­ly­tas pro­jek­tas nė­ra baig­tas, kad rei­kia da­ry­ti kaš­tų ana­li­zę ir ki­tus da­ly­kus. Iš prin­ci­po si­tu­a­ci­ja to­kia, kad yra siū­lo­ma, lie­tu­viš­kai kal­bant, uo­de­gą kirs­ti ga­ba­lais. Tai ne­iš­spręs pro­ble­mos. Aš ma­nau, ar ne­ver­tė­tų vis dėl­to jums kar­tu, kaip su sa­vo part­ne­riais, su­ras­ti spren­di­mą ir ne­pri­tar­ti tam da­ly­kui, ku­ris da­bar­ti­niu me­tu… pri­tar­ti iš­brau­ki­mui tų 42, nes jei­gu rem­si­mės ta lo­gi­ka, kad 42, tai Lie­tu­vo­je rei­kė­tų reng­ti įsta­ty­mą, kiek, pa­vyz­džiui, vel­nių ga­li pra­lįs­ti per rak­to sky­lu­tę, pa­vyz­džiui, reg­la­men­tuo­jant tai.<text:s/></text:p>
        <text:p text:style-name="Roman">Aš ma­nau, kad to da­ly­ko ne­rei­kia da­ry­ti, nė dėl vie­no vals­ty­bės sek­to­riaus nė­ra reg­la­men­tuo­ta, kiek tu­ri bū­ti įmo­nių. Vy­riau­sy­bė nu­tars. Bet jo­kiu bū­du ne tą va­rian­tą, ku­rį jūs siū­lo­te, maž­daug vis­ką nu­kel­ti į at­ei­tį. Aš ma­nau, kad iš tik­rų­jų re­for­ma rei­ka­lin­ga, jūs pats su­tin­ka­te, bet jūs sa­ko­te, kad ne da­bar. O ne da­bar reiš­kia nie­ka­da.<text:s/></text:p>
        <text:p text:style-name="Roman"><text:span text:style-name="T1757">PIRMININKAS.</text:span><text:s/>Klaus­ki­te.<text:s/></text:p>
        <text:p text:style-name="Roman"><text:span text:style-name="T1758">A. PALIONIS</text:span><text:s/><text:span text:style-name="T1759">(</text:span><text:span text:style-name="T1760">LSDPF</text:span><text:span text:style-name="T1761">)</text:span>. Aš jums pa­ban­dy­siu at­sa­ky­ti ki­taip. Jei­gu pa­si­žiū­rė­tu­me vals­ty­bės įmo­nes, per mū­sų ne­pri­klau­so­my­bės lai­ko­tar­pį miš­kų sek­to­riu­je nuo 12 tūkst. dar­buo­to­jų su­ma­žė­jo iki 4 tūkst. dar­buo­to­jų. Pa­ro­dy­ki­te nors vie­ną sek­to­rių, kur su­ma­žė­jo tiek dar­buo­to­jų. Bet jei­gu žiū­rė­tu­me šį sek­to­rių, kai dar bu­vo Miš­kų mi­nis­te­ri­ja, tai dir­bo, at­ro­do, 83 dar­buo­to­jai.<text:s/><text:span text:style-name="T1762">O da</text:span><text:span text:style-name="T1763">­bar pa</text:span><text:span text:style-name="T1764">­im</text:span><text:span text:style-name="T1765">­ki</text:span><text:span text:style-name="T1766">­me de</text:span><text:span text:style-name="T1767">­par</text:span><text:span text:style-name="T1768">­ta</text:span><text:span text:style-name="T1769">­men</text:span><text:span text:style-name="T1770">­tą, tar</text:span><text:span text:style-name="T1771">­ny</text:span><text:span text:style-name="T1772">­bą, ge</text:span><text:span text:style-name="T1773">­ne</text:span><text:span text:style-name="T1774">­ra</text:span><text:span text:style-name="T1775">­li</text:span><text:span text:style-name="T1776">­nę ir su</text:span><text:span text:style-name="T1777">­skai</text:span><text:span text:style-name="T1778">­čiuo</text:span><text:span text:style-name="T1779">­ki</text:span><text:span text:style-name="T1780">­me, kiek dir</text:span><text:span text:style-name="T1781">­ba dar</text:span><text:span text:style-name="T1782">­buo</text:span><text:span text:style-name="T1783">­to</text:span><text:span text:style-name="T1784">­jų. Jei</text:span><text:span text:style-name="T1785">­gu mū</text:span><text:span text:style-name="T1786">­sų tiks</text:span><text:span text:style-name="T1787">­las yra re</text:span><text:span text:style-name="T1788">­gio</text:span><text:span text:style-name="T1789">­ni</text:span><text:span text:style-name="T1790">­nė po</text:span><text:span text:style-name="T1791">­li</text:span><text:span text:style-name="T1792">­ti</text:span><text:span text:style-name="T1793">­ka ir nekon</text:span><text:span text:style-name="T1794">­cen</text:span><text:span text:style-name="T1795">­truo</text:span><text:span text:style-name="T1796">­ti, necen</text:span><text:span text:style-name="T1797">­tra</text:span><text:span text:style-name="T1798">­li</text:span><text:span text:style-name="T1799">­zuo</text:span><text:span text:style-name="T1800">­ti vis</text:span><text:span text:style-name="T1801">­ko Vil</text:span><text:span text:style-name="T1802">­niu</text:span><text:span text:style-name="T1803">­je, aš ma</text:span><text:span text:style-name="T1804">­nau, kad mes tu</text:span><text:span text:style-name="T1805">­rė</text:span><text:span text:style-name="T1806">­tu</text:span><text:span text:style-name="T1807">­me su</text:span><text:span text:style-name="T1808">­skai</text:span><text:span text:style-name="T1809">­dy</text:span><text:span text:style-name="T1810">­ti ir kom</text:span><text:span text:style-name="T1811">­pak</text:span><text:span text:style-name="T1812">­tiš</text:span><text:span text:style-name="T1813">­kai val</text:span><text:span text:style-name="T1814">­dy</text:span><text:span text:style-name="T1815">­mo struk</text:span><text:span text:style-name="T1816">­tū</text:span><text:span text:style-name="T1817">­rą or</text:span><text:span text:style-name="T1818">­ga</text:span><text:span text:style-name="T1819">­ni</text:span><text:span text:style-name="T1820">­zuo</text:span><text:span text:style-name="T1821">­ti čia.<text:s/></text:span></text:p>
        <text:p text:style-name="Roman"><text:span text:style-name="T1822">PIRMININKAS.</text:span><text:s/>Dė­ko­ju. Klau­sia A. Skar­džius, ruo­šia­si R. Ta­ma­šu­nie­nė.<text:s/></text:p>
        <text:p text:style-name="Roman"><text:span text:style-name="T1823">A. SKARDŽIUS</text:span><text:s/><text:span text:style-name="T1824">(</text:span><text:span text:style-name="T1825">LSDPF</text:span><text:span text:style-name="T1826">)</text:span>. Ačiū, pir­mi­nin­ke. Ger­bia­mas ko­le­ga, liau­dies iš­min­tis by­lo­ja tai, kad pir­miau­sia rei­kia de­vy­nis kar­tus pa­ma­tuo­ti, vie­ną kar­tą kirp­ti. Mes iš­klau­sė­me pri­sta­ty­mą, ne­iš­gir­do­me nau­dos kaš­tų ana­li­zės, gir­dė­jo­me pa­si­tei­si­ni­mą, kad urė­dai ne­tei­kia duo­me­nų mi­nis­te­ri­jai, kad bus ne­pri­klau­so­mas au­di­tas, gal­būt tarp­tau­ti­nis už­sa­ky­tas at­ei­ty­je, ku­ris baig­sis po dve­jų me­tų. Tai pa­pras­tas klau­si­mas, ko­dėl bus nau­dos kaš­tų ana­li­zė tam tik­ra for­ma da­ro­ma po dve­jų me­tų, o re­for­ma da­ro­ma da­bar?<text:s/></text:p>
        <text:p text:style-name="Roman"><text:span text:style-name="T1827">A. PALIONIS</text:span><text:s/><text:span text:style-name="T1828">(</text:span><text:span text:style-name="T1829">LSDPF</text:span><text:span text:style-name="T1830">)</text:span>. Ko­le­ga, čia tik­riau­siai klau­si­mas ne man, aš ga­lė­čiau pa­sa­ky­ti sa­vo pro­jek­to kaš­tų nau­dą, tai re­a­liai, kas yra<text:s/>Ge­ne­ra­li­nės urė­di­jos są­nau­dos, ku­rios su­da­ro maž­daug apie 4 mln. iš tų pa­čių urė­di­jų su­mo­kė­tų mo­kes­čių. Ga­li­me tuos 4 mln. skir­ti toms sil­pnes­nėms urė­di­joms, ku­rios val­do miš­kų plo­tus, ma­žes­nius miš­kų ma­sy­vus, iš ku­rių ne­ga­li ge­ne­ruo­ti dau­giau pa­ja­mų. Čia jau klau­si­mas Vy­riau­sy­bei, kur mes ga­lė­tu­me tuos fi­nan­sus pa­nau­do­ti.<text:s/></text:p>
        <text:p text:style-name="Roman"><text:span text:style-name="T1831">PIRMININKAS.</text:span><text:s/>Dė­ko­ja­me. Klau­sia R. Ta­ma­šu­nie­nė. Ruo­šia­si L. Bal­sys. (<text:span text:style-name="T1832">Bal</text:span><text:span text:style-name="T1833">­sai sa</text:span><text:span text:style-name="T1834">­lė</text:span><text:span text:style-name="T1835">­je</text:span>)<text:s/></text:p>
        <text:p text:style-name="Roman"><text:span text:style-name="T1836">R. TAMAŠUNIENĖ</text:span><text:s/><text:span text:style-name="T1837">(</text:span><text:span text:style-name="T1838">LLRA-KŠSF</text:span><text:span text:style-name="T1839">)</text:span>. Ačiū. Ger­bia­ma­sis pra­ne­šė­jau, aš taip pat pri­ta­riu, kad<text:s/><text:span text:style-name="T1840">Ge</text:span><text:span text:style-name="T1841">­ne</text:span><text:span text:style-name="T1842">­ra</text:span><text:span text:style-name="T1843">­li</text:span><text:span text:style-name="T1844">­nė urė</text:span><text:span text:style-name="T1845">­di</text:span><text:span text:style-name="T1846">­ja yra per</text:span><text:span text:style-name="T1847">­tek</text:span><text:span text:style-name="T1848">­li</text:span><text:span text:style-name="T1849">­nė ins</text:span><text:span text:style-name="T1850">­ti</text:span><text:span text:style-name="T1851">­tu</text:span><text:span text:style-name="T1852">­ci</text:span><text:span text:style-name="T1853">­ja miš</text:span><text:span text:style-name="T1854">­ki</text:span><text:span text:style-name="T1855">­nin</text:span><text:span text:style-name="T1856">­kys</text:span><text:span text:style-name="T1857">­tės val</text:span><text:span text:style-name="T1858">­dy</text:span><text:span text:style-name="T1859">­mo sri</text:span><text:span text:style-name="T1860">­ty</text:span><text:span text:style-name="T1861">­je, ta</text:span><text:span text:style-name="T1862">­čiau no</text:span><text:span text:style-name="T1863">­rė</text:span><text:span text:style-name="T1864">­tu</text:span><text:span text:style-name="T1865">­me<text:s/></text:span>iš­girs­ti, kiek vis dėl­to su­ma­žės tie val­dy­mo kaš­tai, jei­gu jūs taip ma­no­te, ir vis dėl­to ko­dėl jūs pa­si­rin­ko­te da­lį funk­ci­jų per­duo­ti de­par­ta­men­tui? Aš ma­ny­čiau, kad vis dėl­to vi­sas ap­lin­ko­sau­gi­nes funk­ci­jas rei­kė­tų per­duo­ti<text:s/><text:span text:style-name="T1866">Miš</text:span><text:span text:style-name="T1867">­kų tar</text:span><text:span text:style-name="T1868">­ny</text:span><text:span text:style-name="T1869">­bos kom</text:span><text:span text:style-name="T1870">­pe</text:span><text:span text:style-name="T1871">­ten</text:span><text:span text:style-name="T1872">­ci</text:span><text:span text:style-name="T1873">­jon, o de</text:span><text:span text:style-name="T1874">­par</text:span><text:span text:style-name="T1875">­ta</text:span><text:span text:style-name="T1876">­men</text:span><text:span text:style-name="T1877">­tui rei</text:span><text:span text:style-name="T1878">­kė</text:span><text:span text:style-name="T1879">­</text:span><text:soft-page-break/><text:span text:style-name="T1880">tų pa</text:span><text:span text:style-name="T1881">­lik</text:span><text:span text:style-name="T1882">­ti tik miš</text:span><text:span text:style-name="T1883">­ki</text:span><text:span text:style-name="T1884">­nin</text:span><text:span text:style-name="T1885">­kys</text:span><text:span text:style-name="T1886">­tės po</text:span><text:span text:style-name="T1887">­li</text:span><text:span text:style-name="T1888">­ti</text:span><text:span text:style-name="T1889">­kos for</text:span><text:span text:style-name="T1890">­ma</text:span><text:span text:style-name="T1891">­vi</text:span><text:span text:style-name="T1892">­mą, tei</text:span><text:span text:style-name="T1893">­sės ak</text:span><text:span text:style-name="T1894">­tų pa</text:span><text:span text:style-name="T1895">­ren</text:span><text:span text:style-name="T1896">­gi</text:span><text:span text:style-name="T1897">­mo funk</text:span><text:span text:style-name="T1898">­ci</text:span><text:span text:style-name="T1899">­jas. Kaip jūs gal</text:span><text:span text:style-name="T1900">­vo</text:span><text:span text:style-name="T1901">­ja</text:span><text:span text:style-name="T1902">­te?</text:span></text:p>
        <text:p text:style-name="Roman"><text:span text:style-name="T1903">A. PALIONIS</text:span><text:s/><text:span text:style-name="T1904">(</text:span><text:span text:style-name="T1905">LSDPF</text:span><text:span text:style-name="T1906">)</text:span>. Į pir­mą da­lį, taip su­pran­tu, aš jums at­sa­kiau, o dėl ant­ros da­lies, tai ne­ga­li­me mes su­dė­ti į vie­ną val­dy­mo įmo­nę, nes tu­ri bū­ti ir or­ga­ni­zuo­jan­ti, ir kon­tro­liuo­jan­ti, kad ne­at­si­ras­tų taip, kad de­par­ta­men­tas ir or­ga­ni­zuo­ja, ir kon­tro­liuo­ja, kad kon­tro­liuo­jan­ti or­ga­ni­za­ci­ja bū­tų ki­ta.<text:s/></text:p>
        <text:p text:style-name="Roman"><text:span text:style-name="T1907">PIRMININKAS.</text:span><text:s/>Dė­ko­ja­me, klau­sia L. Bal­sys. Ruo­šia­si M. Bas­tys.</text:p>
        <text:p text:style-name="Roman"><text:span text:style-name="T1908">L. BALSYS</text:span><text:s/><text:span text:style-name="T1909">(</text:span><text:span text:style-name="T1910">MSNG</text:span><text:span text:style-name="T1911">)</text:span>. Ačiū, pir­mi­nin­ke. Ger­bia­ma­sis ko­le­ga, jū­sų siū­lo­mas va­rian­tas yra gal ra­mes­nis nei vals­tie­čių siū­lo­mas ar pro­tin­ges­nis, bet iš tik­rų­jų vis tiek ne­at­sa­ko į klau­si­mus. Jū­sų es­mi­nė re­for­ma, kad urė­di­jos lie­ka, bet jų sa­vi­nin­kais tie­siog tam­pa Miš­kų de­par­ta­men­tas ar Miš­kų tar­ny­ba, žo­džiu, vie­na iš da­bar eg­zis­tuo­jan­čių ins­ti­tu­ci­jų. Kur čia ta pri­de­da­mo­ji ver­tė? Kur čia ta ino­va­ci­ja ir kur čia iš tik­rų­jų re­for­ma? Kuo čia ge­riau ne­gu Ge­ne­ra­li­nė miš­kų urė­di­ja, ku­ri tar­nau­ja kaip<text:s/><text:span text:style-name="T1912">hol</text:span><text:span text:style-name="T1913">­din</text:span><text:span text:style-name="T1914">­go</text:span><text:s/>mo­ti­ni­nė įmo­nė šiuo me­tu? Ačiū.</text:p>
        <text:p text:style-name="Roman"><text:span text:style-name="T1915">A. PALIONIS</text:span><text:s/><text:span text:style-name="T1916">(</text:span><text:span text:style-name="T1917">LSDPF</text:span><text:span text:style-name="T1918">)</text:span>. Es­mė ir yra, kad re­a­liai<text:s/><text:span text:style-name="T1919">hol</text:span><text:span text:style-name="T1920">­din</text:span><text:span text:style-name="T1921">­go</text:span><text:s/>kaip ir ne­rei­kė­tų, nes Ge­ne­ra­li­nė miš­kų urė­di­ja tik ir val­go tuos pa­čius pi­ni­gus, o vi­są dar­bą at­lie­ka urė­di­jos, kon­tro­lę, dar­bo or­ga­ni­za­vi­mą ga­li­ma pa­skirs­ty­ti tarp de­par­ta­men­to ir tar­ny­bos.<text:s/></text:p>
        <text:p text:style-name="Roman"><text:span text:style-name="T1922">PIRMININKAS.</text:span><text:s/>Dė­ko­ju. Klau­sia M. Bas­tys. Ruo­šia­si R. J. Da­gys.</text:p>
        <text:p text:style-name="Roman"><text:span text:style-name="T1923">M. BASTYS</text:span><text:s/><text:span text:style-name="T1924">(</text:span><text:span text:style-name="T1925">LSDPF</text:span><text:span text:style-name="T1926">)</text:span>. Dė­ko­ju, ger­bia­ma­sis po­sė­džio pir­mi­nin­ke. Ger­bia­ma­sis ko­le­ga, aš su­pran­tu, kad jūs su šiuo įsta­ty­mu no­ri­te ini­ci­juo­ti tam tik­ras re­for­mas, tam tik­ras miš­kų ūkio per­mai­nas. Pui­kiai su­pran­tu, kad miš­kų sis­te­mai svar­biau­sia yra miš­kų ap­sau­ga. Ant­ras da­ly­kas, tin­ka­ma ūki­nė ko­mer­ci­nė veik­la, skaid­ri veik­la, be abe­jo, ir tam tik­ra re­gio­ni­nė plėt­ra. Sa­ky­ki­te, į ku­riuos klau­si­mus yra tin­ka­mai at­sa­ko­ma šia re­for­ma?<text:s/></text:p>
        <text:p text:style-name="Roman"><text:span text:style-name="T1927">A. PALIONIS</text:span><text:s/><text:span text:style-name="T1928">(</text:span><text:span text:style-name="T1929">LSDPF</text:span><text:span text:style-name="T1930">)</text:span>. Vi­sų pir­ma nuo ki­to ga­lo pra­dė­siu. Kaip ir per pri­sta­ty­mą sa­kiau,<text:s/>ir į ko­le­gų klau­si­mus at­sa­ky­da­mas, kad mes iš­lai­ko­me vi­sų pir­ma re­gio­ni­nę po­li­ti­ką, tai ne­ma­ži­na­me re­gio­nuo­se dar­bo vie­tų, iš­sau­go­da­mi urė­di­jas. Aš ne­sa­kau, kad tu­ri lik­ti 42 urė­di­jos. Su­tin­ku, ga­li bū­ti spren­di­mas, gal­būt bus 35, gal ko­le­gų yra ki­ti pa­siū­ly­mai, gal pri­tar­si­me tiems pa­siū­ly­mams. Es­mė yra ta, kad ne­su­ma­žin­tu­me pa­čių dir­ban­čių­jų, miš­ko žmo­nių. Jei­gu pa­im­tu­me bet ku­rią gi­ri­nin­ki­ją ir pa­im­tu­me, kiek prieš de­šimt me­tų gi­ri­nin­ki­jo­je bū­da­vo ei­gu­lių – sep­ty­ni, aš­tuo­ni, tai da­bar to­je gi­ri­nin­ki­jo­je dir­ba du ei­gu­liai. Ir čia iš es­mės vi­sos gi­ri­nin­ki­jos ati­tin­ka. Jei­gu pa­si­žiū­rė­tu­me, miš­ko ma­sy­vai ne­su­ma­žė­jo, po­pie­riz­mo, biu­ro­kratine pras­me jų krū­vis daug di­des­nis. Tą aš ir prieš tai pri­sta­ty­da­mas sa­kiau, kad nė­ra nė vie­nos to­kios vals­ty­bės įmo­nės, kur yra taip smar­kiai su­ma­žin­tas dar­bo vie­tų skai­čius per ne­pri­klau­so­my­bės me­tus.<text:s/></text:p>
        <text:p text:style-name="Roman"><text:span text:style-name="T1931">PIRMININKAS.</text:span><text:s/>Dė­ko­ja­me. Klau­sia R. J. Da­gys. Ruo­šia­si V. Kam­ble­vi­čius.</text:p>
        <text:p text:style-name="Roman"><text:span text:style-name="T1932">R. J. DAGYS</text:span><text:s/><text:span text:style-name="T1933">(</text:span><text:span text:style-name="T1934">TS-LKDF</text:span><text:span text:style-name="T1935">)</text:span>. Ger­bia­ma­sis pra­ne­šė­jau, iš pra­džių, kai pa­tei­kė­te, at­ro­dė vie­naip, da­bar, kai kai ką pa­ko­men­ta­vo­te, su­si­da­rė vaiz­das tru­pu­tį ki­toks, tai gal­būt jūs ga­lė­tu­mė­te vis dėl­to iš­sklai­dy­ti ma­no abe­jo­nes. Da­bar Ge­ne­ra­li­nę urė­di­ją lyg ir iš­brau­kė­te, dėl to, aiš­ku, ga­li­ma dis­ku­tuo­ti, bet kas da­bar val­do vi­są tą in­te­re­są, su­si­ju­sį su miš­kų kir­ti­mais? Nau­jas pa­da­li­nys? Tai mes tik per­ve­da­me, ati­duo­da­mi ki­tam, ir pa­lie­ka­me tą pa­tį mo­no­po­lį to­kio­je sri­ty­je, kai miš­kai ne­ga­li bū­ti pa­pras­čiau­sia<text:s/><text:span text:style-name="T1936">biz</text:span><text:span text:style-name="T1937">­nio</text:span><text:s/>sri­tis. Yra daug funk­ci­jų, jei­gu jis bus su­sie­tas tik su ga­li­my­be gau­ti pel­ną, tai iš­kirs miš­kus, ir vis­kas. Pa­aiš­kin­ki­te, kaip da­bar tai bus, ar čia ne­iš­ei­na tas pats tik ki­tu pa­va­di­ni­mu?<text:s/></text:p>
        <text:p text:style-name="Roman"><text:span text:style-name="T1938">A. PALIONIS</text:span><text:s/><text:span text:style-name="T1939">(</text:span><text:span text:style-name="T1940">LSDPF</text:span><text:span text:style-name="T1941">)</text:span>. Ne, ačiū už tik­rai ge­rą klau­si­mą. Iš es­mės dėl miš­kų kir­ti­mo mes, Lie­tu­va, Eu­ro­pos Są­jun­go­je ir pa­sau­ly­je tik­rai už­ima­me aukš­tas po­zi­ci­jas. Miš­kų kir­ti­mo ap­im­tys vi­sų pir­ma yra vals­ty­bės po­li­ti­ka, ko mes no­ri­me, ar sai­kingai nau­do­ti miš­ką, ar pa­siek­ti tą trum­pa­lai­kę eko­no­mi­nę nau­dą, ar di­din­ti miš­kų ma­sy­vą. Re­a­liai Lie­tu­va ne­iš­ker­ta, jei­gu pa­gal me­ti­nius pla­nus, to vi­so kie­kio, kiek už­au­ga per me­tus. Tai mes re­a­liai au­gi­na­mės miš­ką, miš­ko ma­sy­vą, o pats or­ga­ni­za­vi­mas, kas yra kir­ti­mas, pre­ky­ba, miš­kų prie­žiū­ra, ap­sau­ga, ta si­tu­a­ci­ja ne­si­kei­čia. Vy­riau­sy­bės at­neš­ta­me pro­jek­te yra at­ski­ria­mos vei­kos, kiek aš įsi­gi­li­nęs, kad kir­ti­mas ir pre­ky­ba ati­duo­da­ma į vie­nas ran­kas, o vi­sa prie­žiū­ra, kur yra di­de­lės są­nau­dos, jau ati­ten­ka vals­ty­bės naš­tai. Ta pras­me šis pro­jek­tas ne­kei­čia es­mės.<text:s/></text:p>
        <text:soft-page-break/>
        <text:p text:style-name="Roman"><text:span text:style-name="T1942">PIRMININKAS.</text:span><text:s/>Dė­ko­ju. Pas­ku­ti­nis, no­rin­tis jū­sų pa­klaus­ti, – Sei­mo na­rys V. Kam­blevičius.</text:p>
        <text:p text:style-name="Roman"><text:span text:style-name="T1943">V. KAMBLEVIČIUS</text:span><text:s/><text:span text:style-name="T1944">(</text:span><text:span text:style-name="T1945">TTF</text:span><text:span text:style-name="T1946">)</text:span>. Ačiū, po­sė­džio pir­mi­nin­ke. Ger­bia­ma­sis ko­le­ga, kiek aš su­pra­tau, jūs iš tik­rų­jų ruo­šia­tės rim­toms re­for­moms. Ka­dan­gi ir Ap­lin­kos ap­sau­gos mi­nis­te­ri­ja,<text:s/><text:span text:style-name="T1947">ir pats mi</text:span><text:span text:style-name="T1948">­nist</text:span><text:span text:style-name="T1949">­ras ir</text:span><text:span text:style-name="T1950">­gi ruo</text:span><text:span text:style-name="T1951">­šia</text:span><text:span text:style-name="T1952">­si re</text:span><text:span text:style-name="T1953">­for</text:span><text:span text:style-name="T1954">­moms, ar jūs de</text:span><text:span text:style-name="T1955">­ri</text:span><text:span text:style-name="T1956">­no</text:span><text:span text:style-name="T1957">­te, ar jis pri</text:span><text:span text:style-name="T1958">­ta</text:span><text:span text:style-name="T1959">­ria jū</text:span><text:span text:style-name="T1960">­sų šiam ge</text:span><text:span text:style-name="T1961">­ram sie</text:span><text:span text:style-name="T1962">­kiui?<text:s/></text:span></text:p>
        <text:p text:style-name="Roman"><text:span text:style-name="T1963">A. PALIONIS</text:span><text:s/><text:span text:style-name="T1964">(</text:span><text:span text:style-name="T1965">LSDPF</text:span><text:span text:style-name="T1966">)</text:span>. Nors įsta­ty­me ir nė­ra įra­šy­ta, kad rei­kia de­rin­ti su Sei­mo na­riais, taip, kaip mi­nist­ras sa­kė, bet ka­dan­gi įsta­ty­me yra 42 urė­di­jos ir va­kar dė­me­sio cen­tre, kad dėl to miš­ki­nin­kai yra<text:s/>aro­gan­tiš­ki ir nei­na kal­bė­tis, tai aš ne­de­ri­nau ši­to pro­jek­to, kaip ir mi­nist­ras ne­de­ri­no su nie­kuo sa­vo pro­jek­to.<text:s/></text:p>
        <text:p text:style-name="Roman"><text:span text:style-name="T1967">PIRMININKAS.</text:span><text:s/>Dė­ko­ju pra­ne­šė­jui. Nuo­mo­nė už, nuo­mo­nė prieš. Nuo­mo­nė už – P. Gra­žu­lis. Pet­rai! Nuo­mo­nė už.<text:s/></text:p>
        <text:p text:style-name="Roman"><text:span text:style-name="T1968">P. GRAŽULIS</text:span><text:s/><text:span text:style-name="T1969">(</text:span><text:span text:style-name="T1970">TTF</text:span><text:span text:style-name="T1971">)</text:span>. Ger­bia­mie­ji Sei­mo na­riai, man at­ro­do, ka­dan­gi čia ei­na vi­sas pa­ke­tas įsta­ty­mų ir ne vi­si įsi­gi­li­no­me, čia pa­pras­čiau­siai funk­ci­jų at­sky­ri­mas, kad ta ins­ti­tu­ci­ja, Miš­kų tar­ny­ba, ku­ri at­sa­kin­ga už miš­kų že­mė­tvarką, įpa­rei­go­tų urė­di­jas vyk­dy­ti miš­kų at­so­di­ni­mą, miš­kų prie­žiū­rą. Jai su­tei­kia­mos tos funk­ci­jos, o Miš­kų urė­di­ja įgy­ven­di­na tas funk­ci­jas, tai man at­ro­do, kad yra la­bai lo­giš­ka. Bent po pa­tei­ki­mo rei­kė­tų pri­tar­ti, o po to pa­grin­di­nis ko­mi­te­tas ar Ap­lin­kos ap­sau­gos ko­mi­te­tas pa­nag­ri­nė­tų, gal dar pa­to­bu­lin­tų. Čia, ma­nau, net kai ku­rie Sei­mo na­riai ir klaus­da­mi šiek tiek su­si­pai­nio­jo, nes, ma­tyt, klau­si­mus už­da­vė dėl ki­tų su miš­kų re­for­ma pa­teik­tų siū­ly­mų. Siū­lau pri­tar­ti po pa­tei­ki­mo.<text:s/></text:p>
        <text:p text:style-name="Roman"><text:span text:style-name="T1972">PIRMININKAS.</text:span><text:s/>Dė­ko­ju. Nuo­mo­nė prieš – L. Bal­sys.</text:p>
        <text:p text:style-name="Roman"><text:span text:style-name="T1973">L. BALSYS</text:span><text:s/><text:span text:style-name="T1974">(</text:span><text:span text:style-name="T1975">MSNG</text:span><text:span text:style-name="T1976">)</text:span>. Ger­bia­mie­ji ko­le­gos, iš tik­rų­jų už­si­ra­šiau pa­si­sa­ky­ti prieš, nes nė­ra jo­kios ki­tos<text:s/><text:span text:style-name="T1977">op</text:span><text:span text:style-name="T1978">­ci</text:span><text:span text:style-name="T1979">­jos</text:span>, tik už ar­ba prieš. Aš ne­no­riu pa­si­sa­ky­ti kon­kre­čiai prieš šį kon­kre­tų įsta­ty­mo pro­jek­tą, kiek aš no­rė­čiau šiuo at­ve­ju pa­si­sa­ky­ti ap­skri­tai prieš pa­tį įsta­ty­mo pri­ėmi­mo bū­dą, ku­ris šian­dien šiuo me­tu čia, sa­lė­je, vyks­ta. Mes dis­ku­tuo­ja­me to­kiais fi­lo­so­fi­niais pla­čiais klau­si­mais jau per pa­tei­ki­mą ple­na­ri­nių po­sė­džių sa­lė­je. Iš tik­rų­jų tai ydin­ga prak­ti­ka, ku­ri iš­virs­ta į gin­čus, į eks­prom­tus ir į ne­pa­reng­tą dar­bą. Pa­gal­vo­jus, pa­vyz­džiui, kaip At­lie­kų įsta­ty­mo sri­ty­je tre­jus me­tus dir­bo ke­lios gru­pės, vy­ko dau­gy­bė klau­sy­mų ir tik da­bar pra­de­da kris­ta­li­zuo­tis tam tik­ras ben­dras su­ta­ri­mas, ką to­je to­kio­je svar­bio­je sri­ty­je rei­kė­tų da­ry­ti. Šiuo at­ve­ju ne ma­žiau svar­bio­je sri­ty­je mes iš kar­to – vie­ni ei­na su bul­do­ze­riu, ma­no ma­ny­mu, ne­aiš­kių in­te­re­sų pa­veik­ti, ki­ti siū­lo dar kaž­ką. Šian­dien ma­tė­me bent ke­tu­ris ar pen­kis va­rian­tus, tai reiš­kia, kad la­bai trūks­ta nor­ma­lios pro­fe­sio­na­lios dis­ku­si­jos. Aš kvie­čiau šian­dien po pie­tų, atau­šus aist­roms, vals­tie­čiams at­si­im­ti sa­vo bul­do­ze­ri­nį įsta­ty­mą, ki­tiems at­si­im­ti sa­vus. Su­ruoš­ti… Štai ki­tą sa­vai­tę tų pa­čių Vals­tie­čių frak­ci­jos dė­ka vyks­ta di­de­lė kon­fe­ren­ci­ja, pra­dė­ti nuo kon­fe­ren­ci­jos, iš­klau­sy­ti miš­ki­nin­kus, moks­li­nin­kus, tu­rė­ti kaš­tų, nau­dos ana­li­zę, ir ta­da. Nie­kas čia ne­de­ga, miš­kai ne­de­ga, dir­ba pel­nin­gai tos urė­di­jos. Ne­rei­kia čia nie­ko stai­ga da­ry­ti ir ta­da pa­reng­ti ge­rą re­for­mą, ku­riai vi­si pri­tar­si­me be bar­nių, be rie­te­nų, be tar­pu­sa­vio kal­ti­ni­mų. Dėl to aš šian­dien su­si­lai­ky­siu ne dėl ši­to kon­kre­taus įsta­ty­mo, bet dėl ši­to bū­do, ku­riuo mes ban­do­me pri­im­ti svar­bius Lie­tu­vai įsta­ty­mus. Ačiū.<text:s/></text:p>
        <text:p text:style-name="Roman"><text:span text:style-name="T1980">PIRMININKAS.</text:span><text:s/>Dė­ko­ja­me už jū­sų nuo­mo­nę. Skel­biu bal­sa­vi­mą dėl mi­nė­to įsta­ty­mo straips­nio pa­kei­ti­mo. Kas pa­lai­ko­te, bal­suo­ja­te už, kas tu­ri­te ki­tą nuo­mo­nę – prieš ar­ba su­silai­ko­te.<text:s/></text:p>
        <text:p text:style-name="Roman">Bal­sa­vo 87 Sei­mo na­riai: už – 31, prieš – 40, su­si­lai­kė 16. Įsta­ty­mo straips­nio pa­kei­ti­mui ne­pri­tar­ta po pa­tei­ki­mo. Siū­lo­mos al­ter­na­ty­vos, t. y. teik­ti grą­žin­ti tei­kė­jams pa­pil­dy­ti ar­ba at­mes­ti vi­siš­kai. Skel­biu al­ter­na­ty­vų bal­sa­vi­mą. Kas už to­bu­li­ni­mą, bal­suo­ja­te už, kas už at­me­ti­mą, bal­suo­ja­te prieš.<text:s/></text:p>
        <text:p text:style-name="Roman">Bal­sa­vo 77 Sei­mo na­riai: už to­bu­li­ni­mą – 37, už at­me­ti­mą – 40. At­mes­tas.<text:s/></text:p>
        <text:p text:style-name="Roman"/>
        <text:soft-page-break/>
        <text:p text:style-name="Laikas">12.53 val.</text:p>
        <text:p text:style-name="P1981">Miš­kų įsta­ty­mo Nr. I-671 7 straips­nio pa­kei­ti­mo įsta­ty­mo pro­jek­tas Nr. XIIIP-192 (<text:span text:style-name="T1982">pa</text:span><text:span text:style-name="T1983">­tei</text:span><text:span text:style-name="T1984">­ki</text:span><text:span text:style-name="T1985">­mas</text:span>)</text:p>
        <text:p text:style-name="P1986"/>
        <text:p text:style-name="P1987">To­liau dar­bo­tvarkės 1-11 klau­si­mas – Miš­kų įsta­ty­mo Nr. I-671 7 straips­nio pa­kei­ti­mo įsta­ty­mo pro­jek­tas Nr. XIIIP-192. Pra­ne­šė­jas – S. Gent­vi­las. Ta­čiau pra­ne­ša E. Gent­vi­las. Pa­tei­ki­mo sta­di­ja. Pra­šom.<text:s/></text:p>
        <text:p text:style-name="Roman"><text:span text:style-name="T1988">E. GENTVILAS</text:span><text:s/><text:span text:style-name="T1989">(</text:span><text:span text:style-name="T1990">LSF</text:span><text:span text:style-name="T1991">)</text:span>. S. Gent­vi­las ko­man­di­ruo­tė­je, o mes aš­tuo­ni pa­tei­kė­me ši­tą įsta­ty­mo pro­jek­tą. Vėl­gi el­gė­mės ga­na nuo­sek­liai, ne­bal­sa­vo­me įve­dant šį mo­kes­tį pri­va­čių miš­kų sa­vi­nin­kams. Pra­ėju­sio­je ka­den­ci­jo­je krei­piau­si su to­kia pat įsta­ty­mo pa­tai­sa, ta­čiau ji ne­buvo pri­im­ta. Mes ma­no­me, kaip ir Lie­tu­vos pri­va­čių miš­kų sa­vi­nin­kų aso­cia­ci­ja, kad ši­tas mo­kes­tis už par­duo­tą me­die­ną pri­va­čių miš­kų sa­vi­nin­kams yra ne­tei­sin­gas, ne­pro­por­cin­gas. Yra krei­pi­ma­sis su skun­du į Eu­ro­pos Ko­mi­si­ją dar 2015 me­tais, ka­dan­gi trak­tuo­ja­ma, kad pa­gal eu­ro­pi­nę tei­sę to­kie pa­pil­do­mi mo­kes­čiai lai­ky­ti­ni apy­var­tos mo­kes­čiu ir Eu­ro­pos Są­jun­go­je yra drau­džia­mi. Ki­ta ver­tus, ki­to­se Eu­ro­pos Są­jun­gos ša­ly­se to­kio pa­pil­do­mo ap­mo­kes­ti­ni­mo pri­va­čių miš­kų sa­vi­nin­kams nė­ra, o Lie­tu­vo­je jis at­si­ra­do, ro­dos, tik 2014 me­tais.<text:s/></text:p>
        <text:p text:style-name="Roman">Vi­sa­da ke­lia­mas klau­si­mas, o kaip čia yra kon­ku­ren­ci­nė ko­va tarp vals­ty­bi­nių miš­kų urė­di­jų ir pri­va­čių miš­kų. Vals­ty­bi­nės miš­kų urė­di­jos mo­ka vi­so­kius mo­kes­čius ir t. t. Var­gu ar tai tiks­lin­ga ly­gin­ti. Vals­ty­bi­nės miš­kų urė­di­jos val­do miš­ko že­mę kaip vals­ty­bės tur­tą pa­ti­kė­ji­mo tei­se. Yra ga­vu­sios ši­tą tur­tą ne­mo­ka­mai ir jo­kių mo­kes­čių dėl to pa­pil­do­mai ne­mo­kė­jo. O pri­va­čių miš­kų sa­vi­nin­kai, di­džio­ji da­lis, res­ti­tu­ci­jos bū­du pa­ga­liau at­ga­vo sa­vo tur­tą, ku­rį ko­mu­nis­tų val­džia nu­sa­vi­no. Pen­kis, še­šis de­šimt­me­čius ne­ga­lė­jo nau­do­tis šiuo tur­tu, at­ga­vo, vals­ty­bė grą­ži­no, o ta­da pa­pil­do­mai ap­mo­kes­ti­no. Ma­no­me, kad tai yra ne­tei­sin­ga, so­cia­liai ne­tei­sin­ga, iš­krai­po kon­ku­ren­ci­ją, ap­sun­ki­na me­die­nos rin­kos funk­cio­na­vi­mo są­ly­gas, ži­nant, kad pri­va­čiuo­se miš­kuo­se me­die­nos yra nu­ker­ta­ma be­veik pu­sė vi­so Lie­tu­vo­je iš­ker­ta­mo kas­me­ti­nio me­die­nos kie­kio. To­dėl siū­lo­me vėl grįž­ti prie 2014 me­tais bu­vu­sios se­no­sios for­mu­luo­tės, ku­ri bu­vo, kad vals­ty­bi­nių miš­kų val­dy­to­jai mo­ka. O pa­kei­ti­mas bu­vo ap­skri­tai miš­ko val­dy­to­jai. Štai dėl to su­si­ju­si ta pa­tai­sa, nes miš­ko val­dy­to­jai jau ap­ima ir pri­va­čius miš­kų sa­vi­nin­kus, o tai, kaip mi­nė­jau, ma­no ma­ny­mu, yra ne­tei­sin­ga.<text:s/></text:p>
        <text:p text:style-name="Roman"><text:span text:style-name="T1992">PIRMININKAS.</text:span><text:s/>Dė­ko­ja­me pra­ne­šė­jui. Jū­sų no­ri pa­klaus­ti 10 Sei­mo na­rių. At­si­pra­šau, re­pli­ka.<text:s/></text:p>
        <text:p text:style-name="Roman"><text:span text:style-name="T1993">J. RAZMA</text:span><text:s/><text:span text:style-name="T1994">(</text:span><text:span text:style-name="T1995">TS-LKDF</text:span><text:span text:style-name="T1996">)</text:span>. Aš no­riu in­for­muo­ti Sei­mą, kad nu­si­ša­li­nu nuo da­ly­va­vi­mo svars­tant šį klau­si­mą, nes esu kad ir ne­di­de­lio, ke­lių hek­ta­rų, miš­ko sa­vi­nin­kas ir bū­tų tie­sio­gi­nė nau­da man, pa­nai­ki­nus tą mo­kes­tį. Aš šiek tiek ste­biuo­si, juk Eu­ge­ni­jus yra taip pat sa­vi­nin­kas, kaip jis taip drą­siai, ne­ma­ty­da­mas in­te­re­sų kon­flik­to, tei­kia tą pro­jek­tą. (<text:span text:style-name="T1997">Šur</text:span><text:span text:style-name="T1998">­mu</text:span><text:span text:style-name="T1999">­lys sa</text:span><text:span text:style-name="T2000">­lė</text:span><text:span text:style-name="T2001">­je</text:span>)<text:s/></text:p>
        <text:p text:style-name="Roman"><text:span text:style-name="T2002">PIRMININKAS.</text:span><text:s/>Dė­ko­ja­me.<text:s/></text:p>
        <text:p text:style-name="Roman"><text:span text:style-name="T2003">E. GENTVILAS</text:span><text:s/><text:span text:style-name="T2004">(</text:span><text:span text:style-name="T2005">LSF</text:span><text:span text:style-name="T2006">)</text:span>. Ma­no re­pli­ka. Aiš­ki­no­mės dėl ga­li­mo in­te­re­sų kon­flik­to, aš tvar­kin­gai kiek­vie­nais me­tais su­mo­ku 5 % mo­kes­tį. Su­mo­kė­jau ir šių me­tų sau­sio pra­džio­je. Tie­sa, jau veik­da­mas pa­gal įga­lio­ji­mą duk­ros var­du, nes tai duk­ros miš­kas.<text:s/></text:p>
        <text:p text:style-name="Roman"><text:span text:style-name="T2007">PIRMININKAS.</text:span><text:s/>Dė­ko­ju. Ma­tau dėl ve­di­mo tvar­kos.<text:s/></text:p>
        <text:p text:style-name="Roman"><text:span text:style-name="T2008">R. ŽEMAITAITIS</text:span><text:s/><text:span text:style-name="T2009">(</text:span><text:span text:style-name="T2010">TTF</text:span><text:span text:style-name="T2011">)</text:span>. Aš tik no­riu pa­ko­men­tuo­ti. Tu­ri­te vyk­dy­ti ūki­nę veik­lą, kad tu­rė­tu­mė­te su­si­mo­kė­ti. Ka­dan­gi aš šiais me­tais ir­gi tu­riu miš­kų ir vyk­džiau ūki­nę ir ko­mer­ci­nę veik­lą, tai ir­gi tu­riu nu­si­ša­lin­ti nuo bal­sa­vi­mo. Ir vi­si ko­le­gos Sei­me, ku­rie tu­ri­te bent hek­ta­rą miš­ko ar­ba bent arą ir nu­kir­to­te nors vie­ną me­dį, tu­ri­te nu­si­ša­lin­ti nuo bal­sa­vi­mo, nes mo­kė­si­te mo­kes­čius ki­tais me­tais.<text:s/></text:p>
        <text:p text:style-name="Roman"><text:span text:style-name="T2012">PIRMININKAS.</text:span><text:s/>Dė­ko­ju už pa­sta­bą. Jū­sų no­ri pa­klaus­ti P. Sau­dar­gas. Pra­šom.<text:s/></text:p>
        <text:p text:style-name="Roman"><text:span text:style-name="T2013">P. SAUDARGAS</text:span><text:s/><text:span text:style-name="T2014">(</text:span><text:span text:style-name="T2015">TS-LKDF</text:span><text:span text:style-name="T2016">)</text:span>. Dė­ko­ju, po­sė­džio pir­mi­nin­ke. Ger­bia­ma­sis ko­le­ga, ka­dan­gi aš ne­tu­riu, ne­su miš­ko sa­vi­nin­kas, ne­tu­riu nė vie­no me­džio, tai tu­riu tei­sę iš­reikš­ti nuo­mo­nę, bal­suo­ti ir pa­klaus­ti jū­sų. Jūs daug kal­bė­jo­te apie tei­sin­gu­mą, pri­sta­ty­da­mas šį pro­jek­tą, kad štai lyg ir pri­va­tiems miš­kų sa­vi­nin­kams nė­ra tei­sin­gas šis mo­kes­tis. Aš su­pran­tu ap­skri­tai li­be­ra­lų san­ty­kį su mo­kes­čiais, aš jį ger­biu, kad bet ko­kie mo­kes­čiai… jei­gu jų ne­bū­tų, žmo­nės<text:s/><text:soft-page-break/>tuo tik džiaug­tų­si. Ta­čiau ar­gi tai yra tei­sin­gu­mas? Ir kur jūs ma­to­te tei­sin­gu­mą, kad vals­ty­biniai miš­kai mo­ka 5 %, o pri­va­tūs miš­kai ne­mo­ka? Nes iš šios pro­gra­mos pi­ni­gai, lė­šos yra ski­ria­mos ben­dro­sioms miš­kų reik­mėms. Tai lie­čia ir vals­ty­bi­nį miš­ką, ir pri­va­tų miš­ką. Tai ir in­fra­struk­tū­ra, ke­liai, tvar­ky­mas, įvai­rios ap­lin­ko­sau­gi­nės prie­mo­nės, or­ga­ni­za­ci­jų stei­gi­mas ir t. t., ir t. t. Tai­gi jie gau­na nau­dą, ne­pri­si­dė­da­mi prie to. Kaip jūs ver­ti­na­te to­kį tei­sin­gu­mą?<text:s/></text:p>
        <text:p text:style-name="Roman"><text:span text:style-name="T2017">E. GENTVILAS</text:span><text:s/><text:span text:style-name="T2018">(</text:span><text:span text:style-name="T2019">LSF</text:span><text:span text:style-name="T2020">)</text:span>. Da­bar dėl lė­šų pa­skirs­ty­mo. Man at­ro­do, ge­rė­ja ši­ta prak­ti­ka, ka­dan­gi ne­se­niai dar tas ap­mo­kes­ti­ni­mas ga­lio­jo, ta­čiau iš es­mės su­ren­ka­mos lė­šos per vi­są Lie­tu­vą apie 2 mln. eu­rų, man at­ro­do, es­mi­nių pro­ble­mų ne­spren­džia. O dėl to pa­ly­gi­ni­mo su vals­ty­bi­nė­mis miš­kų urė­di­jo­mis aš tik dar kar­tą kar­to­ju ar­gu­men­tus. Vals­ty­bi­nės miš­kų urė­di­jos nau­do­ja miš­ko že­mę kaip vals­ty­bės tur­tą, val­do­mą pa­ti­kė­ji­mo tei­se, ir vals­ty­bė ga­lė­jo ir tu­rė­jo tei­sę sa­vo tur­to nau­do­to­jams, tai yra vals­ty­bi­nėms miš­kų urė­di­joms, nu­sta­ty­ti to­kį ap­mo­kes­ti­ni­mą. O pri­va­ti­nin­kams tai yra per­tek­li­nis ap­mo­kes­ti­ni­mas. Pri­va­ti­nin­kas nau­do­ja sa­vo tur­tą, ir ši­to­je vie­to­je vals­ty­bė ne­tu­rė­tų ap­mo­kes­tin­ti sve­ti­mo tur­to nau­do­to­jo, tai yra pri­va­taus tur­to nau­do­to­jo. Su sa­vo miš­kų, sa­vo tur­to nau­do­to­jais, urė­di­jo­mis, kaip no­rė­jo, taip ga­lė­jo elg­tis.<text:s/></text:p>
        <text:p text:style-name="Roman"><text:span text:style-name="T2021">PIRMININKAS.</text:span><text:s/>Dė­ko­ju. Jū­sų no­ri pa­klaus­ti K. Gla­vec­kas. Ruo­šia­si E. Pu­pi­nis. K. Gla­vec­ko nė­ra sa­lė­je. E. Pu­pi­nis. Taip pat nė­ra. P. Gra­žu­lis.<text:s/></text:p>
        <text:p text:style-name="Roman"><text:span text:style-name="T2022">P. GRAŽULIS</text:span><text:s/><text:span text:style-name="T2023">(</text:span><text:span text:style-name="T2024">TTF</text:span><text:span text:style-name="T2025">)</text:span>. Ger­bia­ma­sis pra­ne­šė­jau, nors už­re­gist­ra­vo pro­jek­tą jū­sų sū­nus, jūs ne kar­tą, tik prieš 20 mi­nu­čių, taip pat pa­sa­kė­te, kad esa­te ne­ma­žas miš­kų sa­vi­nin­kas. Ir jūs da­bar siū­lo­te pats sau su­ma­žin­ti mo­kes­čius. Tai gal ga­lė­jo ne sū­nus re­gist­ruo­ti, bet kas nors ki­tas iš jū­sų frak­ci­jos? Čia aki­vaiz­dus in­te­re­sų kon­flik­tas. Kaip jūs ši­taip ga­li­te, ki­tus mo­ra­li­zuo­da­mas, bū­da­mas la­bai skaid­rus, aki­vaiz­džiai su­pai­nio­ti vie­šus ir pri­va­čius in­te­re­sus?</text:p>
        <text:p text:style-name="Roman"><text:span text:style-name="T2026">E. GENTVILAS</text:span><text:s/><text:span text:style-name="T2027">(</text:span><text:span text:style-name="T2028">LSF</text:span><text:span text:style-name="T2029">)</text:span>. Ačiū. Ši­tą įsta­ty­mo pro­jek­tą re­gist­ra­vo aš­tuo­ni Sei­mo na­riai. Aš esu vie­nas iš jų. Ka­dan­gi pa­grin­di­nis au­to­rius, kaip sa­kiau, ko­man­di­ruo­tė­je, tai vie­nas iš li­ku­sių sep­ty­nių ir tu­ri pri­sta­ty­ti. Pra­ėju­sio­je ka­den­ci­jo­je pri­sta­čiau ir da­bar pri­sta­tau.<text:s/></text:p>
        <text:p text:style-name="Roman">Kal­bant apie ga­li­mą in­te­re­sų kon­flik­tą, ge­rai, ana­li­zuo­ki­me. Ta­čiau kai Sei­mo na­riai bal­suo­ja dėl ko­kių nors mo­kes­čių su­ma­ži­ni­mo vi­siems Lie­tu­vos gy­ven­to­jams, taip pat bal­suo­ja ir dėl to mo­kes­čio su­ma­ži­ni­mo sau. Ar čia yra tas kon­flik­tas, ar ne? Aš esu pa­si­ren­gęs at­si­duo­ti Eti­kos ir pro­ce­dū­rų ko­mi­si­jos gla­mo­nėms, jei­gu kas nors kreip­tų­si dėl ma­no ga­li­mo in­te­re­sų kon­flik­to.<text:s/></text:p>
        <text:p text:style-name="Roman"><text:span text:style-name="T2030">PIRMININKAS.</text:span><text:s/>Dė­ko­ju. Jū­sų no­ri pa­klaus­ti A. Sa­la­ma­ki­nas. Ruo­šia­si A. Sy­sas.</text:p>
        <text:p text:style-name="Roman"><text:span text:style-name="T2031">A. SALAMAKINAS</text:span><text:s/><text:span text:style-name="T2032">(</text:span><text:span text:style-name="T2033">LSDPF</text:span><text:span text:style-name="T2034">)</text:span>. Ačiū, ger­bia­mas pir­mi­nin­ke. Ger­bia­ma­sis ko­le­ga, ne­su­tin­ku su jū­sų ar­gu­men­tu, kad pri­va­tus miš­kas – ma­no nuo­sa­vy­bė ir aš ne­tu­riu mo­kė­ti mo­kes­čio. Jei­gu tu­riu ko­kį ban­du­kų fab­ri­ką, tai aš ne­tu­riu mo­kė­ti mo­kes­čių, nes tas pa­sta­tas ma­no ir že­mė po juo ma­no.<text:s/></text:p>
        <text:p text:style-name="Roman">Ant­ras da­ly­kas, ko svar­baus jūs ne­pa­sa­kė­te. Vi­si tie 5 % grįž­ta į miš­ką, tai yra miš­kų reik­mėms – ke­liams, vi­siems ki­tiems. Pa­grin­das da­bar yra ke­liai. Jie ne­nu­ke­liau­ja į biu­dže­tą. Ir ka­da pri­va­ti­nin­kas iš­kir­to miš­ką, rei­kia tvar­ky­ti ke­lią. Anks­čiau bu­vo to­kia sis­te­ma: aš jau sa­vo am­žiu­je ne­kir­siu, te­gul vals­ty­bi­niai miš­kai tvar­ko man ke­lią. Taip ir da­ry­da­vo. Da­bar dve­ji me­tai pri­si­de­da ir pri­va­ti­nin­kai. Jei­gu mes no­ri­me tu­rė­ti ge­rą, gra­žų miš­ką, pri­si­dė­ti tu­ri ir pri­va­tus ver­slas, ne tik vals­ty­bi­nis. Čia yra pa­grin­di­niai ar­gu­men­tai. O klau­si­mų ne­tu­riu.</text:p>
        <text:p text:style-name="Roman"><text:span text:style-name="T2035">E. GENTVILAS</text:span><text:s/><text:span text:style-name="T2036">(</text:span><text:span text:style-name="T2037">LSF</text:span><text:span text:style-name="T2038">)</text:span>. Jūs bu­vo­te ši­to pa­pil­do­mo ap­mo­kes­ti­ni­mo ini­cia­to­rius ir mu­du nie­ka­da ne­su­tar­si­me, ne­pai­sant to, kad la­bai dau­ge­liu klau­si­mų pui­kiai su­ta­ria­me ir su­gy­ve­na­me. No­riu pa­sa­ky­ti, pri­va­tūs miš­kų sa­vi­nin­kai taip pat mo­ka mo­kes­čius, ir ne­rei­kia teig­ti, ar kad kas nors, ne­duok Die­ve, su­pras, kad pri­va­tūs miš­kų sa­vi­nin­kai ne­mo­ka, pa­vyz­džiui, gy­ven­to­jų pa­ja­mų mo­kes­čio. Mo­ka! O ši­tas ap­mo­kes­ti­ni­mas yra pa­pil­do­mas. Ko­dėl jis so­cia­liai ne­tei­sin­gas, aš dar kar­tą ne­kar­to­siu. Toks ma­no įsi­ti­ki­ni­mas.</text:p>
        <text:p text:style-name="Roman">Da­bar dėl pa­skirs­ty­mo ir nu­krei­pi­mo miš­kų ke­liams ir t. t. Ir da­bar kol kas eg­zis­tuo­jan­ti tei­si­nė prak­ti­ka yra to­kia, kad per pri­va­čius miš­kus ei­nan­tys ke­liai, jų pri­sky­ri­mo sa­vi­val­dy­bei klau­si­mas ju­ri­diš­kai dar ne­iš­spręs­tas. Re­mon­tuo­ja­me už tuos pri­va­ti­nin­kų su­mo­kė­tus pi­ni­gus pir­miau­sia ten, kur yra iš­spręs­ti klau­si­mai. Daž­niau­siai tai vals­ty­bi­nių urė­di­jų ke­liai. Ge­rai,<text:s/><text:soft-page-break/>kad re­mon­tuo­ja­ma, rei­kia. Bet sa­ky­ti, kad tai grįž­ta pri­va­čiam miš­kų sa­vi­nin­kui kaip nau­da, aš to ne­ga­liu teig­ti.</text:p>
        <text:p text:style-name="P2039"><text:span text:style-name="T2040">PIRMININKAS.</text:span><text:s/>Dė­ko­ju. Jū­sų no­ri pa­klaus­ti A. Sy­sas. Ruo­šia­si R. J. Da­gys.</text:p>
        <text:p text:style-name="Roman"><text:span text:style-name="T2041">A. SYSAS</text:span><text:s/><text:span text:style-name="T2042">(</text:span><text:span text:style-name="T2043">LSDPF</text:span><text:span text:style-name="T2044">)</text:span>. Ačiū, pir­mi­nin­ke. Ger­bia­ma­sis pra­ne­šė­jau, ne­rei­kė­tų mai­šy­ti ben­drų­jų mo­kes­čių ir mo­kes­čių, iš ku­rių jūs tie­sio­giai gau­si­te nau­dą. Tai yra šiek tiek skir­tin­gi da­ly­kai, to­dėl, ma­nau, klaus­ti jū­sų, ko­dėl jūs ne­si­el­gia­te taip, kaip pa­si­el­gė ke­le­tas Sei­mo na­rių, ku­rie tu­ri miš­ko, ne­nu­si­ša­li­no­te, bū­tų bergž­džias rei­ka­las. Tai bū­tų ta pa­ti dis­ku­si­ja, ku­ri ver­da jau dvi sa­vai­tes apie prie­ka­bia­vi­mą. Jums taip at­ro­do, kad jūs el­gia­tės tei­sin­gai ir Eti­kos ir pro­ce­dū­rų ko­mi­si­ja jus iš­gla­mo­nės. Ačiū.</text:p>
        <text:p text:style-name="Roman"><text:span text:style-name="T2045">E. GENTVILAS</text:span><text:s/><text:span text:style-name="T2046">(</text:span><text:span text:style-name="T2047">LSF</text:span><text:span text:style-name="T2048">)</text:span>. Ge­rai, dėl vi­sa ko aš ga­liu ir nu­si­ša­lin­ti, bet ne dėl to, kad bi­jo­čiau Eti­kos ir pro­ce­dū­rų ko­mi­si­jos ver­dik­to, be­je, te­gul ana­li­zuo­ja, o tie­siog dėl šven­tos ra­my­bės. Aš esu įsi­ti­ki­nęs, kad tai nė­ra in­te­re­sų at­sto­va­vi­mas pri­va­čių miš­kų sa­vi­nin­kų, 800 tūkst. sa­vi­nin­kų, ir E. Gent­vi­las vie­nas iš jų, ir kad štai čia jau pra­si­de­da in­te­re­sų pai­nio­ji­mas.</text:p>
        <text:p text:style-name="Roman"><text:span text:style-name="T2049">PIRMININKAS.</text:span><text:s/>Klau­sia R. J. Da­gys. Ruo­šia­si V. Kam­ble­vi­čius.</text:p>
        <text:p text:style-name="Roman"><text:span text:style-name="T2050">R. J. DAGYS</text:span><text:s/><text:span text:style-name="T2051">(</text:span><text:span text:style-name="T2052">TS-LKDF</text:span><text:span text:style-name="T2053">)</text:span>. Gai­la, mes čia nu­kry­po­me į dis­ku­si­ją – in­te­re­sų kon­flik­tas. Jau ne vie­ną kar­tą šis da­ly­kas iš­aiš­kin­tas. Sei­mo na­riai, bal­suo­jant dėl mo­kes­čių ir ki­tų da­ly­kų, ku­rie lie­čia vi­sus, tu­ri tei­sę bal­suo­ti, ir Kon­sti­tu­ci­nis Teis­mas iš­aiš­ki­no, ir Aukš­čiau­sia­sis Teis­mas. Aiš­ku, čia kiek­vie­no mū­sų ap­si­spren­di­mas.<text:s/></text:p>
        <text:p text:style-name="Roman">Bet aš no­rė­jau pa­klaus­ti jū­sų. Jūs at­sto­vau­ja­te li­be­ra­lams, ku­rie tu­rė­tų bū­ti už ly­gias kon­ku­ren­ci­nes są­ly­gas. Vi­si miš­kai, gam­tos iš­tek­liai yra įra­šy­ti Kon­sti­tu­ci­jo­je ir pa­tei­kia­mi mums nau­do­tis. Ar jie tu­ri vals­ty­bi­nę val­dy­mo for­mą, ar pri­va­čią for­mą, kaip mes kal­ba­me apie švie­ti­mo įstai­gas, ar jos yra pri­va­čios,<text:s/>ar vals­ty­bi­nės, jos kon­ku­ruo­ja vie­no­do­mis są­ly­go­mis. Ko­dėl jūs ma­no­te, kad vie­na pu­sė, t. y. vals­ty­bi­niai miš­kai, tu­ri pa­pil­do­mai mo­kė­ti mo­kes­čius, o ki­ta pu­sė, tą pa­čią že­mę ir miš­kus ga­vu­si pa­nau­dai kaip mū­sų ben­drą tur­tą, mo­kes­čių ne­tu­rė­tų mo­kė­ti? Kur čia ta ly­gy­bė ir so­cia­li­nis tei­sin­gu­mas?</text:p>
        <text:p text:style-name="Roman"><text:span text:style-name="T2054">E. GENTVILAS</text:span><text:s/><text:span text:style-name="T2055">(</text:span><text:span text:style-name="T2056">LSF</text:span><text:span text:style-name="T2057">)</text:span>. Ban­džiau sa­ky­ti, da­bar la­bai trum­pai pa­sa­kau. Vals­ty­bi­nės miš­kų urė­di­jos nau­do­ja vals­ty­bės tur­tą pa­ti­kė­ji­mo tei­se. Vals­ty­bė sa­vo tur­to nau­do­to­jams nu­ma­tė to­kį mo­kes­tį ir vi­sa­da nu­ma­ty­da­vo.</text:p>
        <text:p text:style-name="Roman">Pri­va­ti­nin­kai tu­ri sa­vo tur­tą ki­tu pa­grin­du, o ne vals­ty­bės ma­lo­nės pa­grin­du at­si­ra­du­sį, nu­si­pir­ko, pa­vel­dė­jo ir pa­na­šiai. Ir čia vals­ty­bė ne­tu­rė­tų įves­ti to pa­pil­do­mo ap­mo­kes­ti­ni­mo taip, lyg tai bū­tų jos tur­tas.</text:p>
        <text:p text:style-name="Roman"><text:span text:style-name="T2058">PIRMININKAS.</text:span><text:s/>Klau­sia V. Kam­ble­vi­čius. Ruo­šia­si L. Bal­sys.</text:p>
        <text:p text:style-name="Roman"><text:span text:style-name="T2059">V. KAMBLEVIČIUS</text:span><text:s/><text:span text:style-name="T2060">(</text:span><text:span text:style-name="T2061">TTF</text:span><text:span text:style-name="T2062">)</text:span>. Ačiū, pir­mi­nin­ke. Ger­bia­ma­sis ko­le­ga, iš tik­rų­jų aš esu nu­ste­bęs, kad jūs pa­tei­kė­te pats ši­tą pa­tai­są. Kaip pa­pras­tai jūs vi­sus mo­ra­li­zuo­ja­te, kad to­kia, to­kia blo­ga si­tu­a­ci­ja, kad jis toks ir toks. Bet šiuo me­tu jūs pa­si­ro­dė­te ir­gi kaž­kaip vi­sai ki­taip, ne­gu kal­ba­te. Aš no­riu pa­klaus­ti, ka­da yra tos mo­ra­lės ri­bos? Ka­da ga­li­ma kri­ti­kuo­ti, o pats į sa­ve ne­be­žiū­ri?<text:s/></text:p>
        <text:p text:style-name="Roman"><text:span text:style-name="T2063">E. GENTVILAS</text:span><text:s/><text:span text:style-name="T2064">(</text:span><text:span text:style-name="T2065">LSF</text:span><text:span text:style-name="T2066">)</text:span>. Ačiū. Man at­ro­do, aš tas ri­bas jau­čiu. Be­je, aš tas mo­ra­li­zuo­to­jas tur­būt čia ne pir­mu smui­ku gro­čiau, ar ne? Fa­ri­zie­jais ne­pra­var­džiuo­ju ki­tų, uo­liais ka­ta­li­kais ne­pra­var­džiuo­ju. Aš ne­su mo­ra­li­zuo­to­jas. Aš esu žmo­gus, ku­ris sa­kau sa­vo nuo­mo­nę, ją sa­kau nuo pat ši­to įsta­ty­mo pa­tai­sų at­si­ra­di­mo 2014 me­tais.<text:s/></text:p>
        <text:p text:style-name="Roman"><text:span text:style-name="T2067">PIRMININKAS.</text:span><text:s/>Jū­sų no­ri pa­klaus­ti L. Bal­sys. Ruo­šia­si V. Ving­rie­nė.</text:p>
        <text:p text:style-name="Roman"><text:span text:style-name="T2068">L. BALSYS</text:span><text:s/><text:span text:style-name="T2069">(</text:span><text:span text:style-name="T2070">MSNG</text:span><text:span text:style-name="T2071">)</text:span>. Ačiū, Eu­ge­ni­jau. Man tai la­bai pa­tin­ka pri­sta­ty­mas, toks šil­tas, ge­ras. Bet ar ne­at­ro­do, kad kaž­kur čia tru­pu­tį pa­si­kly­do­te tarp tų pu­šų ir tų me­džių. Čia re­ko­men­duo­ja­ma vals­ty­bi­nių miš­kų val­dy­to­jams nu­sta­ty­ti mo­kes­tį. Vals­ty­bi­nių miš­kų val­dy­to­ja yra vals­ty­bė, o ver­slą da­ro vals­ty­bi­nės įmo­nės. Tai jos ką su­mo­ka, vis­kas tai vals­ty­bei ir nu­ei­na. Aš dar su­pras­čiau, jei­gu jūs siū­ly­tu­mė­te tuos 5 % pa­nai­kin­ti pri­va­tiems, nes ga­li bū­ti klau­si­mų, kad gal­būt tai ir ne­pa­si­tei­si­no, nes pa­si­ro­do, kad tie pi­ni­gai nu­ei­na į ben­drą fon­dą ir nie­kas ne­ži­no, kur pas­kui. Čia ra­ci­jos bū­tų. Ar­ba tą fon­dą la­bai aiš­kiai vie­na ei­lu­te įsteig­ti, ar­ba… Ir kad sa­vi­nin­kai ži­no­tų, kad čia mū­sų pi­ni­gai, čia mū­sų ke­liai ir už tuos pi­ni­gus su­tvar­ky­ti ke­liai. Bet jūs da­bar siū­lo­te kaž­ką to­kio la­bai kom­pli­kuo­tai gud­raus. Ne­su­pra­tau.<text:s/></text:p>
        <text:soft-page-break/>
        <text:p text:style-name="Roman"><text:span text:style-name="T2072">E. GENTVILAS</text:span><text:s/><text:span text:style-name="T2073">(</text:span><text:span text:style-name="T2074">LSF</text:span><text:span text:style-name="T2075">)</text:span>. Ger­bia­ma­sis Li­nai, siū­lau grįž­ti prie tos for­mu­luo­tės, ku­ri gy­va­vo nuo Miš­kų įsta­ty­mo at­si­ra­di­mo iki 2014 me­tų, tik štai 2014 me­tais vie­to­j „vals­ty­bi­nių miš­kų val­dy­to­jų“ at­si­ra­do žo­dis „miš­ko“ val­dy­to­jai. O tai reiš­kia, ir pri­va­ti­nin­kams at­si­ra­do ši­ta prie­vo­lė. Tai aš siū­lau grįž­ti prie bu­vu­sios for­mu­luo­tės, ku­ri ne­tu­rė­tų jū­sų ste­bin­ti, nes be­veik 25 me­tus ji eg­zis­ta­vo.<text:s/></text:p>
        <text:p text:style-name="Roman"><text:span text:style-name="T2076">PIRMININKAS.</text:span><text:s/>Dė­ko­ja­me. Jū­sų no­ri pa­klaus­ti V. Ving­rie­nė.<text:s/></text:p>
        <text:p text:style-name="Roman"><text:span text:style-name="T2077">V. VINGRIENĖ</text:span><text:s/><text:span text:style-name="T2078">(</text:span><text:span text:style-name="T2079">LVŽSF</text:span><text:span text:style-name="T2080">)</text:span>. Ačiū, ger­bia­mas pir­mi­nin­ke. Dau­ge­lį klau­si­mų jau ma­no ko­le­gos už­da­vė, ta­čiau aš tik no­rė­jau pa­tiks­lin­ti. Jūs kal­ba­te, kad pri­va­čių miš­kų sa­vi­nin­kų tur­tas yra miš­kai. No­riu pa­tiks­lin­ti, kad tai yra ne miš­kai, o me­die­na. Vis dėl­to vi­si ki­ti rei­ka­la­vi­mai pri­va­čiam miš­kų sek­to­riui taip pat ga­lio­ja – tiek miš­ko at­kū­ri­mo, tiek ga­li­my­bės vi­suo­me­nei lan­ky­tis ir nau­do­tis miš­ko gė­ry­bė­mis taip pat. Ir tas 5 % mo­kes­tis, ma­ny­čiau, yra la­bai tei­sin­gas, nes mes pui­kiai ži­no­me, iš­kir­tus miš­ką daž­niau­siai pri­va­čių miš­kų sek­to­rius ne­su­tvar­ko ke­lių ir tai ten­ka sa­vi­val­dy­bei tvar­ky­ti. Gal­būt jis, kaip ko­le­ga L. Bal­sys mi­nė­jo, tu­rė­tų ei­ti į kon­kre­tų fon­dą, bet jis tu­rė­tų pa­si­lik­ti, kad bū­tų su­tvar­ky­ti miš­kai, ga­liau­siai ir fi­to­sa­ni­ta­ri­nė miš­kų ap­sau­ga.<text:s/></text:p>
        <text:p text:style-name="Roman">Ir dar no­rė­čiau pri­min­ti sta­tis­ti­ką. Jūs mi­nė­jo­te, kad nu­sa­vin­ti miš­kai bu­vo so­vie­ti­za­ci­jos me­tu. No­riu pri­min­ti, kad iki­ka­ri­nė­je Lie­tu­vo­je 81 % miš­kų bu­vo vals­ty­bi­niai miš­kai ir tik 19 % pri­va­tūs. Šian­dien mes pri­va­čių miš­kų tu­ri­me apie 40 %. La­bai ačiū.</text:p>
        <text:p text:style-name="Roman"><text:span text:style-name="T2081">E. GENTVILAS</text:span><text:s/><text:span text:style-name="T2082">(</text:span><text:span text:style-name="T2083">LSF</text:span><text:span text:style-name="T2084">)</text:span>. Ne­la­bai tu­riu ką ko­men­tuo­ti. Ačiū.<text:s/></text:p>
        <text:p text:style-name="Roman"><text:span text:style-name="T2085">PIRMININKAS.</text:span><text:s/>Dė­ko­ju. Mo­ty­vai už, mo­ty­vai prieš.<text:s/></text:p>
        <text:p text:style-name="Roman">Už – J. Ole­kas.</text:p>
        <text:p text:style-name="Roman"><text:span text:style-name="T2086">J. OLEKAS</text:span><text:s/><text:span text:style-name="T2087">(</text:span><text:span text:style-name="T2088">LSDPF</text:span><text:span text:style-name="T2089">)</text:span>. Ačiū.<text:s/>Ger­bia­mi ko­le­gos, aš iš tik­rų­jų no­riu pa­sa­ky­ti tuos mo­ty­vus, ku­riuos gir­džiu iš po­no E. Gent­vi­lo ir ku­riuos iš­gir­dau Lie­tu­vos miš­kų sa­vi­nin­kų aso­cia­ci­jo­je kal­bant apie šio mo­kes­čio su­rin­ki­mą. Kol tie su­rink­ti pi­ni­gai pa­sie­kia kon­kre­tų ke­liu­ką ir jo tvar­ky­mą, pra­ei­na la­bai skir­tin­gas lai­kas ir la­bai skir­tin­ga ei­lė. Ki­ta ver­tus, jei­gu miš­ko sa­vi­nin­kas, tik­ras miš­ko sa­vi­nin­kas ir šei­mi­nin­kas, tai jis ga­li iš­si­vež­ti me­die­ną ir ne­su­ga­din­da­mas to ke­lio. Ne tiek daug bū­na šal­tų žie­mų, pa­kan­ka­mai tvar­kin­gos, bet jos yra. To­dėl, jei­gu jie bū­tų tvar­ko­mi ko­kia nors for­ma, mes dis­ku­ta­vo­me… Gal­būt bū­tų ga­li­ma su­gal­vo­ti ko­kį nors už­sta­tą, jei­gu tau ke­lią rei­kia tvar­ky­ti, ta­da to­kiu bū­du at­ei­ni. Aš ma­nau, kad šiuo at­ve­ju tik­rai tu­ri­me apie ką pa­dis­ku­tuo­ti. Ar tie 5 %, ar ki­to­kia for­ma, bet dis­ku­si­jai čia vie­tos yra. Be to, tu­riu pa­sa­ky­ti, kad tu­riu se­ne­lio pa­lik­tą ne­di­de­lį ber­žy­nė­lį… (<text:span text:style-name="T2090">Bal</text:span><text:span text:style-name="T2091">­sai sa</text:span><text:span text:style-name="T2092">­lė</text:span><text:span text:style-name="T2093">­je</text:span>)<text:s/>…bet jo nu­kirs­ti dar ke­lias­de­šimt me­tų ne­rei­kės. Eti­kos ir pro­ce­dū­rų ko­mi­si­ja, jei­gu no­rės, ga­li pa­si­do­mė­ti ir ma­no ber­že­liais.<text:s/></text:p>
        <text:p text:style-name="Roman"><text:span text:style-name="T2094">PIRMININKAS.</text:span><text:s/>Dė­ko­ju. Nuo­mo­nė prieš – P. Sau­dar­gas.</text:p>
        <text:p text:style-name="Roman"><text:span text:style-name="T2095">P. SAUDARGAS</text:span><text:s/><text:span text:style-name="T2096">(</text:span><text:span text:style-name="T2097">TS-LKDF</text:span><text:span text:style-name="T2098">)</text:span>. Po šio pri­sta­ty­mo ap­skri­tai man dar dau­giau ki­lo abe­jo­nių. Iš es­mės, kai miš­ko sa­vi­nin­kai pa­tys pri­sta­to pro­jek­tą, ku­ris jiems bus nau­din­gas, su vi­sa pa­gar­ba, na, at­ro­dė keis­tai. Pa­si­gi­lin­ki­me į pa­čią pro­gra­mą. Juk spe­cia­lio­ji Miš­kų pro­gra­ma, į ku­rią su­ren­ka­mi 5 %, – tai prie­mo­nės, ku­rios nu­ma­ty­tos, kam ga­li bū­ti skir­tos šios lė­šos, kaip tik yra net­gi dau­giau nu­ma­ty­ta pri­va­tiems miš­kams ne­gu vals­ty­bi­niams miš­kams. Tai yra ir kon­sul­ta­ci­jos, ir vi­suo­me­ni­nių or­ga­ni­za­ci­jų stei­gi­mo klau­si­mais kon­sul­ta­ci­jos ir t. t., ne tik in­fra­struk­tū­ra, ke­liai ir vi­sa ki­ta. Man at­ro­do, rei­kė­tų ei­ti tuo ke­liu, kaip pa­mi­nė­jo ger­bia­mas pra­ne­šė­jas, pa­si­džiau­gė, kad vis la­biau tos lė­šos yra nau­do­ja­mos pri­va­tiems miš­kams. Aš ma­ny­čiau, kad tas tu­rė­tų bū­ti su­ba­lan­suo­ta ir net­gi ba­lan­sas, ak­cen­tas dau­giau tu­rė­tų bū­ti skir­tas pri­va­čių miš­kų in­fra­struk­tū­ros ge­ri­ni­mui ir vi­soms ki­toms įvai­rioms prie­mo­nėms. Aš ma­nau, kad at­ei­ty­je prie to rei­kė­tų po tru­pu­čiu­ką ei­ti.<text:s/></text:p>
        <text:p text:style-name="Roman">Ki­tas da­ly­kas. Jei­gu mes da­bar stai­ga pri­im­tu­me šį pro­jek­tą, tai at­si­tik­tų taip, kad pri­va­tūs miš­kai nė kiek ne­pri­si­dė­tų prie tos pro­gra­mos, o vi­sos lė­šos to­liau vis tiek bū­tų skirs­to­mos, ir tie dar­bai vis tiek bū­tų da­ro­mi tiek vals­ty­bi­niuo­se, tiek pri­va­čiuo­se… Ne­pa­lik­si juk džiun­glių, vis tiek tie dar­bai bū­tų da­ro­mi. Ir bū­tų da­ro­mi tik vals­ty­bi­nių miš­kų są­skai­ta. To­dėl aš ma­ny­čiau, kad šis pro­jek­tas yra anks­ty­vas, mes gal­būt ga­lė­tu­me ap­skri­tai kal­bė­ti apie fi­<text:soft-page-break/>nan­sa­vi­mo mo­de­lio kei­ti­mą toms reik­mėms, bet ne im­ti ir stai­ga pri­im­ti to­kį keis­tą pro­jek­tą. La­bai re­ko­men­duo­ju ko­le­goms ati­džiai pa­gal­vo­ti prieš bal­suo­jant. Ir aš su­si­lai­ky­siu.<text:s/></text:p>
        <text:p text:style-name="Roman"><text:span text:style-name="T2099">PIRMININKAS.</text:span><text:s/>Dė­ko­ju vi­siems. Per­ei­na­me prie bal­sa­vi­mo. Kas už Miš­kų įsta­ty­mo straips­nio pa­kei­ti­mo pro­jek­tą, bal­suo­ja už, kas tu­ri ki­tą nuo­mo­nę,<text:s/>–<text:s/>prieš ar­ba su­si­lai­ko.</text:p>
        <text:p text:style-name="Roman">Bal­sa­vo 78 Sei­mo na­riai: už – 11, prieš – 39, su­si­lai­kė 28. Po<text:s/>pa­tei­ki­mo pro­jek­tui ne­pritar­ta.<text:s/></text:p>
        <text:p text:style-name="Roman">Tei­kė­jams taip pat siū­lo­me al­ter­na­ty­vų bal­sa­vi­mą, tai yra to­bu­lin­ti pro­jek­tą ar­ba jį at­mes­ti. Siū­lau al­ter­na­ty­vų bal­sa­vi­mą. Kas už bal­suo­ja,<text:s/>to­bu­lin­ti, kas prieš – at­mes­ti.</text:p>
        <text:p text:style-name="Roman">Bal­sa­vo 78 Sei­mo na­riai: už to­bu­li­ni­mą pa­si­sa­ko 23, už at­me­ti­mą – 55. At­mes­ta.</text:p>
        <text:p text:style-name="Roman">Re­pli­ka po bal­sa­vi­mo. Pra­šom. R. Ta­ma­šu­nie­nė.</text:p>
        <text:p text:style-name="Roman"><text:span text:style-name="T2100">R. TAMAŠUNIENĖ</text:span><text:s/><text:span text:style-name="T2101">(</text:span><text:span text:style-name="T2102">LLRA-KŠSF</text:span><text:span text:style-name="T2103">)</text:span>. Aš tu­riu re­pli­ką pra­ne­šė­jui, ger­bia­mam Sei­mo na­riui E. Gent­vi­lui. Eti­kos ir pro­ce­dū­rų ko­mi­si­ja yra rim­ta Sei­mo ins­ti­tu­ci­ja ir į jos funk­ci­jas gla­mo­nės nė­ra įra­šy­tos. Ne­lin­kiu nė vie­nam Sei­mo na­riui bū­ti įtrauk­tam į mū­sų ko­mi­si­jos dar­bo­tvarkę, nes ko­mi­si­ja la­bai at­sa­kin­gai ver­ti­na tiek po­li­ti­kų el­ge­sį, tiek vie­šų­jų ir pri­va­čių in­te­re­sų ga­li­mus kon­flik­tų at­ve­jus. Ačiū. (<text:span text:style-name="T2104">Bal</text:span><text:span text:style-name="T2105">­sai sa</text:span><text:span text:style-name="T2106">­lė</text:span><text:span text:style-name="T2107">­je</text:span>)</text:p>
        <text:p text:style-name="Roman"><text:span text:style-name="T2108">PIRMININKAS.</text:span><text:s/>E. Gent­vi­las.</text:p>
        <text:p text:style-name="Roman"><text:span text:style-name="T2109">E. GENTVILAS</text:span><text:s/><text:span text:style-name="T2110">(</text:span><text:span text:style-name="T2111">LSF</text:span><text:span text:style-name="T2112">)</text:span>. Ačiū. Aš tik­rai at­si­pra­šau už sa­vo vaiz­din­gą kal­bą. Jūs su­pran­ta­te, kad aš ži­nau, kad ko­mi­si­jos funk­ci­jos yra ki­tos, o vaiz­din­ga kal­ba, man at­ro­do, dar nie­ka­da nie­kam ne­pa­ken­kė. Ačiū.</text:p>
        <text:p text:style-name="Roman"/>
        <text:p text:style-name="Laikas">13.15 val.</text:p>
        <text:p text:style-name="Roman12"><text:span text:style-name="T2113">Miš</text:span><text:span text:style-name="T2114">­kų įsta</text:span><text:span text:style-name="T2115">­ty</text:span><text:span text:style-name="T2116">­mo Nr. I-671 5 ir 7 straips</text:span><text:span text:style-name="T2117">­nių pa</text:span><text:span text:style-name="T2118">­kei</text:span><text:span text:style-name="T2119">­ti</text:span><text:span text:style-name="T2120">­mo įsta</text:span><text:span text:style-name="T2121">­ty</text:span><text:span text:style-name="T2122">­mo pro</text:span><text:span text:style-name="T2123">­jek</text:span><text:span text:style-name="T2124">­tas Nr. XIIIP-334</text:span><text:s/>(<text:span text:style-name="T2125">pa</text:span><text:span text:style-name="T2126">­tei</text:span><text:span text:style-name="T2127">­ki</text:span><text:span text:style-name="T2128">­mas</text:span>)</text:p>
        <text:p text:style-name="Roman"><text:s/></text:p>
        <text:p text:style-name="Roman"><text:span text:style-name="T2129">PIRMININKAS.</text:span><text:s/>Dė­ko­ja­me. Tę­sia­me dar­bą. (<text:span text:style-name="T2130">Bal</text:span><text:span text:style-name="T2131">­sai sa</text:span><text:span text:style-name="T2132">­lė</text:span><text:span text:style-name="T2133">­je</text:span>) 1-12 klau­si­mas – Miš­kų įsta­ty­mo Nr. I-671 5 ir 7 straips­nių pa­kei­ti­mo įsta­ty­mo pro­jek­tas Nr. XIIIP-334. Pra­ne­šė­jas – J. Ole­kas. Pa­tei­ki­mo sta­di­ja. Pra­šom pra­ne­šė­ją į tri­bū­ną.<text:s/></text:p>
        <text:p text:style-name="Roman"><text:span text:style-name="T2134">J. OLEKAS</text:span><text:s/><text:span text:style-name="T2135">(</text:span><text:span text:style-name="T2136">LSDPF</text:span><text:span text:style-name="T2137">)</text:span>. Ger­bia­mas pir­mi­nin­ke, ger­bia­mi ko­le­gos, sve­čiai. Jau ku­ris lai­kas mes dis­ku­tuo­ja­me dėl miš­kų val­dy­mo re­for­mos. Aš taip su­pra­tau, kad bu­vau pa­lik­tas pas­ku­ti­nis pra­ne­šė­jas, lyg ir pa­ban­dy­čiau su­ras­ti mū­sų vi­sų pa­siū­ly­mų kom­pro­mi­są tarp to, ko­kia yra da­bar si­tu­a­ci­ja, tarp to, ką mi­nist­ras ban­dė pa­siū­ly­ti, kad rei­kia pa­lik­ti vie­ną įmo­nę. Gal, at­sižvel­gus į spe­cia­lis­tų, miš­ki­nin­kų nuo­mo­nę, ga­li­ma ras­ti re­for­muo­jan­tį ar­ba to­bu­li­nan­tį pa­siū­ly­mą, o ne, kaip vie­ni sa­ko, stag­na­ci­ją, o ki­ti sa­ko – grio­vi­mą. Toks pa­siū­ly­mas mums su ko­le­ga,<text:s/>at­ro­do, gir­džiu ir ki­tų pri­ta­ri­mą, gi­mė iš­ana­li­za­vus bū­tent miš­ki­nin­kų prak­ti­kų, moks­li­nin­kų dar­bą. Tai yra tos ko­mi­si­jos, ku­ri nag­ri­nė­jo, ko­kia da­bar yra si­tu­a­ci­ja Lie­tu­vos miš­kuo­se, ir ką ga­lė­tu­me pa­da­ry­ti ge­riau. Ma­nau, kad iš tik­rų­jų ga­li­me di­džiuo­tis Lie­tu­vos miš­kais ir miš­ki­nin­kų pa­sie­ki­mais. Va­kar, skai­ty­da­mas mū­sų ži­no­mo is­to­ri­ko J. To­to­rai­čio kny­gą apie Sū­du­vos (Su­val­ki­jos) is­to­ri­ją, aš ra­dau to­kius žo­džius, kad dar 1567 me­tais, ly­giai prieš 450 me­tų, Lie­tu­vos ir Len­ki­jos val­do­vas Žy­gi­man­tas Au­gus­tas pa­skel­bė Gi­rių įsta­ty­mą, ku­ria­me nu­sta­tė urė­do funk­ci­jas, pa­skirs­ty­mą ir san­ty­kius su val­di­niais. 450 me­tų urė­do var­dui, ku­rį šian­dien, jei­gu pri­im­tu­me ma­no ko­le­gos mi­nist­ro siū­ly­mą, iš­brauk­tu­me iš mū­sų žo­dy­no. Iš­brauk­tu­me, mie­la ko­le­ge, nes mi­nist­ras pa­sa­kė: to­kios pa­rei­gy­bės ne­be­lie­ka. Aš ne­siū­lau taip da­ry­ti. Aš siū­lau pa­da­ry­ti taip, kad Lie­tu­vos miš­kuo­se bū­tų ūki­nin­kau­ja­ma tvar­kin­gai, pel­nin­gai, kad Lie­tu­vos miš­kai su­teik­tų dar­bo vie­tų Lie­tu­vos žmo­nėms, kad ne vie­no­je cen­tri­nė­je ins­ti­tu­ci­jo­je ga­lė­tų gau­ti dar­bą vie­ni ar ki­ti žmo­nės, bet vi­so­je Lie­tu­vo­je. Man net 10–15 žmo­nių at­lei­di­mas at­ro­dy­tų ne­ma­ža skriau­da, ypač tai šei­mai, ku­ri to dar­bo ne­ten­ka. Da­bar no­ri­me pa­sa­ky­ti, kad dir­ban­čios urė­di­jos, pel­nin­gai dir­ban­čios, dirb­tų dar pel­nin­giau ir dėl to at­lei­džia­me, sa­ky­ki­me, 400 žmo­nių. Ar toks yra mū­sų tiks­las? Už­si­brėž­ki­me, kad per mū­sų ka­den­ci­ją 400–500 žmo­nių bū­tų įdar­bin­ti pa­pil­do­mai. Tai nė­ra biu­dže­ti­nė įstai­ga, ku­ri iš mo­kes­čių, su­rink­tų iš žmo­nių, mo­ka at­ly­gi­ni­mą. Urė­di­jos yra įstai­gos, įmo­nės, ku­rios už­si­dir­ba tuos pi­ni­gus. Pa­žiū­rė­ki­te į len­te­les, kaip ge­rai pa­di­dė­jo mū­sų miš­kin­gu­mas, kiek tu­ri­me pa­pil­do­mai me­die­nos. Vis dėl­to ten dir­ban­tys mū­sų žmo­nės su­ge­ba or­ga­ni­zuo­tis, va­do­vau­ti ir dirb­ti.<text:s/></text:p>
        <text:p text:style-name="Roman">Taip, yra pro­ble­mų ir tas pro­ble­mas ma­to­me mes – po­li­ti­kai, ma­to ir miš­ke dir­ban­tys žmo­nės: ne­vie­no­das at­ly­gi­ni­mas už pa­na­šų dar­bą žmo­gui, ne­vie­no­das miš­kin­gu­mas, ne­vie­no­dos dar­bo są­ly­gos. Iš­ana­li­za­vu­si vi­są si­tu­a­ci­ją, gar­bin­ga spe­cia­lis­tų ko­mi­si­ja ir tei­kia mums pa­siū­ly­mą, ku­ris ati­tin­ka ir Eu­ro­pos ben­dra­dar­bia­vi­mo ir plėt­ros or­ga­ni­za­ci­jos siū­ly­mą, kad rei­kia ūki­nin­kau­ti dar ge­riau, ne­gu ūki­nin­kau­ja­me. To­dėl mū­sų siū­ly­mas: brauk­da­mi tai, ką ko­le­ga E. Gent­vi­las mi­nė­jo – įra­šy­tą urė­di­jų skai­čių, ku­ris bu­vo įra­šy­tas tik dėl to, kad mes ne­su­ra­do­me kon­sen­su­so, kaip per­tvar­ky­ti, kaip pa­to­bu­lin­ti, ir kaip sau­gik­lis, kad ne­bū­tų nu­ei­ta bul­do­ze­riu, įra­šy­ki­me re­ko­men­da­ci­jas, ku­rios už­tik­rin­tų bent po­rai de­šimt­me­čių sėk­min­gą urė­di­jų ūki­nin­ka­vi­mą. To­kios spe­cia­lis­tų pa­teik­tos re­ko­men­da­ci­jos yra la­bai aiš­kios. Tai tam tik­ras urė­di­jos plo­tas – šiuo at­ve­ju 25–30 tūkst., gal­būt mes tu­ri­me ir di­des­nių – Šven­čio­nė­lių urė­di­ja, to­dėl mes įra­šo­me sa­vo siū­ly­me, kad iki 60 tūkst., ir kir­ti­mų dy­dis. Šiuo at­ve­ju mes siū­lo­me ne ma­žes­nį kaip 100 tūkst. ku­b.<text:s/>met­rų me­die­nos. Tai yra tie sau­gik­liai, ku­rie ne­lei­džia iš­ba­lan­suo­ti urė­di­jų dar­bo są­ly­gų, žmo­nių at­ly­gi­ni­mų, ku­rie ne­ver­čia at­leis­ti nė vie­no žmo­gaus kaž­ko­kiu dirb­ti­niu bū­du, gau­ti pa­ja­mas ir efek­ty­viai dirb­ti.<text:s/></text:p>
        <text:p text:style-name="Roman">To­dėl aš siū­lau bent šia­me eta­pe po pa­tei­ki­mo iš­girs­ti spe­cia­lis­tų siū­ly­mus, su­si­rink­ti Ap­lin­kos ap­sau­gos ko­mi­te­te ir svars­ty­ti, nes šian­dien iš­gir­do­me dar ki­tų pa­siū­ly­mų, gal juos ga­li­ma su­jung­ti, iš­gir­si­me mi­nist­ro siū­ly­mą, ir ben­drom pa­stan­gom pa­da­ry­ti. Nes mes ne­tu­ri­me ki­tos ga­li­my­bės. Ne­tu­ri­me pa­sa­ky­ti, kad mes esa­me vir­ši­nin­kai, tai jūs da­bar tu­rė­si­te gy­ven­ti pa­gal mū­sų tvar­ką. Mes tu­ri­me ga­li­my­bę su­ras­ti ir tu­rė­ti tuos žmo­nes, ku­rie čia šian­dien sė­di už­si­ra­šę „Stop“, kad jie už­si­ra­šy­tų „Ačiū“, kad mes kar­tu tvar­ko­me miš­kus ir lei­džia­me jiems dirb­ti. Ačiū už iš­klau­sy­mą.</text:p>
        <text:p text:style-name="Roman"><text:span text:style-name="T2138">PIRMININKAS.</text:span><text:span text:style-name="T2139"><text:s/>Dė</text:span><text:span text:style-name="T2140">­ko</text:span><text:span text:style-name="T2141">­ja</text:span><text:span text:style-name="T2142">­me pra</text:span><text:span text:style-name="T2143">­ne</text:span><text:span text:style-name="T2144">­šė</text:span><text:span text:style-name="T2145">­jui. Jū</text:span><text:span text:style-name="T2146">­sų no</text:span><text:span text:style-name="T2147">­ri pa</text:span><text:span text:style-name="T2148">­klaus</text:span><text:span text:style-name="T2149">­ti A</text:span><text:span text:style-name="T2150">. Pa</text:span><text:span text:style-name="T2151">­lio</text:span><text:span text:style-name="T2152">­nis. Ruo</text:span><text:span text:style-name="T2153">­šia</text:span><text:span text:style-name="T2154">­si P. Sau</text:span><text:span text:style-name="T2155">dar</text:span><text:span text:style-name="T2156">­gas.</text:span></text:p>
        <text:p text:style-name="Roman"><text:span text:style-name="T2157">A. PALIONIS</text:span><text:s/><text:span text:style-name="T2158">(</text:span><text:span text:style-name="T2159">LSDPF</text:span><text:span text:style-name="T2160">)</text:span>. Ačiū, po­sė­džio pir­mi­nin­ke. Ko­le­ga, no­riu jū­sų pa­klaus­ti. Da­bar Lie­tu­vo­je yra di­de­lis va­jus re­for­mų re­mian­tis EBPO re­ko­men­da­ci­jo­mis, kad jas rei­kia at­lik­ti. Aš no­rė­jau pa­klaus­ti, jū­sų pro­jek­tas… Dar vie­nas iš mo­men­tų, kad EBPO tei­kia ša­liai na­rei tik re­ko­men­da­ci­jas, o mes pri­ima­me už gry­ną pi­ni­gą, kad tas re­ko­men­da­ci­jas taip ir rei­kia įvyk­dy­ti. Aš no­riu pa­klaus­ti, kaip jū­sų pro­jek­tas at­si­žvel­gė į EBPO re­ko­men­da­ci­jas?</text:p>
        <text:p text:style-name="Roman"><text:span text:style-name="T2161">J. OLEKAS</text:span><text:s/><text:span text:style-name="T2162">(</text:span><text:span text:style-name="T2163">LSDPF</text:span><text:span text:style-name="T2164">)</text:span>.<text:s/><text:span text:style-name="T2165">Ačiū už klau</text:span><text:span text:style-name="T2166">­si</text:span><text:span text:style-name="T2167">­mą. Mū</text:span><text:span text:style-name="T2168">­sų pro</text:span><text:span text:style-name="T2169">­jek</text:span><text:span text:style-name="T2170">­tas at</text:span><text:span text:style-name="T2171">­si</text:span><text:span text:style-name="T2172">­žvel</text:span><text:span text:style-name="T2173">­gia, man at</text:span><text:span text:style-name="T2174">­ro</text:span><text:span text:style-name="T2175">­do, vi</text:span><text:span text:style-name="T2176">­sa ap</text:span><text:span text:style-name="T2177">­im</text:span><text:span text:style-name="T2178">­ti</text:span><text:span text:style-name="T2179">­mi, nes re</text:span><text:span text:style-name="T2180">­ko</text:span><text:span text:style-name="T2181">­men</text:span><text:span text:style-name="T2182">­da</text:span><text:span text:style-name="T2183">­ci</text:span><text:span text:style-name="T2184">­ja yra eko</text:span><text:span text:style-name="T2185">­no</text:span><text:span text:style-name="T2186">­miš</text:span><text:span text:style-name="T2187">­kiau tvar</text:span><text:span text:style-name="T2188">­ky</text:span><text:span text:style-name="T2189">­ti vals</text:span><text:span text:style-name="T2190">­ty</text:span><text:span text:style-name="T2191">­bės tur</text:span><text:span text:style-name="T2192">­tą. Kai mes, Lie</text:span><text:span text:style-name="T2193">­tu</text:span><text:span text:style-name="T2194">­vos žmo</text:span><text:span text:style-name="T2195">­nės, spe</text:span><text:span text:style-name="T2196">­cia</text:span><text:span text:style-name="T2197">­lis</text:span><text:span text:style-name="T2198">­tai, sa</text:span><text:span text:style-name="T2199">­ko</text:span><text:span text:style-name="T2200">­me, kad mes su</text:span><text:span text:style-name="T2201">­tvar</text:span><text:span text:style-name="T2202">­ky</text:span><text:span text:style-name="T2203">­si</text:span><text:span text:style-name="T2204">­me tą eko</text:span><text:span text:style-name="T2205">­no</text:span><text:span text:style-name="T2206">­mi</text:span><text:span text:style-name="T2207">­ką vie</text:span><text:span text:style-name="T2208">­nu ar ki</text:span><text:span text:style-name="T2209">­tu bū</text:span><text:span text:style-name="T2210">­du, or</text:span><text:span text:style-name="T2211">­ga</text:span><text:span text:style-name="T2212">­ni</text:span><text:span text:style-name="T2213">­za</text:span><text:span text:style-name="T2214">­ci</text:span><text:span text:style-name="T2215">­ja ver</text:span><text:span text:style-name="T2216">­ti</text:span><text:span text:style-name="T2217">­na. Ir siū</text:span><text:span text:style-name="T2218">­ly</text:span><text:span text:style-name="T2219">­mas tu</text:span><text:span text:style-name="T2220">­rė</text:span><text:span text:style-name="T2221">­ti vie</text:span><text:span text:style-name="T2222">­ną įmo</text:span><text:span text:style-name="T2223">­nę bū</text:span><text:span text:style-name="T2224">­tų ūkiš</text:span><text:span text:style-name="T2225">­kiau ne</text:span><text:span text:style-name="T2226">­gu 42, ir tu</text:span><text:span text:style-name="T2227">­rė</text:span><text:span text:style-name="T2228">­ti ke</text:span><text:span text:style-name="T2229">­le</text:span><text:span text:style-name="T2230">­tą įmo</text:span><text:span text:style-name="T2231">­nių, šiuo at</text:span><text:span text:style-name="T2232">­ve</text:span><text:span text:style-name="T2233">­ju ke</text:span><text:span text:style-name="T2234">­lias</text:span><text:span text:style-name="T2235">­de</text:span><text:span text:style-name="T2236">­šimt įmo</text:span><text:span text:style-name="T2237">­nių, kaip mes siū</text:span><text:span text:style-name="T2238">­lo</text:span><text:span text:style-name="T2239">­me – nuo 25 iki tris</text:span><text:span text:style-name="T2240">­de</text:span><text:span text:style-name="T2241">­šimt ke</text:span><text:span text:style-name="T2242">­lių, taip pat yra eko</text:span><text:span text:style-name="T2243">­no</text:span><text:span text:style-name="T2244">­miš</text:span><text:span text:style-name="T2245">­kes</text:span><text:span text:style-name="T2246">­nis, efek</text:span><text:span text:style-name="T2247">­ty</text:span><text:span text:style-name="T2248">­ves</text:span><text:span text:style-name="T2249">­nis vals</text:span><text:span text:style-name="T2250">­ty</text:span><text:span text:style-name="T2251">­bės tur</text:span><text:span text:style-name="T2252">­to val</text:span><text:span text:style-name="T2253">­dy</text:span><text:span text:style-name="T2254">­mas. Ma</text:span><text:span text:style-name="T2255">­no ži</text:span><text:span text:style-name="T2256">­nio</text:span><text:span text:style-name="T2257">­mis, dėl ši</text:span><text:span text:style-name="T2258">­to pa</text:span><text:span text:style-name="T2259">­siū</text:span><text:span text:style-name="T2260">­ly</text:span><text:span text:style-name="T2261">­mo, ku</text:span><text:span text:style-name="T2262">­ris, kaip sa</text:span><text:span text:style-name="T2263">­kiau, gi</text:span><text:span text:style-name="T2264">­mė mū</text:span><text:span text:style-name="T2265">­sų miš</text:span><text:span text:style-name="T2266">­ki</text:span><text:span text:style-name="T2267">­nin</text:span><text:span text:style-name="T2268">­kų, moks</text:span><text:span text:style-name="T2269">­li</text:span><text:span text:style-name="T2270">­nin</text:span><text:span text:style-name="T2271">­kų siū</text:span><text:span text:style-name="T2272">­ly</text:span><text:span text:style-name="T2273">­mo pa</text:span><text:span text:style-name="T2274">­grin</text:span><text:span text:style-name="T2275">­du, Lie</text:span><text:span text:style-name="T2276">­tu</text:span><text:span text:style-name="T2277">­vos miš</text:span><text:span text:style-name="T2278">­ko ir miš</text:span><text:span text:style-name="T2279">­ko pra</text:span><text:span text:style-name="T2280">­mo</text:span><text:span text:style-name="T2281">­nės pro</text:span><text:span text:style-name="T2282">­fe</text:span><text:span text:style-name="T2283">­si</text:span><text:span text:style-name="T2284">­nių są</text:span><text:span text:style-name="T2285">­jun</text:span><text:span text:style-name="T2286">­gų aso</text:span><text:span text:style-name="T2287">­cia</text:span><text:span text:style-name="T2288">­ci</text:span><text:span text:style-name="T2289">­ja krei</text:span><text:span text:style-name="T2290">­pė</text:span><text:span text:style-name="T2291">­si ir ga</text:span><text:span text:style-name="T2292">­vo at</text:span><text:span text:style-name="T2293">­sa</text:span><text:span text:style-name="T2294">­ky</text:span><text:span text:style-name="T2295">­mą, kad taip, tai yra tin</text:span><text:span text:style-name="T2296">­ka</text:span><text:span text:style-name="T2297">­ma for</text:span><text:span text:style-name="T2298">­ma.</text:span></text:p>
        <text:p text:style-name="Roman"><text:span text:style-name="T2299">PIRMININKAS.</text:span><text:s/>Dė­ko­ju. Klau­sia P. Sau­dar­gas. Ruo­šia­si K. Gla­vec­kas.</text:p>
        <text:p text:style-name="Roman"><text:span text:style-name="T2300">P. SAUDARGAS</text:span><text:s/><text:span text:style-name="T2301">(</text:span><text:span text:style-name="T2302">TS-LKDF</text:span><text:span text:style-name="T2303">)</text:span>. Dė­kui. Ger­bia­mas pra­ne­šė­jau, kai pra­si­dė­jo kal­bos apie re­for­mos miš­kų sek­to­riu­je rei­ka­lin­gu­mą, mes tur­būt at­krei­pė­me dė­me­sį į to­kias dvi li­ni­jas ži­niask­lai­do­je, dėl ko to rei­kia. Vie­na li­ni­ja, kad gal­būt ne­efek­ty­viai vei­kia vi­sos urė­di­jos, ar­ba yra pel­no ir efek­ty­vu­mo ne­to­ly­gu­mas. Ki­tas as­pek­tas – ga­li­ma ko­rup­ci­ja vie­no­je ar ki­to­je vie­to­je. Su­pran­ta­me, kad vyk­dy­da­mi re­for­mą to­kiu evo­liu­ci­niu bū­du – su­jung­da­mi tam tik­ras urė­di­jas, mes ga­lė­tu­me iš­spręs­ti tiek vie­ną, tiek ki­tą pro­ble­mą, bet ta­da vis­kas su­ve­da­ma į kri­te­ri­jus. Ar tie kri­te­ri­jai, ku­riuos jūs pa­tei­kė­te įsta­ty­me, at­lie­pia dar­bo gru­pės, ku­ri bu­vo su­da­ry­ta kaip tik pa­reng­ti ga­li­mos re­for­mos mo­de­liams, re­ko­men­da­ci­jas, ir ar kaip tik to­kiais kri­te­ri­jais va­do­vau­da­mie­si mes ir iš­sprę­si­me urė­di­jų efek­ty­vu­mo ne­vie­no­du­mą?<text:s/></text:p>
        <text:p text:style-name="Roman"><text:span text:style-name="T2304">J. OLEKAS</text:span><text:s/><text:span text:style-name="T2305">(</text:span><text:span text:style-name="T2306">LSDPF</text:span><text:span text:style-name="T2307">)</text:span>. Ačiū, ger­bia­mas ko­le­ga, už klau­si­mus. Aš vi­siš­kai su­tin­ku, kad pra­džio­je bu­vo la­bai daug įvai­rių gąs­di­ni­mų, dėl ko čia rei­kia da­ry­ti, ir jie be­veik vi­si su­bliūš­ko. Bet dėl to, ko jūs klau­sė­te. Taip, tai kaip tik yra ga­li­my­bė, įvyk­džius tuos kri­te­ri­jus, ga­ran­tuo­ti ir to­ly­ges­nį eko­no­mi­nį efek­tą vi­so­se urė­di­jo­se, vie­no­des­nį at­ly­gį už dar­bą, ir iš­spręs­ti ki­tas pro­ble­mas, ku­rios šian­dien dar eg­zis­tuo­ja. Skaid­ru­mas par­duo­dant ap­va­li­ą­ją me­die­ną Lie­tu­vo­je tur­būt yra vie­nas ge­riau­sių, nes tai vyks­ta elek­tro­ni­nė­je erd­vė­je. Mes kaip tik gir­di­me ki­tą spau­di­mą, kad gal­būt pa­da­ry­tu­me kaž­ko­kias pri­vi­le­gi­jas vie­nai ar ki­tai gru­pei, kad ji ga­lė­tų ma­žes­ne kai­na įsi­gy­ti, kas ir­gi su­pran­ta­ma tos gru­pės žmo­nių ir ten dir­ban­čių, bet tai bū­tų miš­ke dir­ban­čių žmo­nių są­skai­ta. Tai mes sun­kiai ga­lė­tu­me pa­da­ry­ti. Ma­no įsi­ti­ki­ni­mu, to ne­ga­li­me pa­da­ry­ti dėl da­bar esan­čių eu­ro­pi­nių nor­mų.<text:s/></text:p>
        <text:p text:style-name="Roman"><text:span text:style-name="T2308">PIRMININKAS.</text:span><text:s/>Dė­ko­ja­me. Jū­sų no­ri pa­klaus­ti K. Gla­vec­kas.<text:s/></text:p>
        <text:p text:style-name="Roman"><text:span text:style-name="T2309">J. OLEKAS</text:span><text:s/><text:span text:style-name="T2310">(</text:span><text:span text:style-name="T2311">LSDPF</text:span><text:span text:style-name="T2312">)</text:span>. No­rė­jo.</text:p>
        <text:p text:style-name="Roman"><text:span text:style-name="T2313">PIRMININKAS.</text:span><text:s/>Ne­ma­tau po­sė­džių sa­lė­je. Ta­da A. Skar­džius. Pra­šau.</text:p>
        <text:p text:style-name="Roman"><text:span text:style-name="T2314">J. OLEKAS</text:span><text:s/><text:span text:style-name="T2315">(</text:span><text:span text:style-name="T2316">LSDPF</text:span><text:span text:style-name="T2317">)</text:span>. Ir­gi no­rė­jo.</text:p>
        <text:p text:style-name="Roman"><text:span text:style-name="T2318">PIRMININKAS.</text:span><text:s/>Taip pat nė­ra. T. To­mi­li­nas.</text:p>
        <text:p text:style-name="Roman"><text:span text:style-name="T2319">T. TOMILINAS</text:span><text:s/><text:span text:style-name="T2320">(</text:span><text:span text:style-name="T2321">LVŽSF</text:span><text:span text:style-name="T2322">)</text:span>. Kaip jūs ži­no­te, dis­ku­si­jos dėl re­for­mos vyks­ta ak­ty­viai, vyks­ta vie­šai. Vi­sos ga­li­my­bės teik­ti sa­vo pa­sta­bas yra.<text:s/></text:p>
        <text:p text:style-name="Roman">Ma­no toks po­li­ti­nis klau­si­mas. Ar jūs lai­ko­te sa­ve<text:s/>val­dan­čio­sios ko­a­li­ci­jos da­li­mi, ku­ri tu­ri po­li­ti­nę va­lią iš vi­so da­ry­ti re­for­mas? Ar jums ne­at­ro­do, kad vie­na iš prie­žas­čių, ko­dėl di­dė­jo pro­ble­mos jums anks­čiau val­dant, ir bu­vo tas no­ras bū­ti ge­riems vi­sa­da vi­siems? Va­di­na­si, ne­da­ry­ti jo­kių re­for­mų. Ar jums at­ro­do nor­ma­lu, kad, pa­tai­kau­jant pro­pa­gan­dis­tams, yra že­mi­na­mas mi­nist­ras, ne­lei­džia­ma jam pri­sta­ty­ti re­for­mos, pas­kui pa­tei­kia­mi pa­na­šūs pro­jek­tai, su­si­ję tik­tai iš da­lies su ta re­for­ma? Ar ne­ži­no­te, kad tu­ri­te kaip Sei­mo na­rys tei­sę teik­ti pa­siū­ly­mus dėl Vy­riau­sy­bės pro­jek­tų? Vi­si pui­kiai ži­no­me, kaip tu­ri funk­cio­nuo­ti dau­gu­ma, kaip funk­cio­nuo­ja opo­zi­ci­ja. Toks jaus­mas, kad jūs šian­dien su­mai­šė­te vi­sas są­vo­kas. Klau­si­mas il­gas.</text:p>
        <text:p text:style-name="Roman"><text:span text:style-name="T2323">J. OLEKAS</text:span><text:s/><text:span text:style-name="T2324">(</text:span><text:span text:style-name="T2325">LSDPF</text:span><text:span text:style-name="T2326">)</text:span>. Ačiū, ko­le­ga. Lin­kiu sėk­mės gi­li­nan­tis į Sta­tu­to pa­tai­sas, ku­rio­se aiš­kiai pa­ra­šy­ta: dėl pa­teik­to įsta­ty­mo pro­jek­to pa­teik­ti pa­tai­sas. Ma­no ir ko­le­gos įsta­ty­mas yra pir­miau pa­teik­tas, ne­gu tei­kia mi­nist­ras. Mū­sų ben­drai reng­to­je pro­gra­mo­je, jū­sų ir mū­sų rin­ki­mų pro­gra­mo­je nie­kur nė­ra pa­ra­šy­ta, kad mes da­ry­si­me vie­ną įmo­nę. Vy­riau­sy­bės pro­gra­mo­je yra įra­šy­ta: to­bu­lin­si­me tvar­ką įmo­nė­se. Mes siū­lo­me tų įmo­nių kri­te­ri­jus. Re­for­mos da­ry­mas – tai ne re­vo­liu­ci­jos da­ry­mas. Štai mes ir siū­lo­me re­for­mi­nį miš­kų tvar­ky­mo bū­dą. Mes esa­me vi­sai ar­ti su­ta­ri­mo, ne­pil­ki­te aly­vos į lau­žą, su­sės­ki­me Ap­lin­kos ap­sau­gos ko­mi­te­te ir pa­si­žiū­rė­ki­me… (<text:span text:style-name="T2327">Bal</text:span><text:span text:style-name="T2328">­sai sa</text:span><text:span text:style-name="T2329">­lė</text:span><text:span text:style-name="T2330">­je</text:span>) …ar ga­li­ma tą pa­da­ry­ti, ar ne. Bet kai sa­ko­te, kad jū­sų pa­siū­ly­mus mes at­me­ta­me, duo­ki­te pa­tai­sy­mus mū­sų įsta­ty­mo, tai ta­da su­ta­ri­mo nė­ra. Bet aš ma­nau, kad po šian­dien pra­dė­tos nor­ma­lios dis­ku­si­jos tas su­ta­ri­mas at­si­ras.<text:s/></text:p>
        <text:p text:style-name="Roman"><text:span text:style-name="T2331">PIRMININKAS.</text:span><text:s/>Dė­ko­ju. Jū­sų no­ri pa­klaus­ti R. Mor­kū­nai­tė-Mi­ku­lė­nie­nė, ruo­šia­si E. Pupi­nis.<text:s/></text:p>
        <text:p text:style-name="Roman"><text:span text:style-name="T2332">R. MORKŪNAITĖ-MIKULĖNIENĖ</text:span><text:s/><text:span text:style-name="T2333">(</text:span><text:span text:style-name="T2334">TS-LKDF</text:span><text:span text:style-name="T2335">)</text:span>. Ačiū. No­rė­čiau pa­klaus­ti jū­sų dėl ši­tos siū­lo­mos tar­si re­for­mos, bet iš es­mės to­kia ne­la­bai re­for­min­ga re­for­ma. Ke­le­tas da­ly­kų. Gal jūs ga­li­te pa­sa­ky­ti, kiek bus ju­ri­di­nių as­me­nų. Iš tik­rų­jų, jei­gu mes kal­ba­me apie 25, ne­la­bai yra skir­tu­mo nuo 42 ir EBPO na­rys­tei tas ga­li kliu­dy­ti. Jūs sa­ko­te, ne­bus at­leis­tas nė vie­nas žmo­gus. Tur­būt ir­gi tru­pu­tė­lį po­pu­liz­mas. Gal ga­li­te pa­grįs­ti, kuo ki­ti pa­siū­ly­mai ski­ria­si nuo jū­sų? Iš es­mės aš pa­si­gen­du… Žiū­rint ly­gi­na­mą­jį va­rian­tą, kal­ba­ma apie į rin­ką pa­ten­kan­čius iš­kirs­tus me­džius, bet, pa­vyz­džiui, apie gam­tos tvar­ky­mo prie­mo­nes ar ko­kias nors ino­va­ci­jas į miš­kų ūkį jūs ne­už­si­me­na­te. Tai gal ga­lė­tu­mė­te pa­ko­men­tuo­ti?<text:s/></text:p>
        <text:p text:style-name="Roman"><text:span text:style-name="T2336">J. OLEKAS</text:span><text:s/><text:span text:style-name="T2337">(</text:span><text:span text:style-name="T2338">LSDPF</text:span><text:span text:style-name="T2339">)</text:span>. Ačiū. Aš pra­dė­siu nuo pa­bai­gos klau­si­mo, ku­ris iš tik­rų­jų yra la­bai įdo­mus. Jei­gu pa­si­žiū­rė­tu­me, ar la­bai di­de­lė­je įmo­nė­je, ar vi­du­ti­nė­je ge­riau tvar­ko­mi miš­kai, tai da­bar­ti­nė ana­li­zė ro­do, kad ne pa­čio­se di­džiau­sio­se urė­di­jo­se vyks­ta ge­riau­sias miš­ko prie­žiū­ros dar­bas. Jei­gu pa­im­tu­me la­bai kraš­tu­ti­nį pa­vyz­dį vie­nos įmo­nės mū­sų kai­my­nų bro­liu­kų lat­vių, tai iš jų net ser­ti­fi­ka­tas bu­vo at­im­tas, nes pa­blo­gė­jo miš­ko prie­žiū­ra. Bū­tent dėl to, kad ta stam­bio­ji įmo­nė taip dir­ba. (<text:span text:style-name="T2340">Bal</text:span><text:span text:style-name="T2341">­sai sa</text:span><text:span text:style-name="T2342">­lė</text:span><text:span text:style-name="T2343">­je</text:span>)<text:s/></text:p>
        <text:p text:style-name="Roman">Man at­ro­do, jūs ne kar­tą, aš ti­kiuo­si, kad ir jūs ne kar­tą bu­vo­te, man te­ko bū­ti Lie­tu­vos miš­kuo­se, įvai­rio­se urė­di­jo­se, ir kar­tu su miš­ki­nin­kais ir urė­dais at­so­din­ti, so­din­ti, plės­ti tą mū­sų ža­li­ą­jį miš­ko rū­bą. Tie žmo­nės, ku­rie ten gy­ve­na, ten dir­ba, ku­rie at­sa­kin­gi už tą lo­pi­nė­lį, įde­da daug dau­giau šir­dies, ne­gu kaž­kur to­li, la­bai to­li sė­din­tis vir­ši­nin­kas, pa­sa­ky­da­mas, kad jūs tiek ir tiek tu­ri­te pa­da­ry­ti. Dar kar­tą pa­kar­to­siu dėl EBPO. Taip, ten yra pa­siū­ly­mas ge­riau tvar­ky­ti vals­ty­bės tur­tą, bet ne pa­siū­ly­mas su­va­ry­ti vi­sus į vie­ną įmo­nę. To­dėl tas pa­siū­ly­mas ati­tin­ka. Ka­dan­gi tas įmo­nių ma­žė­ji­mas yra per­si­skirs­ty­mo da­ly­kas, ten, kur bus di­des­nės, jos eis kar­tu ar­ba pri­si­jungs, tai ir tie žmo­nės ten ras dar­bą.<text:s/></text:p>
        <text:p text:style-name="Roman"><text:span text:style-name="T2344">PIRMININKAS.</text:span><text:s/>Dė­ko­ju. Pas­ku­ti­nis klau­sia E. Pu­pi­nis.<text:s/></text:p>
        <text:p text:style-name="Roman"><text:span text:style-name="T2345">E. PUPINIS</text:span><text:s/><text:span text:style-name="T2346">(</text:span><text:span text:style-name="T2347">TS-LKDF</text:span><text:span text:style-name="T2348">)</text:span>. Ačiū. Ger­bia­mas ko­le­ga, ma­nau, kad ir jums trūks­ta nuo­sek­lu­mo, ka­dan­gi pra­ei­tą ka­den­ci­ją bu­vo įnir­tin­gai ko­vo­ja­ma dėl įra­šy­mo 42 miš­kų urė­di­jų. Na, aš su­pran­tu tuos, ku­rie da­bar siū­lo la­bai or­di­na­ri­nį va­rian­tą nai­kin­ti vi­sas urė­di­jas ir pa­na­šiai. Jūs pa­sa­kė­te, kad yra blo­gai at­leis­ti žmo­nes, bet at­leis­ti 100 žmo­nių ir­gi blo­gai, gal­būt ne tiek žmo­nių bus at­leis­ta, bet vis tiek bus at­leis­ta.<text:s/></text:p>
        <text:p text:style-name="Roman">Tai iš tik­rų­jų var­dan ko da­ro­ma ši per­tvar­ka? Iš es­mės bu­vo ne­ma­žai urė­di­jų, liks ne­ma­žai urė­di­jų, iš tik­rų­jų reik­tų pa­lik­ti tas, kas bu­vo, o ne ieš­ko­ti ko­kių nors (…). Ne­su­pran­tu jū­sų pa­siū­ly­mo vien to­dėl, kad bū­tų ko­kia nors al­ter­na­ty­va, nes jau ma­čiau, ko­le­ga P. Gra­žu­lis įre­gist­ra­vo pa­tai­są, kad ga­lė­tų bū­ti ir ma­žes­nės – iki 45 tūkst., 75 tūkst. Iš tik­rų­jų man mo­ty­va­ci­jos ir­gi trūks­ta šiuo at­ve­ju.<text:s/></text:p>
        <text:p text:style-name="Roman"><text:span text:style-name="T2349">J. OLEKAS</text:span><text:s/><text:span text:style-name="T2350">(</text:span><text:span text:style-name="T2351">LSDPF</text:span><text:span text:style-name="T2352">)</text:span>. Ačiū, ko­le­ga, už klau­si­mą. Pui­ki pro­ga at­sa­ky­ti jums. Dėl 42 įra­šy­mo. Taip, ir aš bal­sa­vau dėl įra­šy­mo, bet tik dėl to, kad taip, kaip ir šian­dien, mes ne­ran­da­me kon­sen­su­so, ir tas sau­gik­lis, kad lik­tų 42, ka­dan­gi ir tos 42 dir­bo pel­nin­gai, ne­rei­kė­jo ku­riai nors iš biu­dže­to pri­mo­kė­ti ir ką nors skir­ti. Jos dir­bo pel­nin­gai. Tai jos ga­lė­jo iš­lik­ti. Bet mū­sų no­ras, šian­dien tas no­ras pa­grįs­tas ne tik no­ru, o miš­ki­nin­kų ir spe­cia­lis­tų ana­li­ze. Jie la­bai aiš­kiai pa­sa­ko, kad,<text:s/>no­rint nor­ma­liai tvar­ky­tis, nor­ma­liai mo­kė­ti at­ly­gi­ni­mą, pri­žiū­rė­ti miš­ką, jį puo­se­lė­ti, rei­kia, kad įmo­nė ati­tik­tų tam tik­rus rei­ka­la­vi­mus, ir tie rei­ka­la­vi­mai da­bar įra­šo­mi į įsta­ty­mą ir ne­ra­šo­mas skai­čius. Kiek bus – dau­giau, ma­žiau – gal­būt mes dar pa­so­din­si­me 20 tūkst., 30 tūkst. ir gal­būt įkur­si­me dar vie­ną urė­di­ją, gal­būt su­jung­si­me kai­my­ni­nes, nes jos nė­ra vi­sos su­kirp­tos pa­gal vie­ną kur­pa­lį<text:s/>– 30 tūkst. ir vis­kas. Kaip sa­kiau, jos šian­dien svy­ruo­ja, man at­ro­do, nuo 16–17 tūkst. iki 43 tūkst. Be abe­jo, kad ir tam tik­ri ro­dik­liai, miš­kin­gu­mo da­ly­kai, ki­ti da­ly­kai svy­ruo­ja,<text:s/>ir dėl to yra pro­ble­ma. To­dėl mes pa­si­sa­ko­me, pa­lai­ko­me miš­ki­nin­kų ini­ci­juo­tą re­for­mą.<text:s/></text:p>
        <text:p text:style-name="Roman"><text:span text:style-name="T2353">PIRMININKAS.</text:span><text:s/>Dė­ko­ju. Nuo­mo­nė už, nuo­mo­nė prieš. Už no­rė­tų pa­si­sa­ky­ti A. Pa­lio­nis. (<text:span text:style-name="T2354">Bal</text:span><text:span text:style-name="T2355">­sai sa</text:span><text:span text:style-name="T2356">­lė</text:span><text:span text:style-name="T2357">­je</text:span>) Tuo­met P. Sau­dar­gas.<text:s/></text:p>
        <text:p text:style-name="Roman"><text:span text:style-name="T2358">P. SAUDARGAS</text:span><text:s/><text:span text:style-name="T2359">(</text:span><text:span text:style-name="T2360">TS-LKDF</text:span><text:span text:style-name="T2361">)</text:span>. La­bai ačiū. Šian­dien ši par­la­men­to die­na pa­žen­klin­ta miš­kų ir klau­si­mas yra iš tie­sų rim­tas. Aš su­tin­ku su ger­bia­mu J. Ole­ku ir jo pri­sta­ty­tu pro­jek­tu, kad ši ini­cia­ty­va se­niai bren­do, mes gal­vo­jo­me, kaip to­bu­lin­ti miš­kų sek­to­rių. Kaip tik ne­su­tik­čiau su ger­bia­mu ko­le­ga, ku­ris mi­nist­ro ver­ti­no šią ini­cia­ty­vą, nes tai, kas da­ro­ma Vy­riau­sy­bės, šian­dien yra sku­bo­ta. Sku­bo­ta to­dėl, kad bet ką ku­ria, dir­ba ne ins­ti­tu­ci­jos, ne ko­kie nors de­par­ta­men­tai, o žmo­nės, ku­rie juo­se dir­ba. Ir mes, da­ry­da­mi re­for­mas, pir­miau­sia tu­ri­me gal­vo­ti apie žmo­nes.<text:s/></text:p>
        <text:p text:style-name="Roman">Šian­dien da­ro­ma iš­ties meš­kos pa­slau­ga vi­sam miš­kų sek­to­riui, kai per trum­piau nei me­tus no­ri­ma iš 42 įmo­nių pa­da­ry­ti vie­ną įmo­nę, ne­gal­vo­jant apie re­gio­nų po­li­ti­ką, ne­gal­vo­jant apie ma­siš­ką emig­ra­ci­ją iš Lie­tu­vos ir ką da­rys žmo­nės, ku­rie gal­būt pa­sky­rė sa­vo gy­ve­ni­mą miš­ki­nin­ko pro­fe­si­jai įgy­ti ir vi­są gy­ve­ni­mą dir­bo miš­kuo­se. Da­bar im­si­me ir at­lei­si­me šim­tus, o gal net tūks­tan­čius žmo­nių. Tai kol kas aš ne­ma­tau val­dan­čių­jų ir Vy­riau­sy­bės per­spek­ty­vų ir at­sa­ky­mų į šiuos klau­si­mus.<text:s/></text:p>
        <text:p text:style-name="Roman">Vėl­gi mi­nist­ras, ga­li­ma pa­sa­ky­ti, ne­iš­pil­dė pa­ža­dų mū­sų ko­mi­te­tui, nes mes Ap­lin­kos ap­sau­gos ko­mi­te­te bu­vo­me su­ta­rę: ger­bia­mas mi­nist­re, at­ei­ki­te į ko­mi­te­tą, pa­tei­ki­te vi­zi­ją, pa­tei­ki­te aiš­kią stra­te­gi­ją, kas bus da­ro­ma, o ta­da at­ei­ki­te į Sei­mo sa­lę su įsta­ty­mu. Įvy­ko, kaip pa­pras­tai, at­virkš­čiai. Mes at­ei­na­me su ne­pa­reng­tu įsta­ty­mu ir pra­si­de­da tai, ką mes tu­ri­me šian­dien: yra krū­va skir­tin­gų Sei­mo na­rių<text:s/>gru­pių<text:s/>įre­gist­ruo­tų įsta­ty­mų apie tą pa­tį da­ly­ką, nes klau­si­mas yra ne­pa­reng­tas.<text:s/></text:p>
        <text:p text:style-name="Roman">Ko­le­gos, ne­da­ry­ki­me sku­bo­tų žings­nių, o šį įsta­ty­mo pro­jek­tą aš siū­lau pa­rem­ti, nes tai at­ver­tų du­ris nuo­sek­liai miš­kų sek­to­riaus evo­liu­ci­jai.<text:s/></text:p>
        <text:p text:style-name="Roman"><text:span text:style-name="T2362">PIRMININKAS.</text:span><text:s/>Ačiū, ačiū. Nuo­mo­nė prieš – K. Gla­vec­kas. Nė­ra. T. To­mi­li­nas. Nuo­mo­nė prieš. Nė­ra. At­si­sa­ko žo­džio.<text:s/></text:p>
        <text:p text:style-name="Roman">Skel­biu bal­sa­vi­mą. Kas už Miš­kų įsta­ty­mo straips­nių<text:s/>pa­kei­ti­mo įsta­ty­mo pro­jek­tą, bal­suo­ja už, kas prieš ar tu­ri ki­tą nuo­mo­nę, bal­suo­ja ki­taip. (<text:span text:style-name="T2363">Triukš</text:span><text:span text:style-name="T2364">­mas sa</text:span><text:span text:style-name="T2365">­lė</text:span><text:span text:style-name="T2366">­je</text:span>)<text:s/></text:p>
        <text:p text:style-name="Roman">Bal­sa­vo 97 Sei­mo na­riai: už – 40, prieš – 45, su­si­lai­kė 12. Įsta­ty­mo straips­nių<text:s/>pa­kei­ti­mui ne­pri­tar­ta. Siū­lo­mi al­ter­na­ty­vūs bal­sa­vi­mai. Jei­gu ke­ti­na­me grą­žin­ti to­bu­lin­ti, bal­suo­ja­me už, jei­gu no­ri­me at­mes­ti, bal­suo­ja­me prieš.<text:s/></text:p>
        <text:p text:style-name="Roman">Bal­sa­vo 93 Sei­mo na­riai: už – 44, prieš – 49. Įsta­ty­mas at­mes­tas ir ne­siū­lo­mas tai­sy­ti. (<text:span text:style-name="T2367">Plo</text:span><text:span text:style-name="T2368">­ji</text:span><text:span text:style-name="T2369">­mai</text:span>)<text:s/></text:p>
        <text:p text:style-name="Roman">Aš no­rė­čiau tie­siog pa­si­džiaug­ti, kad Lie­tu­vos Res­pub­li­kos Sei­mo po­sė­dį ste­bi ofi­cia­li de­le­ga­ci­ja. M. Ore­nas, iš Lie­tu­vos ki­lęs iš­ki­lus Iz­ra­e­lio po­li­ti­kas, ir jo de­le­ga­ci­ja. (<text:span text:style-name="T2370">Bal</text:span><text:span text:style-name="T2371">­sai sa</text:span><text:span text:style-name="T2372">­lė</text:span><text:span text:style-name="T2373">­je</text:span>) Ir am­ba­sa­do­rius. (<text:span text:style-name="T2374">Plo</text:span><text:span text:style-name="T2375">­ji</text:span><text:span text:style-name="T2376">­mai</text:span>) Dė­ko­ju.<text:s/></text:p>
        <text:p text:style-name="Roman"/>
        <text:p text:style-name="Laikas">13.40 val.</text:p>
        <text:p text:style-name="Roman12">Lie­tu­vos Res­pub­li­kos Kon­sti­tu­ci­nio Teis­mo tei­sė­jų prie­sai­ka</text:p>
        <text:p text:style-name="Roman"/>
        <text:p text:style-name="Roman">Ki­tas dar­bo­tvarkės klau­si­mas yra 1-15 klau­si­mas – Lie­tu­vos Res­pub­li­kos Kon­sti­tu­ci­nio Teis­mo tei­sė­jų prie­sai­ka. Kvie­čiu R. Baš­kie­nę.</text:p>
        <text:p text:style-name="Roman"><text:span text:style-name="T2377">R. BAŠKIENĖ</text:span><text:s/><text:span text:style-name="T2378">(</text:span><text:span text:style-name="T2379">LVŽSF</text:span><text:span text:style-name="T2380">)</text:span>. Ger­bia­mie­ji Sei­mo na­riai, pra­šau jū­sų dė­me­sio, nes iš­ties čia, Lie­tu­vos Res­pub­li­kos Sei­me, šį ant­ra­die­nį Lie­tu­vos Sei­mas, bū­tent jūs, slap­tu bal­sa­vi­mu pa­sky­rė­te tris nau­jus Kon­sti­tu­ci­nio Teis­mo tei­sė­jus. Kon­sti­tu­ci­nio Teis­mo įsta­ty­mas nu­ma­to, kad prieš pra­dė­da­mi ei­ti pa­rei­gas tei­sė­jai pri­sie­kia Lie­tu­vos Res­pub­li­kos Sei­me.<text:s/></text:p>
        <text:p text:style-name="Roman">Pri­sie­kian­tis as­muo prie­sai­ką skai­to pa­dė­jęs ran­ką ant Kon­sti­tu­ci­jos. Pri­sie­kęs as­muo po Kon­sti­tu­ci­jos Teis­mu… pa­si­ra­šo. Prie­sai­kos teks­tas ne­tai­so­mas ir ne­kei­čia­mas. Kon­sti­tu­ci­nio Teis­mo tei­sė­jas, įsta­ty­mų nu­sta­ty­ta tvar­ka ne­pri­sie­kęs ar­ba pri­sie­kęs su iš­ly­ga, ne­ten­ka tei­sė­jo įga­lio­ji­mų. Tad šiam iš­kil­min­gam mo­men­tui, jū­sų su­si­kau­pi­mui ir iš­kil­min­gai mi­si­jai kvie­čiu pri­siek­ti G. Go­dą.<text:s/></text:p>
        <text:p text:style-name="Roman"><text:span text:style-name="T2381">G. GODA.</text:span><text:s/>Aš, Gin­ta­ras Go­da, pri­sie­kiu bū­ti iš­ti­ki­mas Lie­tu­vos Res­pub­li­kai; pri­sie­kiu gar­bin­gai ir są­ži­nin­gai ei­ti Kon­sti­tu­ci­nio Teis­mo tei­sė­jo pa­rei­gas; pri­sie­kiu gin­ti ne­pri­klau­so­mos Lie­tu­vos vals­ty­bės konstitucinę san­tvar­ką ir sau­go­ti Kon­sti­tu­ci­jos vir­še­ny­bę, pa­klus­da­mas tik Lie­tu­vos Res­pub­li­kos Kon­sti­tu­ci­jai. Te­pa­de­da man Die­vas! (<text:span text:style-name="T2382">Plo</text:span><text:span text:style-name="T2383">­ji</text:span><text:span text:style-name="T2384">­mai</text:span>)<text:s/></text:p>
        <text:p text:style-name="Roman"><text:span text:style-name="T2385">R. BAŠKIENĖ</text:span><text:s/><text:span text:style-name="T2386">(</text:span><text:span text:style-name="T2387">LVŽSF</text:span><text:span text:style-name="T2388">)</text:span>. Kvie­čiu pri­siek­ti D. Pet­ry­lai­tę.</text:p>
        <text:p text:style-name="Roman"><text:span text:style-name="T2389">D. PETRYLAITĖ.</text:span><text:s/>Aš, Dai­va Pet­ry­lai­tė, pri­sie­kiu bū­ti iš­ti­ki­ma Lie­tu­vos Res­pub­li­kai; pri­sie­kiu gar­bin­gai ir są­ži­nin­gai ei­ti Kon­sti­tu­ci­nio Teis­mo tei­sė­jo pa­rei­gas; pri­sie­kiu gin­ti ne­pri­klau­so­mos Lie­tu­vos vals­ty­bės kon­sti­tu­ci­nę san­tvar­ką ir sau­go­ti Kon­sti­tu­ci­jos vir­še­ny­bę, pa­klus­da­ma tik Lie­tu­vos Res­pub­li­kos Kon­sti­tu­ci­jai. Te­pa­de­da man Die­vas! (<text:span text:style-name="T2390">Plo</text:span><text:span text:style-name="T2391">­ji</text:span><text:span text:style-name="T2392">­mai</text:span>)<text:s/></text:p>
        <text:p text:style-name="Roman"><text:span text:style-name="T2393">R. BAŠKIENĖ</text:span><text:s/><text:span text:style-name="T2394">(</text:span><text:span text:style-name="T2395">LVŽSF</text:span><text:span text:style-name="T2396">)</text:span>. Kvie­čiu pri­siek­ti J. Stri­pei­kie­nę.</text:p>
        <text:p text:style-name="Roman"><text:span text:style-name="T2397">J. STRIPEIKIENĖ.</text:span><text:s/>Aš, Janina<text:s/>Stri­pei­kie­nė, pri­sie­kiu bū­ti iš­ti­ki­ma Lie­tu­vos Res­pub­li­kai; pri­sie­kiu gar­bin­gai ir są­ži­nin­gai ei­ti Kon­sti­tu­ci­nio Teis­mo tei­sė­jo pa­rei­gas; pri­sie­kiu gin­ti ne­pri­klau­so­mos Lie­tu­vos vals­ty­bės kon­sti­tu­ci­nę san­tvar­ką ir sau­go­ti Kon­sti­tu­ci­jos vir­še­ny­bę, pa­klus­da­ma tik Lie­tu­vos Res­pub­li­kos Kon­sti­tu­ci­jai. Te­pa­de­da man Die­vas! (<text:span text:style-name="T2398">Plo</text:span><text:span text:style-name="T2399">­ji</text:span><text:span text:style-name="T2400">­mai</text:span>)<text:s/></text:p>
        <text:p text:style-name="Roman"><text:span text:style-name="T2401">R. BAŠKIENĖ</text:span><text:s/><text:span text:style-name="T2402">(</text:span><text:span text:style-name="T2403">LVŽSF</text:span><text:span text:style-name="T2404">)</text:span>. Svei­ki­na­me vi­sus pri­sie­ku­siuo­sius Kon­sti­tu­ci­nio Teis­mo tei­sė­jus, lin­ki­me lai­ky­tis duo­tos prie­sai­kos, ten iš­sa­ky­tų svar­bių, reikš­min­gų žo­džių, jū­sų dar­bus te­ly­di di­džiu­lė sėk­mė ir Die­vo pa­lai­ma.<text:s/></text:p>
        <text:p text:style-name="Roman">Da­bar no­riu pa­kvies­ti šią ka­den­ci­ją bai­gu­sius Kon­sti­tu­ci­nio Teis­mo tei­sė­jus P. Ku­co­nį, E. Ši­lei­kį ir A. Ta­mins­ką. Vi­so Sei­mo var­du leis­ki­te pa­dė­ko­ti jums (pra­šo­me čia) už il­ga­me­tį dar­bą Kon­sti­tu­ci­nia­me Teis­me, pa­lin­kė­ti ir to­liau sėk­min­gai dar­buo­tis Lie­tu­vos la­bui. Jūs sa­vo dar­bu įro­dė­te tei­sin­gu­mo svar­bą, dar­bo reikš­mę. Te­gul ir to­les­nius jū­sų dar­bus ly­di di­džiu­lė sėk­mė! (<text:span text:style-name="T2405">Plo</text:span><text:span text:style-name="T2406">­ji</text:span><text:span text:style-name="T2407">­mai</text:span>) Vi­siems ačiū.</text:p>
        <text:p text:style-name="Roman"><text:span text:style-name="T2408">PIRMININKAS.</text:span><text:s/>Ry­ti­nio po­sė­džio dar­bo­tvarkė baig­ta. Re­gist­ruo­ja­mės. (<text:span text:style-name="T2409">Bal</text:span><text:span text:style-name="T2410">­sai sa</text:span><text:span text:style-name="T2411">­lė</text:span><text:span text:style-name="T2412">­je</text:span>)<text:s/></text:p>
        <text:p text:style-name="Roman">Už­si­re­gist­ra­vo 82 Sei­mo na­riai. Ry­ti­nį po­sė­dį skel­biu baig­tą. (<text:span text:style-name="T2413">Gon</text:span><text:span text:style-name="T2414">­gas</text:span>)<text:s/></text:p>
        <text:p text:style-name="Roman">In­for­ma­ci­ja. Per­trau­kos me­tu, iš kar­to po Sei­mo po­sė­džio, prie tri­bū­nos pen­kių sep­ty­nių mi­nu­čių po­kal­bio<text:s/>kvie­čia­mi Alek­san­dro Stul­gins­kio uni­ver­si­te­to ab­sol­ven­tų klu­bo „ASU Alum­ni“ na­ria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kov</text:span><text:span text:style-name="T16">o</text:span><text:span text:style-name="T17"><text:s/></text:span><text:span text:style-name="T18">1</text:span><text:span text:style-name="T19">6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2:00Z</meta:creation-date>
    <dc:date>2018-03-13T11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288" meta:word-count="20039" meta:character-count="163640" meta:row-count="2840" meta:non-whitespace-character-count="144889"/>
  </office:meta>
</office:document-meta>
</file>