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.5in" style:page-number="1">
        <style:tab-stops/>
      </style:paragraph-properties>
    </style:style>
    <style:style style:name="T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6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7" style:parent-style-name="Normal" style:family="paragraph">
      <style:paragraph-properties fo:margin-left="5.5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8" style:parent-style-name="Normal" style:family="paragraph">
      <style:paragraph-properties fo:margin-left="5.5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1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3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4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5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2.0666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9" style:family="table">
      <style:table-properties style:width="6.8895in" fo:margin-left="-0.0243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" style:parent-style-name="tah" style:family="paragraph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9" style:parent-style-name="DefaultParagraphFont" style:family="text"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" style:parent-style-name="Header" style:family="paragraph"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71" style:parent-style-name="Normal" style:family="paragraph">
      <style:paragraph-properties fo:line-height="115%" fo:margin-left="0.5in">
        <style:tab-stops/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77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4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5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7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6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7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6" style:parent-style-name="Normal" style:family="paragraph">
      <style:paragraph-properties fo:line-height="115%"/>
    </style:style>
    <style:style style:name="T18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3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94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2" style:parent-style-name="Normal" style:family="paragraph">
      <style:paragraph-properties fo:line-height="115%"/>
    </style:style>
    <style:style style:name="T21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1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2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3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3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4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3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74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9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0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15" style:parent-style-name="Normal" style:family="paragraph">
      <style:paragraph-properties fo:line-height="115%" fo:margin-left="0.5in">
        <style:tab-stops/>
      </style:paragraph-properties>
    </style:style>
    <style:style style:name="T31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2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27" style:parent-style-name="Normal" style:family="paragraph">
      <style:paragraph-properties fo:line-height="115%"/>
    </style:style>
    <style:style style:name="T32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31" style:parent-style-name="tah" style:family="paragraph"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3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7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none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2" style:parent-style-name="Normal" style:family="paragraph">
      <style:paragraph-properties fo:line-height="115%"/>
    </style:style>
    <style:style style:name="T34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5" style:parent-style-name="Normal" style:family="paragraph">
      <style:paragraph-properties fo:line-height="115%"/>
    </style:style>
    <style:style style:name="T34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47" style:family="table-cell">
      <style:table-cell-properties fo:border-top="none" fo:border-left="0.0104in solid #000000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4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3" style:parent-style-name="Normal" style:family="paragraph">
      <style:paragraph-properties fo:text-align="center" fo:line-height="115%"/>
    </style:style>
    <style:style style:name="T354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35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3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7" style:parent-style-name="Normal" style:family="paragraph">
      <style:paragraph-properties fo:line-height="115%"/>
    </style:style>
    <style:style style:name="T35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35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360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3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63" style:parent-style-name="Normal" style:family="paragraph">
      <style:paragraph-properties fo:line-height="115%"/>
    </style:style>
    <style:style style:name="T364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36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6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67" style:parent-style-name="Normal" style:family="paragraph">
      <style:paragraph-properties fo:line-height="115%"/>
    </style:style>
    <style:style style:name="T36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3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7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7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7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78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8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8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3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9" style:parent-style-name="Normal" style:family="paragraph">
      <style:paragraph-properties fo:line-height="115%"/>
    </style:style>
    <style:style style:name="T39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3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392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P393" style:parent-style-name="Normal" style:family="paragraph">
      <style:paragraph-properties fo:line-height="115%" fo:margin-left="0.5in">
        <style:tab-stops/>
      </style:paragraph-properties>
    </style:style>
    <style:style style:name="T394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395" style:parent-style-name="DefaultParagraphFont" style:family="text">
      <style:text-properties style:font-name="Times New Roman" style:font-name-complex="Tahoma" fo:font-weight="bold" style:font-weight-asian="bold" fo:color="#000000" fo:font-size="12pt" style:font-size-asian="12pt" style:font-size-complex="11pt" fo:language="lt" fo:country="LT" style:language-asian="lt" style:country-asian="LT"/>
    </style:style>
    <style:style style:name="T396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98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99" style:parent-style-name="Normal" style:family="paragraph">
      <style:paragraph-properties fo:line-height="115%"/>
    </style:style>
    <style:style style:name="T400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401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402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403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404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0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08" style:parent-style-name="Normal" style:family="paragraph">
      <style:paragraph-properties fo:line-height="115%"/>
    </style:style>
    <style:style style:name="T40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ableCell4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41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4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14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1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2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2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26" style:parent-style-name="Normal" style:family="paragraph">
      <style:paragraph-properties fo:line-height="115%" fo:margin-left="0.5in">
        <style:tab-stops/>
      </style:paragraph-properties>
    </style:style>
    <style:style style:name="T42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2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30" style:parent-style-name="Normal" style:family="paragraph">
      <style:paragraph-properties fo:line-height="115%"/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3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38" style:parent-style-name="Normal" style:family="paragraph">
      <style:paragraph-properties fo:line-height="115%"/>
    </style:style>
    <style:style style:name="T439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4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5" style:parent-style-name="Normal" style:family="paragraph">
      <style:paragraph-properties fo:text-align="center" fo:line-height="115%"/>
    </style:style>
    <style:style style:name="T446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4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1" style:parent-style-name="Normal" style:family="paragraph">
      <style:paragraph-properties fo:line-height="115%"/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5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5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4" style:parent-style-name="Normal" style:family="paragraph">
      <style:paragraph-properties fo:text-align="center" fo:line-height="115%"/>
    </style:style>
    <style:style style:name="T465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6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69" style:parent-style-name="Normal" style:family="paragraph">
      <style:paragraph-properties fo:line-height="115%" fo:margin-left="0.5in">
        <style:tab-stops/>
      </style:paragraph-properties>
    </style:style>
    <style:style style:name="T4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71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3" style:parent-style-name="Normal" style:family="paragraph">
      <style:paragraph-properties fo:line-height="115%"/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74" style:parent-style-name="Normal" style:family="paragraph">
      <style:paragraph-properties fo:line-height="115%"/>
    </style:style>
    <style:style style:name="T475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476" style:parent-style-name="Normal" style:family="paragraph">
      <style:paragraph-properties fo:line-height="115%"/>
    </style:style>
    <style:style style:name="T47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8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81" style:parent-style-name="Normal" style:family="paragraph">
      <style:paragraph-properties fo:line-height="115%"/>
    </style:style>
    <style:style style:name="T482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8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8" style:parent-style-name="Normal" style:family="paragraph">
      <style:paragraph-properties fo:text-align="center" fo:line-height="115%"/>
    </style:style>
    <style:style style:name="T48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9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9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93" style:parent-style-name="Normal" style:family="paragraph">
      <style:paragraph-properties fo:line-height="115%"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9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98" style:parent-style-name="Normal" style:family="paragraph">
      <style:paragraph-properties fo:line-height="115%"/>
    </style:style>
    <style:style style:name="T499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00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01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02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503" style:parent-style-name="Normal" style:family="paragraph">
      <style:paragraph-properties fo:line-height="115%"/>
    </style:style>
    <style:style style:name="T50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0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0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08" style:parent-style-name="Normal" style:family="paragraph">
      <style:paragraph-properties fo:line-height="115%"/>
    </style:style>
    <style:style style:name="T50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1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11" style:parent-style-name="Normal" style:family="paragraph">
      <style:paragraph-properties fo:line-height="115%"/>
    </style:style>
    <style:style style:name="T51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5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7" style:parent-style-name="Normal" style:family="paragraph">
      <style:paragraph-properties fo:text-align="center" fo:line-height="115%"/>
    </style:style>
    <style:style style:name="T518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1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22" style:parent-style-name="Normal" style:family="paragraph">
      <style:paragraph-properties fo:line-height="115%"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5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2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2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28" style:parent-style-name="Normal" style:family="paragraph">
      <style:paragraph-properties fo:line-height="115%"/>
    </style:style>
    <style:style style:name="T529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30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31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32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33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34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35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536" style:parent-style-name="Normal" style:family="paragraph">
      <style:paragraph-properties fo:line-height="115%"/>
    </style:style>
    <style:style style:name="T53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3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4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41" style:parent-style-name="Normal" style:family="paragraph">
      <style:paragraph-properties fo:line-height="115%"/>
    </style:style>
    <style:style style:name="T54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4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</style:style>
    <style:style style:name="T548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52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/>
    </style:style>
    <style:style style:name="P553" style:parent-style-name="Normal" style:family="paragraph">
      <style:paragraph-properties fo:margin-left="0.5in">
        <style:tab-stops/>
      </style:paragraph-properties>
    </style:style>
    <style:style style:name="T554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/>
    </style:style>
    <style:style style:name="T55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57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59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60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61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62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63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64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65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66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6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7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7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7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7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79" style:parent-style-name="Normal" style:family="paragraph">
      <style:paragraph-properties fo:text-align="center" fo:line-height="115%"/>
    </style:style>
    <style:style style:name="T580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8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83" style:parent-style-name="Normal" style:family="paragraph">
      <style:paragraph-properties fo:line-height="115%"/>
    </style:style>
    <style:style style:name="T58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85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P586" style:parent-style-name="Normal" style:family="paragraph">
      <style:paragraph-properties fo:line-height="115%" fo:margin-left="0.5in">
        <style:tab-stops/>
      </style:paragraph-properties>
    </style:style>
    <style:style style:name="T587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58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9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91" style:parent-style-name="Normal" style:family="paragraph">
      <style:paragraph-properties fo:line-height="115%"/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592" style:parent-style-name="Normal" style:family="paragraph">
      <style:paragraph-properties fo:line-height="115%"/>
    </style:style>
    <style:style style:name="T59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9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9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97" style:parent-style-name="Normal" style:family="paragraph">
      <style:paragraph-properties fo:line-height="115%"/>
    </style:style>
    <style:style style:name="T59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6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6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6" style:parent-style-name="Normal" style:family="paragraph">
      <style:paragraph-properties fo:line-height="115%"/>
    </style:style>
    <style:style style:name="T60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60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60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610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1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14" style:parent-style-name="Header" style:family="paragraph">
      <style:paragraph-properties>
        <style:tab-stops/>
      </style:paragraph-properties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1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1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1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19" style:parent-style-name="Normal" style:family="paragraph">
      <style:paragraph-properties fo:line-height="115%"/>
    </style:style>
    <style:style style:name="T6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2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62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6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6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6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0" style:parent-style-name="Normal" style:family="paragraph">
      <style:paragraph-properties fo:text-align="center" fo:line-height="115%"/>
    </style:style>
    <style:style style:name="T631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3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4" style:parent-style-name="Normal" style:family="paragraph">
      <style:paragraph-properties fo:line-height="115%"/>
    </style:style>
    <style:style style:name="T63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36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63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38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6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40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6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42" style:parent-style-name="Normal" style:family="paragraph">
      <style:paragraph-properties fo:line-height="115%" fo:margin-left="0.5in">
        <style:tab-stops/>
      </style:paragraph-properties>
    </style:style>
    <style:style style:name="T64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44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4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6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47" style:parent-style-name="Normal" style:family="paragraph">
      <style:paragraph-properties fo:line-height="115%"/>
    </style:style>
    <style:style style:name="T64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4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50" style:parent-style-name="Normal" style:family="paragraph">
      <style:paragraph-properties fo:line-height="115%"/>
    </style:style>
    <style:style style:name="T651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5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5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5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6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6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6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68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6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71" style:parent-style-name="Normal" style:family="paragraph">
      <style:paragraph-properties fo:line-height="115%"/>
    </style:style>
    <style:style style:name="T67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73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67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75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6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7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68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81" style:parent-style-name="Normal" style:family="paragraph">
      <style:paragraph-properties fo:line-height="115%"/>
    </style:style>
    <style:style style:name="T6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8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68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68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86" style:parent-style-name="Normal" style:family="paragraph">
      <style:paragraph-properties fo:line-height="115%"/>
    </style:style>
    <style:style style:name="T6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69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69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6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6" style:parent-style-name="Normal" style:family="paragraph">
      <style:paragraph-properties fo:text-align="center" fo:line-height="115%"/>
    </style:style>
    <style:style style:name="T69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98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9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1" style:parent-style-name="Normal" style:family="paragraph">
      <style:paragraph-properties fo:line-height="115%"/>
    </style:style>
    <style:style style:name="T70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03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70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05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70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07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70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09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7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1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12" style:parent-style-name="Normal" style:family="paragraph">
      <style:paragraph-properties fo:line-height="115%"/>
    </style:style>
    <style:style style:name="T713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71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715" style:parent-style-name="Normal" style:family="paragraph">
      <style:paragraph-properties fo:line-height="115%"/>
    </style:style>
    <style:style style:name="T7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17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71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71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2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23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2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7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0" style:parent-style-name="Normal" style:family="paragraph">
      <style:paragraph-properties fo:text-align="center" fo:line-height="115%"/>
    </style:style>
    <style:style style:name="T73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32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33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37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40" style:parent-style-name="Normal" style:family="paragraph">
      <style:paragraph-properties fo:line-height="115%"/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74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42" style:parent-style-name="Header" style:family="paragraph">
      <style:paragraph-properties>
        <style:tab-stops/>
      </style:paragraph-properties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4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45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4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4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5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54" style:parent-style-name="Normal" style:family="paragraph">
      <style:text-properties style:font-name="Times New Roman" fo:font-weight="bold" style:font-weight-asian="bold"/>
    </style:style>
    <style:style style:name="T755" style:parent-style-name="DefaultParagraphFont" style:family="text">
      <style:text-properties style:font-name="Times New Roman" fo:font-weight="bold" style:font-weight-asian="bold" fo:language="lt" fo:country="L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5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7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60" style:parent-style-name="Normal" style:family="paragraph">
      <style:paragraph-properties fo:text-align="center" fo:line-height="115%"/>
    </style:style>
    <style:style style:name="T76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762" style:parent-style-name="Normal" style:family="paragraph">
      <style:paragraph-properties fo:text-align="center" fo:line-height="115%"/>
      <style:text-properties style:font-name="Times New Roman" fo:font-weight="bold" style:font-weight-asian="bold" fo:language="lt" fo:country="LT" style:language-asian="lt" style:country-asian="LT"/>
    </style:style>
    <style:style style:name="P763" style:parent-style-name="Normal" style:family="paragraph">
      <style:paragraph-properties fo:text-align="center" fo:line-height="115%"/>
    </style:style>
    <style:style style:name="T764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65" style:parent-style-name="DefaultParagraphFont" style:family="text">
      <style:text-properties style:font-name="Times New Roman" fo:language="lt" fo:country="LT" style:language-asian="lt" style:country-asian="LT"/>
    </style:style>
    <style:style style:name="TableCell7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67" style:parent-style-name="Normal" style:family="paragraph">
      <style:paragraph-properties fo:line-height="115%"/>
    </style:style>
    <style:style style:name="T76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6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70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7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72" style:parent-style-name="Normal" style:family="paragraph">
      <style:paragraph-properties fo:line-height="115%"/>
    </style:style>
    <style:style style:name="T77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74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P775" style:parent-style-name="Normal" style:family="paragraph">
      <style:paragraph-properties fo:line-height="115%"/>
    </style:style>
    <style:style style:name="T776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77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78" style:parent-style-name="Header" style:family="paragraph">
      <style:paragraph-properties>
        <style:tab-stops/>
      </style:paragraph-properties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8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8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8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8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7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4" style:parent-style-name="Normal" style:family="paragraph">
      <style:paragraph-properties fo:text-align="center" fo:line-height="115%"/>
    </style:style>
    <style:style style:name="T79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796" style:parent-style-name="Normal" style:family="paragraph">
      <style:paragraph-properties fo:text-align="center" fo:line-height="115%"/>
      <style:text-properties style:font-name="Times New Roman" fo:font-weight="bold" style:font-weight-asian="bold" fo:language="lt" fo:country="LT" style:language-asian="lt" style:country-asian="LT"/>
    </style:style>
    <style:style style:name="P797" style:parent-style-name="Normal" style:family="paragraph">
      <style:paragraph-properties fo:text-align="center" fo:line-height="115%"/>
    </style:style>
    <style:style style:name="T798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99" style:parent-style-name="DefaultParagraphFont" style:family="text">
      <style:text-properties style:font-name="Times New Roman" fo:language="lt" fo:country="L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01" style:parent-style-name="Normal" style:family="paragraph">
      <style:paragraph-properties fo:line-height="115%"/>
    </style:style>
    <style:style style:name="T80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03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0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P80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09" style:parent-style-name="Header" style:family="paragraph">
      <style:paragraph-properties>
        <style:tab-stops/>
      </style:paragraph-properties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1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81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81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14" style:parent-style-name="Normal" style:family="paragraph">
      <style:paragraph-properties fo:line-height="115%"/>
    </style:style>
    <style:style style:name="T8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1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23" style:parent-style-name="tah" style:family="paragraph">
      <style:text-properties style:font-name="Times New Roman" fo:font-size="11pt" style:font-size-asian="11pt" style:font-size-complex="11pt"/>
    </style:style>
    <style:style style:name="TableCell8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8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2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82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82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83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83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83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83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83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83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8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7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838" style:parent-style-name="Normal" style:family="paragraph">
      <style:paragraph-properties fo:break-before="page"/>
    </style:style>
    <style:style style:name="TableColumn840" style:family="table-column">
      <style:table-column-properties style:column-width="0.0166in" style:use-optimal-column-width="false"/>
    </style:style>
    <style:style style:name="TableColumn841" style:family="table-column">
      <style:table-column-properties style:column-width="0.0555in" style:use-optimal-column-width="false"/>
    </style:style>
    <style:style style:name="TableColumn842" style:family="table-column">
      <style:table-column-properties style:column-width="0.7319in" style:use-optimal-column-width="false"/>
    </style:style>
    <style:style style:name="TableColumn843" style:family="table-column">
      <style:table-column-properties style:column-width="0.984in" style:use-optimal-column-width="false"/>
    </style:style>
    <style:style style:name="TableColumn844" style:family="table-column">
      <style:table-column-properties style:column-width="0.418in" style:use-optimal-column-width="false"/>
    </style:style>
    <style:style style:name="TableColumn845" style:family="table-column">
      <style:table-column-properties style:column-width="1.6486in" style:use-optimal-column-width="false"/>
    </style:style>
    <style:style style:name="TableColumn846" style:family="table-column">
      <style:table-column-properties style:column-width="0.7722in" style:use-optimal-column-width="false"/>
    </style:style>
    <style:style style:name="TableColumn847" style:family="table-column">
      <style:table-column-properties style:column-width="0.9013in" style:use-optimal-column-width="false"/>
    </style:style>
    <style:style style:name="TableColumn848" style:family="table-column">
      <style:table-column-properties style:column-width="0.868in" style:use-optimal-column-width="false"/>
    </style:style>
    <style:style style:name="TableColumn849" style:family="table-column">
      <style:table-column-properties style:column-width="0.5097in" style:use-optimal-column-width="false"/>
    </style:style>
    <style:style style:name="TableColumn850" style:family="table-column">
      <style:table-column-properties style:column-width="0.2576in" style:use-optimal-column-width="false"/>
    </style:style>
    <style:style style:name="Table839" style:family="table">
      <style:table-properties style:width="7.1638in" fo:margin-left="-0.0055in" table:align="left"/>
    </style:style>
    <style:style style:name="TableRow851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55" style:family="table-row">
      <style:table-row-properties style:use-optimal-row-height="false" fo:keep-together="always"/>
    </style:style>
    <style:style style:name="TableCell8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5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8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59" style:parent-style-name="Normal" style:family="paragraph">
      <style:paragraph-properties fo:text-align="center" fo:line-height="115%"/>
    </style:style>
    <style:style style:name="T860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62" style:parent-style-name="Normal" style:family="paragraph">
      <style:paragraph-properties fo:line-height="115%"/>
    </style:style>
    <style:style style:name="T86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64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8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6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6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68" style:parent-style-name="Header" style:family="paragraph">
      <style:paragraph-properties>
        <style:tab-stops/>
      </style:paragraph-properties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7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87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872" style:parent-style-name="Normal" style:family="paragraph">
      <style:paragraph-properties fo:line-height="115%"/>
    </style:style>
    <style:style style:name="T87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7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7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8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879" style:family="table-row">
      <style:table-row-properties style:use-optimal-row-height="false" fo:keep-together="always"/>
    </style:style>
    <style:style style:name="TableCell8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8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8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83" style:parent-style-name="Normal" style:family="paragraph">
      <style:paragraph-properties fo:text-align="center" fo:line-height="115%"/>
    </style:style>
    <style:style style:name="T884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86" style:parent-style-name="Normal" style:family="paragraph">
      <style:paragraph-properties fo:line-height="115%"/>
    </style:style>
    <style:style style:name="T8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8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89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8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9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9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9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9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8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9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9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9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900" style:family="table-row">
      <style:table-row-properties style:use-optimal-row-height="false" fo:keep-together="always"/>
    </style:style>
    <style:style style:name="TableCell9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0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9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04" style:parent-style-name="Normal" style:family="paragraph">
      <style:paragraph-properties fo:text-align="center" fo:line-height="115%"/>
    </style:style>
    <style:style style:name="T90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9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07" style:parent-style-name="Normal" style:family="paragraph">
      <style:paragraph-properties fo:line-height="115%"/>
    </style:style>
    <style:style style:name="T90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90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91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911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9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1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1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1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1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9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92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9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922" style:family="table-row">
      <style:table-row-properties style:use-optimal-row-height="false" fo:keep-together="always"/>
    </style:style>
    <style:style style:name="TableCell9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6" style:parent-style-name="Heading1" style:family="paragraph">
      <style:paragraph-properties fo:text-align="start"/>
      <style:text-properties style:font-name="Times New Roman" fo:font-weight="normal" style:font-weight-asian="normal" style:use-window-font-color="true" fo:font-size="11pt" style:font-size-asian="11pt" style:font-size-complex="11pt" fo:language="en" fo:country="US"/>
    </style:style>
    <style:style style:name="P927" style:parent-style-name="Normal" style:family="paragraph">
      <style:text-properties style:font-name="Times New Roman" fo:font-size="11pt" style:font-size-asian="11pt" style:font-size-complex="11pt"/>
    </style:style>
    <style:style style:name="TableCell9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ableCell9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3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932" style:family="table-row">
      <style:table-row-properties style:use-optimal-row-height="false" fo:keep-together="always"/>
    </style:style>
    <style:style style:name="TableCell9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36" style:parent-style-name="DefaultParagraphFont" style:family="text">
      <style:text-properties style:font-name="Times New Roman" fo:font-size="11pt" style:font-size-asian="11pt" style:font-size-complex="11pt"/>
    </style:style>
    <style:style style:name="T937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938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939" style:parent-style-name="DefaultParagraphFont" style:family="text">
      <style:text-properties style:font-name="Times New Roman" fo:font-size="11pt" style:font-size-asian="11pt" style:font-size-complex="11pt"/>
    </style:style>
    <style:style style:name="T940" style:parent-style-name="DefaultParagraphFont" style:family="text">
      <style:text-properties style:font-name="Times New Roman" fo:font-size="11pt" style:font-size-asian="11pt" style:font-size-complex="11pt"/>
    </style:style>
    <style:style style:name="T941" style:parent-style-name="DefaultParagraphFont" style:family="text">
      <style:text-properties style:font-name="Times New Roman" fo:font-size="11pt" style:font-size-asian="11pt" style:font-size-complex="11pt"/>
    </style:style>
    <style:style style:name="TableCell9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4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ableCell9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946" style:family="table-row">
      <style:table-row-properties style:min-row-height="1.0319in"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949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950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955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956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957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958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">PATVIRTINTA</text:span></text:p>
      <text:p text:style-name="P5">Lietuvos Respublikos Seimo<text:s/></text:p>
      <text:p text:style-name="P6">2016 m.<text:s/>gegužės<text:s/>5<text:s/>d. posėdyje</text:p>
      <text:p text:style-name="P7"/>
      <text:p text:style-name="P8"/>
      <text:p text:style-name="P9">Lietuvos Respublikos Seimo</text:p>
      <text:h text:style-name="Heading1" text:outline-level="1"><text:span text:style-name="T10">201</text:span><text:span text:style-name="T11">6</text:span><text:span text:style-name="T12"><text:s/>m.<text:s/></text:span><text:span text:style-name="T13">gegužė</text:span><text:span text:style-name="T14">s</text:span><text:span text:style-name="T15"><text:s/></text:span><text:span text:style-name="T16">5</text:span><text:span text:style-name="T17"><text:s/>d. (ketvirtadienio) posėdžių</text:span></text:h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-1.</text:p>
          </table:table-cell>
          <table:table-cell table:style-name="TableCell28" table:number-columns-spanned="2">
            <text:p text:style-name="Normal"><text:span text:style-name="T29">Darbotvarkės tvirtinimas</text:span></text:p>
          </table:table-cell>
          <table:covered-table-cell/>
          <table:table-cell table:style-name="TableCell30">
            <text:p text:style-name="Normal"><text:span text:style-name="T31">10.00–10.10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-2.</text:p>
          </table:table-cell>
          <table:table-cell table:style-name="TableCell37">
            <text:p text:style-name="P38"><text:a xlink:href="http://www3.lrs.lt/pls/inter/dokpaieska.rezult_l?p_nr=XIIP-42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">XIIP-42</text:span><text:bookmark-start text:name="_Hlt448474326"/><text:bookmark-start text:name="_Hlt448474327"/><text:span text:style-name="T40">8</text:span><text:bookmark-end text:name="_Hlt448474326"/><text:bookmark-end text:name="_Hlt448474327"/><text:span text:style-name="T41">3</text:span></text:a></text:p>
            <text:p text:style-name="P42">(2)</text:p>
          </table:table-cell>
          <table:table-cell table:style-name="TableCell43">
            <text:p text:style-name="P44"><text:span text:style-name="T45">Seimo nutarimo „Dėl Seimo laikinosios tyrimo komisijos dėl manipuliavimo viešojoje erdvėje žvalgybos ir kriminalinės žvalgybos bei ikiteisminio tyrimo duomenimis, galimai neteisėto poveikio teisėsaugos institucijoms, įtraukiant jas į politinę kovą, sudarymo“<text:s/></text:span><text:span text:style-name="T46">projektas</text:span></text:p>
          </table:table-cell>
          <table:table-cell table:style-name="TableCell47">
            <text:p text:style-name="P48"><text:span text:style-name="T49">pranešėjas<text:s/></text:span><text:span text:style-name="T50">–Valdas Vasiliauskas /</text:span><text:span text:style-name="T51">75 SN<text:s/></text:span></text:p>
            <text:p text:style-name="P52">/72<text:s/>SN</text:p>
            <text:p text:style-name="P53">10.10–10.50</text:p>
            <text:p text:style-name="P54"><text:span text:style-name="T55">svarstymas</text:span></text:p>
          </table:table-cell>
          <table:table-cell table:style-name="TableCell56">
            <text:p text:style-name="P57">pateikimo data</text:p>
            <text:p text:style-name="P58"><text:span text:style-name="T59">2016-04-21</text:span></text:p>
          </table:table-cell>
        </table:table-row>
        <table:table-row table:style-name="TableRow60">
          <table:table-cell table:style-name="TableCell61">
            <text:p text:style-name="P62">1-3.1a.</text:p>
          </table:table-cell>
          <table:table-cell table:style-name="TableCell63">
            <text:p text:style-name="P64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">XIIP-3234</text:span></text:a></text:p>
            <text:p text:style-name="P66">(2) ES</text:p>
          </table:table-cell>
          <table:table-cell table:style-name="TableCell67">
            <text:p text:style-name="P68"><text:span text:style-name="T69">Darbo kodekso patvirtinimo, įsigaliojimo ir įgyvendinimo<text:s/></text:span><text:span text:style-name="T70">įstatymo projektas</text:span></text:p>
            <text:p text:style-name="P71"><text:span text:style-name="T72">teikėjas – LRV / Algimanta Pabedinskienė (ministrė)</text:span></text:p>
          </table:table-cell>
          <table:table-cell table:style-name="TableCell73">
            <text:p text:style-name="P74"><text:span text:style-name="T75">pranešėja<text:s/></text:span><text:span text:style-name="T76">– Kristina Miškinienė (SRDK)</text:span></text:p>
            <text:p text:style-name="P77">10.50–13.00</text:p>
            <text:p text:style-name="P78"><text:span text:style-name="T79">svarstymo tęsinys</text:span></text:p>
          </table:table-cell>
          <table:table-cell table:style-name="TableCell80">
            <text:p text:style-name="Normal"><text:span text:style-name="T81">svarstymas</text:span></text:p>
            <text:p text:style-name="P82">(2) 2016-04-12,</text:p>
            <text:p text:style-name="P83">(2) 2016-04-14,</text:p>
            <text:p text:style-name="P84">(2) 2016-04-19,</text:p>
            <text:p text:style-name="P85">(2) 2016-04-21,</text:p>
            <text:p text:style-name="P86">(2) 2016-05-03</text:p>
          </table:table-cell>
        </table:table-row>
        <table:table-row table:style-name="TableRow87">
          <table:table-cell table:style-name="TableCell88">
            <text:p text:style-name="P89"><text:span text:style-name="T90">1-</text:span><text:span text:style-name="T91">3</text:span><text:span text:style-name="T92">.1b.</text:span></text:p>
          </table:table-cell>
          <table:table-cell table:style-name="TableCell93">
            <text:p text:style-name="P94"><text:a xlink:href="http://www3.lrs.lt/pls/inter/dokpaieska.rezult_l?p_nr=XIIP-3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">XIIP-3241</text:span></text:a></text:p>
          </table:table-cell>
          <table:table-cell table:style-name="TableCell96">
            <text:p text:style-name="P97"><text:span text:style-name="T98">Administracinių teisės pažeidimų kodekso 41</text:span><text:span text:style-name="T99">5</text:span><text:span text:style-name="T100">, 41</text:span><text:span text:style-name="T101">8</text:span><text:span text:style-name="T102">, 41</text:span><text:span text:style-name="T103">13</text:span><text:span text:style-name="T104"><text:s/>ir 173</text:span><text:span text:style-name="T105">13</text:span><text:span text:style-name="T106"><text:s/>straipsnių pakeitimo<text:s/></text:span><text:span text:style-name="T107">įstatymo projektas</text:span></text:p>
          </table:table-cell>
          <table:table-cell table:style-name="TableCell108">
            <text:p text:style-name="P109"><text:span text:style-name="T110">pranešėjas<text:s/></text:span><text:span text:style-name="T111">– Julius Sabatauskas (TTK)</text:span></text:p>
            <text:p text:style-name="P112"><text:span text:style-name="T113">svarstymas</text:span></text:p>
          </table:table-cell>
          <table:table-cell table:style-name="TableCell114">
            <text:p text:style-name="P115">pateikimo data</text:p>
            <text:p text:style-name="P116">2015-10-15</text:p>
            <text:p text:style-name="P117"><text:span text:style-name="T118">TTK 2016-03-16 atmesti</text:span></text:p>
          </table:table-cell>
        </table:table-row>
        <table:table-row table:style-name="TableRow119">
          <table:table-cell table:style-name="TableCell120">
            <text:p text:style-name="P121"><text:span text:style-name="T122">1-</text:span><text:span text:style-name="T123">3</text:span><text:span text:style-name="T124">.1c.</text:span></text:p>
          </table:table-cell>
          <table:table-cell table:style-name="TableCell125">
            <text:p text:style-name="P126"><text:a xlink:href="http://www3.lrs.lt/pls/inter/dokpaieska.rezult_l?p_nr=XIIP-32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7">XIIP-3244</text:span></text:a></text:p>
            <text:p text:style-name="P128">(2)</text:p>
          </table:table-cell>
          <table:table-cell table:style-name="TableCell129">
            <text:p text:style-name="P130"><text:span text:style-name="T131">Įmonių bankroto įstatymo Nr. IX-216 19 straipsnio pakeitimo<text:s/></text:span><text:span text:style-name="T132">įstatymo projektas</text:span></text:p>
          </table:table-cell>
          <table:table-cell table:style-name="TableCell133">
            <text:p text:style-name="P134"><text:span text:style-name="T135">pranešėjai<text:s/></text:span><text:span text:style-name="T136">– Kristina Miškinienė (SRDK), Petras Narkevičius (BFK)</text:span></text:p>
            <text:p text:style-name="P137"><text:span text:style-name="T138">svarstymas</text:span></text:p>
          </table:table-cell>
          <table:table-cell table:style-name="TableCell139">
            <text:p text:style-name="P140">pateikimo data</text:p>
            <text:p text:style-name="P141">2015-10-15</text:p>
            <text:p text:style-name="P142">SRDK<text:s/></text:p>
            <text:p text:style-name="P143"><text:span text:style-name="T144">(2) 2016-03-10</text:span></text:p>
          </table:table-cell>
        </table:table-row>
        <table:table-row table:style-name="TableRow145">
          <table:table-cell table:style-name="TableCell146">
            <text:p text:style-name="P147"><text:span text:style-name="T148">1-</text:span><text:span text:style-name="T149">3</text:span><text:span text:style-name="T150">.1d.</text:span></text:p>
          </table:table-cell>
          <table:table-cell table:style-name="TableCell151">
            <text:p text:style-name="P152"><text:a xlink:href="http://www3.lrs.lt/pls/inter/dokpaieska.rezult_l?p_nr=XIIP-3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">XIIP-3245</text:span></text:a></text:p>
            <text:p text:style-name="P154">(2)</text:p>
          </table:table-cell>
          <table:table-cell table:style-name="TableCell155">
            <text:p text:style-name="P156"><text:span text:style-name="T157">Garantinio fondo įstatymo Nr. VIII-1926 4 straipsnio pakeitimo<text:s/></text:span><text:span text:style-name="T158">įstatymo projektas</text:span></text:p>
          </table:table-cell>
          <table:table-cell table:style-name="TableCell159">
            <text:p text:style-name="P160"><text:span text:style-name="T161">pranešėjai<text:s/></text:span><text:span text:style-name="T162">– Kristina Miškinienė (SRDK), Petras Narkevičius (BFK)</text:span></text:p>
            <text:p text:style-name="P163"><text:span text:style-name="T164">svarstymas</text:span></text:p>
          </table:table-cell>
          <table:table-cell table:style-name="TableCell165">
            <text:p text:style-name="P166">pateikimo data</text:p>
            <text:p text:style-name="P167">2015-10-15</text:p>
            <text:p text:style-name="P168">SRDK<text:s/></text:p>
            <text:p text:style-name="P169"><text:span text:style-name="T170">(2) 2016-03-10</text:span></text:p>
          </table:table-cell>
        </table:table-row>
        <table:table-row table:style-name="TableRow171">
          <table:table-cell table:style-name="TableCell172">
            <text:p text:style-name="P173"><text:span text:style-name="T174">1-</text:span><text:span text:style-name="T175">3</text:span><text:span text:style-name="T176">.1e.</text:span></text:p>
          </table:table-cell>
          <table:table-cell table:style-name="TableCell177">
            <text:p text:style-name="P178"><text:a xlink:href="http://www3.lrs.lt/pls/inter/dokpaieska.rezult_l?p_nr=XIIP-3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9">XIIP-3247</text:span></text:a></text:p>
            <text:p text:style-name="P180">(2)</text:p>
          </table:table-cell>
          <table:table-cell table:style-name="TableCell181">
            <text:p text:style-name="P182"><text:span text:style-name="T183">Valstybės ir savivaldybės įmonių įstatymo Nr. I-722 10 straipsnio pakeitimo<text:s/></text:span><text:span text:style-name="T184">įstatymo projektas</text:span></text:p>
          </table:table-cell>
          <table:table-cell table:style-name="TableCell185">
            <text:p text:style-name="P186"><text:span text:style-name="T187">pranešėjai<text:s/></text:span><text:span text:style-name="T188">– Kristina Miškinienė (SRDK), Petras Narkevičius (BFK)</text:span></text:p>
            <text:p text:style-name="P189"><text:span text:style-name="T190">svarstymas</text:span></text:p>
          </table:table-cell>
          <table:table-cell table:style-name="TableCell191">
            <text:p text:style-name="P192">pateikimo data</text:p>
            <text:p text:style-name="P193">2015-10-15</text:p>
            <text:p text:style-name="P194">SRDK<text:s/></text:p>
            <text:p text:style-name="P195"><text:span text:style-name="T196">(2) 2016-03-10</text:span></text:p>
          </table:table-cell>
        </table:table-row>
        <table:table-row table:style-name="TableRow197">
          <table:table-cell table:style-name="TableCell198">
            <text:p text:style-name="P199"><text:span text:style-name="T200">1-</text:span><text:span text:style-name="T201">3</text:span><text:span text:style-name="T202">.1f.</text:span></text:p>
          </table:table-cell>
          <table:table-cell table:style-name="TableCell203">
            <text:p text:style-name="P204"><text:a xlink:href="http://www3.lrs.lt/pls/inter/dokpaieska.rezult_l?p_nr=XIIP-3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5">XIIP-3248</text:span></text:a></text:p>
            <text:p text:style-name="P206">(2)</text:p>
          </table:table-cell>
          <table:table-cell table:style-name="TableCell207">
            <text:p text:style-name="P208"><text:span text:style-name="T209">Diplomatinės tarnybos įstatymo Nr. VIII-1012 19 ir 70 straipsnių pakeitimo<text:s/></text:span><text:span text:style-name="T210">įstatymo projektas</text:span></text:p>
          </table:table-cell>
          <table:table-cell table:style-name="TableCell211">
            <text:p text:style-name="P212"><text:span text:style-name="T213">pranešėjai<text:s/></text:span><text:span text:style-name="T214">– Kristina Miškinienė (SRDK), Petras Narkevičius (BFK)</text:span></text:p>
            <text:p text:style-name="P215"><text:span text:style-name="T216">svarstymas</text:span></text:p>
          </table:table-cell>
          <table:table-cell table:style-name="TableCell217">
            <text:p text:style-name="P218">pateikimo data</text:p>
            <text:p text:style-name="P219">2015-10-15</text:p>
            <text:p text:style-name="P220">SRDK<text:s/></text:p>
            <text:p text:style-name="P221"><text:span text:style-name="T222">(2) 2016-03-10</text:span></text:p>
          </table:table-cell>
        </table:table-row>
        <table:table-row table:style-name="TableRow223">
          <table:table-cell table:style-name="TableCell224">
            <text:p text:style-name="P225"><text:span text:style-name="T226">1-</text:span><text:span text:style-name="T227">3</text:span><text:span text:style-name="T228">.1g.</text:span></text:p>
          </table:table-cell>
          <table:table-cell table:style-name="TableCell229">
            <text:p text:style-name="P230"><text:a xlink:href="http://www3.lrs.lt/pls/inter/dokpaieska.rezult_l?p_nr=XIIP-32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1">XIIP-3249</text:span></text:a></text:p>
            <text:p text:style-name="P232">(2)</text:p>
          </table:table-cell>
          <table:table-cell table:style-name="TableCell233">
            <text:p text:style-name="P234"><text:span text:style-name="T235">Socialinių įmonių įstatymo Nr. IX-2251 14 straipsnio pakeitimo<text:s/></text:span><text:span text:style-name="T236">įstatymo projektas</text:span></text:p>
          </table:table-cell>
          <table:table-cell table:style-name="TableCell237">
            <text:p text:style-name="P238"><text:span text:style-name="T239">pranešėjai<text:s/></text:span><text:span text:style-name="T240">– Kristina Miškinienė (SRDK), Petras Narkevičius (BFK)</text:span></text:p>
            <text:p text:style-name="P241"><text:span text:style-name="T242">svarstymas</text:span></text:p>
          </table:table-cell>
          <table:table-cell table:style-name="TableCell243">
            <text:p text:style-name="P244">pateikimo data</text:p>
            <text:p text:style-name="P245">2015-10-15</text:p>
            <text:p text:style-name="P246">SRDK<text:s/></text:p>
            <text:p text:style-name="P247"><text:span text:style-name="T248">(2) 2016-03-10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1-</text:span><text:span text:style-name="T253">3</text:span><text:span text:style-name="T254">.1h.</text:span></text:p>
          </table:table-cell>
          <table:table-cell table:style-name="TableCell255">
            <text:p text:style-name="P256"><text:a xlink:href="http://www3.lrs.lt/pls/inter/dokpaieska.rezult_l?p_nr=XIIP-32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7">XIIP-3250</text:span></text:a></text:p>
            <text:p text:style-name="P258">(2)</text:p>
          </table:table-cell>
          <table:table-cell table:style-name="TableCell259">
            <text:p text:style-name="P260"><text:span text:style-name="T261">Sveikatos priežiūros įstaigų įstatymo Nr. I-1367 15</text:span><text:span text:style-name="T262">1</text:span><text:span text:style-name="T263"><text:s/>straipsnio pakeitimo<text:s/></text:span><text:span text:style-name="T264">įstatymo projektas</text:span></text:p>
          </table:table-cell>
          <table:table-cell table:style-name="TableCell265">
            <text:p text:style-name="P266"><text:span text:style-name="T267">pranešėjai<text:s/></text:span><text:span text:style-name="T268">– Kristina Miškinienė (SRDK), Petras Narkevičius (BFK)</text:span></text:p>
            <text:p text:style-name="P269"><text:span text:style-name="T270">svarstymas</text:span></text:p>
          </table:table-cell>
          <table:table-cell table:style-name="TableCell271">
            <text:p text:style-name="P272">pateikimo data</text:p>
            <text:p text:style-name="P273">2015-10-15</text:p>
            <text:p text:style-name="P274">SRDK<text:s/></text:p>
            <text:p text:style-name="P275"><text:span text:style-name="T276">(2) 2016-03-10</text:span></text:p>
          </table:table-cell>
        </table:table-row>
        <table:table-row table:style-name="TableRow277">
          <table:table-cell table:style-name="TableCell278">
            <text:p text:style-name="P279">1-3.1i.</text:p>
          </table:table-cell>
          <table:table-cell table:style-name="TableCell280">
            <text:p text:style-name="P281"><text:a xlink:href="http://www3.lrs.lt/pls/inter/dokpaieska.rezult_l?p_nr=X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2">XIIP-3264</text:span></text:a></text:p>
            <text:p text:style-name="P283">(2)</text:p>
          </table:table-cell>
          <table:table-cell table:style-name="TableCell284">
            <text:p text:style-name="P285"><text:span text:style-name="T286">Valstybinės darbo inspekcijos įstatymo Nr. IX-1768 1, 6, 8, 9 straipsnių, ketvirtojo</text:span><text:span text:style-name="T287">1</text:span><text:span text:style-name="T288"><text:s/>skirsnio ir priedo pakeitimo bei 13</text:span><text:span text:style-name="T289">1</text:span><text:span text:style-name="T290"><text:s/>straipsnio pripažinimo netekusiu galios<text:s/></text:span><text:span text:style-name="T291">įstatymo projektas</text:span></text:p>
          </table:table-cell>
          <table:table-cell table:style-name="TableCell292">
            <text:p text:style-name="P293"><text:span text:style-name="T294">pranešėjai<text:s/></text:span><text:span text:style-name="T295">– Kristina Miškinienė (SRDK), Petras Narkevičius (BFK)</text:span></text:p>
            <text:p text:style-name="P296"><text:span text:style-name="T297">svarstymas</text:span></text:p>
          </table:table-cell>
          <table:table-cell table:style-name="TableCell298">
            <text:p text:style-name="P299">pateikimo data</text:p>
            <text:p text:style-name="P300">2015-10-15</text:p>
            <text:p text:style-name="P301">SRDK<text:s/></text:p>
            <text:p text:style-name="P302"><text:span text:style-name="T303">(2) 2016-03-10</text:span></text:p>
          </table:table-cell>
        </table:table-row>
        <table:table-row table:style-name="TableRow304">
          <table:table-cell table:style-name="TableCell305">
            <text:p text:style-name="P306">1-3.2.</text:p>
          </table:table-cell>
          <table:table-cell table:style-name="TableCell307">
            <text:p text:style-name="P308"><text:a xlink:href="http://www3.lrs.lt/pls/inter/dokpaieska.rezult_l?p_nr=XIIP-3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9">XIIP-3240</text:span></text:a></text:p>
            <text:p text:style-name="P310">(2)</text:p>
          </table:table-cell>
          <table:table-cell table:style-name="TableCell311">
            <text:p text:style-name="P312"><text:span text:style-name="T313">Užimtumo<text:s/></text:span><text:span text:style-name="T314">įstatymo projektas</text:span></text:p>
            <text:p text:style-name="P315"><text:span text:style-name="T316">teikėjas – LRV / Algimanta Pabedinskienė (ministrė)</text:span></text:p>
          </table:table-cell>
          <table:table-cell table:style-name="TableCell317">
            <text:p text:style-name="P318"><text:span text:style-name="T319">pranešėjai<text:s/></text:span><text:span text:style-name="T320">– Kristina Miškinienė (SRDK), Petras Narkevičius (BFK), Vincė Vaidevutė Margevičienė (VVSK)</text:span></text:p>
            <text:p text:style-name="P321"><text:span text:style-name="T322">svarstymas</text:span></text:p>
          </table:table-cell>
          <table:table-cell table:style-name="TableCell323">
            <text:p text:style-name="P324">pateikimo data</text:p>
            <text:p text:style-name="P325">2015-10-15</text:p>
            <text:p text:style-name="P326">SRDK<text:s/></text:p>
            <text:p text:style-name="P327"><text:span text:style-name="T328">(2) 2016-02-29</text:span></text:p>
          </table:table-cell>
        </table:table-row>
        <table:table-row table:style-name="TableRow329">
          <table:table-cell table:style-name="TableCell330">
            <text:p text:style-name="P331">1-4.</text:p>
          </table:table-cell>
          <table:table-cell table:style-name="TableCell332" table:number-columns-spanned="2">
            <text:p text:style-name="Normal"><text:span text:style-name="T333">Vyriausybės valanda</text:span></text:p>
          </table:table-cell>
          <table:covered-table-cell/>
          <table:table-cell table:style-name="TableCell334">
            <text:p text:style-name="Normal"><text:span text:style-name="T335">13.00–14.00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<text:span text:style-name="T343">PERTRAUKA</text:span></text:p>
          </table:table-cell>
          <table:covered-table-cell/>
          <table:table-cell table:style-name="TableCell344">
            <text:p text:style-name="P345"><text:span text:style-name="T346">14.00–15.00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-1.</text:p>
          </table:table-cell>
          <table:table-cell table:style-name="TableCell352">
            <text:p text:style-name="P353"><text:a xlink:href="http://www3.lrs.lt/pls/inter/dokpaieska.rezult_l?p_nr=XIIP-43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4">XIIP-4302</text:span></text:a></text:p>
            <text:p text:style-name="P355">(3)</text:p>
          </table:table-cell>
          <table:table-cell table:style-name="TableCell356">
            <text:p text:style-name="P357"><text:span text:style-name="T358">Gyvenamosios vietos deklaravimo įstatymo<text:s/></text:span><text:span text:style-name="T359"><text:line-break/>Nr. VIII-840 pakeitimo įstatymo Nr. XII-1919 2 straipsnio pakeitimo<text:s/></text:span><text:span text:style-name="T360">įstatymo projektas</text:span></text:p>
          </table:table-cell>
          <table:table-cell table:style-name="TableCell361">
            <text:p text:style-name="P362">pranešėja – Kristina Miškinienė</text:p>
            <text:p text:style-name="P363"><text:span text:style-name="T364">15.00–15.10</text:span></text:p>
            <text:p text:style-name="P365">priėmimas</text:p>
            <text:p text:style-name="P366"/>
            <text:p text:style-name="P367"><text:span text:style-name="T368">(taikoma ypatingos skubos tvarka)</text:span></text:p>
          </table:table-cell>
          <table:table-cell table:style-name="TableCell369">
            <text:p text:style-name="P370">registracijos data</text:p>
            <text:p text:style-name="Normal"><text:span text:style-name="T371">(</text:span><text:span text:style-name="T372">3</text:span><text:span text:style-name="T373">) 2016-0</text:span><text:span text:style-name="T374">5</text:span><text:span text:style-name="T375">-</text:span><text:span text:style-name="T376">04</text:span></text:p>
            <text:p text:style-name="P377">TD (3)<text:s/>2016-05-04</text:p>
            <text:p text:style-name="P378">pateikimo data<text:s/></text:p>
            <text:p text:style-name="P379"><text:span text:style-name="T380">(2) 2016-05-03</text:span></text:p>
          </table:table-cell>
        </table:table-row>
        <table:table-row table:style-name="TableRow381">
          <table:table-cell table:style-name="TableCell382">
            <text:p text:style-name="P383">2-2.</text:p>
          </table:table-cell>
          <table:table-cell table:style-name="TableCell384">
            <text:p text:style-name="P385"><text:a xlink:href="http://www3.lrs.lt/pls/inter/dokpaieska.rezult_l?p_nr=XIIP-41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6">XIIP-4108</text:span></text:a></text:p>
            <text:p text:style-name="P387">(2)</text:p>
          </table:table-cell>
          <table:table-cell table:style-name="TableCell388">
            <text:p text:style-name="P389"><text:span text:style-name="T390">Valstybės ir savivaldybių turto valdymo, naudojimo ir disponavimo juo įstatymo<text:s/></text:span><text:span text:style-name="T391"><text:line-break/>Nr. VIII-729 27 straipsnio pakeitimo<text:s/></text:span><text:span text:style-name="T392">įstatymo projektas</text:span></text:p>
            <text:p text:style-name="P393"><text:span text:style-name="T394">teikėjas –LRV /<text:s/></text:span><text:span text:style-name="T395">Rimantas Šadžius</text:span><text:span text:style-name="T396"><text:s/>(ministras)</text:span></text:p>
          </table:table-cell>
          <table:table-cell table:style-name="TableCell397">
            <text:p text:style-name="P398">pranešėjas – Donatas Jankauskas (ADK)</text:p>
            <text:p text:style-name="P399"><text:span text:style-name="T400">15.</text:span><text:span text:style-name="T401">10</text:span><text:span text:style-name="T402">–15.</text:span><text:span text:style-name="T403">1</text:span><text:span text:style-name="T404">5</text:span></text:p>
            <text:p text:style-name="P405"><text:span text:style-name="T406">priėmimas</text:span></text:p>
            <text:p text:style-name="P407"/>
            <text:p text:style-name="P408"><text:span text:style-name="T409">(taikoma skubos tvarka)</text:span></text:p>
          </table:table-cell>
          <table:table-cell table:style-name="TableCell410">
            <text:p text:style-name="P411">registracijos data</text:p>
            <text:p text:style-name="Normal"><text:span text:style-name="T412">(2) 2016-04-14</text:span></text:p>
            <text:p text:style-name="P413">TD (2)<text:s/>2016-05-05</text:p>
            <text:p text:style-name="P414">svarstymo data<text:s/></text:p>
            <text:p text:style-name="P415"><text:span text:style-name="T416">(2) 2016-05-03</text:span></text:p>
          </table:table-cell>
        </table:table-row>
        <table:table-row table:style-name="TableRow417">
          <table:table-cell table:style-name="TableCell418">
            <text:p text:style-name="P419">2-3a.</text:p>
          </table:table-cell>
          <table:table-cell table:style-name="TableCell420">
            <text:p text:style-name="P421"><text:a xlink:href="http://www3.lrs.lt/pls/inter/dokpaieska.rezult_l?p_nr=XIIP-35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2">XIIP-3585</text:span></text:a></text:p>
            <text:p text:style-name="P423">(2)ES</text:p>
          </table:table-cell>
          <table:table-cell table:style-name="TableCell424">
            <text:p text:style-name="P425">Triukšmo valdymo įstatymo Nr. IX-2499 2, 5, 7, 8, 9, 11, 13, 14, 17, 18, 24, 26, 27, 29 straipsnių pakeitimo ir 19, 20 straipsnių pripažinimo netekusiais galios įstatymo projektas</text:p>
            <text:p text:style-name="P426"><text:span text:style-name="T427">teikėjas – LRV / Juras Požela<text:s/></text:span><text:span text:style-name="T428">(ministras)</text:span></text:p>
          </table:table-cell>
          <table:table-cell table:style-name="TableCell429">
            <text:p text:style-name="P430">pranešėjai – Vilija Filipovičienė (SRK), Viktorija Čmilytė-Nielsen (AAK), Albinas Mitrulevičius (VVSK)</text:p>
            <text:p text:style-name="P431"><text:span text:style-name="T432">15.15–15.30</text:span></text:p>
            <text:p text:style-name="P433"><text:span text:style-name="T434">svarstymas</text:span></text:p>
          </table:table-cell>
          <table:table-cell table:style-name="TableCell435">
            <text:p text:style-name="P436">pateikimo data</text:p>
            <text:p text:style-name="P437">2015-11-19</text:p>
            <text:p text:style-name="P438"><text:span text:style-name="T439">SRK</text:span><text:span text:style-name="T440"><text:s/>(2) 2016-04-21</text:span></text:p>
          </table:table-cell>
        </table:table-row>
        <table:table-row table:style-name="TableRow441">
          <table:table-cell table:style-name="TableCell442">
            <text:p text:style-name="P443">2-3b.</text:p>
          </table:table-cell>
          <table:table-cell table:style-name="TableCell444">
            <text:p text:style-name="P445"><text:a xlink:href="http://www3.lrs.lt/pls/inter/dokpaieska.rezult_l?p_nr=XIIP-35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6">XIIP-3586</text:span></text:a></text:p>
            <text:p text:style-name="P447">(2)</text:p>
          </table:table-cell>
          <table:table-cell table:style-name="TableCell448">
            <text:p text:style-name="P449">Vietos savivaldos įstatymo Nr. I-533 16 straipsnio pakeitimo įstatymo projektas</text:p>
          </table:table-cell>
          <table:table-cell table:style-name="TableCell450">
            <text:p text:style-name="P451">pranešėjai – Vilija Filipovičienė (SRK), Viktorija Čmilytė-Nielsen (AAK), Albinas Mitrulevičius (VVSK)</text:p>
            <text:p text:style-name="P452"><text:span text:style-name="T453">svarstymas</text:span></text:p>
          </table:table-cell>
          <table:table-cell table:style-name="TableCell454">
            <text:p text:style-name="P455">pateikimo data</text:p>
            <text:p text:style-name="P456">2015-11-19</text:p>
            <text:p text:style-name="P457"><text:span text:style-name="T458">SRK</text:span><text:span text:style-name="T459"><text:s/>(2) 2016-04-21</text:span></text:p>
          </table:table-cell>
        </table:table-row>
        <table:table-row table:style-name="TableRow460">
          <table:table-cell table:style-name="TableCell461">
            <text:p text:style-name="P462">2-4.</text:p>
          </table:table-cell>
          <table:table-cell table:style-name="TableCell463">
            <text:p text:style-name="P464"><text:a xlink:href="http://www3.lrs.lt/pls/inter/dokpaieska.rezult_l?p_nr=XIIP-41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5">XIIP-4115</text:span></text:a></text:p>
            <text:p text:style-name="P466">(2)</text:p>
          </table:table-cell>
          <table:table-cell table:style-name="TableCell467">
            <text:p text:style-name="P468">Sveikatos sistemos įstatymo Nr. I-552 82 straipsnio pripažinimo netekusiu galios įstatymo projektas</text:p>
            <text:p text:style-name="P469"><text:span text:style-name="T470">teikėjas – LRV / Juras Požela<text:s/></text:span><text:span text:style-name="T471">(ministras)</text:span></text:p>
          </table:table-cell>
          <table:table-cell table:style-name="TableCell472">
            <text:p text:style-name="P473">pranešėjai – Vida Marija Čigriejienė (SRK), Milda Petrauskienė (VVSK)</text:p>
            <text:p text:style-name="P474"><text:span text:style-name="T475">15.30–15.40</text:span></text:p>
            <text:p text:style-name="P476"><text:span text:style-name="T477">svarstymas</text:span></text:p>
          </table:table-cell>
          <table:table-cell table:style-name="TableCell478">
            <text:p text:style-name="P479">pateikimo data</text:p>
            <text:p text:style-name="P480">2016-04-05</text:p>
            <text:p text:style-name="P481"><text:span text:style-name="T482">SRK</text:span><text:span text:style-name="T483"><text:s/>(2) 2016-04-20</text:span></text:p>
          </table:table-cell>
        </table:table-row>
        <table:table-row table:style-name="TableRow484">
          <table:table-cell table:style-name="TableCell485">
            <text:p text:style-name="P486">2-5.</text:p>
          </table:table-cell>
          <table:table-cell table:style-name="TableCell487">
            <text:p text:style-name="P488"><text:a xlink:href="http://www3.lrs.lt/pls/inter/dokpaieska.rezult_l?p_nr=XIIP-32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9">XIIP-3233</text:span></text:a></text:p>
            <text:p text:style-name="P490">(2)</text:p>
          </table:table-cell>
          <table:table-cell table:style-name="TableCell491">
            <text:p text:style-name="P492">Elektroninių ryšių įstatymo Nr. IX-2135 37 straipsnio pakeitimo įstatymo projektas</text:p>
            <text:p text:style-name="P493">teikėjas –Mindaugas Bastys</text:p>
          </table:table-cell>
          <table:table-cell table:style-name="TableCell494">
            <text:p text:style-name="P495"><text:span text:style-name="T496">pranešėjas<text:s/></text:span><text:span text:style-name="T497">– Mindaugas Bastys (IVPK)</text:span></text:p>
            <text:p text:style-name="P498"><text:span text:style-name="T499">15.</text:span><text:span text:style-name="T500">40</text:span><text:span text:style-name="T501">–15</text:span><text:span text:style-name="T502">.50</text:span></text:p>
            <text:p text:style-name="P503"><text:span text:style-name="T504">svarstymas</text:span></text:p>
          </table:table-cell>
          <table:table-cell table:style-name="TableCell505">
            <text:p text:style-name="P506">pateikimo data</text:p>
            <text:p text:style-name="P507">2015-12-03</text:p>
            <text:p text:style-name="P508"><text:span text:style-name="T509">IVPK</text:span><text:span text:style-name="T510"><text:s/></text:span></text:p>
            <text:p text:style-name="P511"><text:span text:style-name="T512">(2) 2016-04-21</text:span></text:p>
          </table:table-cell>
        </table:table-row>
        <table:table-row table:style-name="TableRow513">
          <table:table-cell table:style-name="TableCell514">
            <text:p text:style-name="P515">2-6.</text:p>
          </table:table-cell>
          <table:table-cell table:style-name="TableCell516">
            <text:p text:style-name="P517"><text:a xlink:href="http://www3.lrs.lt/pls/inter/dokpaieska.rezult_l?p_nr=XIIP-8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8">XIIP-897</text:span></text:a></text:p>
            <text:p text:style-name="P519">(2)</text:p>
          </table:table-cell>
          <table:table-cell table:style-name="TableCell520">
            <text:p text:style-name="P521">Apsaugos nuo smurto artimoje aplinkoje įstatymo Nr. XI-1425 10 straipsnio pakeitimo įstatymo projektas</text:p>
            <text:p text:style-name="P522">teikėja – Giedrė Purvaneckienė</text:p>
          </table:table-cell>
          <table:table-cell table:style-name="TableCell523">
            <text:p text:style-name="P524"><text:span text:style-name="T525">pranešėjai<text:s/></text:span><text:span text:style-name="T526">– Julius Sabatauskas (TTK), Raminta Popovienė (SRDK),<text:s/></text:span><text:span text:style-name="T527">Zita Žvikienė (ŽTK)</text:span></text:p>
            <text:p text:style-name="P528"><text:span text:style-name="T529">15.</text:span><text:span text:style-name="T530">50</text:span><text:span text:style-name="T531">–1</text:span><text:span text:style-name="T532">6</text:span><text:span text:style-name="T533">.</text:span><text:span text:style-name="T534">0</text:span><text:span text:style-name="T535">0</text:span></text:p>
            <text:p text:style-name="P536"><text:span text:style-name="T537">svarstymas</text:span></text:p>
          </table:table-cell>
          <table:table-cell table:style-name="TableCell538">
            <text:p text:style-name="P539">pateikimo data</text:p>
            <text:p text:style-name="P540">2015-05-07</text:p>
            <text:p text:style-name="P541"><text:span text:style-name="T542">TTK (2) 2016-04-25</text:span></text:p>
          </table:table-cell>
        </table:table-row>
        <table:table-row table:style-name="TableRow543">
          <table:table-cell table:style-name="TableCell544">
            <text:p text:style-name="P545">2-7.</text:p>
          </table:table-cell>
          <table:table-cell table:style-name="TableCell546">
            <text:p text:style-name="P547"><text:a xlink:href="http://www3.lrs.lt/pls/inter/dokpaieska.rezult_l?p_nr=XIIP-18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8">XIIP-1812</text:span></text:a></text:p>
            <text:p text:style-name="P549">(3)</text:p>
          </table:table-cell>
          <table:table-cell table:style-name="TableCell550">
            <text:p text:style-name="Normal"><text:span text:style-name="T551">Baudžiamojo kodekso 147 ir 157 straipsnių pakeitimo<text:s/></text:span><text:span text:style-name="T552">įstatymo projektas</text:span></text:p>
            <text:p text:style-name="P553"><text:span text:style-name="T554">teikėjas –<text:s/></text:span><text:span text:style-name="T555">Giedrė Purvaneckienė / 29 SN</text:span></text:p>
          </table:table-cell>
          <table:table-cell table:style-name="TableCell556">
            <text:p text:style-name="P557">pranešėjai – Julius Sabatauskas (TTK), Ona Valiukevičiūtė (ŽTK)</text:p>
            <text:p text:style-name="Normal"><text:span text:style-name="T558">1</text:span><text:span text:style-name="T559">6</text:span><text:span text:style-name="T560">.</text:span><text:span text:style-name="T561">0</text:span><text:span text:style-name="T562">0–1</text:span><text:span text:style-name="T563">6</text:span><text:span text:style-name="T564">.</text:span><text:span text:style-name="T565">1</text:span><text:span text:style-name="T566">0</text:span></text:p>
            <text:p text:style-name="Normal"><text:span text:style-name="T567">svarstymas</text:span></text:p>
          </table:table-cell>
          <table:table-cell table:style-name="TableCell568">
            <text:p text:style-name="P569">pateikimo data</text:p>
            <text:p text:style-name="P570">(2) 2015-06-09</text:p>
            <text:p text:style-name="P571"><text:span text:style-name="T572">TTK (</text:span><text:span text:style-name="T573">3</text:span><text:span text:style-name="T574">) 2016-04-25</text:span></text:p>
          </table:table-cell>
        </table:table-row>
        <table:table-row table:style-name="TableRow575">
          <table:table-cell table:style-name="TableCell576">
            <text:p text:style-name="P577">2-8a.</text:p>
          </table:table-cell>
          <table:table-cell table:style-name="TableCell578">
            <text:p text:style-name="P579"><text:a xlink:href="http://www3.lrs.lt/pls/inter/dokpaieska.rezult_l?p_nr=XIIP-32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0">XIIP-3290</text:span></text:a></text:p>
            <text:p text:style-name="P581">(2)</text:p>
          </table:table-cell>
          <table:table-cell table:style-name="TableCell582">
            <text:p text:style-name="P583"><text:span text:style-name="T584">Civilinio kodekso 2.46 straipsnio pakeitimo<text:s/></text:span><text:span text:style-name="T585">įstatymo projektas</text:span></text:p>
            <text:p text:style-name="P586"><text:span text:style-name="T587">teikėjas – LRV /<text:s/></text:span><text:span text:style-name="T588">Juozas Bernatonis (ministras)</text:span></text:p>
          </table:table-cell>
          <table:table-cell table:style-name="TableCell589">
            <text:p text:style-name="P590">pranešėjai<text:s/>–<text:s/>Stasys Šedbaras (TTK),<text:s/>Pranas Žeimys (IVPK)</text:p>
            <text:p text:style-name="P591">16.10–16.25</text:p>
            <text:p text:style-name="P592"><text:span text:style-name="T593">svarstymas</text:span></text:p>
          </table:table-cell>
          <table:table-cell table:style-name="TableCell594">
            <text:p text:style-name="P595">pateikimo data</text:p>
            <text:p text:style-name="P596">2015-10-13</text:p>
            <text:p text:style-name="P597"><text:span text:style-name="T598">TTK (2) 2016-04-25</text:span></text:p>
          </table:table-cell>
        </table:table-row>
        <table:table-row table:style-name="TableRow599">
          <table:table-cell table:style-name="TableCell600">
            <text:p text:style-name="P601">2-8b.</text:p>
          </table:table-cell>
          <table:table-cell table:style-name="TableCell602">
            <text:p text:style-name="P603"><text:a xlink:href="http://www3.lrs.lt/pls/inter/dokpaieska.rezult_l?p_nr=XIIP-43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04">XIIP-4336</text:span></text:a></text:p>
          </table:table-cell>
          <table:table-cell table:style-name="TableCell605">
            <text:p text:style-name="P606"><text:span text:style-name="T607">Seimo nutarimo „Dėl Lietuvos Respublikos Seimo 2013 m. gruodžio 17 d. nutarimo<text:s/></text:span><text:span text:style-name="T608"><text:line-break/></text:span><text:span text:style-name="T609">Nr. XII-694 „Dėl Teisės aktų registro nuostatų patvirtinimo“ pakeitimo“<text:s/></text:span><text:span text:style-name="T610">projektas</text:span></text:p>
          </table:table-cell>
          <table:table-cell table:style-name="TableCell611">
            <text:p text:style-name="P612">pranešėjas – Stasys Šedbaras (TTK)</text:p>
            <text:p text:style-name="P613">pateikimas</text:p>
            <text:p text:style-name="P614"><text:span text:style-name="T615">siūlomi komitetai:</text:span></text:p>
            <text:p text:style-name="P616">pagrindinis –<text:s/>TTK</text:p>
            <text:p text:style-name="P617">papildomas –<text:s/></text:p>
            <text:p text:style-name="P618">siūloma svarstyti</text:p>
            <text:p text:style-name="P619"><text:span text:style-name="T620">2016-05-24</text:span></text:p>
          </table:table-cell>
          <table:table-cell table:style-name="TableCell621">
            <text:p text:style-name="P622">registracijos data</text:p>
            <text:p text:style-name="Normal"><text:span text:style-name="T623">2016-04-25</text:span></text:p>
            <text:p text:style-name="P624">TD 2016-04-26</text:p>
            <text:p text:style-name="Normal"><text:span text:style-name="T625">ETD<text:s/></text:span></text:p>
          </table:table-cell>
        </table:table-row>
        <table:table-row table:style-name="TableRow626">
          <table:table-cell table:style-name="TableCell627">
            <text:p text:style-name="P628">2-9.</text:p>
          </table:table-cell>
          <table:table-cell table:style-name="TableCell629">
            <text:p text:style-name="P630"><text:a xlink:href="http://www3.lrs.lt/pls/inter/dokpaieska.rezult_l?p_nr=XIIP-40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31">XIIP-4079</text:span></text:a></text:p>
            <text:p text:style-name="P632">(2)<text:s/>ES</text:p>
          </table:table-cell>
          <table:table-cell table:style-name="TableCell633">
            <text:p text:style-name="P634"><text:span text:style-name="T635">Civilinį procesą reglamentuojančių Europos Sąjungos ir tarptautinės teisės aktų įgyvendinimo įstatymo Nr. X-1809 31</text:span><text:span text:style-name="T636">5</text:span><text:span text:style-name="T637">, 31</text:span><text:span text:style-name="T638">9</text:span><text:span text:style-name="T639"><text:s/>straipsnių ir priedo <text:s/>pakeitimo ir Įstatymo papildymo devintuoju</text:span><text:span text:style-name="T640">5</text:span><text:span text:style-name="T641"><text:s/>skirsniu įstatymo projektas</text:span></text:p>
            <text:p text:style-name="P642"><text:span text:style-name="T643">teikėjas –LRV / Juozas Bernatonis<text:s/></text:span><text:span text:style-name="T644">(ministras)</text:span><text:span text:style-name="T645"><text:s/></text:span></text:p>
          </table:table-cell>
          <table:table-cell table:style-name="TableCell646">
            <text:p text:style-name="P647"><text:span text:style-name="T648">pranešėjas<text:s/></text:span><text:span text:style-name="T649">– Julius Sabatauskas (TTK)</text:span></text:p>
            <text:p text:style-name="P650"><text:span text:style-name="T651">16.25–16.40</text:span></text:p>
            <text:p text:style-name="P652"><text:span text:style-name="T653">svarstymas</text:span></text:p>
            <text:p text:style-name="P654"/>
          </table:table-cell>
          <table:table-cell table:style-name="TableCell655">
            <text:p text:style-name="P656">pateikimo data</text:p>
            <text:p text:style-name="P657"><text:span text:style-name="T658">2016-</text:span><text:span text:style-name="T659">04-07</text:span></text:p>
            <text:p text:style-name="P660">TTK (2) 2016-04-21</text:p>
          </table:table-cell>
        </table:table-row>
        <table:table-row table:style-name="TableRow661">
          <table:table-cell table:style-name="TableCell662">
            <text:p text:style-name="P663">2-10.</text:p>
          </table:table-cell>
          <table:table-cell table:style-name="TableCell664">
            <text:p text:style-name="P665"><text:a xlink:href="http://www3.lrs.lt/pls/inter/dokpaieska.rezult_l?p_nr=XIIP-309Gr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6">XII</text:span><text:bookmark-start text:name="_Hlt450031919"/><text:bookmark-start text:name="_Hlt450031920"/><text:span text:style-name="T667">P</text:span><text:bookmark-end text:name="_Hlt450031919"/><text:bookmark-end text:name="_Hlt450031920"/><text:span text:style-name="T668">-309</text:span></text:a></text:p>
            <text:p text:style-name="P669">Gr.</text:p>
          </table:table-cell>
          <table:table-cell table:style-name="TableCell670">
            <text:p text:style-name="P671"><text:span text:style-name="T672">Baudžiamojo kodekso papildymo 247</text:span><text:span text:style-name="T673">1</text:span><text:span text:style-name="T674"><text:s/>straipsniu<text:s/></text:span><text:span text:style-name="T675">įstatymo projektas</text:span></text:p>
          </table:table-cell>
          <table:table-cell table:style-name="TableCell676">
            <text:p text:style-name="P677">pranešėja – Gabija Grigaitė (Respublikos Prezidento patarėja)</text:p>
            <text:p text:style-name="P678"><text:span text:style-name="T679">16.40–16.55</text:span></text:p>
            <text:p text:style-name="P680">pateikimas</text:p>
            <text:p text:style-name="P681"><text:span text:style-name="T682">siūlomi komitetai:</text:span></text:p>
            <text:p text:style-name="P683">pagrindinis – TTK</text:p>
            <text:p text:style-name="P684">papildomas –<text:s/>ŽTK</text:p>
            <text:p text:style-name="P685">siūloma svarstyti</text:p>
            <text:p text:style-name="P686"><text:span text:style-name="T687">2016-05-12</text:span></text:p>
          </table:table-cell>
          <table:table-cell table:style-name="TableCell688">
            <text:p text:style-name="P689">registracijos data</text:p>
            <text:p text:style-name="Normal"><text:span text:style-name="T690">2016-04-26</text:span></text:p>
            <text:p text:style-name="Normal"><text:span text:style-name="T691">TD 2016-04-28</text:span></text:p>
          </table:table-cell>
        </table:table-row>
        <table:table-row table:style-name="TableRow692">
          <table:table-cell table:style-name="TableCell693">
            <text:p text:style-name="P694">2-11.</text:p>
          </table:table-cell>
          <table:table-cell table:style-name="TableCell695">
            <text:p text:style-name="P696"><text:a xlink:href="http://www3.lrs.lt/pls/inter/dokpaieska.rezult_l?p_nr=XIIP-4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7">XIIP</text:span><text:bookmark-start text:name="_Hlt450131518"/><text:bookmark-start text:name="_Hlt450131519"/><text:span text:style-name="T698">-</text:span><text:bookmark-end text:name="_Hlt450131518"/><text:bookmark-end text:name="_Hlt450131519"/><text:span text:style-name="T699">4306</text:span></text:a></text:p>
          </table:table-cell>
          <table:table-cell table:style-name="TableCell700">
            <text:p text:style-name="P701"><text:span text:style-name="T702">Įstatymo „Dėl užsieniečių teisinės padėties“ Nr. IX-2206 2, 17, 33, 35, 36, 40, 43, 44, 44</text:span><text:span text:style-name="T703">1</text:span><text:span text:style-name="T704">, 45, 46, 50, 57, 58, 62, 63 straipsnių pakeitimo ir papildymo 6</text:span><text:span text:style-name="T705">1</text:span><text:span text:style-name="T706">, 45</text:span><text:span text:style-name="T707">1</text:span><text:span text:style-name="T708"><text:s/>straipsniais<text:s/></text:span><text:span text:style-name="T709">įstatymo projektas</text:span></text:p>
          </table:table-cell>
          <table:table-cell table:style-name="TableCell710">
            <text:p text:style-name="P711">pranešėjas – <text:s/>Tomas Žilinskas (ministras)</text:p>
            <text:p text:style-name="P712"><text:span text:style-name="T713">16.55–17.10</text:span></text:p>
            <text:p text:style-name="P714">pateikimas</text:p>
            <text:p text:style-name="P715"><text:span text:style-name="T716">siūlomi komitetai:</text:span></text:p>
            <text:p text:style-name="P717">pagrindinis –<text:s/>NSGK,</text:p>
            <text:p text:style-name="P718">papildomas –<text:s/>SRDK, SRK, URK, ŽTK</text:p>
            <text:p text:style-name="P719">siūloma svarstyti</text:p>
            <text:p text:style-name="P720">2016-06-16</text:p>
          </table:table-cell>
          <table:table-cell table:style-name="TableCell721">
            <text:p text:style-name="P722">registracijos data</text:p>
            <text:p text:style-name="Normal"><text:span text:style-name="T723">2016-04-18</text:span></text:p>
            <text:p text:style-name="P724">TD 2016-04-28</text:p>
            <text:p text:style-name="P725"/>
          </table:table-cell>
        </table:table-row>
        <table:table-row table:style-name="TableRow726">
          <table:table-cell table:style-name="TableCell727">
            <text:p text:style-name="P728">2-12.</text:p>
          </table:table-cell>
          <table:table-cell table:style-name="TableCell729">
            <text:p text:style-name="P730"><text:a xlink:href="http://www3.lrs.lt/pls/inter/dokpaieska.rezult_l?p_nr=XIIP-40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1">XI</text:span><text:bookmark-start text:name="_Hlt450131654"/><text:bookmark-start text:name="_Hlt450131655"/><text:span text:style-name="T732">I</text:span><text:bookmark-end text:name="_Hlt450131654"/><text:bookmark-end text:name="_Hlt450131655"/><text:span text:style-name="T733">P-4039</text:span></text:a></text:p>
          </table:table-cell>
          <table:table-cell table:style-name="TableCell734">
            <text:p text:style-name="P735"><text:span text:style-name="T736">Įstatymo „Dėl užsieniečių teisinės padėties“ Nr. IX-2206 45 straipsnio pakeitimo<text:s/></text:span><text:span text:style-name="T737">įstatymo projektas</text:span></text:p>
          </table:table-cell>
          <table:table-cell table:style-name="TableCell738">
            <text:p text:style-name="P739">pranešėjas – Arūnas Dudėnas</text:p>
            <text:p text:style-name="P740">17.10–17.20</text:p>
            <text:p text:style-name="P741">pateikimas</text:p>
            <text:p text:style-name="P742"><text:span text:style-name="T743">siūlomi komitetai:</text:span></text:p>
            <text:p text:style-name="P744">pagrindinis –<text:s/>NSGK</text:p>
            <text:p text:style-name="P745">papildomas –<text:s/>SRDK, URK, ŽTK</text:p>
            <text:p text:style-name="P746">siūloma svarstyti</text:p>
            <text:p text:style-name="P747">2016-06-16</text:p>
          </table:table-cell>
          <table:table-cell table:style-name="TableCell748">
            <text:p text:style-name="P749">registracijos data</text:p>
            <text:p text:style-name="Normal"><text:span text:style-name="T750">2016-02-17</text:span></text:p>
            <text:p text:style-name="P751">TD 2016-02-29</text:p>
            <text:p text:style-name="P752">ETD 2016-04-05</text:p>
            <text:p text:style-name="P753"/>
            <text:p text:style-name="P754">Įstatymas buvo pakeistas<text:s/></text:p>
            <text:p text:style-name="Normal"><text:span text:style-name="T755">2015-11-26, todėl projektą turi teikti ne mažiau kaip 29 Seimo nariai</text:span></text:p>
          </table:table-cell>
        </table:table-row>
        <table:table-row table:style-name="TableRow756">
          <table:table-cell table:style-name="TableCell757">
            <text:p text:style-name="P758">2-13a.</text:p>
          </table:table-cell>
          <table:table-cell table:style-name="TableCell759">
            <text:p text:style-name="P760"><text:a xlink:href="http://www3.lrs.lt/pls/inter/dokpaieska.rezult_l?p_nr=XIIP-43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1">XIIP-4337</text:span></text:a></text:p>
            <text:p text:style-name="P762">(susijęs su<text:s/></text:p>
            <text:p text:style-name="P763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4">XIIP-3234</text:span></text:a><text:span text:style-name="T765">)</text:span></text:p>
          </table:table-cell>
          <table:table-cell table:style-name="TableCell766">
            <text:p text:style-name="P767"><text:span text:style-name="T768">Garantijų komandiruotiems darbuotojams įstatymo<text:s/></text:span><text:span text:style-name="T769"><text:line-break/>Nr. X-199 pakeitimo<text:s/></text:span><text:span text:style-name="T770">įstatymo projektas</text:span></text:p>
          </table:table-cell>
          <table:table-cell table:style-name="TableCell771">
            <text:p text:style-name="P772"><text:span text:style-name="T773">pranešėjas –<text:s/></text:span><text:span text:style-name="T774">Ričardas Sargūnas</text:span></text:p>
            <text:p text:style-name="P775"><text:span text:style-name="T776">17.20–17.40</text:span></text:p>
            <text:p text:style-name="P777">pateikimas</text:p>
            <text:p text:style-name="P778"><text:span text:style-name="T779">siūlomi komitetai:</text:span></text:p>
            <text:p text:style-name="P780">pagrindinis –<text:s/>SRDK</text:p>
            <text:p text:style-name="P781">papildomas –<text:s/></text:p>
            <text:p text:style-name="P782">siūloma svarstyti</text:p>
            <text:p text:style-name="P783"><text:span text:style-name="T784">2016-06-09</text:span></text:p>
          </table:table-cell>
          <table:table-cell table:style-name="TableCell785">
            <text:p text:style-name="P786">registracijos data</text:p>
            <text:p text:style-name="Normal"><text:span text:style-name="T787">2016-04-27</text:span></text:p>
            <text:p text:style-name="P788">TD<text:s/>2016-05-04</text:p>
            <text:p text:style-name="P789">ETD<text:s/></text:p>
          </table:table-cell>
        </table:table-row>
        <table:table-row table:style-name="TableRow790">
          <table:table-cell table:style-name="TableCell791">
            <text:p text:style-name="P792">2-13b.</text:p>
          </table:table-cell>
          <table:table-cell table:style-name="TableCell793">
            <text:p text:style-name="P794"><text:a xlink:href="http://www3.lrs.lt/pls/inter/dokpaieska.rezult_l?p_nr=XIIP-43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5">XIIP-4338</text:span></text:a></text:p>
            <text:p text:style-name="P796">(susijęs su<text:s/></text:p>
            <text:p text:style-name="P797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8">XIIP-3234</text:span></text:a><text:span text:style-name="T799">)</text:span></text:p>
          </table:table-cell>
          <table:table-cell table:style-name="TableCell800">
            <text:p text:style-name="P801"><text:span text:style-name="T802">Valstybinės darbo inspekcijos įstatymo Nr. IX-1768 6 straipsnio ir priedo pakeitimo<text:s/></text:span><text:span text:style-name="T803">įstatymo projektas</text:span></text:p>
          </table:table-cell>
          <table:table-cell table:style-name="TableCell804">
            <text:p text:style-name="P805"><text:span text:style-name="T806">pranešėjas –<text:s/></text:span><text:span text:style-name="T807">Ričardas Sargūnas</text:span></text:p>
            <text:p text:style-name="P808">pateikimas</text:p>
            <text:p text:style-name="P809"><text:span text:style-name="T810">siūlomi komitetai:</text:span></text:p>
            <text:p text:style-name="P811">pagrindinis –<text:s/>SRDK</text:p>
            <text:p text:style-name="P812">papildomas –<text:s/></text:p>
            <text:p text:style-name="P813">siūloma svarstyti</text:p>
            <text:p text:style-name="P814"><text:span text:style-name="T815">2016-06-09</text:span></text:p>
          </table:table-cell>
          <table:table-cell table:style-name="TableCell816">
            <text:p text:style-name="P817">registracijos data</text:p>
            <text:p text:style-name="Normal"><text:span text:style-name="T818">2016-04-27</text:span></text:p>
            <text:p text:style-name="P819">TD<text:s/>2016-05-04</text:p>
            <text:p text:style-name="P820">ETD<text:s/></text:p>
          </table:table-cell>
        </table:table-row>
        <table:table-row table:style-name="TableRow821">
          <table:table-cell table:style-name="TableCell822">
            <text:p text:style-name="P823">2-14.</text:p>
          </table:table-cell>
          <table:table-cell table:style-name="TableCell824" table:number-columns-spanned="2">
            <text:p text:style-name="Normal"><text:span text:style-name="T825">Seimo narių pareiškimai</text:span></text:p>
          </table:table-cell>
          <table:covered-table-cell/>
          <table:table-cell table:style-name="TableCell826">
            <text:p text:style-name="Normal"><text:span text:style-name="T827">1</text:span><text:span text:style-name="T828">7</text:span><text:span text:style-name="T829">.</text:span><text:span text:style-name="T830">4</text:span><text:span text:style-name="T831">0–1</text:span><text:span text:style-name="T832">7</text:span><text:span text:style-name="T833">.</text:span><text:span text:style-name="T834">5</text:span><text:span text:style-name="T835">0</text:span></text:p>
          </table:table-cell>
          <table:table-cell table:style-name="TableCell836">
            <text:p text:style-name="P837"/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>
            <text:p text:style-name="P852"/>
          </table:table-cell>
          <table:table-cell>
            <text:p text:style-name="P852"/>
          </table:table-cell>
          <table:table-cell table:style-name="TableCell853" table:number-columns-spanned="7">
            <text:p text:style-name="P852"><text:span text:style-name="T854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5">
          <table:table-cell>
            <text:p text:style-name="P856"/>
          </table:table-cell>
          <table:table-cell table:style-name="TableCell857" table:number-columns-spanned="2">
            <text:p text:style-name="P856">r-1.</text:p>
          </table:table-cell>
          <table:covered-table-cell/>
          <table:table-cell table:style-name="TableCell858">
            <text:p text:style-name="P859"><text:a xlink:href="http://www3.lrs.lt/pls/inter/dokpaieska.rezult_l?p_nr=XIIP-33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0">XIIP-3305</text:span></text:a></text:p>
          </table:table-cell>
          <table:table-cell table:style-name="TableCell861" table:number-columns-spanned="2">
            <text:p text:style-name="P862"><text:span text:style-name="T863">Konstitucijos 109, 110, 112, 113 ir 114 straipsnių pakeitimo<text:s/></text:span><text:span text:style-name="T864">įstatymo projektas</text:span></text:p>
          </table:table-cell>
          <table:covered-table-cell/>
          <table:table-cell table:style-name="TableCell865" table:number-columns-spanned="2">
            <text:p text:style-name="P866">pranešėjas – Artūras Paulauskas/ 40 SN</text:p>
            <text:p text:style-name="P867">pateikimas</text:p>
            <text:p text:style-name="P868"><text:span text:style-name="T869">siūlomi komitetai:</text:span></text:p>
            <text:p text:style-name="P870">pagrindinis – TTK</text:p>
            <text:p text:style-name="P871">papildomas –<text:s/></text:p>
            <text:p text:style-name="P872"><text:span text:style-name="T873">siūloma svarstyti</text:span></text:p>
          </table:table-cell>
          <table:covered-table-cell/>
          <table:table-cell table:style-name="TableCell874" table:number-columns-spanned="2">
            <text:p text:style-name="P875">registracijos data</text:p>
            <text:p text:style-name="Normal"><text:span text:style-name="T876">2015-06-16</text:span></text:p>
            <text:p text:style-name="P877">TD 2015-07-13</text:p>
            <text:p text:style-name="Normal"><text:span text:style-name="T878">ETD 2015-07-08</text:span></text:p>
          </table:table-cell>
          <table:covered-table-cell/>
          <table:table-cell>
            <text:p text:style-name="Normal"/>
          </table:table-cell>
        </table:table-row>
        <table:table-row table:style-name="TableRow879">
          <table:table-cell>
            <text:p text:style-name="P880"/>
          </table:table-cell>
          <table:table-cell table:style-name="TableCell881" table:number-columns-spanned="2">
            <text:p text:style-name="P880">r-2.</text:p>
          </table:table-cell>
          <table:covered-table-cell/>
          <table:table-cell table:style-name="TableCell882">
            <text:p text:style-name="P883"><text:a xlink:href="http://www3.lrs.lt/pls/inter/dokpaieska.rezult_l?p_nr=XIIP-43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4">XIIP-4366</text:span></text:a></text:p>
          </table:table-cell>
          <table:table-cell table:style-name="TableCell885" table:number-columns-spanned="2">
            <text:p text:style-name="P886"><text:span text:style-name="T887">Seimo nutarimo „Dėl Lietuvos Respublikos Seimo 2012 m. gruodžio 4 d. nutarimo<text:s/></text:span><text:span text:style-name="T888"><text:line-break/>Nr. XII-38 „Dėl Lietuvos Respublikos Seimo komisijų pirmininkų ir jų pavaduotojų patvirtinimo“ pakeitimo“<text:s/></text:span><text:span text:style-name="T889">projektas</text:span></text:p>
          </table:table-cell>
          <table:covered-table-cell/>
          <table:table-cell table:style-name="TableCell890" table:number-columns-spanned="2">
            <text:p text:style-name="P891">pranešėja – Loreta Graužinienė</text:p>
            <text:p text:style-name="Normal"><text:span text:style-name="T892">pateikimas,<text:s/></text:span><text:span text:style-name="T893">svarstymas</text:span><text:span text:style-name="T894"><text:s/>ir<text:s/></text:span><text:span text:style-name="T895">priėmimas</text:span></text:p>
          </table:table-cell>
          <table:covered-table-cell/>
          <table:table-cell table:style-name="TableCell896" table:number-columns-spanned="2">
            <text:p text:style-name="P897">registracijos data</text:p>
            <text:p text:style-name="Normal"><text:span text:style-name="T898">2016-05-05</text:span></text:p>
            <text:p text:style-name="Normal"><text:span text:style-name="T899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900">
          <table:table-cell>
            <text:p text:style-name="P901"/>
          </table:table-cell>
          <table:table-cell table:style-name="TableCell902" table:number-columns-spanned="2">
            <text:p text:style-name="P901">r-3.</text:p>
          </table:table-cell>
          <table:covered-table-cell/>
          <table:table-cell table:style-name="TableCell903">
            <text:p text:style-name="P904"><text:a xlink:href="http://www3.lrs.lt/pls/inter/dokpaieska.rezult_l?p_nr=XIIP-43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5">XIIP-4368</text:span></text:a></text:p>
          </table:table-cell>
          <table:table-cell table:style-name="TableCell906" table:number-columns-spanned="2">
            <text:p text:style-name="P907"><text:span text:style-name="T908">Seimo nutarimo „</text:span><text:span text:style-name="T909">Dėl Lietuvos Respublikos Seimo 2012 m. lapkričio 27 d. nutarimo Nr. XII-24 „Dėl Lietuvos Respublikos Seimo peticijų komisijos sudarymo“ pakeitimo</text:span><text:span text:style-name="T910">“<text:s/></text:span><text:span text:style-name="T911">projektas</text:span></text:p>
          </table:table-cell>
          <table:covered-table-cell/>
          <table:table-cell table:style-name="TableCell912" table:number-columns-spanned="2">
            <text:p text:style-name="P913">pranešėja – Loreta Graužinienė</text:p>
            <text:p text:style-name="Normal"><text:span text:style-name="T914">pateikimas,<text:s/></text:span><text:span text:style-name="T915">svarstymas</text:span><text:span text:style-name="T916"><text:s/>ir<text:s/></text:span><text:span text:style-name="T917">priėmimas</text:span></text:p>
          </table:table-cell>
          <table:covered-table-cell/>
          <table:table-cell table:style-name="TableCell918" table:number-columns-spanned="2">
            <text:p text:style-name="P919">registracijos data</text:p>
            <text:p text:style-name="P920">2016-05-05</text:p>
            <text:p text:style-name="Normal"><text:span text:style-name="T921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922">
          <table:table-cell>
            <text:p text:style-name="P923"/>
          </table:table-cell>
          <table:table-cell table:style-name="TableCell924" table:number-columns-spanned="2">
            <text:p text:style-name="P923">r-4.</text:p>
          </table:table-cell>
          <table:covered-table-cell/>
          <table:table-cell table:style-name="TableCell925" table:number-columns-spanned="3">
            <text:h text:style-name="P926" text:outline-level="1">2016 m. gegužės 6 d. (penktadienio) posėdžio</text:h>
            <text:p text:style-name="P927">darbotvarkės tvirtinimas</text:p>
          </table:table-cell>
          <table:covered-table-cell/>
          <table:covered-table-cell/>
          <table:table-cell table:style-name="TableCell928" table:number-columns-spanned="2">
            <text:p text:style-name="Normal"><text:span text:style-name="T929">pranešėja – Loreta Graužinienė</text:span>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>
            <text:p text:style-name="P931"/>
          </table:table-cell>
        </table:table-row>
        <table:table-row table:style-name="TableRow932">
          <table:table-cell>
            <text:p text:style-name="P933"/>
          </table:table-cell>
          <table:table-cell table:style-name="TableCell934" table:number-columns-spanned="2">
            <text:p text:style-name="P933">r-5.</text:p>
          </table:table-cell>
          <table:covered-table-cell/>
          <table:table-cell table:style-name="TableCell935" table:number-columns-spanned="3">
            <text:p text:style-name="Normal"><text:span text:style-name="T936">Savaitės, prasidedančios<text:s/></text:span><text:span text:style-name="T937">gegužė</text:span><text:span text:style-name="T938">s</text:span><text:span text:style-name="T939"><text:s/></text:span><text:span text:style-name="T940">9</text:span><text:span text:style-name="T941"><text:s/>diena, posėdžių darbotvarkės tvirtinimas</text:span></text:p>
          </table:table-cell>
          <table:covered-table-cell/>
          <table:covered-table-cell/>
          <table:table-cell table:style-name="TableCell942" table:number-columns-spanned="2">
            <text:p text:style-name="Normal"><text:span text:style-name="T943">pranešėja – Loreta Graužinienė</text:span></text:p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5">
            <text:p text:style-name="P948"/>
            <text:p text:style-name="P949"/>
            <text:p text:style-name="P950">Seimo Pirmininkė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4">
            <text:p text:style-name="P954"/>
            <text:p text:style-name="P955"/>
            <text:p text:style-name="P956">Loreta Graužinienė</text:p>
            <text:p text:style-name="P957"/>
          </table:table-cell>
          <table:covered-table-cell/>
          <table:covered-table-cell/>
          <table:covered-table-cell/>
        </table:table-row>
      </table:table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Darbotvarkes_klausimo_nr" style:display-name="Darbotvarkes_klausimo_nr" style:family="paragraph" style:parent-style-name="ListParagraph" style:list-style-name="LFO47">
      <style:paragraph-properties fo:text-align="center" fo:margin-left="0.0784in" fo:text-indent="0in">
        <style:tab-stops/>
      </style:paragraph-properties>
      <style:text-properties style:font-name="Times New Roman" style:font-name-complex="Times New Roman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text:list-style style:name="LFO47">
      <text:list-level-style-number text:level="1" style:num-suffix=" 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CLUSadmin</dc:creator>
    <meta:creation-date>2016-05-05T09:03:00Z</meta:creation-date>
    <dc:date>2016-05-05T09:03:00Z</dc:date>
    <meta:print-date>2016-05-05T06:14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2089" meta:character-count="16850" meta:row-count="370" meta:non-whitespace-character-count="14837"/>
  </office:meta>
</office:document-meta>
</file>