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en" fo:country="GB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5.3152in" style:use-optimal-column-width="false"/>
    </style:style>
    <style:style style:name="Table20" style:family="table">
      <style:table-properties style:width="6.76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9263in" style:use-optimal-row-height="false" fo:keep-together="always"/>
    </style:style>
    <style:style style:name="P3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16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P5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4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1979in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0.0229in"/>
    </style:style>
    <style:style style:name="T126" style:parent-style-name="DefaultParagraphFont" style:family="text">
      <style:text-properties style:font-name="Times New Roman" fo:font-weight="bold" style:font-weight-asian="bold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 style:text-position="super 62.5%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style:text-position="super 62.5%"/>
    </style:style>
    <style:style style:name="T132" style:parent-style-name="DefaultParagraphFont" style:family="text">
      <style:text-properties style:font-name="Times New Roman"/>
    </style:style>
    <style:style style:name="P133" style:parent-style-name="Normal" style:family="paragraph">
      <style:paragraph-properties fo:text-align="justify" fo:margin-right="0.0229in"/>
      <style:text-properties style:font-name="Times New Roman"/>
    </style:style>
    <style:style style:name="P134" style:parent-style-name="Normal" style:family="paragraph">
      <style:paragraph-properties fo:text-align="justify" fo:margin-right="0.0229in"/>
      <style:text-properties style:font-name="Times New Roman"/>
    </style:style>
    <style:style style:name="P135" style:parent-style-name="Normal" style:family="paragraph">
      <style:paragraph-properties fo:text-align="justify" fo:margin-right="0.0229in"/>
      <style:text-properties style:font-name="Times New Roman"/>
    </style:style>
    <style:style style:name="P136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13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38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139" style:parent-style-name="NoSpacing" style:family="paragraph">
      <style:paragraph-properties fo:text-align="justify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P145" style:parent-style-name="NoSpacing" style:family="paragraph">
      <style:paragraph-properties fo:text-align="justify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 fo:language="lt" fo:country="LT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fo:language="en" fo:country="US"/>
    </style:style>
    <style:style style:name="P154" style:parent-style-name="Normal" style:family="paragraph">
      <style:paragraph-properties fo:text-align="justify" fo:margin-right="0.0229in"/>
    </style:style>
    <style:style style:name="T155" style:parent-style-name="DefaultParagraphFont" style:family="text">
      <style:text-properties style:font-name="Times New Roman" fo:color="#222222" style:font-size-complex="12pt" fo:background-color="#FFFFFF"/>
    </style:style>
    <style:style style:name="P156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 fo:margin-right="-0.0006in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8-03-27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s/></text:span><text:span text:style-name="T9">ATSINAUJINANČIŲ IŠTEKLIŲ ENERGETIKOS ĮSTATYMO NR. XI-1375 20 STRAIPSNIO PAKEITIMO IR PAPILDYMO 20</text:span><text:span text:style-name="T10">1</text:span><text:span text:style-name="T11"><text:s/>STRAIPSNIU</text:span><text:span text:style-name="T12"><text:s/></text:span><text:span text:style-name="T13">ĮSTATYM</text:span><text:span text:style-name="T14">O<text:s/></text:span><text:span text:style-name="T15">projekto<text:s/></text:span><text:span text:style-name="T16">Nr.<text:s/></text:span><text:span text:style-name="T17">XIIIP-1</text:span><text:span text:style-name="T18">777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<text:s/>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 text:c="4"/>str.</text:p>
          </table:table-cell>
          <table:table-cell table:style-name="TableCell38">
            <text:p text:style-name="P39">str.</text:p>
            <text:p text:style-name="P40">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4">20</text:span><text:span text:style-name="T55">1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>5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Argumentai:</text:span><text:span text:style-name="T127"><text:s/></text:span><text:span text:style-name="T128">Atsinaujinančių išteklių energetikos įstatymo Nr. XI-1375 20 straipsnio pakeitimo ir papildymo 20</text:span><text:span text:style-name="T129">1</text:span><text:span text:style-name="T130"><text:s/>straipsniu įstatymo 2 straipsniu siūloma įstatymą papildyti 20</text:span><text:span text:style-name="T131">1</text:span><text:span text:style-name="T132"><text:s/>straipsniu, kurio 5 dalyje nustatoma, jog gaminantis vartotojas moka Valstybinės kainų ir energetikos kontrolės komisijos nustatytą naudojimosi elektros tinklais paslaugų kainą, o 7 dalyje įtvirtinami trys atsiskaitymo už naudojimosi elektros tinklais paslaugas būdai. Vieną iš šių atsiskaitymų būdų gali rinktis pats gaminantis vartotojas.<text:s/></text:span></text:p>
            <text:p text:style-name="P133">Atsiskaitydamas šiais būdais, gaminantis vartotojas turi apmokėti už naudojimosi elektros tinklais paslaugas skirstomųjų tinklų operatoriaus paskaičiuotą sumą.<text:s/></text:p>
            <text:p text:style-name="P134">Lenkijoje egzistuoja sistema, kuomet gaminantis vartotojas gali neatlygintinai susigrąžinti dalį skirstomuosiuose tinkluose „pasaugomos“, t. y. į elektros tinklus patiektos ir iš elektros tinklų suvartotos, elektros energijos.</text:p>
            <text:p text:style-name="P135">Siūloma suteikti gaminančiam vartotojui teisę vietoj mokėjimo už naudojimosi elektros tinklais paslaugas pasirinkti neatlygintinai atgauti<text:s/>Valstybinės kainų ir energetikos kontrolės komisijos nustatytą<text:s/>procentą<text:s/>„pasaugomos“ elektros energijos. Taip pat siūloma nustatyti teisę kartą per metus keisti<text:s/>atsiskaitymo už naudojimosi elektros tinklais paslaugas būdą.</text:p>
            <text:p text:style-name="P136"/>
            <text:p text:style-name="P137">Pasiūlymai:<text:s/></text:p>
            <text:p text:style-name="P138"/>
            <text:p text:style-name="P139"><text:span text:style-name="T140">Pakeisti įstatymo projekto 2 straipsnio papildomo 20</text:span><text:span text:style-name="T141">1</text:span><text:span text:style-name="T142"><text:s/>straipsnio 20</text:span><text:span text:style-name="T143">1</text:span><text:span text:style-name="T144">dalį ir ją išdėstyti taip:</text:span></text:p>
            <text:p text:style-name="P145"><text:span text:style-name="T146">„5. Gaminantis vartotojas moka Valstybinės kainų ir energetikos kontrolės komisijos nustatytą naudojimosi elektros tinklais paslaugų kainą<text:s/></text:span><text:span text:style-name="T147">arba gaminančio vartotojo pasirinkimu neatlygintinai susigrąžina<text:s/></text:span><text:span text:style-name="T148">Valstybinės kainų ir energetikos kontrolės komisijos nustatytą</text:span><text:span text:style-name="T149"><text:s/>procent</text:span><text:span text:style-name="T150">ą</text:span><text:span text:style-name="T151"><text:s/>kaupimo laikotarpiu gaminančio vartotojo į elektros tinklus patiektos elektros energijos kiekio. Gaminantis vartotojas gali keisti atsiskaitymo už naudojimosi elektros tinklais paslaugas būdą ne dažniau kaip vieną kartą per kalendorinius metus.</text:span><text:span text:style-name="T152">“</text:span></text:p>
            <text:p text:style-name="P153"/>
            <text:p text:style-name="P154"><text:span text:style-name="T155"><text:s/></text:span></text:p>
          </table:table-cell>
        </table:table-row>
      </table:table>
      <text:p text:style-name="P156"/>
      <text:p text:style-name="P157"/>
      <text:p text:style-name="P158">Teikia<text:s/></text:p>
      <text:p text:style-name="P159"><text:span text:style-name="T160">Seimo narys</text:span><text:span text:style-name="T161"><text:tab/><text:s text:c="118"/></text:span><text:span text:style-name="T162"><text:s/></text:span><text:span text:style-name="T163">Kęstutis</text:span><text:span text:style-name="T164"><text:s/></text:span><text:span text:style-name="T165">Mažeika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8-03-28T06:29:00Z</meta:creation-date>
    <dc:date>2018-03-28T06:29:00Z</dc:date>
    <meta:template xlink:href="Normal.dotm" xlink:type="simple"/>
    <meta:editing-cycles>1</meta:editing-cycles>
    <meta:editing-duration>PT0S</meta:editing-duration>
    <meta:document-statistic meta:page-count="1" meta:paragraph-count="42" meta:word-count="316" meta:character-count="2363" meta:row-count="80" meta:non-whitespace-character-count="2089"/>
  </office:meta>
</office:document-meta>
</file>