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margin-left="3.6in" fo:text-indent="0.9in">
        <style:tab-stops/>
      </style:paragraph-properties>
      <style:text-properties fo:font-weight="bold" style:font-weight-asian="bold" style:font-size-complex="11pt"/>
    </style:style>
    <style:style style:name="P8" style:parent-style-name="Normal" style:family="paragraph">
      <style:paragraph-properties fo:margin-left="3.6in" fo:text-indent="0.9in">
        <style:tab-stops/>
      </style:paragraph-properties>
      <style:text-properties fo:font-weight="bold" style:font-weight-asian="bold" style:font-size-complex="11p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fo:font-size="10pt" style:font-size-asian="10pt"/>
    </style:style>
    <style:style style:name="P10" style:parent-style-name="Normal" style:family="paragraph">
      <style:paragraph-properties fo:text-indent="0.5in">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fo:text-transform="uppercase"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1pt"/>
    </style:style>
    <style:style style:name="T14" style:parent-style-name="DefaultParagraphFont" style:family="text">
      <style:text-properties fo:font-weight="bold" style:font-weight-asian="bold" fo:text-transform="uppercase" style:font-size-complex="11pt"/>
    </style:style>
    <style:style style:name="T15" style:parent-style-name="DefaultParagraphFont" style:family="text">
      <style:text-properties fo:font-weight="bold" style:font-weight-asian="bold" fo:text-transform="uppercase" style:font-size-complex="11pt"/>
    </style:style>
    <style:style style:name="T16" style:parent-style-name="DefaultParagraphFont" style:family="text">
      <style:text-properties fo:font-weight="bold" style:font-weight-asian="bold" fo:text-transform="uppercase" style:font-size-complex="11pt"/>
    </style:style>
    <style:style style:name="T17" style:parent-style-name="DefaultParagraphFont" style:family="text">
      <style:text-properties fo:font-weight="bold" style:font-weight-asian="bold" fo:text-transform="uppercase" style:font-size-complex="11pt"/>
    </style:style>
    <style:style style:name="T18" style:parent-style-name="DefaultParagraphFont" style:family="text">
      <style:text-properties fo:font-weight="bold" style:font-weight-asian="bold" fo:text-transform="uppercase" style:font-size-complex="11pt"/>
    </style:style>
    <style:style style:name="T19" style:parent-style-name="DefaultParagraphFont" style:family="text">
      <style:text-properties fo:font-weight="bold" style:font-weight-asian="bold" fo:text-transform="uppercase" style:font-size-complex="11pt"/>
    </style:style>
    <style:style style:name="T20" style:parent-style-name="DefaultParagraphFont" style:family="text">
      <style:text-properties fo:font-weight="bold" style:font-weight-asian="bold" fo:text-transform="uppercase" style:font-size-complex="11pt"/>
    </style:style>
    <style:style style:name="T21" style:parent-style-name="DefaultParagraphFont" style:family="text">
      <style:text-properties fo:font-weight="bold" style:font-weight-asian="bold" fo:text-transform="uppercase" style:font-size-complex="11pt"/>
    </style:style>
    <style:style style:name="T22" style:parent-style-name="DefaultParagraphFont" style:family="text">
      <style:text-properties fo:font-weight="bold" style:font-weight-asian="bold" fo:text-transform="uppercase" style:font-size-complex="11pt"/>
    </style:style>
    <style:style style:name="T23" style:parent-style-name="DefaultParagraphFont" style:family="text">
      <style:text-properties fo:font-weight="bold" style:font-weight-asian="bold" style:font-weight-complex="bold" style:text-position="super 66.6%"/>
    </style:style>
    <style:style style:name="T24" style:parent-style-name="DefaultParagraphFont" style:family="text">
      <style:text-properties fo:font-weight="bold" style:font-weight-asian="bold" fo:text-transform="uppercase" style:font-size-complex="11pt"/>
    </style:style>
    <style:style style:name="T25" style:parent-style-name="DefaultParagraphFont" style:family="text">
      <style:text-properties fo:font-weight="bold" style:font-weight-asian="bold" fo:text-transform="uppercase" style:font-size-complex="11pt"/>
    </style:style>
    <style:style style:name="P26" style:parent-style-name="Normal" style:family="paragraph">
      <style:paragraph-properties fo:margin-left="1.8in" fo:text-indent="0.9in">
        <style:tab-stops/>
      </style:paragraph-properties>
      <style:text-properties fo:font-weight="bold" style:font-weight-asian="bold" fo:text-transform="uppercase" style:font-size-complex="11pt"/>
    </style:style>
    <style:style style:name="P27" style:parent-style-name="Normal" style:family="paragraph">
      <style:text-properties fo:font-weight="bold" style:font-weight-asian="bold" fo:text-transform="uppercase" style:font-size-complex="11pt"/>
    </style:style>
    <style:style style:name="P28" style:parent-style-name="Normal" style:family="paragraph">
      <style:paragraph-properties fo:text-align="center"/>
      <style:text-properties style:font-size-complex="11pt"/>
    </style:style>
    <style:style style:name="P29" style:parent-style-name="Normal" style:family="paragraph">
      <style:paragraph-properties fo:text-align="center"/>
      <style:text-properties style:font-size-complex="11pt"/>
    </style:style>
    <style:style style:name="P30" style:parent-style-name="Normal" style:family="paragraph">
      <style:paragraph-properties fo:text-align="center"/>
      <style:text-properties fo:font-weight="bold" style:font-weight-asian="bold" fo:text-transform="uppercase" style:font-size-complex="11pt"/>
    </style:style>
    <style:style style:name="P31" style:parent-style-name="Normal" style:family="paragraph">
      <style:paragraph-properties fo:text-align="justify" fo:margin-left="0.5909in">
        <style:tab-stops/>
      </style:paragraph-properties>
      <style:text-properties fo:font-weight="bold" style:font-weight-asian="bold"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fo:font-weight="bold" style:font-weight-asian="bold" style:font-size-complex="11pt"/>
    </style:style>
    <style:style style:name="T36" style:parent-style-name="DefaultParagraphFont" style:family="text">
      <style:text-properties fo:font-weight="bold" style:font-weight-asian="bold" style:font-size-complex="11pt"/>
    </style:style>
    <style:style style:name="T37" style:parent-style-name="DefaultParagraphFont" style:family="text">
      <style:text-properties fo:font-weight="bold" style:font-weight-asian="bold" style:font-size-complex="11pt"/>
    </style:style>
    <style:style style:name="T38" style:parent-style-name="DefaultParagraphFont" style:family="text">
      <style:text-properties fo:font-weight="bold" style:font-weight-asian="bold" style:font-size-complex="11pt"/>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6.6%"/>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text-position="super 66.6%"/>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per 66.6%"/>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fo:text-indent="0.5in"/>
      <style:text-properties style:font-weight-complex="bold" style:font-size-complex="12pt" style:language-asian="lt" style:country-asian="LT"/>
    </style:style>
    <style:style style:name="P7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72" style:parent-style-name="Normal" style:family="paragraph">
      <style:paragraph-properties fo:text-align="justify" fo:text-indent="0.5in"/>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ext-properties style:font-name-asian="Calibri"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1pt"/>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1pt"/>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in"/>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font-weight="bold" style:font-weight-asian="bold" style:font-weight-complex="bold" style:font-size-complex="12pt"/>
    </style:style>
    <style:style style:name="P119"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style>
    <style:style style:name="P120" style:parent-style-name="x" style:family="paragraph">
      <style:paragraph-properties fo:text-align="justify" fo:text-indent="0.5in"/>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fo:line-height="115%"/>
    </style:style>
    <style:style style:name="T130" style:parent-style-name="DefaultParagraphFont" style:family="text">
      <style:text-properties style:font-size-complex="12pt"/>
    </style:style>
  </office:automatic-styles>
  <office:body>
    <office:text text:use-soft-page-breaks="true">
      <text:p text:style-name="P1">Projekto<text:s/></text:p>
      <text:p text:style-name="P8">lyginamasis variantas</text:p>
      <text:p text:style-name="P9"/>
      <text:p text:style-name="P10"/>
      <text:p text:style-name="P11">Lietuvos Respublikos</text:p>
      <text:p text:style-name="P12"><text:span text:style-name="T13">civilinio proceso kodekso<text:s/></text:span><text:span text:style-name="T14">646,<text:s/></text:span><text:span text:style-name="T15">650</text:span><text:span text:style-name="T16">, 651</text:span><text:span text:style-name="T17"><text:s/>straipsni</text:span><text:span text:style-name="T18">Ų</text:span><text:span text:style-name="T19"><text:s/>pakeitimo ir<text:s/></text:span><text:span text:style-name="T20">KODEKSO<text:s/></text:span><text:span text:style-name="T21">papildymo<text:s/></text:span><text:span text:style-name="T22">583</text:span><text:span text:style-name="T23">1</text:span><text:span text:style-name="T24"><text:s/></text:span><text:span text:style-name="T25">straipsniu<text:s/></text:span></text:p>
      <text:p text:style-name="P26">įstatymas</text:p>
      <text:p text:style-name="P27"/>
      <text:p text:style-name="P28">2024<text:s/>m.<text:s/><text:tab/><text:tab/>d. Nr.</text:p>
      <text:p text:style-name="P29">Vilnius</text:p>
      <text:p text:style-name="P30"/>
      <text:p text:style-name="P31"/>
      <text:p text:style-name="P32"><text:span text:style-name="T33">1 straipsnis.<text:s/></text:span><text:span text:style-name="T34">Kodekso<text:s/></text:span><text:span text:style-name="T35">p</text:span><text:span text:style-name="T36">apildy</text:span><text:span text:style-name="T37">mas</text:span><text:span text:style-name="T38"><text:s/></text:span><text:span text:style-name="T39">58</text:span><text:span text:style-name="T40">3</text:span><text:span text:style-name="T41">1</text:span><text:span text:style-name="T42"><text:s/>straipsniu</text:span></text:p>
      <text:p text:style-name="P43"><text:span text:style-name="T44">Papildyti<text:s/></text:span><text:span text:style-name="T45">Kodeksą<text:s/></text:span><text:span text:style-name="T46">583</text:span><text:span text:style-name="T47">1</text:span><text:span text:style-name="T48"><text:s/>straipsniu</text:span><text:span text:style-name="T49">:</text:span></text:p>
      <text:p text:style-name="P50"><text:span text:style-name="T51">„</text:span><text:span text:style-name="T52">583</text:span><text:span text:style-name="T53">1</text:span><text:span text:style-name="T54"><text:s/>straipsni</text:span><text:span text:style-name="T55">s</text:span><text:span text:style-name="T56">. Išieškojimas į valstybės biudžetą</text:span></text:p>
      <text:p text:style-name="P57"><text:span text:style-name="T58">Kai pagal vykdomąjį dokumentą priverstinai išieškoma<text:s/></text:span><text:span text:style-name="T59">suma<text:s/></text:span><text:span text:style-name="T60">į valstybės biudžetą</text:span><text:span text:style-name="T61">, išieškojimą<text:s/></text:span><text:span text:style-name="T62">vykdo Valstybinė mokesčių inspekcija Lietuvos Respublikos mokesčių administravimo įstatym</text:span><text:span text:style-name="T63">e</text:span><text:span text:style-name="T64"><text:s/></text:span><text:span text:style-name="T65">nustatyta tvarka</text:span><text:span text:style-name="T66"><text:s/>ir antstolis šiame Kodekse nustatyta tvarka</text:span><text:span text:style-name="T67">.</text:span><text:span text:style-name="T68">“</text:span><text:span text:style-name="T69"><text:s/></text:span></text:p>
      <text:p text:style-name="P70"/>
      <text:p text:style-name="P71">2<text:s/>straipsnis. 646 straipsnio pakeitimas</text:p>
      <text:p text:style-name="P72">Pakeisti 646 straipsnio 1 dalį ir ją išdėstyti taip:</text:p>
      <text:p text:style-name="P73"><text:span text:style-name="T74">„1. Vykdytinam sprendimui įsiteisėjus, išieškotojui pagal rašytinį pareiškimą pirmosios instancijos teismas išduoda vykdomąjį raštą. Jeigu teismas, šio Kodekso numatytais atvejais išduodantis vykdomąjį raštą, sudarytas iš teismo rūmų, pareiškimas dėl vykdomojo rašto išdavimo paduodamas teismo rūmams, į kuriuos paskirti teisėjas ar teisėjai išnagrinėjo bylą ar priėmė<text:s/></text:span><text:soft-page-break/><text:span text:style-name="T75">sprendim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span><text:span text:style-name="T76"><text:s/></text:span><text:span text:style-name="T77">Kai išieškomos pinigų sumos į valstybės biudžetą, vykdomojo dokumento duomenys Valstybinei mokesčių inspekcijai pateikiami iš Lietuvos teismų informacinės sistemos (LITEKO) ar kitų valstybės informacinių sistemų.</text:span><text:span text:style-name="T78">“</text:span></text:p>
      <text:p text:style-name="P79"/>
      <text:p text:style-name="P80"><text:span text:style-name="T81">3</text:span><text:span text:style-name="T82"><text:s/>straipsnis. 650</text:span><text:span text:style-name="T83"><text:s/>straipsnio pakeitimas</text:span></text:p>
      <text:p text:style-name="P84"><text:span text:style-name="T85">Pakeisti 650 straipsn</text:span><text:span text:style-name="T86">io</text:span><text:span text:style-name="T87"><text:s/></text:span><text:span text:style-name="T88">2 dalį<text:s/></text:span><text:span text:style-name="T89">ir j</text:span><text:span text:style-name="T90">ą</text:span><text:span text:style-name="T91"><text:s/>išdėstyti taip:</text:span></text:p>
      <text:p text:style-name="P92"><text:bookmark-start text:name="part_62ebf0ca98b34f1e8b7cf83cbe5baf9c"/><text:bookmark-start text:name="part_4177725ec12f456cad99512313496194"/><text:bookmark-end text:name="part_62ebf0ca98b34f1e8b7cf83cbe5baf9c"/><text:bookmark-end text:name="part_4177725ec12f456cad99512313496194"/><text:span text:style-name="T93">„</text:span><text:span text:style-name="T94">2.<text:s/></text:span><text:span text:style-name="T95">Pateikdami<text:s/></text:span><text:span text:style-name="T96">išieškojimui vykdyti vykdomąjį dokumentą, Valstybinė mokesčių inspekcija<text:s/></text:span><text:span text:style-name="T97">dėl turtinio pobūdžio išieškojimų</text:span><text:span text:style-name="T98"><text:s/></text:span><text:span text:style-name="T99">administracinių nusižengimų</text:span><text:span text:style-name="T100"> </text:span><text:span text:style-name="T101">bylose tiek, kiek jos susijusios su turtinio pobūdžio išieškojimais</text:span><text:span text:style-name="T102">, kitos institucijos ir pareigūnai, kurių sprendimų vykdymas civilinio proceso tvarka nustatytas įstatymuose, kartu pateikia antstoliui duomenis, patvirtinančius, kad pateikiamas vykdomasis dokumentas nėra įvykdytas ir turi būti vykdomas priverstine tvarka, taip pat atsako už šių duomenų teisingumą.</text:span><text:span text:style-name="T103">“</text:span></text:p>
      <text:p text:style-name="P104"/>
      <text:p text:style-name="P105"><text:span text:style-name="T106">4 straipsnis. 651</text:span><text:span text:style-name="T107"><text:s/>straipsnio pakeitimas</text:span></text:p>
      <text:p text:style-name="P108">Pakeisti 651 straipsnio<text:s/>2<text:s/>dalies 8 punktą ir jį išdėstyti taip:</text:p>
      <text:p text:style-name="P109"><text:span text:style-name="T110">„8) ar Valstybinė mokesčių inspekcija<text:s/></text:span><text:span text:style-name="T111">dėl turtinio pobūdžio išieškojimų</text:span><text:span text:style-name="T112"><text:s/></text:span><text:span text:style-name="T113">administracinių nusižengimų bylose tiek, kiek jos susijusios su turtinio pobūdžio išieškojimais</text:span><text:span text:style-name="T114">, kitos institucijos ir pareigūnai, kurių sprendimų vykdymą civilinio proceso tvarka nustato įstatymai, patikrino, kad pateikiamas vykdomasis dokumentas nėra įvykdytas ir turi būti vykdomas priverstine tvarka;“</text:span><text:span text:style-name="T115">.</text:span></text:p>
      <text:p text:style-name="P116"/>
      <text:p text:style-name="P117"><text:span text:style-name="T118">5 straipsnis. Įstatymo įsigaliojimas ir taikymas<text:s/></text:span></text:p>
      <text:p text:style-name="P119">1. Šis įstatymas įsigalioja 2026 m. birželio 30 d.</text:p>
      <text:soft-page-break/>
      <text:p text:style-name="P120"><text:span text:style-name="T121">2. Pagal iki šio įstatymo įsigaliojimo dienos įsigaliojusius sprendimus paskirtos baudos ir<text:s/></text:span><text:span text:style-name="T122">priteistos bylinėjimosi išlaidos</text:span><text:span text:style-name="T123"><text:s/>išieškomos iki šio įstatymo įsigaliojimo dienos galiojusia tvarka.</text:span></text:p>
      <text:p text:style-name="P124"/>
      <text:p text:style-name="P125"/>
      <text:p text:style-name="P126">Skelbiu šį Lietuvos Respublikos Seimo priimtą įstatymą.</text:p>
      <text:p text:style-name="P127"/>
      <text:p text:style-name="P128"/>
      <text:p text:style-name="P129"><text:span text:style-name="T1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x" style:display-name="x" style:family="paragraph">
      <style:text-properties style:font-name="Arial" style:font-name-asian="Arial Unicode MS"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6-17T12:51:00Z</meta:creation-date>
    <dc:date>2024-06-17T12:51:00Z</dc:date>
    <meta:template xlink:href="Normal.dotm" xlink:type="simple"/>
    <meta:editing-cycles>1</meta:editing-cycles>
    <meta:editing-duration>PT0S</meta:editing-duration>
    <meta:document-statistic meta:page-count="3" meta:paragraph-count="14" meta:word-count="390" meta:character-count="3067" meta:row-count="44" meta:non-whitespace-character-count="2691"/>
  </office:meta>
</office:document-meta>
</file>