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style:line-height-at-least="0.1388in" fo:text-indent="0.525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P2" style:parent-style-name="Normal" style:family="paragraph">
      <style:paragraph-properties fo:text-align="end" fo:margin-bottom="0in" style:line-height-at-least="0.1388in" fo:text-indent="0.525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P4" style:parent-style-name="Normal" style:family="paragraph">
      <style:paragraph-properties fo:text-align="justify" fo:margin-bottom="0in" fo:line-height="100%" fo:text-indent="0.5277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5" style:parent-style-name="Normal" style:family="paragraph">
      <style:paragraph-properties fo:text-align="justify" fo:margin-bottom="0in" style:line-height-at-least="0.1388in" fo:margin-left="1.9743in" fo:text-indent="0.025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P6" style:parent-style-name="Normal" style:family="paragraph">
      <style:paragraph-properties fo:text-align="justify" fo:margin-bottom="0in" style:line-height-at-least="0.1388in" fo:margin-left="1.9743in" fo:text-indent="0.025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P7" style:parent-style-name="Normal" style:family="paragraph">
      <style:paragraph-properties fo:text-align="center" fo:margin-bottom="0in" style:line-height-at-least="0.1388in" fo:text-indent="0.5256in"/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P8" style:parent-style-name="Normal" style:family="paragraph">
      <style:paragraph-properties fo:text-align="center" fo:margin-bottom="0in" style:line-height-at-least="0.1388in" fo:text-indent="0.5256in"/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P9" style:parent-style-name="Normal" style:family="paragraph">
      <style:paragraph-properties fo:text-align="center" fo:margin-bottom="0in" style:line-height-at-least="0.1388in" fo:text-indent="0.5256in"/>
      <style:text-properties fo:hyphenate="false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P11" style:parent-style-name="Normal" style:family="paragraph">
      <style:paragraph-properties fo:text-align="center" fo:margin-bottom="0in" style:line-height-at-least="0.1388in" fo:text-indent="0.5256in"/>
      <style:text-properties style:font-name="Times New Roman" style:font-name-asian="Times New Roman" fo:font-weight="bold" style:font-weight-asian="bold" fo:letter-spacing="0.0138in" fo:font-size="12pt" style:font-size-asian="12pt" style:font-size-complex="10pt" style:language-asian="ar" style:country-asian="SA" fo:hyphenate="false"/>
    </style:style>
    <style:style style:name="P12" style:parent-style-name="Normal" style:family="paragraph">
      <style:paragraph-properties fo:text-align="center" fo:margin-bottom="0in" style:line-height-at-least="0.1388in" fo:text-indent="0.5256in"/>
      <style:text-properties style:font-name="Times New Roman" style:font-name-asian="Times New Roman" fo:font-weight="bold" style:font-weight-asian="bold" fo:text-transform="uppercase" fo:font-size="12pt" style:font-size-asian="12pt" style:font-size-complex="10pt" style:language-asian="ar" style:country-asian="SA" fo:hyphenate="false"/>
    </style:style>
    <style:style style:name="P13" style:parent-style-name="Normal" style:family="paragraph">
      <style:paragraph-properties fo:text-align="center" fo:margin-bottom="0in" style:line-height-at-least="0.1388in" fo:text-indent="0.5256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14" style:parent-style-name="Normal" style:family="paragraph">
      <style:paragraph-properties fo:text-align="center" fo:margin-bottom="0in" style:line-height-at-least="0.1388in" fo:text-indent="0.5256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15" style:parent-style-name="Normal" style:family="paragraph">
      <style:paragraph-properties fo:text-align="justify" fo:margin-bottom="0in" style:line-height-at-least="0.1388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margin-bottom="0in" style:line-height-at-least="0.1388in" fo:text-indent="0.5256in"/>
      <style:text-properties fo:hyphenate="false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8" style:parent-style-name="Normal" style:family="paragraph">
      <style:paragraph-properties fo:margin-bottom="0in" fo:line-height="100%" fo:text-indent="0.4923in"/>
      <style:text-properties fo:hyphenate="false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0" style:parent-style-name="DefaultParagraphFont" style:family="text">
      <style:text-properties style:font-name="Times New Roman" style:font-name-asian="Times New Roman" style:text-position="super 62.5%" fo:font-size="12pt" style:font-size-asian="12pt" style:font-size-complex="12pt" style:language-asian="ar" style:country-asian="SA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2" style:parent-style-name="Normal" style:family="paragraph">
      <style:paragraph-properties fo:text-align="justify" fo:margin-bottom="0in" style:line-height-at-least="0.1388in" fo:text-indent="0.5256in"/>
      <style:text-properties fo:hyphenate="false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0pt" style:language-asian="ar" style:country-asian="SA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P32" style:parent-style-name="Normal" style:family="paragraph">
      <style:paragraph-properties fo:text-align="justify" fo:margin-bottom="0in" style:line-height-at-least="0.1388in" fo:text-indent="0.5256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33" style:parent-style-name="Normal" style:family="paragraph">
      <style:paragraph-properties fo:text-align="justify" fo:margin-bottom="0in" style:line-height-at-least="0.1388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34" style:parent-style-name="Normal" style:family="paragraph">
      <style:paragraph-properties fo:text-align="justify" fo:margin-bottom="0in" style:line-height-at-least="0.1388in" fo:text-indent="0.4923in"/>
      <style:text-properties fo:hyphenate="false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P37" style:parent-style-name="Normal" style:list-style-name="LFO1" style:family="paragraph">
      <style:paragraph-properties fo:text-align="justify" fo:margin-bottom="0in" style:line-height-at-least="0.1388in" fo:margin-left="0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="Times New Roman" style:font-name-asian="Times New Roman" fo:letter-spacing="0.0013in" fo:font-size="12pt" style:font-size-asian="12pt" style:font-size-complex="10pt" style:language-asian="ar" style:country-asian="SA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letter-spacing="0.0013in" fo:font-size="12pt" style:font-size-asian="12pt" style:font-size-complex="10pt" style:language-asian="ar" style:country-asian="SA"/>
    </style:style>
    <style:style style:name="T42" style:parent-style-name="DefaultParagraphFont" style:family="text">
      <style:text-properties style:font-name="Times New Roman" style:font-name-asian="Times New Roman" fo:letter-spacing="0.0013in" fo:font-size="12pt" style:font-size-asian="12pt" style:font-size-complex="10pt" style:language-asian="ar" style:country-asian="SA"/>
    </style:style>
    <style:style style:name="T43" style:parent-style-name="DefaultParagraphFont" style:family="text">
      <style:text-properties style:font-name="Times New Roman" style:font-name-asian="Times New Roman" fo:letter-spacing="0.0013in" fo:font-size="12pt" style:font-size-asian="12pt" style:font-size-complex="10pt" style:language-asian="ar" style:country-asian="SA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5" style:parent-style-name="Normal" style:list-style-name="LFO1" style:family="paragraph">
      <style:paragraph-properties fo:text-align="justify" fo:margin-bottom="0in" style:line-height-at-least="0.1388in" fo:margin-left="0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P55" style:parent-style-name="Normal" style:family="paragraph">
      <style:paragraph-properties fo:text-align="justify" fo:margin-bottom="0in" style:line-height-at-least="0.1388in" fo:text-indent="0.4923in"/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P56" style:parent-style-name="Normal" style:family="paragraph">
      <style:paragraph-properties fo:text-align="justify" fo:margin-bottom="0in" style:line-height-at-least="0.1388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57" style:parent-style-name="Normal" style:family="paragraph">
      <style:paragraph-properties fo:text-align="justify" fo:margin-bottom="0in" style:line-height-at-least="0.1388in" fo:text-indent="0.5256in"/>
      <style:text-properties fo:hyphenate="false"/>
    </style:style>
    <style:style style:name="T5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0pt" style:language-asian="ar" style:country-asian="SA"/>
    </style:style>
    <style:style style:name="P59" style:parent-style-name="Normal" style:family="paragraph">
      <style:paragraph-properties fo:text-align="justify" fo:margin-bottom="0in" style:line-height-at-least="0.1388in" fo:text-indent="0.5256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60" style:parent-style-name="Normal" style:family="paragraph">
      <style:paragraph-properties fo:margin-bottom="0in" style:line-height-at-least="0.1388in" fo:text-indent="0.5256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61" style:parent-style-name="Normal" style:family="paragraph">
      <style:paragraph-properties fo:margin-bottom="0in" style:line-height-at-least="0.1388in" fo:text-indent="0.5256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</office:automatic-styles>
  <office:body>
    <office:text text:use-soft-page-breaks="true">
      <text:p text:style-name="P1">Projekto<text:s/>Nr. XIIP-3447(2)</text:p>
      <text:p text:style-name="P2"><text:span text:style-name="T3">lyginamasis variantas</text:span></text:p>
      <text:p text:style-name="P4"/>
      <text:p text:style-name="P5"><text:bookmark-start text:name="organizacija"/><text:bookmark-end text:name="organizacija"/><text:s text:c="8"/></text:p>
      <text:p text:style-name="P6"><text:s text:c="9"/>LIETUVOS RESPUBLIKOS</text:p>
      <text:p text:style-name="P7"><text:bookmark-start text:name="antraste"/><text:bookmark-end text:name="antraste"/>SAUGAUS EISMO AUTOMOBILIŲ KELIAIS ĮSTATYMO NR. VIII-2043<text:s/></text:p>
      <text:p text:style-name="P8">22<text:s/>STRAIPSNIO<text:s/>PAKEITIMO<text:s/></text:p>
      <text:p text:style-name="P9"><text:span text:style-name="T10">ĮSTATYMAS</text:span></text:p>
      <text:p text:style-name="P11"/>
      <text:p text:style-name="P12"/>
      <text:p text:style-name="P13">2017<text:s/>m. <text:s text:c="26"/>d. Nr.</text:p>
      <text:p text:style-name="P14">Vilnius</text:p>
      <text:p text:style-name="P15"/>
      <text:p text:style-name="P16"><text:span text:style-name="T17">1 straipsnis. 22 straipsnio pakeitimas<text:s/></text:span></text:p>
      <text:p text:style-name="P18"><text:span text:style-name="T19">Papildyti 22 straipsnį 3</text:span><text:span text:style-name="T20">1</text:span><text:span text:style-name="T21"><text:s/>dalimi:</text:span></text:p>
      <text:p text:style-name="P22"><text:span text:style-name="T23">„</text:span><text:span text:style-name="T24">3</text:span><text:span text:style-name="T25">1</text:span><text:span text:style-name="T26">.<text:s/></text:span><text:span text:style-name="T27">Asmeniui, nesumokėjusiam visų jam paskirtų baudų už padarytus Kelių e</text:span><text:span text:style-name="T28">ismo taisyklių pažeidimus (kai</text:span><text:span text:style-name="T29"><text:s/>nustatytas terminas jas sumokėti pasibaigęs),<text:s/></text:span><text:span text:style-name="T30">vairuotojo pažymėjimas neišduodamas ir nekeičiamas</text:span><text:span text:style-name="T31">.“</text:span></text:p>
      <text:p text:style-name="P32"/>
      <text:p text:style-name="P33"/>
      <text:p text:style-name="P34"><text:span text:style-name="T35">2</text:span><text:span text:style-name="T36"><text:s/>straipsnis. Įstatymo įsigaliojimas ir įgyvendinimas</text:span></text:p>
      <text:list text:style-name="LFO1" text:continue-numbering="true">
        <text:list-item>
          <text:p text:style-name="P37"><text:span text:style-name="T38">Šis įstatymas</text:span><text:span text:style-name="T39">, išskyrus šio straipsnio 2 dalį,<text:s/></text:span><text:span text:style-name="T40">įsigalioja</text:span><text:span text:style-name="T41"><text:s/>2017</text:span><text:span text:style-name="T42"><text:s/>m. gruodži</text:span><text:span text:style-name="T43">o 1 d</text:span><text:span text:style-name="T44">.</text:span></text:p>
        </text:list-item>
        <text:list-item>
          <text:p text:style-name="P45"><text:span text:style-name="T46">Lietuvos Respublikos vidaus reikalų ministras<text:s/></text:span><text:span text:style-name="T47">ar<text:s/></text:span><text:span text:style-name="T48">jo</text:span><text:span text:style-name="T49"><text:s/>įgaliota institucija</text:span><text:span text:style-name="T50"><text:s/></text:span><text:span text:style-name="T51">iki 2017 m. lapkrič</text:span><text:span text:style-name="T52">io 30 d.</text:span><text:span text:style-name="T53"><text:s/>priima<text:s/></text:span><text:span text:style-name="T54">šio įstatymo įgyvendinamuosius teisės aktus.</text:span></text:p>
        </text:list-item>
      </text:list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04-07T11:14:00Z</meta:creation-date>
    <dc:date>2017-04-07T11:14:00Z</dc: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876" meta:row-count="44" meta:non-whitespace-character-count="754"/>
  </office:meta>
</office:document-meta>
</file>