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1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2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keep-with-next="always" fo:text-align="justify" fo:margin-bottom="0in" fo:line-height="100%" fo:text-indent="0.5in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in" fo:line-height="100%" fo:text-indent="0.5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668in" style:use-optimal-column-width="false"/>
    </style:style>
    <style:style style:name="TableColumn43" style:family="table-column">
      <style:table-column-properties style:column-width="0.402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5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5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1.2652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margin-bottom="0in" fo:line-height="100%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reformatted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Preformatted" style:family="paragraph">
      <style:paragraph-properties fo:text-align="justify" fo:text-indent="0.5909in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7pt" style:font-size-asian="7pt" style:font-size-complex="7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03" style:family="table-row">
      <style:table-row-properties style:min-row-height="1.2652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21" style:family="table-row">
      <style:table-row-properties style:min-row-height="1.265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 fo:margin-bottom="0in" fo:line-height="115%" fo:text-indent="0.5909in"/>
      <style:text-properties style:font-name-asian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39" style:parent-style-name="Normal" style:family="paragraph">
      <style:paragraph-properties fo:keep-with-next="always" fo:text-align="justify" fo:margin-bottom="0in" fo:line-height="100%" fo:text-indent="0.5in"/>
    </style:style>
    <style:style style:name="T1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46" style:parent-style-name="Normal" style:family="paragraph">
      <style:paragraph-properties fo:keep-with-next="always" fo:margin-bottom="0in" fo:line-height="100%" fo:text-indent="0.5in"/>
    </style:style>
    <style:style style:name="T1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text-indent="0.5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text-indent="0.5in"/>
    </style:style>
    <style:style style:name="T151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55" style:family="table-column">
      <style:table-column-properties style:column-width="0.3958in" style:use-optimal-column-width="false"/>
    </style:style>
    <style:style style:name="TableColumn156" style:family="table-column">
      <style:table-column-properties style:column-width="1.668in" style:use-optimal-column-width="false"/>
    </style:style>
    <style:style style:name="TableColumn157" style:family="table-column">
      <style:table-column-properties style:column-width="0.402in" style:use-optimal-column-width="false"/>
    </style:style>
    <style:style style:name="TableColumn158" style:family="table-column">
      <style:table-column-properties style:column-width="0.475in" style:use-optimal-column-width="false"/>
    </style:style>
    <style:style style:name="TableColumn159" style:family="table-column">
      <style:table-column-properties style:column-width="0.475in" style:use-optimal-column-width="false"/>
    </style:style>
    <style:style style:name="TableColumn160" style:family="table-column">
      <style:table-column-properties style:column-width="3.85in" style:use-optimal-column-width="false"/>
    </style:style>
    <style:style style:name="TableColumn161" style:family="table-column">
      <style:table-column-properties style:column-width="1.3062in" style:use-optimal-column-width="false"/>
    </style:style>
    <style:style style:name="TableColumn162" style:family="table-column">
      <style:table-column-properties style:column-width="1.9611in" style:use-optimal-column-width="false"/>
    </style:style>
    <style:style style:name="Table154" style:family="table">
      <style:table-properties style:width="10.5333in" fo:margin-left="0in" table:align="center"/>
    </style:style>
    <style:style style:name="TableRow163" style:family="table-row">
      <style:table-row-properties style:min-row-height="0.3277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6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7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7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17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180" style:family="table-row">
      <style:table-row-properties style:min-row-height="0.2631in" style:use-optimal-row-height="false"/>
    </style:style>
    <style:style style:name="P181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9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92" style:family="table-row">
      <style:table-row-properties style:min-row-height="1.2652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97" style:parent-style-name="Normal" style:family="paragraph">
      <style:paragraph-properties fo:widows="0" fo:orphans="0" fo:text-align="center" fo:margin-bottom="0in" fo:line-height="100%"/>
    </style:style>
    <style:style style:name="T19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20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20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P209" style:parent-style-name="Normal" style:family="paragraph">
      <style:paragraph-properties fo:text-align="justify" fo:margin-bottom="0in" fo:line-height="100%"/>
    </style:style>
    <style:style style:name="T21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1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1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1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1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1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1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2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2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2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25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2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2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3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36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P23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42" style:parent-style-name="Normal" style:family="paragraph">
      <style:paragraph-properties fo:text-align="justify" fo:margin-bottom="0in" fo:line-height="100%" fo:text-indent="0.5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text-indent="0.5in"/>
    </style:style>
    <style:style style:name="T244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margin-bottom="0in" fo:line-height="100%" fo:text-indent="0.5in"/>
    </style:style>
    <style:style style:name="T250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253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p text:style-name="P12">PAPILDOMOS KOMISIJOS</text:p>
      <text:p text:style-name="P13">I Š V A D A</text:p>
      <text:p text:style-name="P14"/>
      <text:p text:style-name="P15">DĖL<text:s/>LIETUVOS RESPUBLIKOS<text:s/>SEIMO<text:s/>NUTARIMO „DĖL 2021 METŲ PASKELBIMO JUOZO LUKŠOS-DAUMANTO METAIS“</text:p>
      <text:p text:style-name="P16"><text:span text:style-name="T17">PROJEKTO<text:s/></text:span><text:span text:style-name="T18">NR.<text:s/></text:span><text:span text:style-name="T19">XIIIP-4994</text:span></text:p>
      <text:p text:style-name="P20"/>
      <text:p text:style-name="P21">2020 m. birželio 23 d. Nr. 147-P-19</text:p>
      <text:p text:style-name="P22">Vilnius</text:p>
      <text:p text:style-name="P23"/>
      <text:p text:style-name="P24"><text:span text:style-name="T25">1.<text:s/></text:span><text:span text:style-name="T26">Komisijos posėdyje dalyvavo:</text:span><text:span text:style-name="T27"><text:s/>Komisijos pirmininkas Arūnas Gumuliauskas,<text:s/></text:span><text:span text:style-name="T28">Arvydas Anušauskas, Valentinas Bukauskas,<text:s/></text:span><text:span text:style-name="T29">Audronė Jankuvienė,<text:s/></text:span><text:span text:style-name="T30">Liudas Jonaitis, Ričardas Juška,<text:s/></text:span><text:span text:style-name="T31">Arvydas Nekrošius,<text:s/></text:span><text:span text:style-name="T32">Levutė Staniuvienė,<text:s/></text:span><text:span text:style-name="T33">Povilas Urbšys.</text:span><text:span text:style-name="T34"><text:s/></text:span></text:p>
      <text:p text:style-name="P35"/>
      <text:p text:style-name="P36"><text:span text:style-name="T37">2. Ekspertų, konsultantų, specialistų išvados, pasiūlymai, pataisos, pastabos<text:s/></text:span><text:span text:style-name="T38">(toliau – pasiūlymai):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<text:s/></text:p>
            <text:p text:style-name="P83"><text:span text:style-name="T84">2020-06-15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 <text:s/></text:span><text:span text:style-name="T94">Įvertinę projektą pagal jo santykį su Konstitucija, galiojančiais įstatymais bei teisės technikos taisyklėmis, teikiame šias redakcines pastabas:</text:span></text:p>
            <text:p text:style-name="P95"><text:span text:style-name="T96">1.</text:span><text:span text:style-name="T97">   <text:s/></text:span><text:span text:style-name="T98">Projekto preambulėje Juozo Lukšos-Daumanto skirtingą įvardijamą „partizanu“, „rezistentu“ siūlytina suvienodinti, taip pat preambulės antrojoje pastraipoje vartoti pilną vardą „Juozas“, o ne jo trumpinį, kaip ir visame likusiame projekto tekste.</text:span></text:p>
          </table:table-cell>
          <table:table-cell table:style-name="TableCell99">
            <text:p text:style-name="P100">Nepritarti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Seimo kanceliarijos Teisės departamentas,<text:s/></text:p>
            <text:p text:style-name="P108">2020-06-1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. <text:s text:c="3"/>Preambulės trečiojoje pastraipoje prieš žodelį „už“ įrašyti žodelį „iš“.</text:p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eimo kanceliarijos Teisės departamentas,<text:s/></text:p>
            <text:p text:style-name="P126">2020-06-1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. <text:s text:c="3"/>Projekto preambulės penktojoje pastraipoje prieš žodį „nutaria“ įrašytinas kablelis, o žodis nutaria dėstytinas taip: „n u t a r i a“.</text:p>
          </table:table-cell>
          <table:table-cell table:style-name="TableCell135">
            <text:p text:style-name="P136">Pritarti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3. Piliečių, asociacijų, politinių partijų, lobistų ir kitų suinteresuotų asmenų pasiūlymai:</text:span><text:span text:style-name="T141"><text:s/></text:span><text:span text:style-name="T142">nėra.</text:span></text:p>
      <text:p text:style-name="P143"><text:span text:style-name="T144"><text:s text:c="12"/>4. Valstybės ir savivaldybių institucijų ir įstaigų pasiūlymai:</text:span><text:span text:style-name="T145"><text:s/>nėra.</text:span></text:p>
      <text:p text:style-name="P146"><text:span text:style-name="T147">5. Subjektų, turinčių įstatymų leidybos iniciatyvos teisę, pasiūlymai:<text:s/></text:span><text:span text:style-name="T148">nėra.</text:span></text:p>
      <text:p text:style-name="P149">6. Komisijos sprendimas ir pasiūlymai:</text:p>
      <text:p text:style-name="P150"><text:span text:style-name="T151">6. 1. Sprendimas:<text:s/></text:span><text:span text:style-name="T152">pritarti Seimo nutarimo <text:s/>„Dėl 2021 metų paskelbimo Juozo Lukšos-Daumanto metais“ projektui Nr. XIIIP-4994 ir siūlyti pagrindiniam komitetui jį svarstyti.</text:span></text:p>
      <text:p text:style-name="P153">6.2. Pasiūlymai:<text:s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Eil.</text:p>
              <text:p text:style-name="P166">Nr.</text:p>
            </table:table-cell>
            <table:table-cell table:style-name="TableCell167" table:number-rows-spanned="2">
              <text:p text:style-name="P168">Pasiūlymo teikėjas, data</text:p>
            </table:table-cell>
            <table:table-cell table:style-name="TableCell169" table:number-columns-spanned="3">
              <text:p text:style-name="P170">Siūloma keisti</text:p>
            </table:table-cell>
            <table:covered-table-cell/>
            <table:covered-table-cell/>
            <table:table-cell table:style-name="TableCell171" table:number-rows-spanned="2">
              <text:p text:style-name="P172"/>
              <text:p text:style-name="P173">Pasiūlymo turinys</text:p>
              <text:p text:style-name="P174"/>
            </table:table-cell>
            <table:table-cell table:style-name="TableCell175" table:number-rows-spanned="2">
              <text:p text:style-name="P176">Komisijos<text:s/>nuomonė</text:p>
            </table:table-cell>
            <table:table-cell table:style-name="TableCell177" table:number-rows-spanned="2">
              <text:p text:style-name="P178">Argumentai,<text:s/></text:p>
              <text:p text:style-name="P179">pagrindžiantys nuomonę</text:p>
            </table:table-cell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>
              <text:p text:style-name="P184">str.</text:p>
            </table:table-cell>
            <table:table-cell table:style-name="TableCell185">
              <text:p text:style-name="P186">str. d.</text:p>
            </table:table-cell>
            <table:table-cell table:style-name="TableCell187">
              <text:p text:style-name="P188">p.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  <text:soft-page-break/>
        </table:table-header-rows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Laisvės kovų ir valstybės istorinės atminties komisija,</text:p>
            <text:p text:style-name="P197"><text:span text:style-name="T198">2020-06-23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11"/>Atsižvelgiant į <text:s/>Seimo kanceliarijos Teisės departamento redakcines pastabas<text:s/>ir<text:s/>Komisijos narių pasiūlymus,<text:s/>pakeisti projekto preambulę ir ją išdėstyti taip:</text:p>
            <text:p text:style-name="P207"/>
            <text:p text:style-name="P208"><text:s text:c="5"/>„Lietuvos Respublikos Seimas,</text:p>
            <text:p text:style-name="P209"><text:span text:style-name="T210"><text:s text:c="5"/></text:span><text:span text:style-name="T211">atsižvelgdamas į tai, kad<text:s/></text:span><text:span text:style-name="T212">2021 m. rugpjūčio 10 d.</text:span><text:span text:style-name="T213"><text:s/>sukanka 100 metų,<text:s/></text:span><text:span text:style-name="T214">kai gimė partizanas, vienas Lietuvos pasipriešinimo sovietų okupaciniam režimui lyderių Juozas Lukša-Daumantas,<text:s/></text:span><text:span text:style-name="T215">nuo partizano Juozo Lukšos-Daumanto gimimo,</text:span></text:p>
            <text:p text:style-name="P216"><text:span text:style-name="T217"><text:s text:c="5"/></text:span><text:span text:style-name="T218">pabrėždamas, kad rezistentas <text:s/></text:span><text:span text:style-name="T219">J</text:span><text:span text:style-name="T220">.<text:s/></text:span><text:span text:style-name="T221">Juozas<text:s/></text:span><text:span text:style-name="T222">Lukša-Daumantas buvo vienas<text:s/></text:span><text:span text:style-name="T223">ryškiausių</text:span><text:span text:style-name="T224"><text:s/></text:span><text:span text:style-name="T225">svarbiausių</text:span><text:span text:style-name="T226"><text:s/>kovotojų už Lietuvos laisvę,</text:span></text:p>
            <text:p text:style-name="P227"><text:span text:style-name="T228"><text:s text:c="5"/></text:span><text:span text:style-name="T229">įvertindamas Juozo Lukšos-Daumanto nuopelnus ginant Lietuvos nepriklausomybę laisvės kovose, jo veiklą prasiveržus</text:span><text:span text:style-name="T230"><text:s/>iš</text:span><text:span text:style-name="T231"><text:s/>už Geležinės uždangos, besąlyginę ištikimybę<text:s/></text:span><text:span text:style-name="T232">Lietuvai, rezistencijai, kovų draugams ir</text:span><text:span text:style-name="T233"><text:s/>partizano priesaikai,</text:span></text:p>
            <text:p text:style-name="P234"><text:span text:style-name="T235"><text:s text:c="5"/></text:span><text:span text:style-name="T236">akcentuodamas, kad Lietuvos laisvės kovos sąjūdžio (LLKS) istorija turi ypatingą reikšmę tautos istorinei atminčiai ir nacionalinei tapatybei,<text:s/></text:span></text:p>
            <text:p text:style-name="P237"><text:s text:c="5"/>siekdamas pažymėti Juozo Lukšos-Daumanto darbų svarbą ir reikšmę n u t a r i a:</text:p>
          </table:table-cell>
          <table:table-cell table:style-name="TableCell238">
            <text:p text:style-name="P239">Pritarti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<text:s/></text:span></text:p>
      <text:p text:style-name="P245"><text:span text:style-name="T246"><text:s text:c="12"/>7. Balsavimo rezultatai:<text:s/></text:span><text:span text:style-name="T247">pritarta</text:span><text:span text:style-name="T248"><text:s/>bendru sutarimu.</text:span></text:p>
      <text:p text:style-name="P249"><text:span text:style-name="T250">8. Komisijos paskirti pranešėjai: <text:s/></text:span><text:span text:style-name="T251">A</text:span><text:span text:style-name="T252">rūnas Gumuliauskas.</text:span></text:p>
      <text:p text:style-name="P253"/>
      <text:p text:style-name="P254"/>
      <text:p text:style-name="P255"/>
      <text:p text:style-name="P256"><text:span text:style-name="T257">Komisijos</text:span><text:span text:style-name="T258"><text:s/>pirmininkas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s text:c="13"/></text:span><text:span text:style-name="T268"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0-06-23T12:32:00Z</meta:creation-date>
    <dc:date>2020-06-23T12:32:00Z</dc:date>
    <meta:print-date>2020-06-23T09:3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38" meta:character-count="3504" meta:row-count="85" meta:non-whitespace-character-count="3088"/>
  </office:meta>
</office:document-meta>
</file>