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margin-left="0in" fo:text-indent="0.5909in">
        <style:tab-stops>
          <style:tab-stop style:type="left" style:position="0.787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5909in"/>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00%" fo:text-indent="0.5909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0979in" style:use-optimal-column-width="false"/>
    </style:style>
    <style:style style:name="TableColumn46" style:family="table-column">
      <style:table-column-properties style:column-width="2.0673in" style:use-optimal-column-width="false"/>
    </style:style>
    <style:style style:name="Table38" style:family="table">
      <style:table-properties style:width="10.4312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star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2479in"/>
      <style:text-properties fo:font-size="11pt" style:font-size-asian="11pt" style:font-size-complex="11pt"/>
    </style:style>
    <style:style style:name="P86" style:parent-style-name="ListParagraph" style:family="paragraph">
      <style:paragraph-properties fo:text-align="justify" fo:margin-top="0in" fo:margin-bottom="0in" fo:text-indent="0.2479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text-position="super 68.1%"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Pasiūlymai2" style:family="paragraph">
      <style:paragraph-properties fo:text-indent="0.1576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font-style="italic" style:font-style-asian="italic"/>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star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style:text-position="super 68.1%"/>
    </style:style>
    <style:style style:name="P113" style:parent-style-name="Pasiūlymai2" style:family="paragraph">
      <style:paragraph-properties fo:text-indent="0.1576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style:font-weight-complex="normal"/>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star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ListParagraph" style:family="paragraph">
      <style:paragraph-properties fo:text-align="justify" fo:margin-top="0in" fo:margin-bottom="0in" fo:text-indent="0.247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Pasiūlymai2" style:family="paragraph">
      <style:paragraph-properties fo:text-indent="0.1576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star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text-align="justify" fo:margin-top="0in" fo:margin-bottom="0in" fo:text-indent="0.3465in"/>
      <style:text-properties fo:font-size="11pt" style:font-size-asian="11pt" style:font-size-complex="11pt"/>
    </style:style>
    <style:style style:name="P158" style:parent-style-name="Pasiūlymai2" style:family="paragraph">
      <style:paragraph-properties fo:text-indent="0.346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star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ListParagraph" style:family="paragraph">
      <style:paragraph-properties fo:text-align="justify" fo:margin-top="0in" fo:margin-bottom="0in" fo:text-indent="0.3465in"/>
      <style:text-properties fo:font-size="11pt" style:font-size-asian="11pt" style:font-size-complex="11pt"/>
    </style:style>
    <style:style style:name="P176" style:parent-style-name="Pasiūlymai2" style:family="paragraph">
      <style:paragraph-properties fo:text-indent="0.3465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style>
    <style:style style:name="P181" style:parent-style-name="Pasiūlymai2" style:family="paragraph">
      <style:paragraph-properties fo:text-indent="0.1576in"/>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keep-with-next="alway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keep-with-next="always" fo:text-align="justify" fo:text-indent="0.5in"/>
      <style:text-properties fo:font-weight="bold" style:font-weight-asian="bold" style:font-weight-complex="bold"/>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ableColumn192" style:family="table-column">
      <style:table-column-properties style:column-width="0.3958in" style:use-optimal-column-width="false"/>
    </style:style>
    <style:style style:name="TableColumn193" style:family="table-column">
      <style:table-column-properties style:column-width="1.5951in" style:use-optimal-column-width="false"/>
    </style:style>
    <style:style style:name="TableColumn194" style:family="table-column">
      <style:table-column-properties style:column-width="0.475in" style:use-optimal-column-width="false"/>
    </style:style>
    <style:style style:name="TableColumn195" style:family="table-column">
      <style:table-column-properties style:column-width="0.475in" style:use-optimal-column-width="false"/>
    </style:style>
    <style:style style:name="TableColumn196" style:family="table-column">
      <style:table-column-properties style:column-width="0.475in" style:use-optimal-column-width="false"/>
    </style:style>
    <style:style style:name="TableColumn197" style:family="table-column">
      <style:table-column-properties style:column-width="3.85in" style:use-optimal-column-width="false"/>
    </style:style>
    <style:style style:name="TableColumn198" style:family="table-column">
      <style:table-column-properties style:column-width="1.3062in" style:use-optimal-column-width="false"/>
    </style:style>
    <style:style style:name="TableColumn199" style:family="table-column">
      <style:table-column-properties style:column-width="1.9611in" style:use-optimal-column-width="false"/>
    </style:style>
    <style:style style:name="Table191" style:family="table">
      <style:table-properties style:width="10.5333in" fo:margin-left="0in" table:align="center"/>
    </style:style>
    <style:style style:name="TableRow200" style:family="table-row">
      <style:table-row-properties style:min-row-height="0.3277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3277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4"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4" style:family="paragraph">
      <style:paragraph-properties fo:text-align="start"/>
    </style:style>
    <style:style style:name="TableCell229" style:family="table-cell">
      <style:table-cell-properties fo:border="0.0069in solid #000000" fo:padding-top="0in" fo:padding-left="0.075in" fo:padding-bottom="0in" fo:padding-right="0.075in"/>
    </style:style>
    <style:style style:name="P230" style:parent-style-name="Pasiūlymai4" style:family="paragraph">
      <style:paragraph-properties fo:text-align="center"/>
      <style:text-properties fo:font-weight="bold" style:font-weight-asian="bold"/>
    </style:style>
    <style:style style:name="P231" style:parent-style-name="Pasiūlymai4"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4" style:family="paragraph">
      <style:paragraph-properties fo:text-align="center"/>
      <style:text-properties fo:font-weight="bold" style:font-weight-asian="bold"/>
    </style:style>
    <style:style style:name="P234" style:parent-style-name="Pasiūlymai4"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3506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text-position="super 68.1%"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3506in"/>
      <style:text-properties fo:font-size="11pt" style:font-size-asian="11pt" style:font-size-complex="11pt" style:language-asian="lt" style:country-asian="LT"/>
    </style:style>
    <style:style style:name="P252" style:parent-style-name="Normal" style:family="paragraph">
      <style:paragraph-properties fo:text-align="justify" fo:text-indent="0.3506in"/>
      <style:text-properties fo:font-size="11pt" style:font-size-asian="11pt" style:font-size-complex="11pt" style:language-asian="lt" style:country-asian="LT"/>
    </style:style>
    <style:style style:name="P253" style:parent-style-name="Normal" style:family="paragraph">
      <style:paragraph-properties fo:text-align="justify" fo:text-indent="0.3506in"/>
      <style:text-properties fo:font-size="11pt" style:font-size-asian="11pt" style:font-size-complex="11pt" style:language-asian="lt" style:country-asian="LT"/>
    </style:style>
    <style:style style:name="P254" style:parent-style-name="Normal" style:family="paragraph">
      <style:paragraph-properties fo:text-align="justify" fo:text-indent="0.3506in"/>
      <style:text-properties fo:font-size="11pt" style:font-size-asian="11pt" style:font-size-complex="11pt" style:language-asian="lt" style:country-asian="LT"/>
    </style:style>
    <style:style style:name="P255" style:parent-style-name="Pasiūlymai4" style:family="paragraph">
      <style:paragraph-properties fo:text-indent="0.3506in"/>
    </style:style>
    <style:style style:name="TableCell256" style:family="table-cell">
      <style:table-cell-properties fo:border="0.0069in solid #000000" fo:padding-top="0in" fo:padding-left="0.075in" fo:padding-bottom="0in" fo:padding-right="0.075in"/>
    </style:style>
    <style:style style:name="P257" style:parent-style-name="Pasiūlymai4"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4" style:family="paragraph">
      <style:paragraph-properties fo:text-indent="0.1576in"/>
    </style:style>
    <style:style style:name="T260" style:parent-style-name="DefaultParagraphFont" style:family="text">
      <style:text-properties style:language-asian="lt" style:country-asian="LT"/>
    </style:style>
    <style:style style:name="P261" style:parent-style-name="Normal" style:family="paragraph">
      <style:paragraph-properties fo:keep-with-next="always" fo:text-align="justify" fo:text-indent="0.5in"/>
      <style:text-properties style:font-weight-complex="bold"/>
    </style:style>
    <style:style style:name="P262" style:parent-style-name="Normal" style:family="paragraph">
      <style:paragraph-properties fo:text-align="justify"/>
      <style:text-properties fo:font-size="9pt" style:font-size-asian="9pt" style:font-size-complex="9pt"/>
    </style:style>
    <style:style style:name="P263" style:parent-style-name="Normal" style:family="paragraph">
      <style:paragraph-properties fo:keep-with-next="always" fo:text-align="justify" fo:text-indent="0.5in"/>
    </style:style>
    <style:style style:name="T264" style:parent-style-name="DefaultParagraphFont" style:family="text">
      <style:text-properties fo:font-weight="bold" style:font-weight-asian="bold" style:font-weight-complex="bold"/>
    </style:style>
    <style:style style:name="TableColumn266" style:family="table-column">
      <style:table-column-properties style:column-width="0.3909in" style:use-optimal-column-width="false"/>
    </style:style>
    <style:style style:name="TableColumn267" style:family="table-column">
      <style:table-column-properties style:column-width="1.3715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4673in" style:use-optimal-column-width="false"/>
    </style:style>
    <style:style style:name="TableColumn270" style:family="table-column">
      <style:table-column-properties style:column-width="0.4673in" style:use-optimal-column-width="false"/>
    </style:style>
    <style:style style:name="TableColumn271" style:family="table-column">
      <style:table-column-properties style:column-width="0.3902in" style:use-optimal-column-width="false"/>
    </style:style>
    <style:style style:name="TableColumn272" style:family="table-column">
      <style:table-column-properties style:column-width="3.1354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2.8548in" style:use-optimal-column-width="false"/>
    </style:style>
    <style:style style:name="Table265" style:family="table">
      <style:table-properties style:width="10.5298in" fo:margin-left="0in" table:align="center"/>
    </style:style>
    <style:style style:name="TableRow275" style:family="table-row">
      <style:table-row-properties style:min-row-height="0.3277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glyph-orientation-vertical="0" style:vertical-align="middle" fo:padding-top="0in" fo:padding-left="0.075in" fo:padding-bottom="0in" fo:padding-right="0.075in"/>
    </style:style>
    <style:style style:name="P2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402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start"/>
    </style:style>
    <style:style style:name="P304" style:parent-style-name="Pasiūlymai5" style:family="paragraph">
      <style:paragraph-properties fo:text-align="start"/>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P310" style:parent-style-name="Pasiūlymai5"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5"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5"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3055in"/>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3055in"/>
      <style:text-properties fo:font-size="11pt" style:font-size-asian="11pt" style:font-size-complex="11pt"/>
    </style:style>
    <style:style style:name="P325" style:parent-style-name="Normal" style:family="paragraph">
      <style:paragraph-properties fo:text-align="justify" fo:text-indent="0.305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Pasiūlymai5" style:family="paragraph">
      <style:paragraph-properties fo:text-indent="0.3055in"/>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3368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Pasiūlymai5" style:family="paragraph">
      <style:paragraph-properties fo:text-indent="0.1576in"/>
    </style:style>
    <style:style style:name="P344" style:parent-style-name="Normal" style:family="paragraph">
      <style:paragraph-properties fo:keep-with-next="always" fo:text-indent="0.5in"/>
      <style:text-properties fo:font-weight="bold" style:font-weight-asian="bold" style:font-weight-complex="bold" fo:font-size="10pt" style:font-size-asian="10pt"/>
    </style:style>
    <style:style style:name="P345" style:parent-style-name="Normal" style:family="paragraph">
      <style:paragraph-properties fo:keep-with-next="always" fo:text-indent="0.5in"/>
      <style:text-properties fo:font-weight="bold" style:font-weight-asian="bold" style:font-weight-complex="bold"/>
    </style:style>
    <style:style style:name="P346" style:parent-style-name="Normal" style:family="paragraph">
      <style:paragraph-properties fo:text-align="justify"/>
      <style:text-properties fo:font-size="10pt" style:font-size-asian="10pt"/>
    </style:style>
    <style:style style:name="TableColumn348" style:family="table-column">
      <style:table-column-properties style:column-width="0.3902in" style:use-optimal-column-width="false"/>
    </style:style>
    <style:style style:name="TableColumn349" style:family="table-column">
      <style:table-column-properties style:column-width="1.3687in" style:use-optimal-column-width="false"/>
    </style:style>
    <style:style style:name="TableColumn350" style:family="table-column">
      <style:table-column-properties style:column-width="0.4666in" style:use-optimal-column-width="false"/>
    </style:style>
    <style:style style:name="TableColumn351" style:family="table-column">
      <style:table-column-properties style:column-width="0.4868in" style:use-optimal-column-width="false"/>
    </style:style>
    <style:style style:name="TableColumn352" style:family="table-column">
      <style:table-column-properties style:column-width="0.4666in" style:use-optimal-column-width="false"/>
    </style:style>
    <style:style style:name="TableColumn353" style:family="table-column">
      <style:table-column-properties style:column-width="0.3895in" style:use-optimal-column-width="false"/>
    </style:style>
    <style:style style:name="TableColumn354" style:family="table-column">
      <style:table-column-properties style:column-width="3.7652in" style:use-optimal-column-width="false"/>
    </style:style>
    <style:style style:name="TableColumn355" style:family="table-column">
      <style:table-column-properties style:column-width="1.2611in" style:use-optimal-column-width="false"/>
    </style:style>
    <style:style style:name="TableColumn356" style:family="table-column">
      <style:table-column-properties style:column-width="1.9381in" style:use-optimal-column-width="false"/>
    </style:style>
    <style:style style:name="Table347" style:family="table">
      <style:table-properties style:width="10.5333in" fo:margin-left="0in" table:align="center"/>
    </style:style>
    <style:style style:name="TableRow357" style:family="table-row">
      <style:table-row-properties style:min-row-height="0.3277in" style:use-optimal-row-height="false"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4111in" style:use-optimal-row-height="false"/>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6"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6" style:family="paragraph">
      <style:paragraph-properties fo:text-align="start"/>
    </style:style>
    <style:style style:name="P392" style:parent-style-name="Pasiūlymai6" style:family="paragraph">
      <style:paragraph-properties fo:text-align="start"/>
    </style:style>
    <style:style style:name="TableCell393" style:family="table-cell">
      <style:table-cell-properties fo:border="0.0069in solid #000000"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6"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Pasiūlymai6" style:family="paragraph">
      <style:paragraph-properties fo:text-indent="0.1576in"/>
    </style:style>
    <style:style style:name="P403" style:parent-style-name="Pasiūlymai6" style:family="paragraph">
      <style:paragraph-properties fo:text-indent="0.1576in"/>
    </style:style>
    <style:style style:name="TableCell404" style:family="table-cell">
      <style:table-cell-properties fo:border="0.0069in solid #000000" fo:padding-top="0in" fo:padding-left="0.075in" fo:padding-bottom="0in" fo:padding-right="0.075in"/>
    </style:style>
    <style:style style:name="P405" style:parent-style-name="Pasiūlymai6"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Pasiūlymai6"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Pasiūlymai6"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Pasiūlymai6" style:family="paragraph">
      <style:paragraph-properties fo:text-align="start"/>
    </style:style>
    <style:style style:name="P413" style:parent-style-name="Pasiūlymai6" style:family="paragraph">
      <style:paragraph-properties fo:text-align="start"/>
    </style:style>
    <style:style style:name="TableCell414" style:family="table-cell">
      <style:table-cell-properties fo:border="0.0069in solid #000000" fo:padding-top="0in" fo:padding-left="0.075in" fo:padding-bottom="0in" fo:padding-right="0.075in"/>
    </style:style>
    <style:style style:name="P415" style:parent-style-name="Pasiūlymai6"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6"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6"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6"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pasilymai6" style:family="paragraph">
      <style:paragraph-properties fo:text-align="justify" fo:margin-top="0in" fo:margin-bottom="0in" fo:text-indent="0.2923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pasilymai6" style:family="paragraph">
      <style:paragraph-properties fo:text-align="justify" fo:margin-top="0in" fo:margin-bottom="0in" fo:text-indent="0.2923in"/>
      <style:text-properties fo:font-weight="bold" style:font-weight-asian="bold" style:font-weight-complex="bold" fo:font-size="11pt" style:font-size-asian="11pt" style:font-size-complex="11pt"/>
    </style:style>
    <style:style style:name="P427" style:parent-style-name="pasilymai6" style:family="paragraph">
      <style:paragraph-properties fo:text-align="justify" fo:margin-top="0in" fo:margin-bottom="0in" fo:text-indent="0.2923in"/>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2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fo:language="en" fo:country="GB"/>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2923in"/>
      <style:text-properties fo:font-size="11pt" style:font-size-asian="11pt" style:font-size-complex="11pt"/>
    </style:style>
    <style:style style:name="P437" style:parent-style-name="Normal" style:family="paragraph">
      <style:paragraph-properties fo:text-align="justify" fo:text-indent="0.2923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9" style:parent-style-name="Normal" style:family="paragraph">
      <style:paragraph-properties fo:text-align="justify" fo:text-indent="0.2923in"/>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style:text-position="super 68.1%"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Pasiūlymai6" style:family="paragraph">
      <style:paragraph-properties fo:text-indent="0.1576in"/>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text-indent="0.1576in"/>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6"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Pasiūlymai6" style:family="paragraph">
      <style:paragraph-properties fo:text-align="start"/>
    </style:style>
    <style:style style:name="P455" style:parent-style-name="Pasiūlymai6" style:family="paragraph">
      <style:paragraph-properties fo:text-align="start"/>
    </style:style>
    <style:style style:name="TableCell456" style:family="table-cell">
      <style:table-cell-properties fo:border="0.0069in solid #000000" fo:padding-top="0in" fo:padding-left="0.075in" fo:padding-bottom="0in" fo:padding-right="0.075in"/>
    </style:style>
    <style:style style:name="P457" style:parent-style-name="Pasiūlymai6"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6"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6"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6"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komitetosprendimas" style:family="paragraph">
      <style:paragraph-properties fo:text-align="justify" fo:margin-top="0in" fo:margin-bottom="0in" fo:text-indent="0.2923in"/>
      <style:text-properties fo:font-size="11pt" style:font-size-asian="11pt" style:font-size-complex="11pt"/>
    </style:style>
    <style:style style:name="P466" style:parent-style-name="komitetosprendimas" style:family="paragraph">
      <style:paragraph-properties fo:text-align="justify" fo:margin-top="0in" fo:margin-bottom="0in" fo:text-indent="0.2923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Pasiūlymai6" style:family="paragraph">
      <style:paragraph-properties fo:text-indent="0.1576in"/>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6"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Pasiūlymai6" style:family="paragraph">
      <style:paragraph-properties fo:text-indent="0.1576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5in"/>
      <style:text-properties fo:font-weight="bold" style:font-weight-asian="bold"/>
    </style:style>
    <style:style style:name="P481" style:parent-style-name="Normal" style:family="paragraph">
      <style:paragraph-properties fo:text-align="justify" fo:text-indent="0.5in"/>
    </style:style>
    <style:style style:name="TableColumn483" style:family="table-column">
      <style:table-column-properties style:column-width="0.3625in" style:use-optimal-column-width="false"/>
    </style:style>
    <style:style style:name="TableColumn484" style:family="table-column">
      <style:table-column-properties style:column-width="1.3604in" style:use-optimal-column-width="false"/>
    </style:style>
    <style:style style:name="TableColumn485" style:family="table-column">
      <style:table-column-properties style:column-width="0.4673in" style:use-optimal-column-width="false"/>
    </style:style>
    <style:style style:name="TableColumn486" style:family="table-column">
      <style:table-column-properties style:column-width="0.4673in" style:use-optimal-column-width="false"/>
    </style:style>
    <style:style style:name="TableColumn487" style:family="table-column">
      <style:table-column-properties style:column-width="0.4673in" style:use-optimal-column-width="false"/>
    </style:style>
    <style:style style:name="TableColumn488" style:family="table-column">
      <style:table-column-properties style:column-width="0.3902in" style:use-optimal-column-width="false"/>
    </style:style>
    <style:style style:name="TableColumn489" style:family="table-column">
      <style:table-column-properties style:column-width="4.0611in" style:use-optimal-column-width="false"/>
    </style:style>
    <style:style style:name="TableColumn490" style:family="table-column">
      <style:table-column-properties style:column-width="1.2631in" style:use-optimal-column-width="false"/>
    </style:style>
    <style:style style:name="TableColumn491" style:family="table-column">
      <style:table-column-properties style:column-width="1.6902in" style:use-optimal-column-width="false"/>
    </style:style>
    <style:style style:name="Table482" style:family="table">
      <style:table-properties style:width="10.5298in" fo:margin-left="0in" table:align="center"/>
    </style:style>
    <style:style style:name="TableRow492" style:family="table-row">
      <style:table-row-properties style:min-row-height="0.3277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95" style:parent-style-name="Normal" style:family="paragraph">
      <style:paragraph-properties fo:text-align="center" fo:margin-left="-0.0145in">
        <style:tab-stops/>
      </style:paragraph-properties>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4111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7"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Pasiūlymai7" style:family="paragraph">
      <style:paragraph-properties fo:text-align="start"/>
    </style:style>
    <style:style style:name="TableCell522" style:family="table-cell">
      <style:table-cell-properties fo:border="0.0069in solid #000000" fo:padding-top="0in" fo:padding-left="0.075in" fo:padding-bottom="0in" fo:padding-right="0.075in"/>
    </style:style>
    <style:style style:name="P523" style:parent-style-name="Pasiūlymai7"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7"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7"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7"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Pasiūlymai7" style:family="paragraph">
      <style:paragraph-properties fo:text-indent="0.24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Pasiūlymai7" style:family="paragraph">
      <style:paragraph-properties fo:text-indent="0.2423in"/>
      <style:text-properties fo:font-weight="bold" style:font-weight-asian="bold"/>
    </style:style>
    <style:style style:name="P535" style:parent-style-name="Pasiūlymai7" style:family="paragraph">
      <style:paragraph-properties fo:text-indent="0.2423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2423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2423in"/>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5" style:parent-style-name="Normal" style:family="paragraph">
      <style:paragraph-properties fo:text-align="justify" fo:text-indent="0.2423in"/>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0" style:parent-style-name="Normal" style:family="paragraph">
      <style:paragraph-properties fo:text-align="justify" fo:text-indent="0.2423in"/>
    </style:style>
    <style:style style:name="T5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fo:background-color="#FFFFFF"/>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554" style:parent-style-name="Normal" style:family="paragraph">
      <style:paragraph-properties fo:text-align="justify" fo:text-indent="0.2423in"/>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 style:parent-style-name="Normal" style:family="paragraph">
      <style:paragraph-properties fo:text-align="justify" fo:margin-left="0.0451in" fo:text-indent="0.2423in">
        <style:tab-stops/>
      </style:paragraph-properties>
    </style:style>
    <style:style style:name="T5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4" style:parent-style-name="Normal" style:family="paragraph">
      <style:paragraph-properties fo:text-align="justify" fo:text-indent="0.2423in"/>
    </style:style>
    <style:style style:name="T5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568" style:parent-style-name="Normal" style:family="paragraph">
      <style:paragraph-properties fo:text-align="justify" fo:margin-left="0.0451in" fo:text-indent="0.2423in">
        <style:tab-stops/>
      </style:paragraph-properties>
    </style:style>
    <style:style style:name="T5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2" style:parent-style-name="Normal" style:family="paragraph">
      <style:paragraph-properties fo:text-align="justify" fo:text-indent="0.2423in"/>
    </style:style>
    <style:style style:name="T5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7" style:parent-style-name="Normal" style:family="paragraph">
      <style:paragraph-properties fo:text-align="justify" fo:text-indent="0.2423in"/>
    </style:style>
    <style:style style:name="T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5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1" style:parent-style-name="Normal" style:family="paragraph">
      <style:paragraph-properties fo:text-align="justify" fo:text-indent="0.2423in"/>
    </style:style>
    <style:style style:name="T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584" style:parent-style-name="Normal" style:family="paragraph">
      <style:paragraph-properties fo:text-align="justify" fo:text-indent="0.2423in"/>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585" style:parent-style-name="Normal" style:family="paragraph">
      <style:paragraph-properties fo:text-align="justify" fo:text-indent="0.2423in"/>
    </style:style>
    <style:style style:name="T586" style:parent-style-name="DefaultParagraphFont" style:family="text">
      <style:text-properties fo:font-weight="bold" style:font-weight-asian="bold" fo:font-size="11pt" style:font-size-asian="11pt" style:font-size-complex="11pt" fo:background-color="#FFFFFF"/>
    </style:style>
    <style:style style:name="P587" style:parent-style-name="Normal" style:family="paragraph">
      <style:paragraph-properties fo:text-align="justify" fo:text-indent="0.2423in"/>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90" style:parent-style-name="Normal" style:family="paragraph">
      <style:paragraph-properties fo:text-align="justify" fo:text-indent="0.2423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2423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style:text-position="super 68.1%"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align="justify" fo:text-indent="0.2423in"/>
    </style:style>
    <style:style style:name="T6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609" style:parent-style-name="DefaultParagraphFont" style:family="text">
      <style:text-properties style:font-weight-complex="bold" fo:font-size="11pt" style:font-size-asian="11pt" style:font-size-complex="11pt" fo:language="en" fo:country="US"/>
    </style:style>
    <style:style style:name="T610" style:parent-style-name="DefaultParagraphFont" style:family="text">
      <style:text-properties fo:font-weight="bold" style:font-weight-asian="bold" fo:color="#000000" fo:font-size="11pt" style:font-size-asian="11pt" style:font-size-complex="11pt" fo:background-color="#FFFFFF"/>
    </style:style>
    <style:style style:name="T611" style:parent-style-name="DefaultParagraphFont" style:family="text">
      <style:text-properties fo:color="#000000" fo:font-size="11pt" style:font-size-asian="11pt" style:font-size-complex="11pt" fo:background-color="#FFFFFF"/>
    </style:style>
    <style:style style:name="P612" style:parent-style-name="Normal" style:family="paragraph">
      <style:paragraph-properties fo:text-align="justify" fo:text-indent="0.2423in"/>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Normal" style:family="paragraph">
      <style:paragraph-properties fo:text-align="justify" fo:text-indent="0.2423in"/>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fo:background-color="#FFFFFF"/>
    </style:style>
    <style:style style:name="T642" style:parent-style-name="DefaultParagraphFont" style:family="text">
      <style:text-properties fo:color="#000000" fo:font-size="11pt" style:font-size-asian="11pt" style:font-size-complex="11pt" fo:background-color="#FFFFFF"/>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644" style:parent-style-name="DefaultParagraphFont" style:family="text">
      <style:text-properties fo:color="#000000" fo:font-size="11pt" style:font-size-asian="11pt" style:font-size-complex="11pt" fo:background-color="#FFFFFF"/>
    </style:style>
    <style:style style:name="T645" style:parent-style-name="DefaultParagraphFont" style:family="text">
      <style:text-properties fo:font-weight="bold" style:font-weight-asian="bold" fo:color="#000000" fo:font-size="11pt" style:font-size-asian="11pt" style:font-size-complex="11pt" fo:background-color="#FFFFFF"/>
    </style:style>
    <style:style style:name="T646" style:parent-style-name="DefaultParagraphFont" style:family="text">
      <style:text-properties fo:color="#000000" fo:font-size="11pt" style:font-size-asian="11pt" style:font-size-complex="11pt" fo:background-color="#FFFFFF"/>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648" style:parent-style-name="DefaultParagraphFont" style:family="text">
      <style:text-properties fo:font-weight="bold" style:font-weight-asian="bold" fo:color="#000000" fo:font-size="11pt" style:font-size-asian="11pt" style:font-size-complex="11pt" fo:background-color="#FFFFFF"/>
    </style:style>
    <style:style style:name="T649" style:parent-style-name="DefaultParagraphFont" style:family="text">
      <style:text-properties fo:color="#000000" fo:font-size="11pt" style:font-size-asian="11pt" style:font-size-complex="11pt" fo:background-color="#FFFFFF"/>
    </style:style>
    <style:style style:name="P650" style:parent-style-name="Normal" style:family="paragraph">
      <style:paragraph-properties fo:text-align="justify" fo:text-indent="0.2423in"/>
    </style:style>
    <style:style style:name="T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style:text-position="super 68.1%"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P688" style:parent-style-name="Normal" style:family="paragraph">
      <style:paragraph-properties fo:text-align="justify" fo:text-indent="0.2423in"/>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color="#000000" fo:font-size="11pt" style:font-size-asian="11pt" style:font-size-complex="11pt" fo:background-color="#FFFFFF"/>
    </style:style>
    <style:style style:name="P709" style:parent-style-name="Normal" style:family="paragraph">
      <style:paragraph-properties fo:text-align="justify" fo:text-indent="0.2423in"/>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Pasiūlymai7"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Pasiūlymai7" style:family="paragraph">
      <style:paragraph-properties fo:text-indent="0.1576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Pasiūlymai7"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Pasiūlymai7" style:family="paragraph">
      <style:paragraph-properties fo:text-align="start"/>
    </style:style>
    <style:style style:name="TableCell719" style:family="table-cell">
      <style:table-cell-properties fo:border="0.0069in solid #000000" fo:padding-top="0in" fo:padding-left="0.075in" fo:padding-bottom="0in" fo:padding-right="0.075in"/>
    </style:style>
    <style:style style:name="P720" style:parent-style-name="Pasiūlymai7"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Pasiūlymai7"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Pasiūlymai7"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7"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Pasiūlymai7" style:family="paragraph">
      <style:paragraph-properties fo:text-indent="0.1576in"/>
    </style:style>
    <style:style style:name="T729" style:parent-style-name="DefaultParagraphFont" style:family="text">
      <style:text-properties fo:font-weight="bold" style:font-weight-asian="bold"/>
    </style:style>
    <style:style style:name="P730" style:parent-style-name="Pasiūlymai7" style:family="paragraph">
      <style:paragraph-properties fo:text-indent="0.1576in"/>
      <style:text-properties fo:font-weight="bold" style:font-weight-asian="bold"/>
    </style:style>
    <style:style style:name="P731" style:parent-style-name="Pasiūlymai7" style:family="paragraph">
      <style:paragraph-properties fo:text-indent="0.1576in"/>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1576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fo:text-indent="0.1437in"/>
      <style:text-properties fo:font-weight="bold" style:font-weight-asian="bold" fo:font-size="11pt" style:font-size-asian="11pt" style:font-size-complex="11pt"/>
    </style:style>
    <style:style style:name="P737" style:parent-style-name="Normal" style:family="paragraph">
      <style:paragraph-properties fo:text-align="justify" fo:text-indent="0.1576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1576in"/>
      <style:text-properties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Pasiūlymai7"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Pasiūlymai7" style:family="paragraph">
      <style:paragraph-properties fo:text-indent="0.1576in"/>
    </style:style>
    <style:style style:name="P749" style:parent-style-name="Pasiūlymai7" style:family="paragraph">
      <style:text-properties fo:font-weight="bold" style:font-weight-asian="bold" fo:font-size="10pt" style:font-size-asian="10pt" style:font-size-complex="10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style:style>
    <style:style style:name="P761" style:parent-style-name="Normal" style:family="paragraph">
      <style:paragraph-properties fo:text-align="justify"/>
      <style:text-properties fo:language="en" fo:country="US"/>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text:span><text:span text:style-name="T13">A</text:span></text:p>
      <text:p text:style-name="P14"><text:span text:style-name="T15">DĖL</text:span><text:span text:style-name="T16"><text:s/></text:span><text:span text:style-name="T17">LIETUVOS RESPUBLIKOS</text:span><text:span text:style-name="T18"><text:s/>ŽMONIŲ UŽKREČIAMŲJŲ LIGŲ PROFILAKTIKOS IR KONTROLĖS ĮSTATYMO NR. I-1553 18, 26 IR 40 STRAIPSNIŲ PAKEITIMO<text:s/></text:span></text:p>
      <text:p text:style-name="Projektas"><text:span text:style-name="T19">ĮSTATYMO PROJEKTO Nr. XIVP-338</text:span></text:p>
      <text:p text:style-name="P20"/>
      <text:p text:style-name="P21">2021-03-17 <text:s/>Nr.<text:s/>111-P-7<text:s/></text:p>
      <text:p text:style-name="P22">Vilnius</text:p>
      <text:p text:style-name="P23"/>
      <text:p text:style-name="P24"/>
      <text:p text:style-name="P25"/>
      <text:p text:style-name="P26"/>
      <text:p text:style-name="P27"/>
      <text:list text:style-name="LFO11">
        <text:list-item text:start-value="1">
          <text:p text:style-name="P28"><text:span text:style-name="T29">Komiteto<text:s/></text:span><text:span text:style-name="T30">posėdyje</text:span><text:span text:style-name="T31"><text:s/>dalyvavo:</text:span><text:s/>Komiteto pirmininkas A. Matulas, Komiteto pirmininko pavaduotojas A. Veryga, Komiteto nariai M. Danielė, V. Giraitytė, P. Kuzmickienė, O. Leiputė, M. Navickienė, J. Sejonienė, L. Slušnys, Z. Streikus, R. Šalaševičiūtė, R. Žemaitaitis.</text:p>
        </text:list-item>
      </text:list>
      <text:p text:style-name="P32"><text:span text:style-name="T33">Komiteto biuras:<text:s/></text:span>Komiteto biuro vedėja J. Bandzienė, patarėjai A. Astrauskas, K. Civilkienė, E. Jankauskas, V. Valainytė, padėjėjos M. Neverkevičienė, D. Žukauskė.</text:p>
      <text:p text:style-name="P34"><text:span text:style-name="T35">Kviestieji asmenys:</text:span><text:s/>sveikatos apsaugos viceministrė D. Jankauskienė, Sveikatos apsaugos ministerijos atstovai A. Ščeponavičius, O. Vitkūnienė, A. Kandratavičienė, M. Mickė, L. Ašoklienė.</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line-break/><text:soft-page-break/>2021-03-15</text:p>
          </table:table-cell>
          <table:table-cell table:style-name="TableCell76">
            <text:p text:style-name="P77">1</text:p>
            <text:p text:style-name="P78">(18)</text:p>
          </table:table-cell>
          <table:table-cell table:style-name="TableCell79">
            <text:p text:style-name="P80"/>
            <text:p text:style-name="P81">(1)</text:p>
          </table:table-cell>
          <table:table-cell table:style-name="TableCell82">
            <text:p text:style-name="P83"/>
          </table:table-cell>
          <table:table-cell table:style-name="TableCell84">
            <text:p text:style-name="P85">Įvertinę projektą dėl jo atitikties Konstitucijai, įstatymams, teisėkūros principams ir teisės technikos<text:s/><text:soft-page-break/>taisyklėms, teikiame šias pastabas:<text:bookmark-start text:name="part_f306ecf503d04038b8a5b991b1f747c0"/><text:bookmark-end text:name="part_f306ecf503d04038b8a5b991b1f747c0"/></text:p>
            <text:p text:style-name="P86"><text:span text:style-name="T87">1.    Svarstytina, ar siekiant teisinio aiškumo projekto 1 straipsnio 1 dalimi keičiamoje įstatymo 18 straipsnio 1 dalyje nereikėtų atskleisti formuluotės „papildomai pasitikrinusiems“ turinį, t. y. iš siūlomo reguliavimo nėra aišku, ar tam tikrose darbų ir veiklų srityse dirbantys darbuotojai turėtų kartą kažkuriuo metu papildomai pasitikrinti, ar, vis dėlto, preziumuojama, kad darbuotojai turėtų paskui ir toliau periodiškai tikrintis, kas, atsižvelgiant  į siūlomo reguliavimo tikslą, mūsų manymu, būtų logiška. Jei siekiama nustatyti galimą periodišką darbuotojų tikrinimąsi, nuostata turėtų būti patikslinta. Analogiško turinio pastaba taikytina ir dėl keičiamo įstatymo 18 straipsnio 1</text:span><text:span text:style-name="T88">1</text:span><text:span text:style-name="T89"> dalies, kurioje taip pat numatytas vienkartinis sveikatos pasitikrinimas.</text:span></text:p>
            <text:p text:style-name="P90"/>
          </table:table-cell>
          <table:table-cell table:style-name="TableCell91">
            <text:p text:style-name="P92">Pritarti</text:p>
          </table:table-cell>
          <table:table-cell table:style-name="TableCell93">
            <text:p text:style-name="P94">Įstatymo projekte siūloma atsisakyti formuluotės<text:s/><text:soft-page-break/><text:span text:style-name="T95">„papildomai pasitikrinę darbuotojai“</text:span>, taip pat aiškiai<text:s/>nustatyti, kad<text:s/>tam tikrose darbų ir veiklų srityse dirbantiems darbuotojams Vyriausybės nutarimu gali būti nustatytas tiek vienkartinis, tiek periodinis sveikatos patikrinimas, siekiant nustatyti, ar šie darbuotojai neserga užkrečiamąja liga, dėl kurios yra paskelbta valstybės lygio ekstremalioji situacija ir (ar) karantinas.</text:p>
            <text:p text:style-name="P96"/>
          </table:table-cell>
        </table:table-row>
        <text:soft-page-break/>
        <table:table-row table:style-name="TableRow97">
          <table:table-cell table:style-name="TableCell98">
            <text:p text:style-name="P99">2.</text:p>
          </table:table-cell>
          <table:table-cell table:style-name="TableCell100">
            <text:p text:style-name="P101">Seimo kanceliarijos Teisės departamentas,<text:line-break/>2021-03-15</text:p>
          </table:table-cell>
          <table:table-cell table:style-name="TableCell102">
            <text:p text:style-name="P103">1</text:p>
            <text:p text:style-name="P104">(18)</text:p>
          </table:table-cell>
          <table:table-cell table:style-name="TableCell105">
            <text:p text:style-name="P106"/>
            <text:p text:style-name="P107">(2)</text:p>
          </table:table-cell>
          <table:table-cell table:style-name="TableCell108">
            <text:p text:style-name="P109"/>
          </table:table-cell>
          <table:table-cell table:style-name="TableCell110">
            <text:p text:style-name="P111">2.    Atsižvelgiant į tai, kad poįstatyminiais teisės aktais negalima aiškinti ir (ar) plėsti įstatyminių normų turinio bei į tai, kad Nacionalinis visuomenės sveikatos centras ne savo nuožiūra turi priimti sprendimus dėl įstatymo taikymo apimties, projekto 1 straipsniu keičiamo įstatymo 18 straipsnio 1<text:span text:style-name="T112">1</text:span> dalyje siūlome aiškiau apibrėžti kriterijus, pagrindus ar sąlygas, kuriems esant Nacionalinis visuomenės sveikatos centras būtų įgaliotas nustatyti tam tikro rato darbuotojų (tenkinančius nurodytus pagrindus ar sąlygas) privalomą sveikatos pasitikrinimą dėl užkrečiamos ligos.</text:p>
            <text:p text:style-name="P113"/>
          </table:table-cell>
          <table:table-cell table:style-name="TableCell114">
            <text:p text:style-name="P115">Pritarti</text:p>
          </table:table-cell>
          <table:table-cell table:style-name="TableCell116">
            <text:p text:style-name="P117">Įstatymo projektu siūloma nustatyti, kad Nacionalinis visuomenės sveikatos centras darbuotojus, kurie privalo pasitikrinti savo sveikatą, nustato<text:s/><text:span text:style-name="T118">sveikatos apsaugos ministro patvirtinta užkrečiamųjų ligų epidemiologinės diagnostikos tvarka, kurią patvirtinti įgalioja keičiamo įstatymo 6 straipsnio 2 dalis,<text:s/></text:span>atsižvelgdamas į užkrečiamosios ligos epidemiologinės diagnostikos duomenis toje darbovietėje.<text:s/></text:p>
            <text:p text:style-name="P119"/>
          </table:table-cell>
        </table:table-row>
        <text:soft-page-break/>
        <table:table-row table:style-name="TableRow120">
          <table:table-cell table:style-name="TableCell121">
            <text:p text:style-name="P122">3.</text:p>
          </table:table-cell>
          <table:table-cell table:style-name="TableCell123">
            <text:p text:style-name="P124">Seimo kanceliarijos Teisės departamentas,<text:line-break/>2021-03-15</text:p>
          </table:table-cell>
          <table:table-cell table:style-name="TableCell125">
            <text:p text:style-name="P126">1</text:p>
            <text:p text:style-name="P127">(18)</text:p>
          </table:table-cell>
          <table:table-cell table:style-name="TableCell128">
            <text:p text:style-name="P129"/>
            <text:p text:style-name="P130">(7)</text:p>
          </table:table-cell>
          <table:table-cell table:style-name="TableCell131">
            <text:p text:style-name="P132"/>
          </table:table-cell>
          <table:table-cell table:style-name="TableCell133">
            <text:p text:style-name="P134"><text:span text:style-name="T135">3.    Projekto 1 straipsniu keičiamo įstatymo 18 straipsnio 6 dalies antrajame sakinyje brauktini žodžiai „arba darbdavio lėšomis“, nes siūloma formuluotė klaidingai suponuoja, kad darbuotojų papildomi sveikatos patikrinimai dėl užkrečiamosios ligos, dėl kurios yra paskelbta valstybės lygio ekstremalioji situacija ir (ar) karantinas, </text:span><text:span text:style-name="T136">gali būti apmokami ir darbdavio lėšomis.</text:span><text:span text:style-name="T137"> Pažymėtina, kad pirmajame keičiamos dalies sakinyje jau įtvirtintas imperatyvas, kad išlaidas už periodinius sveikatos patikrinimus ir vidutinį darbo užmokestį darbuotojams už sveikatos patikrinimams sugaištą laiką apmoka darbdavys, todėl antrojo sakinio nuostata, numatanti, kad išlaidos už papildomus sveikatos patikrinimus (kurie, savo ruožtu, taip pat matyt iš dalies bus periodiniai) darbdavio lėšomis ne turi būti, o gali būti apmokamos, yra netiksli ir klaidinanti. Siekiant teisinio aiškumo, siūlome papildyti šios dalies pirmąjį sakinį jame numatant, kad darbdavys apmoka ne tik periodinius, tačiau ir papildomus sveikatos patikrinimus dėl užkrečiamos ligos. Taip išdėsčius pirmąjį sakinį, o antrajame sakinyje išbraukus žodžius „arba darbdavio lėšomis“, tiesiog būtų įtvirtinta speciali norma, numatanti, kad tam tikrais Vyriausybės nustatytais atvejais papildomo darbuotojų sveikatos tikrinimo dėl užkrečiamos ligos išlaidos galės būti apmokamos valstybės biudžeto lėšomis (t.</text:span><text:span text:style-name="T138"> </text:span><text:span text:style-name="T139">y. ne darbdavio, kaip numatyta pirmajame sakinyje). Jeigu būtų neatsižvelgta į šią pastabą, antrąjį sakinį reikėtų tikslinti ir jį dėstyti taip: „Darbuotojų papildomi sveikatos patikrinimai dėl užkrečiamosios ligos, dėl kurios yra paskelbta valstybės lygio ekstremalioji situacija ir (ar) karantinas, apmokami darbdavio arba gali būti finansuojami valstybės biudžeto lėšomis Vyriausybės nustatyta tvarka“.</text:span></text:p>
            <text:p text:style-name="P140"/>
          </table:table-cell>
          <table:table-cell table:style-name="TableCell141">
            <text:p text:style-name="P142">Pritarti</text:p>
          </table:table-cell>
          <table:table-cell table:style-name="TableCell143">
            <text:p text:style-name="P144">Įstatymo projektu siūloma<text:s/>aiškiai<text:s/>nustatyti, kad<text:s/>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 ir darbuotojų, nurodytų keičiamo įstatymo 18 straipsnio 2 dalyje, sveikatos patikrinimai dėl užkrečiamosios ligos, dėl kurios yra paskelbta valstybės lygio ekstremalioji situacija ir (ar) karantinas, finansuojami valstybės biudžeto lėšomis Vyriausybės nustatyta tvarka.</text:p>
          </table:table-cell>
        </table:table-row>
        <text:soft-page-break/>
        <table:table-row table:style-name="TableRow145">
          <table:table-cell table:style-name="TableCell146">
            <text:p text:style-name="P147">4.</text:p>
          </table:table-cell>
          <table:table-cell table:style-name="TableCell148">
            <text:p text:style-name="P149">Seimo kanceliarijos Teisės departamentas,<text:line-break/>2021-03-15</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ext:p text:style-name="P157">4.    Atsižvelgiant į teisės technikos taisyklių reikalavimus ir įvertinus tai, kad įstatymo projekto 1 straipsniu siūloma keisti daugiau nei pusę keičiamo įstatymo 18 straipsnio sudėtinių dalių, siūlytina visą 18 straipsnį dėstyti nauja redakcija.</text:p>
            <text:p text:style-name="P158"/>
          </table:table-cell>
          <table:table-cell table:style-name="TableCell159">
            <text:p text:style-name="P160">Pritarti</text:p>
          </table:table-cell>
          <table:table-cell table:style-name="TableCell161">
            <text:p text:style-name="P162">Siūloma visą Įstatymo projekto 1 straipsnį<text:s/>išdėstyti<text:s/>nauja redakcija.</text:p>
          </table:table-cell>
        </table:table-row>
        <table:table-row table:style-name="TableRow163">
          <table:table-cell table:style-name="TableCell164">
            <text:p text:style-name="P165">5.</text:p>
          </table:table-cell>
          <table:table-cell table:style-name="TableCell166">
            <text:p text:style-name="P167">Seimo kanceliarijos Teisės departamentas,<text:line-break/>2021-03-1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5.    Atsižvelgiant į tai, kad projekto įgyvendinimui reikės priimti poįstatyminius teisės aktus, siūlytina įstatymo projektą papildyti straipsniu, numatančiu vėlesnę įstatymo įsigaliojimo datą, iki kurios institucijoms, rengiančioms poįstatyminius teisės aktus, būtų sudaryta galimybė parengti ir patvirtinti šiuos teisės aktus. Be to, atskira šio straipsnio dalimi, institucijos turėtų būti įpareigotos tokius teisės aktus priimti.</text:p>
            <text:p text:style-name="P176"/>
          </table:table-cell>
          <table:table-cell table:style-name="TableCell177">
            <text:p text:style-name="P178">Pritarti</text:p>
          </table:table-cell>
          <table:table-cell table:style-name="TableCell179">
            <text:p text:style-name="P180">Siūloma papildyti Įstatymo projektą 4 straipsniu, nustatančiu Įstatymo įsigaliojimo ir įgyvendinimo nuostatas, t. y. nustatyti, kad įstatymas įsigalioja 2021 m. balandžio 1 d., o sveikatos apsaugos ministras ir Vyriausybė iki šio įstatymo įsigaliojimo priima įstatymo įgyvendinamuosius teisės aktus.</text:p>
            <text:p text:style-name="P181"/>
          </table:table-cell>
        </table:table-row>
      </table:table>
      <text:p text:style-name="P182"/>
      <text:p text:style-name="P183"><text:span text:style-name="T184">3. Piliečių, asociacijų, politinių partijų, lobistų ir kitų suinteresuotų asmenų pasiūlymai:</text:span><text:span text:style-name="T185"><text:s/></text:span><text:span text:style-name="T186">-</text:span></text:p>
      <text:p text:style-name="P187"/>
      <text:p text:style-name="P188">4. Valstybės ir savivaldybių institucijų ir įstaigų pasiūlymai:</text:p>
      <text:p text:style-name="P189"><text:span text:style-name="T190"><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Nr.</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
              <text:p text:style-name="P210">Pasiūlymo turinys</text:p>
              <text:p text:style-name="P211"/>
            </table:table-cell>
            <table:table-cell table:style-name="TableCell212" table:number-rows-spanned="2">
              <text:p text:style-name="P213">Komiteto nuomonė</text:p>
            </table:table-cell>
            <table:table-cell table:style-name="TableCell214" table:number-rows-spanned="2">
              <text:p text:style-name="P215">Argumentai,<text:s/></text:p>
              <text:p text:style-name="P216">pagrindžiantys nuomonę</text:p>
            </table:table-cell>
          </table:table-row>
          <table:table-row table:style-name="TableRow217">
            <table:covered-table-cell>
              <text:p text:style-name="Normal"/>
            </table:covered-table-cell>
            <table:covered-table-cell>
              <text:p text:style-name="Normal"/>
            </table:covered-table-cell>
            <table:table-cell table:style-name="TableCell218">
              <text:p text:style-name="P219">str.</text:p>
            </table:table-cell>
            <table:table-cell table:style-name="TableCell220">
              <text:p text:style-name="P221">str. d.</text:p>
            </table:table-cell>
            <table:table-cell table:style-name="TableCell222">
              <text:p text:style-name="P22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4">
          <table:table-cell table:style-name="TableCell225">
            <text:p text:style-name="P226">1.</text:p>
          </table:table-cell>
          <table:table-cell table:style-name="TableCell227">
            <text:p text:style-name="P228">Lietuvos Respublikos Seimo kontrolierių įstaiga,<text:line-break/><text:soft-page-break/>2021-03-17</text:p>
            <text:p text:style-name="Pasiūlymai4"/>
          </table:table-cell>
          <table:table-cell table:style-name="TableCell229">
            <text:p text:style-name="P230">1</text:p>
            <text:p text:style-name="P231">(18)</text:p>
          </table:table-cell>
          <table:table-cell table:style-name="TableCell232">
            <text:p text:style-name="P233"/>
            <text:p text:style-name="P234">(4, 6)</text:p>
          </table:table-cell>
          <table:table-cell table:style-name="TableCell235">
            <text:p text:style-name="P236"/>
          </table:table-cell>
          <table:table-cell table:style-name="TableCell237">
            <text:p text:style-name="P238"><text:span text:style-name="T239">Lietuvos Respublikos Seimo kontrolierių įstaiga, vadovaudamasi Lietuvos Respublikos Seimo kontrolierių įstatymo 3, 19¹ ir 19</text:span><text:span text:style-name="T240">2 </text:span><text:span text:style-name="T241">straipsniais, siekdama, kad teisinis<text:s/></text:span><text:soft-page-break/><text:span text:style-name="T242">reglamentavimas nesudarytų prielaidų žmogaus teisių ir laisvių nepagrįstų suvaržymų rizikai, pagal kompetenciją įvertino Lietuvos Respublikos</text:span><text:span text:style-name="T243"> </text:span><text:span text:style-name="T244">žmonių užkrečiamųjų ligų profilaktikos ir kontrolės įstatymo</text:span><text:span text:style-name="T245"><text:s/></text:span><text:span text:style-name="T246">Nr. I-1553</text:span><text:span text:style-name="T247"><text:s/></text:span><text:span text:style-name="T248">18, 26 ir 40 straipsnių pakeitimo įstatymo projektą Nr. XIVP-338 (toliau – Projektas) bei teikia Projektu siūlomo teisinio </text:span><text:bookmark-start text:name="_Hlk66182487"/><text:span text:style-name="T249">reglamentavimo vertinimą žmogaus teisių ir laisvių užtikrinimo aspektu</text:span><text:bookmark-end text:name="_Hlk66182487"/><text:span text:style-name="T250">.</text:span></text:p>
            <text:p text:style-name="P251">Visų pirma Seimo kontrolierius pažymi, jog pirmiausia iš Lietuvos Respublikos Konstitucijos kyla valstybės pareiga užtikrinti, kad teisės aktais suteiktais įgaliojimais žmogaus teisės ir laisvės nebūtų varžomos labiau, negu tai būtina teisėtiems tikslams pasiekti. Europos žmogaus teisių ir pagrindinių laisvių apsaugos konvencijoje numatyta, jog nacionaliniuose teisės aktuose nustatytais atvejais, esant būtinybei demokratinėje visuomenėje valstybės saugumo, visuomenės saugos ar šalies ekonominės gerovės interesams, siekiant užkirsti kelią viešosios tvarkos pažeidimams ar nusikaltimams, taip pat žmonių sveikatai ar moralei arba kitų asmenų teisėms ir laisvėms apsaugoti, valstybės institucijos turi teisę apriboti naudojimąsi tam tikromis asmens teisėmis, tačiau šie apribojimai negali būti taikomi jokiems kitiems tikslams negu tie, kuriems jie įvesti. Europos Žmogaus Teisių Teismas savo praktikoje ne kartą yra pažymėjęs, kad taikomos žmogaus teisių ribojimo priemonės turi būti būtinos demokratinės visuomenės siekiamam tikslui įgyvendinti, t. y., atitikti neatidėliotiną socialinį poreikį, proporcingos siekiamam teisėtam tikslui, o nurodytos institucijų priežastys priemonių taikymui turi būti pagrįstos, tinkamos ir pakankamai motyvuotos.</text:p>
            <text:soft-page-break/>
            <text:p text:style-name="P252">Seimo kontrolierius palankiai vertina Projekto rengėjų sprendimą atsisakyti pirminio Projekto varianto, pristatyto 2021 m. kovo 8 d. Vyriausybės posėdyje, nuostatų, susijusių su asmeniui taikomu būtinuoju (privalomuoju) ištyrimu, kurios sukėlė abejonių dėl taikomų priemonių proporcingumo siekiamam tikslui įgyvendinti.</text:p>
            <text:p text:style-name="P253">Vis dėlto, siekiant išvengti galimo darbdavio piktnaudžiavimo įstatymu įtvirtintomis priemonėmis bei apsaugoti darbuotojo teisėtus interesus taip pat atsižvelgiant į Europos žmogaus teisių teismo suformuluotą praktiką, kad griežčiausiosios taikomos priemonės turėtų būtų proporcingos, individualizuotos ir taikomos tik išimtinais atvejais, kai yra išnaudojamos švelnesnės priemonės, siūlytume keičiamo 18 straipsnio 3 dalį išdėstyti taip, kad darbuotojui pirmiausia, pagal galimybes, būtų siūloma dirbti nuotoliniu būdu iki dienos, kai jis pasitikrins, ar neserga užkrečiamąja liga, arba jį perkelti toje pačioje darbovietėje į kitą darbą ir tik išnaudojus šias galimybes darbdavys galėtų prieš darbuotoją panaudoti griežčiausią priemonę – nušalinimą nuo darbo nemokant jam darbo užmokesčio.</text:p>
            <text:p text:style-name="P254">Seimo kontrolieriaus nuomone, atsižvelgus į pirmiau pateiktą vertinimą Projektu pateikti pasiūlymai būtų subalansuoti, proporcingi bei atitiktų šalies tarptautinius įsipareigojimus žmogaus teisių ir laisvių apsaugos srityje.</text:p>
            <text:p text:style-name="P255"/>
          </table:table-cell>
          <table:table-cell table:style-name="TableCell256">
            <text:p text:style-name="P257">Pritarti</text:p>
          </table:table-cell>
          <table:table-cell table:style-name="TableCell258">
            <text:p text:style-name="P259">Įstatymo projektu keičiamo įstatymo 18 straipsnio 4 ir 6 dalis siūloma<text:s/><text:soft-page-break/><text:span text:style-name="T260">patikslinti taip, kad darbuotojui pirmiausia, pagal galimybes, būtų siūloma dirbti nuotoliniu būdu iki dienos, kai jis pasitikrins, ar neserga užkrečiamąja liga, arba jį perkelti toje pačioje darbovietėje į kitą darbą ir tik išnaudojus šias galimybes – nušalinti nuo darbo nemokant jam darbo užmokesčio.</text:span></text:p>
          </table:table-cell>
        </table:table-row>
      </table:table>
      <text:p text:style-name="P261"/>
      <text:p text:style-name="P262"/>
      <text:p text:style-name="P263"><text:span text:style-name="T264">5. Subjektų, turinčių įstatymų leidybos iniciatyvos teisę, pasiūlymai:</text:span></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rows-spanned="2">
              <text:soft-page-break/>
              <text:p text:style-name="P277">Eil.</text:p>
              <text:p text:style-name="P278">Nr.</text:p>
            </table:table-cell>
            <table:table-cell table:style-name="TableCell279" table:number-rows-spanned="2">
              <text:p text:style-name="P280">Pasiūlymo teikėjas, data</text:p>
            </table:table-cell>
            <table:table-cell table:style-name="TableCell281" table:number-columns-spanned="3">
              <text:p text:style-name="P282">Siūloma keisti</text:p>
            </table:table-cell>
            <table:covered-table-cell/>
            <table:covered-table-cell/>
            <table:table-cell table:style-name="TableCell283" table:number-rows-spanned="2">
              <text:p text:style-name="P284">Pastabos</text:p>
            </table:table-cell>
            <table:table-cell table:style-name="TableCell285" table:number-rows-spanned="2">
              <text:p text:style-name="P286">Pasiūlymo turinys</text:p>
            </table:table-cell>
            <table:table-cell table:style-name="TableCell287" table:number-rows-spanned="2">
              <text:p text:style-name="P288">Komiteto nuomonė</text:p>
            </table:table-cell>
            <table:table-cell table:style-name="TableCell289" table:number-rows-spanned="2">
              <text:p text:style-name="P290">Argumentai,<text:s/></text:p>
              <text:p text:style-name="P291">pagrindžiantys nuomonę</text:p>
            </table:table-cell>
          </table:table-row>
          <table:table-row table:style-name="TableRow292">
            <table:covered-table-cell>
              <text:p text:style-name="Normal"/>
            </table:covered-table-cell>
            <table:covered-table-cell>
              <text:p text:style-name="Normal"/>
            </table:covered-table-cell>
            <table:table-cell table:style-name="TableCell293">
              <text:p text:style-name="P294">str.</text:p>
            </table:table-cell>
            <table:table-cell table:style-name="TableCell295">
              <text:p text:style-name="P296">str. d.</text:p>
            </table:table-cell>
            <table:table-cell table:style-name="TableCell297">
              <text:p text:style-name="P29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9">
          <table:table-cell table:style-name="TableCell300">
            <text:p text:style-name="P301">1.</text:p>
          </table:table-cell>
          <table:table-cell table:style-name="TableCell302">
            <text:p text:style-name="P303">Seimo narys R. Žemaitaitis,<text:line-break/>2021-03-16</text:p>
            <text:p text:style-name="P304"/>
          </table:table-cell>
          <table:table-cell table:style-name="TableCell305">
            <text:p text:style-name="P306">1</text:p>
            <text:p text:style-name="P307">(18)</text:p>
          </table:table-cell>
          <table:table-cell table:style-name="TableCell308">
            <text:p text:style-name="P309"/>
            <text:p text:style-name="P310">(2)</text:p>
          </table:table-cell>
          <table:table-cell table:style-name="TableCell311">
            <text:p text:style-name="P312"/>
          </table:table-cell>
          <table:table-cell table:style-name="TableCell313">
            <text:p text:style-name="P314"/>
          </table:table-cell>
          <table:table-cell table:style-name="TableCell315">
            <text:p text:style-name="P316"><text:span text:style-name="T317">Argumentai: </text:span><text:span text:style-name="T318">k</text:span><text:span text:style-name="T319">ai nustatomas užkrečiamosios</text:span><text:span text:style-name="T320"><text:s/></text:span><text:span text:style-name="T321">ligos, dėl kurios yra paskelbta valstybės lygio ekstremalioji situacija ir (ar) karantinas, protrūkis darbovietėje, darbuotojams leidžiama dirbti </text:span><text:span text:style-name="T322">tik pasitikrinus</text:span><text:span text:style-name="T323">, ar neserga užkrečiamąja liga, neturi būti prievartos „tik pasitikrinus“, reikia žmogui palikti teisę pačiam rinktis tikrintis ar ne, ir jei bus pasitikrinęs, tuomet galės dirbti, jei norės.</text:span></text:p>
            <text:p text:style-name="P324"/>
            <text:p text:style-name="P325"><text:span text:style-name="T326">Pasiūlymas:<text:s/></text:span><text:span text:style-name="T327">k</text:span><text:span text:style-name="T328">ai yra paskelbta valstybės lygio ekstremalioji situacija ir (ar) karantinas dėl užkrečiamosios ligos ir nustatomas šios ligos protrūkis darbovietėje, darbuotojams </text:span><text:span text:style-name="T329">gali būti</text:span><text:span text:style-name="T330"> leidžiama dirbti </text:span><text:span text:style-name="T331">tik</text:span><text:span text:style-name="T332"><text:s/>pasitikrinus, ar neserga užkrečiamąja liga, dėl kurios yra paskelbta valstybės lygio ekstremalioji situacija ir (ar) karantinas. Darbuotojus, kurie privalo pasitikrinti sveikatą, nustato Nacionalinis visuomenės sveikatos centras ir apie tai informuoja šiuos darbuotojus ir darbdavį.“ </text:span></text:p>
            <text:p text:style-name="P333"/>
          </table:table-cell>
          <table:table-cell table:style-name="TableCell334">
            <text:p text:style-name="P335">Nepritarti</text:p>
          </table:table-cell>
          <table:table-cell table:style-name="TableCell336">
            <text:p text:style-name="P337"><text:span text:style-name="T338">Komiteto patobulintu įstatymo projektu siūloma nustatyti, kad paskelbus valstybės lygio ekstremaliąją situaciją ir (ar) karantiną dėl užkrečiamosios ligos ir nustatomas šios ligos protrūkis darbovietėje, Nacionalinio visuomenės sveikatos centro</text:span><text:span text:style-name="T339"><text:s text:c="2"/></text:span><text:span text:style-name="T340">nurodytiems darbuotojams leidžiama dirbti tik pasitikrinus, ar neserga užkrečiamąja liga, dėl kurios yra paskelbta valstybės lygio ekstremalioji situacija ir (ar) karantinas, ir įgyvendinus kitas Nacionalinio visuomenės sveikatos centro asmeniui paskirtas privalomas užkrečiamosios ligos kontrolės priemones. Nacionalinis visuomenės sveikatos centras šioje dalyje nurodytus darbuotojus nustato<text:s/></text:span><text:span text:style-name="T341">sveikatos apsaugos ministro patvirtinta užkrečiamųjų ligų epidemiologinės diagnostikos tvarka</text:span><text:span text:style-name="T342">, atsižvelgdamas į užkrečiamosios ligos epidemiologinės diagnostikos duomenis, ir apie šioje dalyje nurodytus darbuotojus informuoja šiuos darbuotojus ir darbdavį.</text:span></text:p>
            <text:p text:style-name="P343"/>
          </table:table-cell>
        </table:table-row>
      </table:table>
      <text:p text:style-name="P344"/>
      <text:p text:style-name="P345">6. Seimo paskirtų papildomų komitetų<text:s/>pasiūlymai:<text: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Eil.</text:p>
              <text:p text:style-name="P360">Nr.</text:p>
            </table:table-cell>
            <table:table-cell table:style-name="TableCell361" table:number-rows-spanned="2">
              <text:p text:style-name="P362">Pasiūlymo teikėjas, data</text:p>
            </table:table-cell>
            <table:table-cell table:style-name="TableCell363" table:number-columns-spanned="3">
              <text:p text:style-name="P364">Siūloma keisti</text:p>
            </table:table-cell>
            <table:covered-table-cell/>
            <table:covered-table-cell/>
            <table:table-cell table:style-name="TableCell365" table:number-rows-spanned="2">
              <text:p text:style-name="P366">Pastabos</text:p>
            </table:table-cell>
            <table:table-cell table:style-name="TableCell367" table:number-rows-spanned="2">
              <text:p text:style-name="P368">Pasiūlymo turinys</text:p>
            </table:table-cell>
            <table:table-cell table:style-name="TableCell369" table:number-rows-spanned="2">
              <text:p text:style-name="P370">Komiteto nuomonė</text:p>
            </table:table-cell>
            <table:table-cell table:style-name="TableCell371" table:number-rows-spanned="2">
              <text:p text:style-name="P372">Argumentai,<text:s/></text:p>
              <text:p text:style-name="P373">pagrindžiantys nuomonę</text:p>
            </table:table-cell>
          </table:table-row>
          <table:table-row table:style-name="TableRow374">
            <table:covered-table-cell>
              <text:p text:style-name="P375"/>
            </table:covered-table-cell>
            <table:covered-table-cell>
              <text:p text:style-name="P376"/>
            </table:covered-table-cell>
            <table:table-cell table:style-name="TableCell377">
              <text:p text:style-name="P378">str.</text:p>
            </table:table-cell>
            <table:table-cell table:style-name="TableCell379">
              <text:p text:style-name="P380">str. d.</text:p>
            </table:table-cell>
            <table:table-cell table:style-name="TableCell381">
              <text:p text:style-name="P382">p.</text:p>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ext:soft-page-break/>
        </table:table-header-rows>
        <table:table-row table:style-name="TableRow387">
          <table:table-cell table:style-name="TableCell388">
            <text:p text:style-name="P389">1.</text:p>
          </table:table-cell>
          <table:table-cell table:style-name="TableCell390">
            <text:p text:style-name="P391">Seimo Biudžeto ir finansų komitetas,<text:line-break/>2021-03-17</text:p>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Iš esmės pritarti iniciatorių pateiktam įstatymo projektui XIVP-338 ir pasiūlyti pagrindiniam Sveikatos reikalų komitetui tobulinti projektą pagal Seimo kanceliarijos Teisės departamento pastabas ir pasiūlymus ir komiteto pasiūlymą.</text:p>
            <text:p text:style-name="P403"/>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2.</text:p>
          </table:table-cell>
          <table:table-cell table:style-name="TableCell411">
            <text:p text:style-name="P412">Seimo Biudžeto ir finansų komitetas,<text:line-break/>2021-03-17</text:p>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Argumentai:<text:s/></text:span><text:span text:style-name="T425">Atsižvelgiant į Seimo kanceliarijos Teisės departamento 3 pastabą, patikslinti projektą.</text:span></text:p>
            <text:p text:style-name="P426"/>
            <text:p text:style-name="P427"><text:span text:style-name="T428">Pasiūlymas:<text:s/></text:span><text:span text:style-name="T429">Projekto 1 straipsnio 5 dalį (bazinio įstatymo 18 straipsnio 6 dalį) išdėstyti taip:</text:span></text:p>
            <text:p text:style-name="P430"><text:span text:style-name="T431">„</text:span><text:span text:style-name="T432">5</text:span><text:span text:style-name="T433">. Pakeisti 18</text:span><text:span text:style-name="T434"> </text:span><text:span text:style-name="T435">straipsnio 6 dalį ir ją išdėstyti taip:</text:span></text:p>
            <text:p text:style-name="P436">6. Išlaidas už periodinius sveikatos patikrinimus ir vidutinį darbo užmokestį darbuotojams už sveikatos patikrinimams sugaištą laiką apmoka darbdavys, o už sveikatos patikrinimą prieš pradedant dirbti – darbuotojas, jei kiti įstatymai nenumato kitaip.</text:p>
            <text:p text:style-name="P437"><text:span text:style-name="T438">Darbuotojų papildomi sveikatos patikrinimai dėl užkrečiamosios ligos, dėl kurios yra paskelbta valstybės lygio ekstremalioji situacija ir (ar) karantinas, gali būti finansuojami valstybės biudžeto lėšomis Vyriausybės nustatyta tvarka arba apmokami darbdavio.</text:span></text:p>
            <text:p text:style-name="P439"><text:span text:style-name="T440">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 ir darbuotojų, nurodytų šio straipsnio 1</text:span><text:span text:style-name="T441">1</text:span><text:span text:style-name="T442"> dalyje sveikatos patikrinimai dėl užkrečiamos ligos, dėl<text:s/></text:span><text:soft-page-break/><text:span text:style-name="T443">kurios yra  paskelbta valstybės lygio ekstremalioji situacija ir (ar) karantinas finansuojami valstybės biudžeto lėšomis Vyriausybės nustatyta tvarka</text:span><text:span text:style-name="T444">.“</text:span></text:p>
            <text:p text:style-name="P445"/>
          </table:table-cell>
          <table:table-cell table:style-name="TableCell446">
            <text:p text:style-name="P447">Pritarti</text:p>
          </table:table-cell>
          <table:table-cell table:style-name="TableCell448">
            <text:p text:style-name="P449"/>
          </table:table-cell>
        </table:table-row>
        <text:soft-page-break/>
        <table:table-row table:style-name="TableRow450">
          <table:table-cell table:style-name="TableCell451">
            <text:p text:style-name="P452">3.</text:p>
          </table:table-cell>
          <table:table-cell table:style-name="TableCell453">
            <text:p text:style-name="P454">Seimo Žmogaus teisių komitetas,<text:line-break/>2021-03-17</text:p>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iš esmės pritarti Žmonių užkrečiamųjų ligų profilaktikos ir kontrolės įstatymo Nr. I-1553 18, 26 ir 40 straipsnių pakeitimo  įstatymo projektui Nr.XIVP-338</text:p>
            <text:p text:style-name="P466"><text:span text:style-name="T467"> - </text:span><text:span text:style-name="T468">siūlyti pagrindiniam komitetui patobulinti įstatymo projektą, atsižvelgiant į Seimo kanceliarijos Teisės departamento  bei Seimo kontrolierių įstaigos pastabas.</text:span></text:p>
            <text:p text:style-name="P469"/>
          </table:table-cell>
          <table:table-cell table:style-name="TableCell470">
            <text:p text:style-name="P471">Pritarti</text:p>
          </table:table-cell>
          <table:table-cell table:style-name="TableCell472">
            <text:p text:style-name="P473"/>
          </table:table-cell>
        </table:table-row>
      </table:table>
      <text:p text:style-name="P474"/>
      <text:p text:style-name="P475"><text:span text:style-name="T476">7. Komiteto sprendimas ir pasiūlymai:</text:span><text:span text:style-name="T477"><text:s/></text:span></text:p>
      <text:p text:style-name="P478"><text:span text:style-name="T479">7.1. Sprendimas<text:s/></text:span>(pagal Lietuvos Respublikos Seimo statuto 150 straipsnį. Jeigu siūlomas sprendimas numatytas Seimo statuto 150 straipsnio 1 dalies 3–6 punktuose, pateikiami šio sprendimo argumentai):<text:s/>pritarti Komiteto patobulintam įstatymo projektui Nr. XIVP-338(2) ir Komiteto išvadai.</text:p>
      <text:p text:style-name="P480">7.2. Pasiūlymai:</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Eil.</text:p>
              <text:p text:style-name="P495"><text:span text:style-name="T496">Nr.</text:span></text:p>
            </table:table-cell>
            <table:table-cell table:style-name="TableCell497" table:number-rows-spanned="2">
              <text:p text:style-name="P498">Pasiūlymo teikėjas, data</text:p>
            </table:table-cell>
            <table:table-cell table:style-name="TableCell499" table:number-columns-spanned="3">
              <text:p text:style-name="P500">Siūloma keisti</text:p>
            </table:table-cell>
            <table:covered-table-cell/>
            <table:covered-table-cell/>
            <table:table-cell table:style-name="TableCell501" table:number-rows-spanned="2">
              <text:p text:style-name="P502">Pastabos</text:p>
            </table:table-cell>
            <table:table-cell table:style-name="TableCell503" table:number-rows-spanned="2">
              <text:p text:style-name="P504">Pasiūlymo turinys</text:p>
            </table:table-cell>
            <table:table-cell table:style-name="TableCell505" table:number-rows-spanned="2">
              <text:p text:style-name="P506">Komiteto nuomonė</text:p>
            </table:table-cell>
            <table:table-cell table:style-name="TableCell507" table:number-rows-spanned="2">
              <text:p text:style-name="P508">Argumentai,<text:s/></text:p>
              <text:p text:style-name="P509">pagrindžiantys nuomonę</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str.</text:p>
            </table:table-cell>
            <table:table-cell table:style-name="TableCell513">
              <text:p text:style-name="P514">str. d.</text:p>
            </table:table-cell>
            <table:table-cell table:style-name="TableCell515">
              <text:p text:style-name="P51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7">
          <table:table-cell table:style-name="TableCell518">
            <text:p text:style-name="P519">1.</text:p>
          </table:table-cell>
          <table:table-cell table:style-name="TableCell520">
            <text:p text:style-name="P521">Seimo Sveikatos reikalų komitetas,<text:line-break/>2021-03-17</text:p>
            <text:p text:style-name="Pasiūlymai7"/>
          </table:table-cell>
          <table:table-cell table:style-name="TableCell522">
            <text:p text:style-name="P523">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Argumentai:</text:span><text:span text:style-name="T533"><text:s/></text:span>atsižvelgiant į Seimo kanceliarijos Teisės departamento pastabas, tikslintinas projekto 1 straipsnis.</text:p>
            <text:p text:style-name="P534"/>
            <text:p text:style-name="P535"><text:span text:style-name="T536">Pasiūlymas:</text:span><text:span text:style-name="T537"><text:s/></text:span>pakeisti projekto 1 straipsnį ir jį išdėstyti taip:</text:p>
            <text:p text:style-name="P538"><text:span text:style-name="T539">„</text:span><text:span text:style-name="T540">1 straipsnis. 18 straipsnio pakeitimas</text:span></text:p>
            <text:p text:style-name="P541"><text:bookmark-start text:name="part_0016a63514f04e349b0a222dac510dd9"/><text:bookmark-end text:name="part_0016a63514f04e349b0a222dac510dd9"/><text:span text:style-name="T542">1. Pakeisti 18</text:span><text:span text:style-name="T543"> </text:span><text:span text:style-name="T544">straipsnio 1 dalį ir ją išdėstyti taip:</text:span></text:p>
            <text:p text:style-name="P545"><text:bookmark-start text:name="part_39b045c09c0843eb9b6497c10393bfb0"/><text:bookmark-start text:name="part_76815a5fd77c4609bd30f930281025e0"/><text:bookmark-end text:name="part_39b045c09c0843eb9b6497c10393bfb0"/><text:bookmark-end text:name="part_76815a5fd77c4609bd30f930281025e0"/><text:span text:style-name="T546">„1. Darbų ir veiklos sričių, kuriose leidžiama dirbti darbuotojams, tik iš anksto pasitikrinusiems ir vėliau periodiškai besitikrinantiems, ar neserga užkrečiamosiomis<text:s/></text:span><text:soft-page-break/><text:span text:style-name="T547">ligomis, sąrašą</text:span><text:span text:style-name="T548">, </text:span><text:span text:style-name="T549">taip pat Darbų ir veiklos sričių, kuriose leidžiama dirbti darbuotojams, papildomai pasitikrinusiems, ar neserga užkrečiamąja liga, dėl kurios yra paskelbta valstybės lygio ekstremalioji situacija ir (ar) karantinas, sąrašą, tikrinimosi tvarką nustato Vyriausybė.“</text:span></text:p>
            <text:p text:style-name="P550"><text:bookmark-start text:name="part_65092062a64d4ec9bd59755d8362e7d3"/><text:bookmark-end text:name="part_65092062a64d4ec9bd59755d8362e7d3"/><text:span text:style-name="T551">2. Papildyti 18 straipsnį 1</text:span><text:span text:style-name="T552">1</text:span><text:span text:style-name="T553"> dalimi:</text:span></text:p>
            <text:p text:style-name="P554"><text:bookmark-start text:name="part_28fa0a5fb70943efa0afca17ea7b9e36"/><text:bookmark-start text:name="part_e62d8e92a40c42c78cd1e8115207c743"/><text:bookmark-end text:name="part_28fa0a5fb70943efa0afca17ea7b9e36"/><text:bookmark-end text:name="part_e62d8e92a40c42c78cd1e8115207c743"/><text:span text:style-name="T555">„1</text:span><text:span text:style-name="T556">1</text:span><text:span text:style-name="T557">.</text:span><text:span text:style-name="T558"> </text:span><text:span text:style-name="T559">Kai yra paskelbta valstybės lygio ekstremalioji situacija ir (ar) karantinas dėl užkrečiamosios ligos ir nustatomas šios ligos protrūkis darbovietėje, darbuotojams leidžiama dirbti tik pasitikrinus, ar neserga užkrečiamąja liga, dėl kurios yra paskelbta valstybės lygio ekstremalioji situacija ir (ar) karantinas. Darbuotojus, kurie privalo pasitikrinti sveikatą, nustato Nacionalinis visuomenės sveikatos centras ir apie tai informuoja šiuos darbuotojus ir darbdavį.“</text:span></text:p>
            <text:p text:style-name="P560"><text:bookmark-start text:name="part_93d376812dd8472fab47386ebf435b53"/><text:bookmark-end text:name="part_93d376812dd8472fab47386ebf435b53"/><text:span text:style-name="T561">3. Pakeisti 18</text:span><text:span text:style-name="T562"> </text:span><text:span text:style-name="T563">straipsnio 3 dalį ir ją išdėstyti taip:</text:span></text:p>
            <text:p text:style-name="P564"><text:bookmark-start text:name="part_0a0cdb728a5449cd88c2f3271b7bf6d2"/><text:bookmark-start text:name="part_3da92068d37042fe84b3fcd852c68e4b"/><text:bookmark-end text:name="part_0a0cdb728a5449cd88c2f3271b7bf6d2"/><text:bookmark-end text:name="part_3da92068d37042fe84b3fcd852c68e4b"/><text:span text:style-name="T565">„</text:span><text:span text:style-name="T566">3. Darbuotoją, atsisakiusį nustatytu laiku pasitikrinti, ar neserga užkrečiamąja liga, arba nepasitikrinusį be labai svarbių priežasčių (liga, dalyvavimas giminaičių laidotuvėse, komandiruotė), darbdavys privalo nušalinti nuo darbo ir nemokėti jam darbo užmokesčio arba skirti dirbti nuotoliniu būdu iki tos dienos, kol jis pasitikrins, ar neserga užkrečiamąja liga, arba perkelti jį toje pačioje darbovietėje į kitą darbą, kurį jam leidžiama dirbti pagal sveikatos būklę. Darbuotojas grąžinamas į ankstesnį darbą nuo tos dienos, kurią pateikia darbdaviui sveikatos patikrinimo išvadas, kad gali tęsti darbą.</text:span><text:span text:style-name="T567">“</text:span></text:p>
            <text:p text:style-name="P568"><text:bookmark-start text:name="part_9753606cc6314d84947338a4b498e17e"/><text:bookmark-end text:name="part_9753606cc6314d84947338a4b498e17e"/><text:span text:style-name="T569">4. Pakeisti 18</text:span><text:span text:style-name="T570"> </text:span><text:span text:style-name="T571">straipsnio 5 dalį ir ją išdėstyti taip:</text:span></text:p>
            <text:p text:style-name="P572"><text:bookmark-start text:name="part_3ab31fe767d44677be1955a325bd2763"/><text:bookmark-start text:name="part_490fd59f16ae4052882fb8bb1accd5c8"/><text:bookmark-end text:name="part_3ab31fe767d44677be1955a325bd2763"/><text:bookmark-end text:name="part_490fd59f16ae4052882fb8bb1accd5c8"/><text:span text:style-name="T573">„5. Asmenims, įtariamiems, kad serga, ar susirgusiems pavojingomis ar ypač pavojingomis užkrečiamosiomis ligomis arba tapusiems šių ligų sukėlėjų nešiotojais, iki šeimos gydytojo leidimo draudžiama tęsti šio straipsnio 1 dalyje nurodytuose sąrašuose nustatytus darbus ar dirbti šio straipsnio<text:s/></text:span><text:soft-page-break/><text:span text:style-name="T574">1</text:span><text:span text:style-name="T575">1 </text:span><text:span text:style-name="T576">dalyje nurodytoje darbovietėje, išskyrus kai dirbama nuotoliniu būdu. Pavojingų ir ypač pavojingų ligų, dėl kurių asmenims draudžiama tęsti šio straipsnio 1 dalyje nurodytame Darbų ir veiklos sričių, kuriose leidžiama dirbti darbuotojams, tik iš anksto pasitikrinusiems ir vėliau periodiškai besitikrinantiems, ar neserga užkrečiamosiomis ligomis sąraše nustatytus darbus iki šeimos gydytojo leidimo, sąrašą tvirtina sveikatos apsaugos ministras. Šiuos asmenis darbdaviai savo iniciatyva, taip pat vykdydami apskričių vyriausiųjų epidemiologų sprendimus, privalo laikinai nušalinti nuo darbo arba perkelti į kitą darbą, kurį jiems leidžiama dirbti pagal sveikatos būklę arba skirti dirbti nuotoliniu būdu.“</text:span></text:p>
            <text:p text:style-name="P577"><text:bookmark-start text:name="part_e45a3d612759479f9241d68f9298b463"/><text:bookmark-end text:name="part_e45a3d612759479f9241d68f9298b463"/><text:span text:style-name="T578">5. Pakeisti 18</text:span><text:span text:style-name="T579"> </text:span><text:span text:style-name="T580">straipsnio 6 dalį ir ją išdėstyti taip:</text:span></text:p>
            <text:p text:style-name="P581"><text:bookmark-start text:name="part_c459e585c7744fd395bf0dfbf483cdca"/><text:bookmark-start text:name="part_8d3923f8e9a14c92a061e72cd4a0154d"/><text:bookmark-end text:name="part_c459e585c7744fd395bf0dfbf483cdca"/><text:bookmark-end text:name="part_8d3923f8e9a14c92a061e72cd4a0154d"/><text:span text:style-name="T582">„6. Išlaidas už periodinius sveikatos patikrinimus ir vidutinį darbo užmokestį darbuotojams už sveikatos patikrinimams sugaištą laiką apmoka darbdavys, o už sveikatos patikrinimą prieš pradedant dirbti – darbuotojas, jei kiti įstatymai nenumato kitaip. Darbuotojų papildomi sveikatos patikrinimai dėl užkrečiamosios ligos, dėl kurios yra paskelbta valstybės lygio ekstremalioji situacija ir (ar) karantinas, gali būti finansuojami valstybės biudžeto lėšomis Vyriausybės nustatyta tvarka arba apmokami darbdavio.</text:span><text:span text:style-name="T583">“</text:span></text:p>
            <text:p text:style-name="P584"/>
            <text:p text:style-name="P585"><text:span text:style-name="T586">Pakeisti 18 straipsnį ir jį išdėstyti taip:</text:span></text:p>
            <text:p text:style-name="P587"><text:span text:style-name="T588">„18 straipsnis. Privalomas sveikatos tikrinimas dėl užkrečiamųjų ligų</text:span><text:span text:style-name="T589">. Asmenų, įtariamų, kad serga, susirgusių pavojingomis ar ypač pavojingomis užkrečiamosiomis ligomis, nušalinimas nuo darbo</text:span></text:p>
            <text:p text:style-name="P590"><text:span text:style-name="T591">1. Darbų ir veiklos sričių, kuriose leidžiama dirbti darbuotojams, tik iš anksto pasitikrinusiems ir vėliau periodiškai besitikrinantiems, ar neserga užkrečiamosiomis<text:s/></text:span><text:soft-page-break/><text:span text:style-name="T592">ligomis, sąrašą</text:span><text:span text:style-name="T593">, taip pat Darbų ir veiklos sričių, kuriose leidžiama dirbti darbuotojams,<text:s/></text:span><text:span text:style-name="T594">pasitikrinusiems ir (ar)<text:s/></text:span><text:span text:style-name="T595">periodiškai besitikrinantiems</text:span><text:span text:style-name="T596">, ar neserga<text:s/></text:span><text:span text:style-name="T597">užkrečiamąja liga,</text:span><text:span text:style-name="T598"><text:s/>dėl kurios yra</text:span><text:span text:style-name="T599"><text:s/>paskelbta valstybės lygio ekstremalioji situacija ir (ar) karantinas,</text:span><text:span text:style-name="T600"><text:s/></text:span><text:span text:style-name="T601">sąrašą</text:span><text:span text:style-name="T602">, tikrinimosi tvarką nustato Vyriausybė.<text:s/></text:span></text:p>
            <text:p text:style-name="P603"><text:bookmark-start text:name="_Hlk66192431"/><text:span text:style-name="T604">2.</text:span><text:span text:style-name="T605"><text:s/></text:span><text:span text:style-name="T606">Kai yra paskelbta valstybės lygio ekstremalioji situacija ir (ar) karantinas dėl užkrečiamosios ligos ir nustatomas šios ligos protrūkis darbovietėje, Nacionalinio visuomenės sveikatos centro nurodytiems darbuotojams leidžiama dirbti tik pasitikrinus, ar neserga užkrečiamąja liga, dėl kurios yra paskelbta valstybės lygio ekstremalioji situacija ir (ar) karantinas, ir įgyvendinus kitas Nacionalinio visuomenės sveikatos centro paskirtas šiems darbuotojams privalomas užkrečiamosios ligos kontrolės priemones. Nacionalinis visuomenės sveikatos centras šioje dalyje nurodytus darbuotojus nustato sveikatos apsaugos ministro patvirtinta užkrečiamųjų ligų epidemiologinės diagnostikos tvarka, atsižvelgdamas į užkrečiamosios ligos epidemiologinės diagnostikos duomenis, ir apie tai informuoja šiuos darbuotojus ir darbdavį.<text:s/></text:span></text:p>
            <text:p text:style-name="P607"><text:span text:style-name="T608">2.</text:span><text:span text:style-name="T609"><text:s/></text:span><text:bookmark-end text:name="_Hlk66192431"/><text:span text:style-name="T610">3.</text:span><text:span text:style-name="T611"><text:s/>Darbdavys ir darbuotojas privalo laikytis darbuotojo sveikatos privalomo tikrinimo dėl užkrečiamųjų ligų išvadų nurodymų.</text:span></text:p>
            <text:p text:style-name="P612"><text:span text:style-name="T613">3.</text:span><text:span text:style-name="T614"><text:s/></text:span><text:span text:style-name="T615">4.</text:span><text:span text:style-name="T616"><text:s/></text:span><text:span text:style-name="T617">Darbuotoją, atsisakiusį</text:span><text:span text:style-name="T618"><text:s/></text:span><text:span text:style-name="T619">Darbuotojas, atsisakęs<text:s/></text:span><text:span text:style-name="T620">nustatytu laiku pasitikrinti, ar neserga užkrečiamąja liga, arba<text:s/></text:span><text:span text:style-name="T621">nepasitikrinusį</text:span><text:span text:style-name="T622"><text:s/></text:span><text:span text:style-name="T623">nepasitikrinęs<text:s/></text:span><text:span text:style-name="T624">be labai svarbių priežasčių (liga, dalyvavimas giminaičių laidotuvėse, komandiruotė),<text:s/></text:span><text:span text:style-name="T625">darbdavys privalo nušalinti nuo darbo ir nemokėti jam darbo užmokesčio</text:span><text:span text:style-name="T626"><text:s/></text:span><text:span text:style-name="T627">atsižvelgiant į darbo pobūdį<text:s/></text:span><text:span text:style-name="T628">skiriamas dirbti nuotoliniu būdu arba perkeliamas toje pačioje darbovietėje į kitą<text:s/></text:span><text:soft-page-break/><text:span text:style-name="T629">darbą, kurį jam leidžiama dirbti pagal sveikatos būklę, o jeigu <text:s/>tokių galimybių nėra, nušalinamas nuo darbo, nemokant jam darbo užmokesčio,<text:s/></text:span><text:span text:style-name="T630">iki tos dienos, kol jis pasitikrins, ar neserga užkrečiamąja liga,<text:s/></text:span><text:span text:style-name="T631">o šio straipsnio 2 dalyje nurodytas darbuotojas<text:s/></text:span><text:span text:style-name="T632">–</text:span><text:span text:style-name="T633"><text:s/>iki tol, kol pasibaigs laikotarpis, kuriam turi izoliuotis asmenys, turėję sąlytį.<text:s/></text:span><text:span text:style-name="T634">Darbuotojas grąžinamas į ankstesnį darbą nuo tos dienos, kurią pateikia darbdaviui sveikatos patikrinimo išvadas, kad gali tęsti darbą,<text:s/></text:span><text:span text:style-name="T635">o šio straipsnio 2 dalyje nurodytas darbuotojas<text:s/></text:span><text:span text:style-name="T636">–<text:s/></text:span><text:span text:style-name="T637">pasibaigus laikotarpiui, kuriam turi izoliuotis asmenys, turėję sąlytį.</text:span></text:p>
            <text:p text:style-name="P638"><text:span text:style-name="T639">4.</text:span><text:span text:style-name="T640"><text:s/></text:span><text:span text:style-name="T641">5.</text:span><text:span text:style-name="T642"><text:s/>Uždaruose kolektyvuose gyvenantys kariai, asmenys, laikomi Vidaus reikalų ministerijos ar Kalėjimų departamento prie Teisingumo ministerijos uždarose įstaigose, privalo būti tikrinami, ar neserga užkrečiamosiomis ligomis. Šių asmenų sveikatos tikrinimo dėl užkrečiamųjų ligų tvarką nustato tų įstaigų<text:s/></text:span><text:span text:style-name="T643">steigėjai</text:span><text:span text:style-name="T644"><text:s/></text:span><text:span text:style-name="T645">savininko teises ir pareigas įgyvendinančios institucijos</text:span><text:span text:style-name="T646">,<text:s/></text:span><text:span text:style-name="T647">suderinę<text:s/></text:span><text:span text:style-name="T648">suderinusios</text:span><text:span text:style-name="T649"><text:s/>su Sveikatos apsaugos ministerija.</text:span></text:p>
            <text:p text:style-name="P650"><text:span text:style-name="T651">5.</text:span><text:span text:style-name="T652"><text:s/></text:span><text:span text:style-name="T653">6.</text:span><text:span text:style-name="T654"><text:s/>Asmenims, įtariamiems, kad serga, ar susirgusiems pavojingomis ar ypač pavojingomis užkrečiamosiomis ligomis arba tapusiems šių ligų sukėlėjų nešiotojais, iki šeimos gydytojo leidimo draudžiama tęsti šio straipsnio 1 dalyje<text:s/></text:span><text:span text:style-name="T655">nurodytame sąraše</text:span><text:span text:style-name="T656"><text:s/></text:span><text:span text:style-name="T657">nurodytuose sąrašuose</text:span><text:span text:style-name="T658"><text:s/>nustatytus darbus<text:s/></text:span><text:span text:style-name="T659">ar tęsti darbą šio straipsnio 2</text:span><text:span text:style-name="T660"><text:s/></text:span><text:span text:style-name="T661">dalyje nurodytoje darbovietėje, išskyrus atvejus, kai dirbama nuotoliniu būdu arba asmuo yra perkeltas toje pačioje darbovietėje į kitą darbą, kurį jam leidžiama dirbti pagal sveikatos būklę</text:span><text:span text:style-name="T662">. Pavojingų ir ypač pavojingų ligų, dėl kurių asmenims draudžiama tęsti šio straipsnio 1 dalyje nurodytame<text:s/></text:span><text:span text:style-name="T663">Darbų ir veiklos sričių, kuriose leidžiama dirbti darbuotojams, tik iš<text:s/></text:span><text:soft-page-break/><text:span text:style-name="T664">anksto pasitikrinusiems ir vėliau periodiškai besitikrinantiems, ar neserga užkrečiamosiomis ligomis,<text:s/></text:span><text:span text:style-name="T665">sąraše nustatytus darbus iki šeimos gydytojo leidimo, sąrašą tvirtina sveikatos apsaugos ministras.<text:s/></text:span><text:span text:style-name="T666">Šiuos asmenis</text:span><text:span text:style-name="T667"><text:s/></text:span><text:span text:style-name="T668">Šie asmenys <text:s/></text:span><text:span text:style-name="T669">darbdaviai savo</text:span><text:span text:style-name="T670"><text:s/></text:span><text:span text:style-name="T671">darbdavio<text:s/></text:span><text:span text:style-name="T672">iniciatyva, taip pat<text:s/></text:span><text:span text:style-name="T673">vykdydami</text:span><text:span text:style-name="T674"><text:s/></text:span><text:span text:style-name="T675">vykdant<text:s/></text:span><text:span text:style-name="T676">apskričių vyriausiųjų epidemiologų sprendimus,<text:s/></text:span><text:span text:style-name="T677">privalo laikinai nušalinti nuo darbo</text:span><text:span text:style-name="T678"><text:s/></text:span><text:span text:style-name="T679">atsižvelgiant į darbo pobūdį skiriami dirbti nuotoliniu būdu<text:s/></text:span><text:span text:style-name="T680">arba<text:s/></text:span><text:span text:style-name="T681">perkelti</text:span><text:span text:style-name="T682"><text:s/>perkeliami<text:s/></text:span><text:span text:style-name="T683">toje pačioje darbovietėje<text:s/></text:span><text:span text:style-name="T684">į kitą darbą</text:span><text:span text:style-name="T685">,<text:s/></text:span><text:span text:style-name="T686">kurį jiems leidžiama dirbti pagal sveikatos būklę,<text:s/></text:span><text:span text:style-name="T687">o jeigu tokių galimybių nėra, laikinai nušalinami nuo darbo.</text:span></text:p>
            <text:p text:style-name="P688"><text:span text:style-name="T689">6.</text:span><text:span text:style-name="T690"><text:s/></text:span><text:span text:style-name="T691">7.<text:s/></text:span><text:span text:style-name="T692">Išlaidas už periodinius sveikatos patikrinimus ir vidutinį darbo užmokestį darbuotojams už sveikatos patikrinimams sugaištą laiką apmoka darbdavys, o už sveikatos patikrinimą prieš pradedant dirbti – darbuotojas, jei kiti įstatymai nenumato kitaip.<text:s/></text:span><text:span text:style-name="T693">Darbuotojų, dirbančių ar vykdančių veiklą, nurodytą Darbų ir veiklos sričių, kuriose leidžiama dirbti darbuotojams,<text:s/></text:span><text:span text:style-name="T694">pasitikrinusiems ir (ar)<text:s/></text:span><text:span text:style-name="T695">periodiškai besitikrinantiems</text:span><text:span text:style-name="T696">, ar neserga<text:s/></text:span><text:span text:style-name="T697">užkrečiamąja liga,</text:span><text:span text:style-name="T698"><text:s/>dėl kurios yra</text:span><text:span text:style-name="T699"><text:s/>paskelbta valstybės lygio ekstremalioji situacija ir (ar) karantinas,</text:span><text:span text:style-name="T700"><text:s/></text:span><text:span text:style-name="T701">sąraše, ir darbuotojų, nurodytų šio straipsnio 2 dalyje,<text:s/></text:span><text:span text:style-name="T702"><text:s/></text:span><text:span text:style-name="T703">sveikatos patikrinimai<text:s/></text:span><text:span text:style-name="T704">dėl<text:s/></text:span><text:span text:style-name="T705">užkrečiamosios ligos,</text:span><text:span text:style-name="T706"><text:s/>dėl kurios yra</text:span><text:span text:style-name="T707"><text:s/>paskelbta valstybės lygio ekstremalioji situacija ir (ar) karantinas, finansuojami valstybės biudžeto lėšomis Vyriausybės nustatyta tvarka.</text:span><text:span text:style-name="T708">“</text:span><text:bookmark-start text:name="part_a3257ea578a34dba87a1858ff97fa7cd"/><text:bookmark-start text:name="part_2d2aff1f9ed74e4e9a740fb399a18e1c"/><text:bookmark-end text:name="part_a3257ea578a34dba87a1858ff97fa7cd"/><text:bookmark-end text:name="part_2d2aff1f9ed74e4e9a740fb399a18e1c"/></text:p>
            <text:p text:style-name="P709"><text:bookmark-start text:name="part_1a24a69696994d14850ea94bd0ff8a84"/><text:bookmark-start text:name="part_0d4ca51216db44e8bb0bc893612e7e2c"/><text:bookmark-start text:name="part_e82e40a5f44a49a6821de362a643362f"/><text:bookmark-start text:name="part_0f9addddfc5e45be9eab830166acc4ee"/><text:bookmark-end text:name="part_1a24a69696994d14850ea94bd0ff8a84"/><text:bookmark-end text:name="part_0d4ca51216db44e8bb0bc893612e7e2c"/><text:bookmark-end text:name="part_e82e40a5f44a49a6821de362a643362f"/><text:bookmark-end text:name="part_0f9addddfc5e45be9eab830166acc4ee"/></text:p>
          </table:table-cell>
          <table:table-cell table:style-name="TableCell710">
            <text:p text:style-name="P711">Pritarti</text:p>
          </table:table-cell>
          <table:table-cell table:style-name="TableCell712">
            <text:p text:style-name="P713"/>
          </table:table-cell>
        </table:table-row>
        <text:soft-page-break/>
        <table:table-row table:style-name="TableRow714">
          <table:table-cell table:style-name="TableCell715">
            <text:p text:style-name="P716">2.</text:p>
          </table:table-cell>
          <table:table-cell table:style-name="TableCell717">
            <text:p text:style-name="P718">Seimo Sveikatos reikalų komitetas,<text:line-break/>2021-03-17</text:p>
            <text:p text:style-name="Pasiūlymai7"/>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Argumentai:<text:s/></text:span>atsižvelgiant į Seimo kanceliarijos Teisės departamento pastabą, projektas papildytinas įstatymo įsigaliojimo ir įgyvendinimo nuostatomis.</text:p>
            <text:p text:style-name="P730"/>
            <text:p text:style-name="P731"><text:span text:style-name="T732">Pasiūlymas:<text:s/></text:span>papildyti projektą 4 straipsniu:</text:p>
            <text:soft-page-break/>
            <text:p text:style-name="P733"><text:span text:style-name="T734">„</text:span><text:span text:style-name="T735">4 straipsnis. Įstatymo įsigaliojimas ir įgyvendinimas</text:span></text:p>
            <text:p text:style-name="P736">1. Šis Įstatymas, išskyrus šio straipsnio 2 dalį, įsigalioja 2021 m.<text:s/>balandžio<text:s/>1 d.</text:p>
            <text:p text:style-name="P737"><text:span text:style-name="T738">2. Lietuvos Respublikos Vyriausybė ir Lietuvos Respublikos sveikatos apsaugos ministras iki 2021 m.<text:s/></text:span><text:span text:style-name="T739">kovo</text:span><text:span text:style-name="T740"><text:s/>3</text:span><text:span text:style-name="T741">1</text:span><text:span text:style-name="T742"><text:s/>d. priima šio Įstatymo įgyvendinamuosius teisės aktus.</text:span><text:span text:style-name="T743">“</text:span></text:p>
            <text:p text:style-name="P744"/>
          </table:table-cell>
          <table:table-cell table:style-name="TableCell745">
            <text:p text:style-name="P746">Pritarti</text:p>
          </table:table-cell>
          <table:table-cell table:style-name="TableCell747">
            <text:p text:style-name="P748"/>
          </table:table-cell>
        </table:table-row>
      </table:table>
      <text:p text:style-name="P749"/>
      <text:p text:style-name="P750"><text:span text:style-name="T751">8. Balsavimo rezultatai:</text:span><text:s/>už –<text:s/>7,<text:s/>prieš –<text:s/>1,<text:s/>susilaikė –<text:s/>4.</text:p>
      <text:p text:style-name="Pranešėjas"><text:span text:style-name="T752">9. Komiteto paskirti pranešėjai:</text:span><text:s/>A. Matulas, A. Veryga.</text:p>
      <text:p text:style-name="P753"><text:span text:style-name="T754">10. Komiteto narių atskiroji nuomonė:</text:span><text:span text:style-name="T755"><text:s/></text:span>negauta.</text:p>
      <text:p text:style-name="P756"/>
      <text:p text:style-name="P757"><text:span text:style-name="T758">PRIDEDAMA.<text:s/></text:span>Komiteto<text:s/>siūlomas<text:s/>įstatymo projektas, jo lyginamasis variantas.</text:p>
      <text:p text:style-name="P759"/>
      <text:p text:style-name="P760">Komiteto<text:s/>pirmininkas<text:tab/><text:tab/><text:tab/><text:tab/><text:tab/><text:tab/><text:tab/><text:tab/><text:tab/><text:tab/><text:tab/><text:tab/><text:tab/>Antanas Matulas</text:p>
      <text:p text:style-name="P761"/>
      <text:p text:style-name="P762"/>
      <text:p text:style-name="P763"/>
      <text:p text:style-name="P764"/>
      <text:p text:style-name="P765"/>
      <text:p text:style-name="P766"/>
      <text:p text:style-name="P767"/>
      <text:p text:style-name="P768"/>
      <text:p text:style-name="P769"/>
      <text:p text:style-name="P770"/>
      <text:p text:style-name="Normal"><text:span text:style-name="T771">Seimo Sveikatos reikalų komiteto biuro patarėja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3-17T14:55:00Z</meta:creation-date>
    <dc:date>2021-03-17T14: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5" meta:paragraph-count="280" meta:word-count="3162" meta:character-count="25557" meta:row-count="1079" meta:non-whitespace-character-count="22675"/>
  </office:meta>
</office:document-meta>
</file>