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line-height="150%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center" fo:line-height="150%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text-position="super 66.6%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/>
    </style:style>
    <style:style style:name="P3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3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3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Hyperlink" style:family="text">
      <style:text-properties style:use-window-font-color="true" style:font-size-complex="12pt" style:text-underline-type="none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/>
    </style:style>
    <style:style style:name="T63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ŽEMĖS</text:span><text:span text:style-name="T11"><text:s/></text:span><text:span text:style-name="T12">MOKESČIO ĮSTATYMO NR.<text:s/></text:span><text:span text:style-name="T13">i</text:span><text:span text:style-name="T14">-2</text:span><text:span text:style-name="T15">675<text:s/></text:span><text:span text:style-name="T16">2, 9, 10</text:span><text:span text:style-name="T17">, 11</text:span><text:span text:style-name="T18"><text:s/>IR 1</text:span><text:span text:style-name="T19">3</text:span><text:span text:style-name="T20"><text:s/>STRAIPSNIŲ PAKEITIMO</text:span></text:p>
      <text:p text:style-name="P21"><text:span text:style-name="T22">ĮSTATYMO<text:s/></text:span><text:span text:style-name="T23">PROJEKTO</text:span></text:p>
      <text:p text:style-name="P24"/>
      <text:p text:style-name="P25">2023-08-25<text:s/>Nr. XIVP-3011</text:p>
      <text:p text:style-name="P26">Vilnius</text:p>
      <text:p text:style-name="P27"/>
      <text:p text:style-name="P28">Įvertinę projekto atitiktį Konstitucijai, įstatymams, teisėkūros principams ir teisės technikos taisyklėms,<text:s/>teikiame šias pastabas.</text:p>
      <text:list text:style-name="LFO3" text:continue-numbering="true">
        <text:list-item>
          <text:p text:style-name="P29">Projekto 1 straipsnio 1 dalimi Žemės mokesčio įstatymo (toliau – keičiamas įstatymas) 2 straipsnio 2<text:span text:style-name="T30">1</text:span><text:s/>straipsnio dalyje pateiktoje sąvokoje „individualusis<text:s/>žemės vertinimas“, be kita ko,<text:s/><text:soft-page-break/>siūloma nustatyti, kad individualiuoju<text:s/>žemės vertinimu laikomas vertinimas, atliekamas pagal Lietuvos Respublikos privalomojo turto ir verslo vertinimo įstatymą. Atkreiptinas dėmesys, kad kartu teikiamame Privalomojo turto ir verslo vertinimo įstatymo projekte reg. Nr. XIVP-3007 (toliau – projektas reg. Nr. XIVP-3007) sąvokos<text:s/>„individualusis<text:s/>turto vertinimas“ ar „individualusis<text:s/>nekilnojamojo turto vertinimas“ nėra vartojamos. Be to, projekte reg. Nr. XIVP-3007 siūloma reglamentuoti<text:s/><text:span text:style-name="T31">privalomąjį turto vertinimą</text:span><text:s/>(1 straipsnio 2 dalis), kurį atliktų nepriklausomi turto vertintojai. Tuo tarpu pagal teikiamo įstatymo projekto 2 straipsnyje dėstomas keičiamo įstatymo 9 straipsnio 3 dalies nuostatas bei projekto 4 straipsnyje dėstomas kečiamo įstatymo 11 straipsnio nuostatas individualusis turto vertinimas nėra privalomasis<text:s/>vertinimas,<text:s/>jis yra<text:s/>atliekamas mokesčio mokėtojo iniciatyva tuo atveju, jeigu jis nesutinka su masinio vertinimo įmonės nustatyta jo turto verte. Atsižvelgiant į tai, svarstytina, ar projekto nuostatos, kad individualiuoju<text:s/>nekilnojamojo turto vertinimu laikomas vertinimas, atliekamas pagal Lietuvos Respublikos privalomojo turto ir verslo vertinimo įstatymą, nereikėtų atsisakyti, arba papildyti projekto reg. Nr. XIVP-3007 1 straipsnio 2 dalį, išplečiant pastarojo įstatymo taikymo apimtį.</text:p>
        </text:list-item>
        <text:list-item>
          <text:p text:style-name="P32">Projekto 3<text:s/>straipsnyje<text:s/>dėstomo keičiamo įstatymo 10 straipsnio 1 dalyje siūloma nustatyti, kad masinį nekilnojamojo turto vertinimą atlieka masinio vertinimo įmonė.<text:s/><text:span text:style-name="T33">S</text:span>varstytina, ar vertinamojoje projekto nuostatoje vietoj žodžių „nekilnojamojo turto vertinimą“ atsižvelgiant į<text:s/><text:soft-page-break/>tai, kad keičiamame<text:s/>straipsnyje<text:s/>yra reglamentuojamas<text:s/>žemės<text:s/>vertinimas,<text:s/>nereikėtų įrašyti žodžių<text:s/>„žemės vertinimą“.<text:s/></text:p>
        </text:list-item>
        <text:list-item>
          <text:p text:style-name="P34">Svarstytina, ar siekiant teisinio aiškumo ir straipsnio nuostatų tarpusavio suderinamumo, projekto 3 straipsniu nereikėtų keisti ir keičiamo įstatymo 10 straipsnio pavadinimą bei 2 dalį, prieš žodžius „žemės vertinimas“ įrašant žodį „Masinis“, nes šis keičiamo įstatymo straipsnis reglamentuoja, būtent,<text:s/>masinį žemės vertinimą“.</text:p>
        </text:list-item>
        <text:list-item>
          <text:p text:style-name="P35">Projekto 1 straipsnio 2 dalimi siūloma pripažinti netekusia galios<text:s/>Žemės<text:s/>mokesčio įstatymo (toliau – keičiamas įstatymas)<text:s/>2<text:s/>straipsnio<text:s/>4<text:s/>dalį, kurioje yra pateikiama masinio žemės vertinimo sąvoka. Atkreiptinas dėmesys, kad keičiamo įstatymo 2 straipsnio 7 dalyje, 6 straipsnio 2 dalyje, 10 straipsnio<text:s/>2 – 4 dalyse bei 11 straipsnio 2 dalyje yra vartojama sąvoka<text:s/>„masinis žemės vertinimas“.<text:s/>Atsižvelgiant į tai, svarstytina, ar<text:s/>projekto<text:s/>1 straipsnio 2 dalimi siūlomo keičiamo įstatymo 2 straipsnio 4 dalies pripažinimo netekusia galios nereikėtų atsisakyti.<text:s/></text:p>
        </text:list-item>
        <text:list-item>
          <text:p text:style-name="P36">Projekto 6 straipsnio 1 dalyje numatyta, kad šis įstatymas įsigalios 2025 m. gegužės 1 d. Pažymėtina, kad 2024 m. sausio 1 d. įsigalios Lietuvos Respublikos neįgaliųjų socialinės integracijos įstatymo Nr. I-2044 pakeitimo įstatyme Nr. XIV-1722 išdėstytas Lietuvos Respublikos asmens su negalia teisių apsaugos pagrindų įstatymas, kuriuo sąvoka „darbingumo lygis“ pakeista į sąvoką „dalyvumo lygis“. Todėl vadovaujantis Teisės aktų projektų rengimo<text:s/><text:soft-page-break/>rekomendacijų 140 punktu (teisėkūros subjektas pirmą kartą keičiant teisės aktus dėl kitų priežasčių turi pareigą patikslinti nebeaktualias nuorodas), siūlytina<text:s/>projektu<text:s/>pakeisti ir<text:s/>keičiamo įstatymo<text:s/>8<text:s/>straipsnio<text:s/>2<text:s/>dalies<text:s/>3<text:s/>punktą, kuriame vietoj<text:s/>formuluotės<text:s/>,,darbingumo lygis“<text:s/>reikėtų<text:s/>įrašyti<text:s/>formuluotę<text:s/>,,dalyvumo lygis“.</text:p>
        </text:list-item>
      </text:list>
      <text:p text:style-name="P37"/>
      <text:p text:style-name="P38"/>
      <text:p text:style-name="P39"/>
      <text:p text:style-name="P40">Viešosios teisės<text:s/>skyriaus vedėja,</text:p>
      <text:p text:style-name="P41"><text:span text:style-name="T42">pavaduojanti d</text:span><text:span text:style-name="T43">epartamento direktori</text:span><text:span text:style-name="T44">ų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2"/></text:span><text:span text:style-name="T50"><text:s text:c="6"/>Jurgita Meškienė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N. Azguridienė, tel. (8 5) 239 6546, el. p.<text:s/></text:span><text:a xlink:href="mailto:neringa.azguridiene@lrs.lt" office:target-frame-name="_parent" xlink:show="replace"><text:span text:style-name="T59">neringa.azguridiene@lrs.lt</text:span></text:a></text:p>
      <text:p text:style-name="P60">R. Dirgėlienė, tel. (8 5) 239 6350, el. p. renata.dirgeliene@lrs.lt</text:p>
      <text:soft-page-break/>
      <text:p text:style-name="P61"><text:span text:style-name="T62">S. Švedas, tel. (8 5) 239 6165, el. p.<text:s/></text:span><text:a xlink:href="mailto:saulius.svedas@lrs.lt" office:target-frame-name="_parent" xlink:show="replace"><text:span text:style-name="T63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8-25T12:39:00Z</meta:creation-date>
    <dc:date>2023-08-25T12:3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46" meta:word-count="528" meta:character-count="4302" meta:row-count="81" meta:non-whitespace-character-count="3820"/>
  </office:meta>
</office:document-meta>
</file>