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Pasiūlymai3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0.4888in" style:use-optimal-column-width="false"/>
    </style:style>
    <style:style style:name="TableColumn112" style:family="table-column">
      <style:table-column-properties style:column-width="1.234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3.8118in" style:use-optimal-column-width="false"/>
    </style:style>
    <style:style style:name="TableColumn118" style:family="table-column">
      <style:table-column-properties style:column-width="1.2631in" style:use-optimal-column-width="false"/>
    </style:style>
    <style:style style:name="TableColumn119" style:family="table-column">
      <style:table-column-properties style:column-width="1.8638in" style:use-optimal-column-width="false"/>
    </style:style>
    <style:style style:name="Table110" style:family="table">
      <style:table-properties style:width="10.4541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23" style:parent-style-name="Normal" style:family="paragraph">
      <style:paragraph-properties fo:text-align="center" fo:margin-left="-0.0145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7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7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60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61" style:parent-style-name="Pasiūlymai7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62" style:parent-style-name="Pasiūlymai7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63" style:parent-style-name="Pasiūlymai7" style:family="paragraph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  <style:text-properties style:font-weight-complex="bold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226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39" style:parent-style-name="Normal" style:family="paragraph">
      <style:paragraph-properties fo:text-align="center" fo:text-indent="7.5in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Ekonomikos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KONKURENCIJOS ĮSTATYMO NR.<text:s/></text:span><text:span text:style-name="T17">VIII-1099 41 STRAIPSNIO IR PRIEDO PAKEITIMO</text:span></text:p>
      <text:p text:style-name="P18">ĮSTATYMO<text:s/>PROJEKTO<text:s/>XIVP-31<text:s text:c="2"/>Nr.<text:s/>108-P-21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</text:span><text:span text:style-name="T26">(nuotoliniu būdu)</text:span><text:span text:style-name="T27"><text:s/>dalyvavo:</text:span><text:s/>komiteto<text:span text:style-name="T28"><text:s/></text:span>pirmininkas K.Starkevičius, pirmininko pavaduotojas G.Paluckas; nariai: J.Pinskus, M.Skritulskas, A.Bagdonas, A.Kupčinskas, I.Pakarklytė, P.Saudargas, V.Fiodorovas, Lukas Savickas.</text:p>
      <text:p text:style-name="P29">Komiteto biuro: vedėja R. Petkūnienė; patarėjai: D. Šaltmeris, R. Duburaitė,<text:s/>R.Danė,<text:s/>I. Jurkšuvienė, Ž. Klimka, L.Jasiukėnienė; padėjėja Z. Jodkonienė.</text:p>
      <text:p text:style-name="P30"><text:span text:style-name="T31">Kviestieji asmenys</text:span>:<text:s/>Ekonomikos ir inovacijų ministerijos<text:s/>atstovai Vaidotas Rudokas ir Jaunius Petrauskas, Konkurencijos tarybos atstovas Pavel Jacunskij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asiūlymai2">Seimo kanceliarijos Teisės departamentas, 2020-11-2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79">
            <text:p text:style-name="P80">Atsižvelgta.<text:s/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Piliečių, asociacijų, politinių partijų, lobistų ir kitų suinteresuotų asmenų pasiūlymai:</text:span><text:span text:style-name="T86"><text:s/>negauta.</text:span></text:p>
      <text:p text:style-name="P87"/>
      <text:soft-page-break/>
      <text:p text:style-name="P88"><text:span text:style-name="T89">4. Valstybės ir savivaldybių institucijų ir įstaigų pasiūlymai:</text:span><text:span text:style-name="T90"><text:s/></text:span><text:span text:style-name="T91">negauta.</text:span></text:p>
      <text:p text:style-name="P92"/>
      <text:p text:style-name="P93"><text:span text:style-name="T94">5. Subjektų, turinčių įstatymų leidybos iniciatyvos teisę, pasiūlymai:</text:span><text:span text:style-name="T95"><text:s/>negauta.</text:span></text:p>
      <text:p text:style-name="Normal"/>
      <text:p text:style-name="P96"><text:span text:style-name="T97">6. Seimo paskirtų papildomų komitetų</text:span><text:span text:style-name="T98"><text:s/>/ komisijų</text:span><text:span text:style-name="T99"><text:s/>pasiūlymai:</text:span><text:span text:style-name="T100"><text:s/></text:span><text:span text:style-name="T101">nepaskirti.</text:span></text:p>
      <text:p text:style-name="P102"/>
      <text:p text:style-name="P103"><text:span text:style-name="T104">7. Komiteto sprendimas ir pasiūlymai:</text:span><text:span text:style-name="T105"><text:s/></text:span>     .</text:p>
      <text:p text:style-name="P106"><text:span text:style-name="T107">7.1. Sprendimas</text:span>:<text:s/>pritarti komiteto patobulintam įstatymo projektui ir komiteto išvadoms.</text:p>
      <text:p text:style-name="P108"><text:span text:style-name="T109">7.2. Pasiūlymai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<text:span text:style-name="T124">Nr.</text:span>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Ekonomikos komitetas, 2021-04-1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Argumentai:</text:p>
            <text:p text:style-name="P160">2022 m. sausio 1 d. įsigalioja<text:s/>Lietuvos Respublikos viešojo sektoriaus atskaitomybės įstatymas. Siekiant suderinti <text:s/>minėto įstatymo ir svarstomo įstatymo projekto nuostatas, būtina patikslinti vartojamą<text:s/>„metinių ataskaitų rinkinio“<text:s/>sąvoką.<text:s/>Tuo tikslu teikiami šie pasiūlymai.</text:p>
            <text:p text:style-name="P161"/>
            <text:p text:style-name="P162">Pasiūlymai:</text:p>
            <text:list text:style-name="LFO22" text:continue-numbering="true">
              <text:list-item>
                <text:p text:style-name="P163">Papildyti įstatymo projekto pavadinimą ir jį išdėstyti taip:</text:p>
              </text:list-item>
            </text:list>
            <text:p text:style-name="P164"><text:span text:style-name="T165">„LIETUVOS RESPUBLIKOS<text:s/></text:span></text:p>
            <text:p text:style-name="P166"><text:span text:style-name="T167">KONKURENCIJOS ĮSTATYMO NR. VIII-1099<text:s/></text:span><text:span text:style-name="T168">20,</text:span><text:span text:style-name="T169"><text:s/>41 STRAIPSNIŲ IR PRIEDO PAKEITIMO<text:s/></text:span></text:p>
            <text:p text:style-name="P170">ĮSTATYMAS“</text:p>
            <text:p text:style-name="P171"/>
            <text:p text:style-name="P172">2.<text:s/>Papildyti įstatymo projektą nauju 1 straipsniu:</text:p>
            <text:p text:style-name="P173">„<text:span text:style-name="T174">1 straipsnis. 20 straipsnio pakeitimas</text:span></text:p>
            <text:soft-page-break/>
            <text:p text:style-name="P175">Pakeisti 20 straipsnio<text:s/>1 dalies 4 punktą ir jį išdėstyti taip:</text:p>
            <text:p text:style-name="P176">"4) kiekvienais metais teikia Seimui ir Vyriausybei Konkurencijos tarybos<text:s/><text:span text:style-name="T177">veiklos ataskaitas</text:span><text:s/><text:span text:style-name="T178">metinių ataskaitų rinkinį</text:span><text:span text:style-name="T179">.</text:span><text:span text:style-name="T180">“</text:span><text:s/></text:p>
            <text:p text:style-name="P181"/>
            <text:p text:style-name="P182">3. Buvusius įstatymo projekto 1, 2 ir 3 straipsnius pernumeruoti į 2, 3 ir 4 straipsnius:</text:p>
            <text:p text:style-name="P183"><text:span text:style-name="T184">1</text:span><text:span text:style-name="T185"><text:s/></text:span><text:span text:style-name="T186">2<text:s/></text:span><text:span text:style-name="T187">straipsnis. 41 straipsnio pakeitimas“;</text:span></text:p>
            <text:p text:style-name="P188"><text:span text:style-name="T189">2</text:span><text:span text:style-name="T190"><text:s/></text:span><text:span text:style-name="T191">3</text:span><text:span text:style-name="T192"><text:s/>straipsnis. Įstatymo priedo pakeitimas“;</text:span></text:p>
            <text:p text:style-name="P193"><text:span text:style-name="T194">3</text:span><text:span text:style-name="T195"><text:s/></text:span><text:span text:style-name="T196">4<text:s/></text:span><text:span text:style-name="T197">straipsnis. Įstatymo įsigaliojimas“.</text:span></text:p>
            <text:p text:style-name="P198"/>
            <text:p text:style-name="P199"><text:span text:style-name="T200">4.</text:span><text:span text:style-name="T201"><text:s/></text:span><text:span text:style-name="T202">Papildyti 3 straipsnį 4 punktu:</text:span></text:p>
            <text:p text:style-name="P203"><text:span text:style-name="T204"><text:s/></text:span><text:span text:style-name="T205">„</text:span><text:span text:style-name="T206">4. 2018 m. gruodžio 11 d. Europos Parlamento ir Tarybos direktyva (ES) 2019/1, kuria siekiama įgalinti valstybių narių konkurencijos institucijas, kad jos būtų veiksmingesnės vykdymo užtikrintojos, ir kuria užtikrinamas tinkamas vidaus rinkos veikimas</text:span><text:span text:style-name="T207">.</text:span><text:span text:style-name="T208">“</text:span></text:p>
            <text:p text:style-name="P209"/>
            <text:p text:style-name="P210">5.<text:s/>4 straipsnį išdėstyti taip:</text:p>
            <text:p text:style-name="P211"><text:span text:style-name="T212">4</text:span><text:span text:style-name="T213"><text:s/>straipsnis.<text:s/></text:span><text:span text:style-name="T214">Įstatymo įsigaliojimas</text:span></text:p>
            <text:p text:style-name="P215"><text:span text:style-name="T216">1.</text:span><text:s/>Šis įstatymas<text:span text:style-name="T217">, išskyrus 1 straipsnį,</text:span><text:s text:c="2"/>įsigalioja 2021 m. liepos 30 d.</text:p>
            <text:p text:style-name="P218"><text:span text:style-name="T219">2.<text:s/></text:span><text:span text:style-name="T220">Šio įstatymo 1 straipsnis įsigalioja 2022 m. sausio 1 d.“.</text:span></text:p>
            <text:p text:style-name="P221"/>
          </table:table-cell>
          <table:table-cell table:style-name="TableCell222">
            <text:p text:style-name="P223">Pritarti.</text:p>
          </table:table-cell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8. Balsavimo rezultatai:</text:span><text:s/>už –<text:s/>bendru sutarimu.</text:p>
      <text:p text:style-name="Pranešėjas"><text:span text:style-name="T229">9. Komiteto paskirti pranešėjai:</text:span><text:s/>Andrius Kupčinskas.</text:p>
      <text:p text:style-name="P230"><text:span text:style-name="T231">10. Komiteto narių atskiroji nuomonė:</text:span><text:s/>nėra.</text:p>
      <text:p text:style-name="P232"/>
      <text:p text:style-name="P233"><text:span text:style-name="T234">PRIDEDAMA.<text:s/></text:span>Komiteto<text:s/>patobulintas<text:s/>įstatymo projektas, jo lyginamasis variantas.</text:p>
      <text:p text:style-name="P235"/>
      <text:p text:style-name="P236"/>
      <text:p text:style-name="P237">Komiteto<text:s/>pirmininkas<text:tab/><text:tab/><text:tab/><text:tab/><text:tab/><text:tab/><text:tab/><text:tab/><text:tab/><text:tab/><text:tab/><text:tab/><text:tab/>Kazys<text:s/>Starkevičius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Normal"><text:span text:style-name="T257">Ekonomikos komiteto biuro patarėjas Darius Šaltm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ist-definition" style:display-name="dlist-definition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ALTMERIS Darius</meta:initial-creator>
    <dc:creator>adlibuser</dc:creator>
    <meta:creation-date>2021-04-14T13:28:00Z</meta:creation-date>
    <dc:date>2021-04-14T13:2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43" meta:word-count="502" meta:character-count="3703" meta:row-count="87" meta:non-whitespace-character-count="3244"/>
  </office:meta>
</office:document-meta>
</file>