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format="1" text:start-value="6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3.6in" fo:text-indent="0.9in">
        <style:tab-stops/>
      </style:paragraph-properties>
      <style:text-properties fo:font-weight="bold" style:font-weight-asian="bold" style:language-asian="lt" style:country-asian="LT"/>
    </style:style>
    <style:style style:name="P2" style:parent-style-name="Normal" style:family="paragraph">
      <style:paragraph-properties fo:margin-left="3.6in" fo:text-indent="0.9in">
        <style:tab-stops/>
      </style:paragraph-properties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justify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909in"/>
      <style:text-properties fo:color="#000000"/>
    </style:style>
    <style:style style:name="P26" style:parent-style-name="NoSpacing" style:family="paragraph">
      <style:paragraph-properties fo:text-align="justify" style:line-height-at-least="0.25in" fo:text-indent="0.5909in"/>
      <style:text-properties fo:font-weight="bold" style:font-weight-asian="bold"/>
    </style:style>
    <style:style style:name="P27" style:parent-style-name="NoSpacing" style:family="paragraph">
      <style:paragraph-properties fo:text-align="justify" style:line-height-at-least="0.25in" fo:text-indent="0.5909in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Spacing" style:family="paragraph">
      <style:paragraph-properties fo:text-align="justify" style:line-height-at-least="0.25in" fo:text-indent="0.5909in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T42" style:parent-style-name="DefaultParagraphFont" style:family="text">
      <style:text-properties fo:font-weight="bold" style:font-weight-asian="bold" style:language-asian="lt" style:country-asian="LT"/>
    </style:style>
    <style:style style:name="T43" style:parent-style-name="DefaultParagraphFont" style:family="text">
      <style:text-properties fo:font-weight="bold" style:font-weight-asian="bold" style:language-asian="lt" style:country-asian="LT"/>
    </style:style>
    <style:style style:name="T4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8" style:parent-style-name="DefaultParagraphFont" style:family="text">
      <style:text-properties style:font-weight-complex="bold" style:language-asian="lt" style:country-asian="LT"/>
    </style:style>
    <style:style style:name="T79" style:parent-style-name="DefaultParagraphFont" style:family="text">
      <style:text-properties style:font-weight-complex="bold" style:language-asian="lt" style:country-asian="LT"/>
    </style:style>
    <style:style style:name="T80" style:parent-style-name="DefaultParagraphFont" style:family="text">
      <style:text-properties style:font-weight-complex="bold" style:language-asian="lt" style:country-asian="LT"/>
    </style:style>
    <style:style style:name="T81" style:parent-style-name="DefaultParagraphFont" style:family="text">
      <style:text-properties style:font-weight-complex="bold" style:language-asian="lt" style:country-asian="LT"/>
    </style:style>
    <style:style style:name="P82" style:parent-style-name="NoSpacing" style:family="paragraph">
      <style:paragraph-properties fo:text-align="justify" style:line-height-at-least="0.25in" fo:text-indent="0.5909in"/>
      <style:text-properties style:font-weight-complex="bold" style:language-asian="lt" style:country-asian="LT"/>
    </style:style>
    <style:style style:name="P83" style:parent-style-name="NoSpacing" style:family="paragraph">
      <style:paragraph-properties fo:text-align="justify" style:line-height-at-least="0.25in" fo:text-indent="0.5909in"/>
      <style:text-properties style:font-weight-complex="bold" style:language-asian="lt" style:country-asian="LT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P85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Projekto<text:s/></text:p>
      <text:p text:style-name="P2"><text:span text:style-name="T3">lyginamasis variantas</text:span></text:p>
      <text:p text:style-name="P4"/>
      <text:p text:style-name="P5">LIETUVOS RESPUBLIKOS<text:s/></text:p>
      <text:p text:style-name="P6"><text:span text:style-name="T7">GYVENTOJŲ PAJAMŲ MOKESČIO ĮSTATYMO<text:s/></text:span><text:span text:style-name="T8">NR</text:span><text:span text:style-name="T9">.</text:span><text:span text:style-name="T10"> IX-1007</text:span><text:span text:style-name="T11"><text:s/></text:span><text:span text:style-name="T12"> </text:span></text:p>
      <text:p text:style-name="P13"><text:span text:style-name="T14">27<text:s/></text:span><text:span text:style-name="T15">STRAIPSNI</text:span><text:span text:style-name="T16">O</text:span><text:span text:style-name="T17"><text:s/></text:span><text:span text:style-name="T18">PAKEITIMO<text:s/></text:span></text:p>
      <text:p text:style-name="P19"><text:span text:style-name="T20">ĮSTATYMA</text:span><text:span text:style-name="T21">S<text:s/></text:span></text:p>
      <text:p text:style-name="P22"/>
      <text:p text:style-name="P23">2023<text:s/>m. <text:s text:c="29"/>d. Nr.<text:s/></text:p>
      <text:p text:style-name="P24">Vilnius</text:p>
      <text:p text:style-name="P25"/>
      <text:p text:style-name="P26">1 straipsnis.<text:s/>27<text:s/>straipsnio<text:s/>3<text:s/>dalies<text:s/>pakeitimas</text:p>
      <text:p text:style-name="P27"><text:span text:style-name="T28">Pakeisti<text:s/></text:span><text:span text:style-name="T29">27 straipsnio<text:s/></text:span><text:span text:style-name="T30">3</text:span><text:span text:style-name="T31"><text:s/>dalį<text:s/></text:span><text:span text:style-name="T32">ir j</text:span><text:span text:style-name="T33">ą</text:span><text:span text:style-name="T34"><text:s/>išdėstyti taip:</text:span></text:p>
      <text:p text:style-name="P35"><text:span text:style-name="T36">3. Gyventojas, kuris mokestiniu laikotarpiu buvo įsigijęs verslo liudijimą ar įregistravęs individualią veiklą, privalo pateikti metinę pajamų mokesčio deklaraciją net tuo atveju, kai individualios veiklos pajamų negavo.<text:s/></text:span><text:span text:style-name="T37">Gyventojas, kuri</text:span><text:span text:style-name="T38">am<text:s/></text:span><text:span text:style-name="T39">atsiranda<text:s/></text:span><text:span text:style-name="T40">prievolė deklaruoti pajamas<text:s/></text:span><text:span text:style-name="T41">Lietuvos Respublikos rinkimų kodekso 110 straipsnio 4 daly</text:span><text:span text:style-name="T42">j</text:span><text:span text:style-name="T43">e nustatyta tvarka, ir<text:s/></text:span><text:span text:style-name="T44">G</text:span><text:span text:style-name="T45">g</text:span><text:span text:style-name="T46">yventojas, kuriam atsiranda prievolė deklaruoti turimą turtą Gyventojų turto deklaravimo įstatymo nustatyta tvarka, išskyrus<text:s/></text:span><text:span text:style-name="T47">gyventoją, pageidaujantį gauti piniginę socialinę paramą ar paramą būstui įsigyti ar išsinuomoti</text:span><text:span text:style-name="T48">, taip pat išskyrus atskaitinę gyventojo turto deklaraciją teikiančius Gyventojų turto deklaravimo įstatymo 2 straipsnio 1 dalies<text:s/></text:span><text:span text:style-name="T49">22</text:span><text:span text:style-name="T50"><text:s/></text:span><text:span text:style-name="T51">26</text:span><text:span text:style-name="T52"><text:s/></text:span><text:span text:style-name="T53">punkte nurodytus asmenis, privalo pateikti metinę pajamų mokesčio deklaraciją nepaisydamas šio straipsnio 2 dalyje nustatytų išimčių.<text:s/></text:span><text:span text:style-name="T54">Gyventojas, kuriam atsiranda prievolė deklaruoti pajamas<text:s/></text:span><text:span text:style-name="T55">R</text:span><text:span text:style-name="T56">inkimų kodekso 110 straipsnio 4 daly</text:span><text:span text:style-name="T57">j</text:span><text:span text:style-name="T58">e nustatyta tvarka</text:span><text:span text:style-name="T59">,</text:span><text:span text:style-name="T60"><text:s/></text:span><text:span text:style-name="T61">privalo pats arba per savo įgaliotą asmenį pateikti mokesčio administratoriui metinę pajamų mokesčio deklaraciją<text:s/></text:span><text:span text:style-name="T62">už<text:s/></text:span><text:span text:style-name="T63">p</text:span><text:span text:style-name="T64">askutinį praėjusį mokestinį laikotarpį, kai auka teikiama po<text:s/></text:span><text:span text:style-name="T65">einamojo mokestinio laikotarpio<text:s/></text:span><text:soft-page-break/><text:span text:style-name="T66">gegužės 1 dienos, arba už<text:s/></text:span><text:span text:style-name="T67">užpra</text:span><text:span text:style-name="T68">ėjusį mokestinį laikotarpį, kai auka teikiama iki<text:s/></text:span><text:span text:style-name="T69">einamojo mokestinio laikotarpio<text:s/></text:span><text:span text:style-name="T70">gegužės 1 dienos, laikydamasis<text:s/></text:span><text:span text:style-name="T71">R</text:span><text:span text:style-name="T72">inkimų kodekso 110 straipsnio 4 daly</text:span><text:span text:style-name="T73">j</text:span><text:span text:style-name="T74">e</text:span><text:span text:style-name="T75"><text:s/>nustatyto deklaracijos pateikimo termino</text:span><text:span text:style-name="T76">, jeigu metinės pajamų mokesčio deklaracijos už minėtus mokestinius laikotarpius nebuvo pateikęs šio įstatymo 1 dalyje nustatyta tvarka</text:span><text:span text:style-name="T77">.<text:s/></text:span><text:span text:style-name="T78">Gyventojas, kuriam atsiranda prievolė deklaruoti turimą turtą Gyventojų turto deklaravimo įstatymo nustatyta tvarka</text:span><text:span text:style-name="T79"><text:s/></text:span><text:span text:style-name="T80">po kalendorinių metų, už kuriuos teikiama gyventojo turto deklaracija, gegužės 1 dienos privalo pats arba per savo įgaliotą asmenį pateikti mokesčio administratoriui metinę pajamų mokesčio deklaraciją už praėjusį mokestinį laikotarpį laikydamasis gyventojo turto deklaracijos pateikimo terminų.</text:span><text:span text:style-name="T81"><text:s/></text:span></text:p>
      <text:p text:style-name="P82"/>
      <text:p text:style-name="P83"/>
      <text:p text:style-name="Normal"><text:tab/><text:span text:style-name="T84">Skelbiu šį Lietuvos Respublikos Seimo priimtą įstatymą.</text:span></text:p>
      <text:p text:style-name="P85"/>
      <text:p text:style-name="Normal">Respublikos Prezidentas<text:s/><text:bookmark-start text:name="part_5ae885c577354cb7a9abb679bfb63376"/><text:bookmark-end text:name="part_5ae885c577354cb7a9abb679bfb633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format="1" text:start-value="6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ta Žvikevičienė</meta:initial-creator>
    <dc:creator>adlibuser</dc:creator>
    <meta:creation-date>2023-10-25T08:27:00Z</meta:creation-date>
    <dc:date>2023-10-25T08:27:00Z</dc:date>
    <meta:print-date>2023-10-16T05:3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88" meta:character-count="2318" meta:row-count="31" meta:non-whitespace-character-count="2043"/>
  </office:meta>
</office:document-meta>
</file>