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33" style:parent-style-name="BodyText" style:list-style-name="LFO6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4" style:parent-style-name="BodyText" style:list-style-name="LFO6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5" style:parent-style-name="BodyText" style:list-style-name="LFO6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style:line-height-at-least="0.25in" fo:margin-right="0.027in"/>
    </style:style>
    <style:style style:name="T40" style:parent-style-name="DefaultParagraphFont" style:family="text">
      <style:text-properties fo:color="#000000" fo:language="lt" fo:country="LT" style:language-asian="lt" style:country-asian="LT"/>
    </style:style>
    <style:style style:name="T41" style:parent-style-name="DefaultParagraphFont" style:family="text">
      <style:text-properties fo:color="#000000" fo:language="lt" fo:country="LT" style:language-asian="lt" style:country-asian="LT"/>
    </style:style>
    <style:style style:name="T42" style:parent-style-name="DefaultParagraphFont" style:family="text">
      <style:text-properties fo:color="#000000" fo:language="lt" fo:country="LT" style:language-asian="lt" style:country-asian="L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color="#000000" fo:language="lt" fo:country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64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SPECIALIŲJŲ ŽEMĖS NAUDOJIMO SĄLYGŲ<text:s/></text:span><text:span text:style-name="T13">ĮSTATYMO NR. X</text:span><text:span text:style-name="T14">III-2166 3 PRIEDO</text:span><text:span text:style-name="T15"><text:s/>PAKEITIMO</text:span></text:p>
      <text:p text:style-name="P16">ĮSTATYMO PROJEKTO</text:p>
      <text:p text:style-name="P17"/>
      <text:p text:style-name="P18"><text:span text:style-name="T19">202</text:span><text:span text:style-name="T20">4</text:span><text:span text:style-name="T21">-</text:span><text:span text:style-name="T22">0</text:span><text:span text:style-name="T23">7</text:span><text:span text:style-name="T24">-</text:span><text:span text:style-name="T25">01</text:span><text:span text:style-name="T26"><text:s/>Nr. XI</text:span><text:span text:style-name="T27">V</text:span><text:span text:style-name="T28">P-</text:span><text:span text:style-name="T29">4007</text:span></text:p>
      <text:p text:style-name="P30">Vilnius</text:p>
      <text:p text:style-name="P31"/>
      <text:p text:style-name="P32">Įvertinę projekto atitiktį Konstitucijai, įstatymams, teisėkūros principams ir teisės technikos taisyklėms,<text:s/>teikiame šias pastabas.</text:p>
      <text:list text:style-name="LFO6" text:continue-numbering="true">
        <text:list-item>
          <text:p text:style-name="P33">Projekto 1 straipsniu<text:s/>siūloma pakeisti<text:s/>Specialiųjų žemės naudojimo sąlygų<text:s/>įstatymo (toliau – keičiamas įstatymas)<text:s/>3 priedo 2 lentelę<text:s/>ir šios lentelės 9.1, 9.2 ir 9.3 papunkčiuose atitinkamai nustatyti, kad steigiamų naujų kapinių, taip pat<text:s/>plečiamų<text:s/>įsteigtų kapinių, kurių<text:s/><text:soft-page-break/>teritorija ne didesnė kaip 10 ha,<text:s/>sanitarinės apsaugos zonos dydis yra 100 metrų, kapinių, kurių teritorija yra<text:s/>didesnė kaip 10 hektarų,<text:s/>bet ne didesnė kaip 20 hektarų, sanitarinės apsaugos zonos dydis yra<text:s/>200 metrų,<text:s/>o<text:s/>kapinių, kurių<text:s/>teritorija yra didesnė kaip 10 hektarų, bet ne didesnė kaip 20 hektarų,<text:s/>sanitarinės apsaugos zonos dydis yra 300 metrų.<text:s/>Atkreiptinas dėmesys, kad nėra aišku, kokiais konkrečiai argumentais remiantis siūloma nustatyti būtent projekte nurodyto dydžio, o ne kito dydžio kapinių sanitarinės<text:s/>apsaugos zonų dydžius.<text:s/>Pažymėtina, kad, atsižvelgiant į<text:s/>keičiamo<text:s/>įstatymo 2 straipsnio 34 dalyje nustatytą teisinį reguliavimą, sanitarinės<text:s/>apsaugos zona yra aplink stacionarų taršos šaltinį arba kelis šaltinius esanti<text:s/>teritorija, kurioje dėl galimo neigiamo planuojamos ar vykdomos ūkinės veiklos poveikio visuomenės sveikatai galioja nustatytos specialiosios žemės naudojimo sąlygos.<text:s/>Atsižvelgiant į tai, projektu siūlomus<text:s/>nustatyti<text:s/>naujus<text:s/>steigiamų kapinių ir plečiamų įsteigtų kapinių sanitarinės<text:s/>apsaugos zonų dydžius reikėtų<text:s/>įvertinti tuo aspektu, ar<text:s/>jie<text:s/>užtikrintų<text:s/>teigiamą poveikį visuomenės sveikatai.</text:p>
        </text:list-item>
        <text:list-item>
          <text:p text:style-name="P34">Iš projekto nuostatų nėra aišku, ar<text:s/>jau<text:s/>įsteigtų kapinių<text:s/>nauji<text:s/>sanitarinės apsaugos zonos<text:s/>dydžiai būtų taikomi<text:s/>tokių<text:s/>kapinių plėtimui, kai sprendimai dėl jų<text:s/>plėtimo priimti iki įstatymo įsigaliojimo, bet<text:s/>įstatymo įsigaliojimo dieną<text:s/>dar<text:s/>nėra įgyvendinti. Svarstytina, ar projektą nereikėtų papildyti<text:s/>įstatymo taikymą reglamentuojančiomis nuostatomis,<text:s/>kurios pašalintų<text:s/>šį neaiškumą.</text:p>
        </text:list-item>
        <text:list-item>
          <text:p text:style-name="P35">Atsižvelgiant į keičiamame įstatyme nustatytą Vyriausybės kompetenciją, svarstytina, ar dėl teikiamo projekto nereikėtų gauti Vyriausybės išvados.</text:p>
        </text:list-item>
      </text:list>
      <text:p text:style-name="P36"/>
      <text:p text:style-name="P37"/>
      <text:p text:style-name="P38"/>
      <text:p text:style-name="P39"><text:span text:style-name="T40">Departamento direktorius <text:s text:c="74"/></text:span><text:span text:style-name="T41"><text:s text:c="9"/></text:span><text:span text:style-name="T42"><text:s text:c="5"/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N. Azguridienė, tel.</text:span><text:span text:style-name="T57"><text:s/>(0 5)</text:span><text:span text:style-name="T58"><text:s/></text:span><text:span text:style-name="T59"><text:s/></text:span><text:span text:style-name="T60">209 6546, el. p.<text:s/></text:span><text:a xlink:href="mailto:neringa.azguridiene@lrs.lt" office:target-frame-name="_top" xlink:show="replace"><text:span text:style-name="T61">neringa.azguridiene@lrs.lt</text:span></text:a></text:p>
      <text:p text:style-name="P62"><text:span text:style-name="T63">S. Švedas, tel. (0 5) <text:s/>209 6165, el. p. saulius.svedas</text:span><text:a xlink:href="mailto:irena.sambaraite@lrs.lt" office:target-frame-name="_top" xlink:show="replace"><text:span text:style-name="T64">@lrs.lt</text:span></text:a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7-01T09:50:00Z</meta:creation-date>
    <dc:date>2024-07-01T09:50:00Z</dc:date>
    <meta:print-date>2024-05-10T09:34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303" meta:character-count="2618" meta:row-count="215" meta:non-whitespace-character-count="2368"/>
  </office:meta>
</office:document-meta>
</file>