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fo:language="en" fo:country="US"/>
    </style:style>
    <style:style style:name="P5"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justify"/>
      <style:text-properties style:font-size-complex="12pt"/>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5708in" style:use-optimal-column-width="false"/>
    </style:style>
    <style:style style:name="TableColumn23" style:family="table-column">
      <style:table-column-properties style:column-width="4.5666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P39" style:parent-style-name="Normal" style:family="paragraph">
      <style:text-properties style:font-size-complex="12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style:font-weight-complex="bold" fo:font-size="11pt" style:font-size-asian="11pt" style:font-size-complex="11pt" fo:language="en" fo:country="US"/>
    </style:style>
    <style:style style:name="T44" style:parent-style-name="DefaultParagraphFont" style:family="text">
      <style:text-properties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text-indent="0.1055in"/>
      <style:text-properties fo:font-weight="bold" style:font-weight-asian="bold" fo:font-size="11pt" style:font-size-asian="11pt" style:font-size-complex="11pt" fo:language="en" fo:country="US" style:language-asian="lt" style:country-asian="LT"/>
    </style:style>
    <style:style style:name="P56"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text-properties fo:font-size="11pt" style:font-size-asian="11pt" style:font-size-complex="11pt"/>
    </style:style>
    <style:style style:name="P57"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text-properties fo:font-size="11pt" style:font-size-asian="11pt" style:font-size-complex="11pt"/>
    </style:style>
    <style:style style:name="P58"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text-properties fo:font-size="11pt" style:font-size-asian="11pt" style:font-size-complex="11pt"/>
    </style:style>
    <style:style style:name="P59" style:parent-style-name="ListParagraph" style:family="paragraph">
      <style:paragraph-properties fo:text-align="justify" fo:margin-bottom="0.1111in" fo:margin-left="-0.0138in">
        <style:tab-stops>
          <style:tab-stop style:type="left" style:position="0.3097in"/>
          <style:tab-stop style:type="left" style:position="0.5965in"/>
        </style:tab-stops>
      </style:paragraph-properties>
      <style:text-properties fo:font-size="11pt" style:font-size-asian="11pt" style:font-size-complex="11pt"/>
    </style:style>
    <style:style style:name="P60"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text-properties fo:font-weight="bold" style:font-weight-asian="bold" fo:font-size="11pt" style:font-size-asian="11pt" style:font-size-complex="11pt"/>
    </style:style>
    <style:style style:name="P61"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text-properties style:font-weight-complex="bold" fo:font-size="11pt" style:font-size-asian="11pt" style:font-size-complex="11pt"/>
    </style:style>
    <style:style style:name="P62"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office:automatic-styles>
  <office:body>
    <office:text text:use-soft-page-breaks="true">
      <text:p text:style-name="P1">PASIŪLYMAS</text:p>
      <text:p text:style-name="P2">DĖL LIETUVOS RESPUBLIKOS<text:s/></text:p>
      <text:p text:style-name="P3">VIETOS SAVIVALDOS ĮSTATYMO NR. I-533 PAKEITIMO</text:p>
      <text:p text:style-name="P4">ĮSTATYMO PROJEKTO NR. XIVP-1580(3)</text:p>
      <text:p text:style-name="P5"/>
      <text:p text:style-name="P6"/>
      <text:p text:style-name="P7"><text:span text:style-name="T8">202</text:span><text:span text:style-name="T9">2</text:span><text:span text:style-name="T10">-</text:span><text:span text:style-name="T11">06</text:span><text:span text:style-name="T12">-</text:span><text:span text:style-name="T13">2</text:span><text:span text:style-name="T14">7</text:span></text:p>
      <text:p text:style-name="P15"><text:span text:style-name="T16">Vilnius</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text:span text:style-name="T43">1</text:span><text:span text:style-name="T44">.</text:span></text:p>
          </table:table-cell>
          <table:table-cell table:style-name="TableCell45">
            <text:p text:style-name="P46">33</text:p>
            <text:p text:style-name="P47"/>
          </table:table-cell>
          <table:table-cell table:style-name="TableCell48">
            <text:p text:style-name="P49">2</text:p>
            <text:p text:style-name="P50"/>
          </table:table-cell>
          <table:table-cell table:style-name="TableCell51">
            <text:p text:style-name="P52"/>
            <text:p text:style-name="P53"/>
          </table:table-cell>
          <table:table-cell table:style-name="TableCell54">
            <text:p text:style-name="P55">Argumentai:</text:p>
            <text:p text:style-name="P56">Pagal įstatymo projektą nustačius, kad savivaldybės vykdomoji institucija yra meras, o atstovaujamoji institucija – savivaldybės taryba, sistemiškai įvertinus įstatymo projekto nuostatas, reglamentuojančias sekretoriato struktūrą, veiklą<text:s/>ir atskaitomybę, praktiškai įgyvendinti šias nuostatas taptų<text:s/>sudėtinga.<text:s/></text:p>
            <text:p text:style-name="P57">Pagal Valstybės tarnybos įstatymą<text:s/>savivaldybės tarybos opozicija, frakcija, grupė, mišri grupė neturi teisės priimti į pareigas politinio (asmeninio) pasitikėjimo valstybės tarnautojų. Todėl siūlomu reguliavimu yra nesuderinamumas su Valstybės tarnybos įstatymo normomis.</text:p>
            <text:p text:style-name="P58">Be kita ko, siūlomu teisiniu reguliavimu sudaromos sąlygos, kad vidutinio dydžio savivaldybėje galėtų būti iki dešimt sekretorių, kadangi sudaroma galimybė savivaldybės tarybos posėdžių sekretoriate sekretorių turėti tiek opozicijai, tiek frakcijai, tiek grupei, tiek mišriai grupei., kad gali net ir frakcija turėti sekretorių, tuomet reikia atkreipti dėmesį, kad savivaldybės taryboje gali būti kelios frakcijos, joms turint po vieną sekretorių reikia skaičiuoti ir išlaidas šiai pareigybei išlaikyti.</text:p>
            <text:p text:style-name="P59"><text:tab/><text:s/></text:p>
            <text:p text:style-name="P60">Pasiūlymas:</text:p>
            <text:soft-page-break/>
            <text:p text:style-name="P61">Pakeisti įstatymo projekto 33 straipsnio 2 dalį ir ją išdėstyti taip:</text:p>
            <text:p text:style-name="P62"><text:span text:style-name="T63">„</text:span><text:span text:style-name="T64">2.<text:s/></text:span><text:span text:style-name="T65">Savivaldybės tarybos posėdžiams, komitetams, merui, kiek mero veikla susijusi su savivaldybės tarybos posėdžiais, aptarnauti, taip pat savivaldybės tarybos sprendimų projektams rengti, nagrinėti ir išvadų dėl savivaldybės tarybos sprendimų projektams rengti reglamento nustatyta tvarka steigiamas<text:s/></text:span><text:span text:style-name="T66">savivaldybės tarybos posėdžių</text:span><text:span text:style-name="T67"><text:s/>sekretoriatas</text:span><text:span text:style-name="T68">.<text:s/></text:span><text:span text:style-name="T69">Sekretoriato ūkinį ir techninį aptarnavimą atlieka savivaldybės administracija.</text:span><text:span text:style-name="T70"><text:s/></text:span><text:span text:style-name="T71">Jis</text:span><text:span text:style-name="T72"><text:s/>sudaromas iš<text:s/></text:span><text:span text:style-name="T73">politinio (asmeninio) pasitikėjimo valstybės tarnautojų ir (ar)</text:span><text:span text:style-name="T74"><text:s/>karjeros valstybės tarnautojų</text:span><text:span text:style-name="T75">,</text:span><text:span text:style-name="T76"><text:s/>ir (ar)<text:s/></text:span><text:span text:style-name="T77">darbuotojų, dirbančių pagal darbo sutartis.<text:s/></text:span><text:span text:style-name="T78">Reglamento nustatyta tvarka tarybos sekretoriate gali būti numatyta tarybos opozicijos sekretoriaus pareigybė ir (arba) savivaldybės tarybos frakcijų, grupių ir mišrios grupės sekretorių pareigybės</text:span><text:span text:style-name="T79"><text:s/></text:span><text:span text:style-name="T80">Savivaldybės tarybos posėdžių sekretoriatas yra savivaldybės adminis</text:span><text:span text:style-name="T81">tracijos struktūrinis padalinys</text:span><text:span text:style-name="T82">.</text:span><text:span text:style-name="T83">“</text:span></text:p>
          </table:table-cell>
        </table:table-row>
      </table:table>
      <text:p text:style-name="P84"/>
      <text:section text:name="Sect1" text:style-name="S1">
        <text:p text:style-name="P85"/>
        <text:p text:style-name="P86">Teikia</text:p>
        <text:p text:style-name="P87"><text:span text:style-name="T88">Seimo nar</text:span><text:span text:style-name="T89">iai</text:span><text:span text:style-name="T90">:</text:span><text:span text:style-name="T91"><text:s/></text:span><text:span text:style-name="T92">Domas Griškevičiu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ListParagraphChar" style:display-name="List Paragraph Char" style:family="text" style:parent-style-name="DefaultParagraphFont"/>
    <style:style style:name="Sąrašopastraipa1" style:display-name="Sąrašo pastraipa1" style:family="paragraph" style:parent-style-name="Normal">
      <style:paragraph-properties fo:text-align="justify"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odyText" style:display-name="Body Text" style:family="paragraph" style:parent-style-name="Normal">
      <style:paragraph-properties fo:margin-bottom="0.0833in"/>
      <style:text-properties style:font-size-complex="12pt" fo:hyphenate="false"/>
    </style:style>
    <style:style style:name="BodyTextChar" style:display-name="Body Text Char" style:family="text" style:parent-style-name="DefaultParagraphFont">
      <style:text-properties style:font-size-complex="12pt"/>
    </style:style>
    <style:style style:name="ListParagraph" style:display-name="List Paragraph" style:family="paragraph" style:parent-style-name="Normal">
      <style:paragraph-properties fo:margin-left="0.5in">
        <style:tab-stops/>
      </style:paragraph-properties>
      <style:text-properties style:font-size-complex="12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TestasDiagrama" style:display-name="Testas Diagrama"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adlibuser</dc:creator>
    <meta:creation-date>2022-06-27T11:15:00Z</meta:creation-date>
    <dc:date>2022-06-27T11:15:00Z</dc:date>
    <meta:print-date>2022-06-27T10:50:00Z</meta:print-date>
    <meta:template xlink:href="Seimo%20nario%20pasiūlymas%20dėl%20įstatymo,%20kito%20teisės%20akto.dotx" xlink:type="simple"/>
    <meta:editing-cycles>2</meta:editing-cycles>
    <meta:editing-duration>PT0S</meta:editing-duration>
    <meta:user-defined meta:name="ContentTypeId">0x0101000DF71876148F544D8B073B6007DC13F2</meta:user-defined>
    <meta:user-defined meta:name="_dlc_DocIdItemGuid">bb4436e3-105b-4e94-bfe4-86bc37fdc745</meta:user-defined>
    <meta:document-statistic meta:page-count="2" meta:paragraph-count="10" meta:word-count="280" meta:character-count="2331" meta:row-count="49" meta:non-whitespace-character-count="2061"/>
  </office:meta>
</office:document-meta>
</file>