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line-height-at-least="0.25in" fo:margin-right="0.2361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PlaceholderText" style:family="text">
      <style:text-properties style:use-window-font-color="true"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Dalyviai" style:family="paragraph">
      <style:paragraph-properties fo:line-height="100%"/>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ableColumn70" style:family="table-column">
      <style:table-column-properties style:column-width="0.3958in" style:use-optimal-column-width="false"/>
    </style:style>
    <style:style style:name="TableColumn71" style:family="table-column">
      <style:table-column-properties style:column-width="1.4694in" style:use-optimal-column-width="false"/>
    </style:style>
    <style:style style:name="TableColumn72" style:family="table-column">
      <style:table-column-properties style:column-width="0.3937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2951in" style:use-optimal-column-width="false"/>
    </style:style>
    <style:style style:name="TableColumn75" style:family="table-column">
      <style:table-column-properties style:column-width="4.2326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2.2701in" style:use-optimal-column-width="false"/>
    </style:style>
    <style:style style:name="Table69" style:family="table">
      <style:table-properties style:width="10.5333in" fo:margin-left="0in" table:align="center"/>
    </style:style>
    <style:style style:name="TableRow78" style:family="table-row">
      <style:table-row-properties style:min-row-height="0.3277in" style:use-optimal-row-height="false"/>
    </style:style>
    <style:style style:name="TableCell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TableCell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Cell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TableRow95" style:family="table-row">
      <style:table-row-properties style:min-row-height="0.2631in" style:use-optimal-row-height="false"/>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Cell10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Pasiūlymai2" style:family="paragraph">
      <style:text-properties fo:font-size="12pt" style:font-size-asian="12pt" style:font-size-complex="12pt"/>
    </style:style>
    <style:style style:name="TableCell1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 style:parent-style-name="Normal" style:family="paragraph">
      <style:paragraph-properties fo:text-align="justify" style:line-height-at-least="0.2291in" fo:text-indent="0.5in"/>
    </style:style>
    <style:style style:name="T120" style:parent-style-name="DefaultParagraphFont" style:family="text">
      <style:text-properties fo:color="#000000"/>
    </style:style>
    <style:style style:name="T121" style:parent-style-name="DefaultParagraphFont" style:family="text">
      <style:text-properties fo:color="#000000" fo:font-size="7pt" style:font-size-asian="7pt" style:font-size-complex="7pt"/>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style:text-position="super 66.6%" fo:language="en" fo:country="GB"/>
    </style:style>
    <style:style style:name="T124" style:parent-style-name="DefaultParagraphFont" style:family="text">
      <style:text-properties fo:color="#000000" fo:language="en" fo:country="GB"/>
    </style:style>
    <style:style style:name="T125" style:parent-style-name="DefaultParagraphFont" style:family="text">
      <style:text-properties fo:color="#000000"/>
    </style:style>
    <style:style style:name="T126" style:parent-style-name="DefaultParagraphFont" style:family="text">
      <style:text-properties fo:color="#000000" fo:language="en" fo:country="GB"/>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justify"/>
      <style:text-properties style:font-weight-complex="bold"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font-size="12pt" style:font-size-asian="12pt" style:font-size-complex="12pt"/>
    </style:style>
    <style:style style:name="TableCell1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3" style:parent-style-name="Normal" style:family="paragraph">
      <style:paragraph-properties fo:text-align="justify" style:line-height-at-least="0.2291in" fo:text-indent="0.5in"/>
    </style:style>
    <style:style style:name="T144" style:parent-style-name="DefaultParagraphFont" style:family="text">
      <style:text-properties fo:color="#000000"/>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style:style>
    <style:style style:name="T147" style:parent-style-name="DefaultParagraphFont" style:family="text">
      <style:text-properties fo:color="#000000" fo:language="en" fo:country="GB"/>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Normal" style:family="paragraph">
      <style:paragraph-properties fo:widows="0" fo:orphans="0" fo:text-align="justify"/>
      <style:text-properties style:font-weight-complex="bold"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text-properties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fo:color="#000000"/>
    </style:style>
    <style:style style:name="T166" style:parent-style-name="DefaultParagraphFont" style:family="text">
      <style:text-properties fo:color="#000000" fo:font-size="7pt" style:font-size-asian="7pt" style:font-size-complex="7pt"/>
    </style:style>
    <style:style style:name="T167" style:parent-style-name="DefaultParagraphFont" style:family="text">
      <style:text-properties fo:color="#000000"/>
    </style:style>
    <style:style style:name="TableCell1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9" style:parent-style-name="Pasiūlymai2" style:family="paragraph">
      <style:paragraph-properties fo:text-align="center"/>
      <style:text-properties fo:font-size="12pt" style:font-size-asian="12pt" style:font-size-complex="12pt"/>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language-asian="lt" style:country-asian="LT"/>
    </style:style>
    <style:style style:name="P172" style:parent-style-name="Normal" style:family="paragraph">
      <style:paragraph-properties fo:keep-with-next="always" fo:text-align="justify" fo:text-indent="0.5in"/>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78" style:family="table-column">
      <style:table-column-properties style:column-width="0.3958in" style:use-optimal-column-width="false"/>
    </style:style>
    <style:style style:name="TableColumn179" style:family="table-column">
      <style:table-column-properties style:column-width="1.4694in" style:use-optimal-column-width="false"/>
    </style:style>
    <style:style style:name="TableColumn180" style:family="table-column">
      <style:table-column-properties style:column-width="0.3937in" style:use-optimal-column-width="false"/>
    </style:style>
    <style:style style:name="TableColumn181" style:family="table-column">
      <style:table-column-properties style:column-width="0.3937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4.2326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2.2701in" style:use-optimal-column-width="false"/>
    </style:style>
    <style:style style:name="Table177" style:family="table">
      <style:table-properties style:width="10.5333in" fo:margin-left="0in" table:align="center"/>
    </style:style>
    <style:style style:name="TableRow186" style:family="table-row">
      <style:table-row-properties style:min-row-height="0.3277in" style:use-optimal-row-height="false"/>
    </style:style>
    <style:style style:name="TableCell18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text-properties style:font-size-complex="12pt"/>
    </style:style>
    <style:style style:name="TableCell19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center"/>
      <style:text-properties style:font-size-complex="12pt"/>
    </style:style>
    <style:style style:name="TableCell19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TableRow203" style:family="table-row">
      <style:table-row-properties style:min-row-height="0.2631in" style:use-optimal-row-height="false"/>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TableCell20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Row215" style:family="table-row">
      <style:table-row-properties style:use-optimal-row-height="false"/>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Normal" style:family="paragraph">
      <style:paragraph-properties fo:margin-bottom="0.0104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ableCell2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style>
    <style:style style:name="T231" style:parent-style-name="Hyperlink" style:family="text">
      <style:text-properties style:font-size-complex="12pt"/>
    </style:style>
    <style:style style:name="T232" style:parent-style-name="DefaultParagraphFont" style:family="text">
      <style:text-properties fo:color="#000000"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6" style:parent-style-name="Normal" style:family="paragraph">
      <style:paragraph-properties fo:text-align="justify"/>
      <style:text-properties style:font-weight-complex="bold" style:font-size-complex="12pt" style:language-asian="lt" style:country-asian="LT"/>
    </style:style>
    <style:style style:name="P237" style:parent-style-name="Normal" style:family="paragraph">
      <style:paragraph-properties fo:keep-with-next="always" fo:text-align="justify"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keep-with-next="always" fo:text-align="justify" fo:text-indent="0.5in">
        <style:tab-stops>
          <style:tab-stop style:type="left" style:position="0.7916in"/>
        </style:tab-stops>
      </style:paragraph-properties>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5in"/>
      <style:text-properties fo:font-weight="bold" style:font-weight-asian="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Komitetosprendimas" style:family="paragraph">
      <style:paragraph-properties fo:line-height="100%"/>
      <style:text-properties fo:font-weight="bold" style:font-weight-asian="bold"/>
    </style:style>
    <style:style style:name="P250" style:parent-style-name="Komitetosprendimas" style:family="paragraph">
      <style:paragraph-properties fo:line-height="100%"/>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Pranešėjas" style:family="paragraph">
      <style:paragraph-properties fo:line-height="100%"/>
      <style:text-properties fo:font-weight="bold" style:font-weight-asian="bold"/>
    </style:style>
    <style:style style:name="P258" style:parent-style-name="Pranešėjas" style:family="paragraph">
      <style:paragraph-properties fo:line-height="10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text-properties style:font-size-complex="12pt"/>
    </style:style>
    <style:style style:name="P263" style:parent-style-name="Normal" style:family="paragraph">
      <style:paragraph-properties fo:text-align="justify" fo:text-indent="0.5in"/>
      <style:text-properties style:font-size-complex="12pt"/>
    </style:style>
    <style:style style:name="P264" style:parent-style-name="Normal" style:family="paragraph">
      <style:paragraph-properties fo:text-align="justify" fo:text-indent="0.5in"/>
      <style:text-properties style:font-size-complex="12pt"/>
    </style:style>
    <style:style style:name="P265" style:parent-style-name="Normal" style:family="paragraph">
      <style:text-properties fo:font-style="italic" style:font-style-asian="italic" style:font-size-complex="12pt"/>
    </style:style>
    <style:style style:name="P266" style:parent-style-name="Normal" style:family="paragraph">
      <style:text-properties fo:font-style="italic" style:font-style-asian="italic" style:font-size-complex="12pt"/>
    </style:style>
    <style:style style:name="T267"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APILDOMO</text:span><text:span text:style-name="T14"><text:s/></text:span><text:span text:style-name="T15"><text:s/>KOMITETO IŠVADA</text:span></text:p>
      <text:p text:style-name="P16"/>
      <text:p text:style-name="P17"><text:span text:style-name="T18">DĖL </text:span><text:span text:style-name="T19">LIETUVOS RESPUBLIKOS ADMINISTRACINIŲ NUSIŽENGIMŲ KODEKSO 428 STRAIPSNIO PAKEITIMO ĮSTATYMO</text:span><text:span text:style-name="T20"> PROJEKTO</text:span><text:span text:style-name="T21"><text:s/></text:span><text:span text:style-name="T22">XIVP-1</text:span><text:span text:style-name="T23">64</text:span><text:span text:style-name="T24">6</text:span></text:p>
      <text:p text:style-name="P25"/>
      <text:p text:style-name="P26"><text:span text:style-name="T27">20</text:span><text:span text:style-name="T28">2</text:span><text:span text:style-name="T29">2</text:span><text:span text:style-name="T30">-</text:span><text:span text:style-name="T31">0</text:span><text:span text:style-name="T32">5</text:span><text:span text:style-name="T33">-</text:span><text:span text:style-name="T34">25</text:span><text:span text:style-name="T35"><text:s/></text:span><text:span text:style-name="T36">Nr. 108-P-</text:span><text:span text:style-name="T37">25</text:span></text:p>
      <text:p text:style-name="P38"/>
      <text:p text:style-name="P39"><text:tab/><text:tab/>Vilnius</text:p>
      <text:p text:style-name="P40"/>
      <text:p text:style-name="P41"><text:span text:style-name="T42">1. Komiteto posėdyje</text:span><text:span text:style-name="T43"><text:s/>(nuotoliniu būdu)</text:span><text:span text:style-name="T44"><text:s/>dalyvavo:</text:span><text:span text:style-name="T45"><text:s/></text:span><text:span text:style-name="T46">komiteto pirmininkas K.Starkevičius, komiteto pirmininko pavaduotojas G.Paluckas; komiteto nariai: A.Bagdonas, V.Fiodorovas, A.Kupčinskas, D.Labanavičius, L.Mogenienė, A.Nekrošius, I.Pakarklytė, J.Pinskus,<text:s/></text:span><text:span text:style-name="T47">P.Saudargas</text:span><text:span text:style-name="T48">, L</text:span><text:span text:style-name="T49">.Savickas, M.Skritulskas</text:span><text:span text:style-name="T50">. Komiteto biuro: vedėja R.Petkūnienė; p</text:span><text:span text:style-name="T51">atarėjai: D. Šaltmeris, R. Duburaitė,<text:s/></text:span><text:span text:style-name="T52">R.Danė,<text:s/></text:span><text:span text:style-name="T53">L. Jasiukėnienė, I. Jurkšuvienė, Ž. Klimka; padėjėja Z. Jodkonienė.</text:span><text:span text:style-name="T54"><text:s/></text:span></text:p>
      <text:p text:style-name="P55"><text:span text:style-name="T56">Kviestieji</text:span><text:span text:style-name="T57"><text:s/></text:span><text:span text:style-name="T58">asmenys</text:span><text:span text:style-name="T59">:</text:span><text:span text:style-name="T60"><text:s/></text:span>susisiekimo viceministras J.Skačkauskas, Susisiekimo ministerijos Kelių ir oro transporto politikos grupės vyresnysis patarėjas<text:s/><text:span text:style-name="T61">D</text:span><text:span text:style-name="T62">.</text:span><text:span text:style-name="T63">Bial</text:span>; Susisiekimo ministerijos Kelių ir oro transporto politikos grupės patarėjas G.Pilipavičius,<text:s/><text:span text:style-name="T64">Li</text:span>etuvos kelių policijos tarnybos viršininkas Vytautas Grašys,<text:s/><text:span text:style-name="T65">Li</text:span>etuvos kelių policijos tarnybos atstovas R.Vosylius,<text:s/>Lobistų kontoros<text:s/>Vento<text:s/><text:soft-page-break/>Nuovo<text:s/>atstovė R.Beiniūtė, UAB <text:s/>Bolt Services LT „Bolt“ dalijimosi paslaugų plėtros vadovas Baltijos šalyse<text:s/>E.Balta.</text:p>
      <text:p text:style-name="P66"><text:span text:style-name="T67">2. Ekspertų, konsultantų, specialistų išvados, pasiūlymai, pataisos, pastabos<text:s/></text:span><text:span text:style-name="T68">(toliau – pasiūlymai):</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text:p>
              <text:p text:style-name="P81">Nr.</text:p>
            </table:table-cell>
            <table:table-cell table:style-name="TableCell82" table:number-rows-spanned="2">
              <text:p text:style-name="P83">Pasiūlymo teikėjas, data</text:p>
            </table:table-cell>
            <table:table-cell table:style-name="TableCell84" table:number-columns-spanned="3">
              <text:p text:style-name="P85">Siūloma keisti</text:p>
            </table:table-cell>
            <table:covered-table-cell/>
            <table:covered-table-cell/>
            <table:table-cell table:style-name="TableCell86" table:number-rows-spanned="2">
              <text:p text:style-name="P87"/>
              <text:p text:style-name="P88">Pasiūlymo turinys</text:p>
              <text:p text:style-name="P89"/>
            </table:table-cell>
            <table:table-cell table:style-name="TableCell90" table:number-rows-spanned="2">
              <text:p text:style-name="P91">Komiteto<text:s/>nuomonė</text:p>
            </table:table-cell>
            <table:table-cell table:style-name="TableCell92" table:number-rows-spanned="2">
              <text:p text:style-name="P93">Argumentai,<text:s/></text:p>
              <text:p text:style-name="P94">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tr.</text:p>
            </table:table-cell>
            <table:table-cell table:style-name="TableCell100">
              <text:p text:style-name="P101">str. 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header-rows>
        <table:table-row table:style-name="TableRow107">
          <table:table-cell table:style-name="TableCell108">
            <text:p text:style-name="P109">1.</text:p>
          </table:table-cell>
          <table:table-cell table:style-name="TableCell110">
            <text:p text:style-name="P111">Seimo kanceliarijos Teisės departamentas<text:line-break/>2022-05-10</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text:span text:style-name="T120">1.</text:span><text:span text:style-name="T121">              </text:span><text:span text:style-name="T122">Manytina, jog įstatymo įgyvendinamieji teisės aktai turėtų būti priimti įgyvendinant ne šį, o kartu teikiamą Lietuvos Respublikos saugaus eismo automobilių keliais įstatymo Nr. VIII-2043 2 straipsnio pakeitimo ir Įstatymo papildymo 17</text:span><text:span text:style-name="T123">1</text:span><text:span text:style-name="T124"> straipsniu įstatymo projektą (reg. Nr. XIVP-1645), todėl įstatymo projekto 2 straipsnio 2 dalies siūlytina atsisakyti kaip perteklinės. Jeigu šiai pastabai būtų pritarta, tuomet įstatymo projekto 2 straipsnio pavadinime reikėtų išbraukti žodžius </text:span><text:span text:style-name="T125">„</text:span><text:span text:style-name="T126">ir įgyvendinimas”.</text:span></text:p>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Seimo kanceliarijos Teisės departamentas<text:line-break/>2022-05-10</text:p>
          </table:table-cell>
          <table:table-cell table:style-name="TableCell136">
            <text:p text:style-name="P137">2</text:p>
          </table:table-cell>
          <table:table-cell table:style-name="TableCell138">
            <text:p text:style-name="P139">2</text:p>
          </table:table-cell>
          <table:table-cell table:style-name="TableCell140">
            <text:p text:style-name="P141"/>
          </table:table-cell>
          <table:table-cell table:style-name="TableCell142">
            <text:p text:style-name="P143"><text:span text:style-name="T144">2.</text:span><text:span text:style-name="T145">              </text:span><text:span text:style-name="T146">Įstatymo projekto 2 straipsnio 2 dalis nedera su įstatymo projekto aiškinamuoju raštu. Įstatymo projekto 2 straipsnio 2 dalyje numatyta, kad </text:span><text:span text:style-name="T147">Vyriausybė ar jos įgaliota institucija šio įstatymo įgyvendinamuosius teisės aktus turėtų priimti iki 2023 m. balandžio 30 d. Tuo tarpu įstatymo projekto aiškinamajame rašte nurodoma, kad įstatymo įgyvendinamieji teisės aktai turėtų būti priimti iki 2022 m. rugpjūčio 30 d.</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p text:style-name="P154">3.</text:p>
          </table:table-cell>
          <table:table-cell table:style-name="TableCell155">
            <text:p text:style-name="P156">Seimo kanceliarijos Teisės departamentas<text:line-break/>2022-05-10</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3.</text:span><text:span text:style-name="T166">              </text:span><text:span text:style-name="T167">Vadovaujantis tuo, jog pagal Saugaus eismo automobilių keliais įstatymo 7 straipsnį valstybinę eismo saugumo užtikrinimo politiką formuoja Vyriausybė, siūlytume dėl teikiamo įstatymo projekto paprašyti Vyriausybės išvados.</text:span></text:p>
          </table:table-cell>
          <table:table-cell table:style-name="TableCell168">
            <text:p text:style-name="P169">Susipažinta.</text:p>
          </table:table-cell>
          <table:table-cell table:style-name="TableCell170">
            <text:p text:style-name="P171">Spręsti Seimo paskirtam pagrindiniam komitetui.</text:p>
          </table:table-cell>
        </table:table-row>
      </table:table>
      <text:soft-page-break/>
      <text:h text:style-name="P172" text:outline-level="6"><text:span text:style-name="T173">3. Piliečių, asociacijų, politinių partijų, lobistų ir kitų suinteresuotų asmenų pasiūlymai:</text:span><text:span text:style-name="T174"><text:s/></text:span><text:span text:style-name="T175">negauta.</text:span></text:h>
      <text:h text:style-name="P176" text:outline-level="6">4. Valstybės ir savivaldybių institucijų ir įstaigų pasiūlymai:</text:h>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Eil.</text:p>
              <text:p text:style-name="P189">Nr.</text:p>
            </table:table-cell>
            <table:table-cell table:style-name="TableCell190" table:number-rows-spanned="2">
              <text:p text:style-name="P191">Pasiūlymo teikėjas, data</text:p>
            </table:table-cell>
            <table:table-cell table:style-name="TableCell192" table:number-columns-spanned="3">
              <text:p text:style-name="P193">Siūloma keisti</text:p>
            </table:table-cell>
            <table:covered-table-cell/>
            <table:covered-table-cell/>
            <table:table-cell table:style-name="TableCell194" table:number-rows-spanned="2">
              <text:p text:style-name="P195"/>
              <text:p text:style-name="P196">Pasiūlymo turinys</text:p>
              <text:p text:style-name="P197"/>
            </table:table-cell>
            <table:table-cell table:style-name="TableCell198" table:number-rows-spanned="2">
              <text:p text:style-name="P199">Komiteto nuomonė</text:p>
            </table:table-cell>
            <table:table-cell table:style-name="TableCell200" table:number-rows-spanned="2">
              <text:p text:style-name="P201">Argumentai,<text:s/></text:p>
              <text:p text:style-name="P202">pagrindžiantys nuomonę</text:p>
            </table:table-cell>
          </table:table-row>
          <table:table-row table:style-name="TableRow203">
            <table:covered-table-cell>
              <text:p text:style-name="P204"/>
            </table:covered-table-cell>
            <table:covered-table-cell>
              <text:p text:style-name="P205"/>
            </table:covered-table-cell>
            <table:table-cell table:style-name="TableCell206">
              <text:p text:style-name="P207">str.</text:p>
            </table:table-cell>
            <table:table-cell table:style-name="TableCell208">
              <text:p text:style-name="P209">str. d.</text:p>
            </table:table-cell>
            <table:table-cell table:style-name="TableCell210">
              <text:p text:style-name="P211">p.</text:p>
            </table:table-cell>
            <table:covered-table-cell>
              <text:p text:style-name="P212"/>
            </table:covered-table-cell>
            <table:covered-table-cell>
              <text:p text:style-name="P213"/>
            </table:covered-table-cell>
            <table:covered-table-cell>
              <text:p text:style-name="P214"/>
            </table:covered-table-cell>
          </table:table-row>
        </table:table-header-rows>
        <table:table-row table:style-name="TableRow215">
          <table:table-cell table:style-name="TableCell216">
            <text:p text:style-name="P217">1.</text:p>
          </table:table-cell>
          <table:table-cell table:style-name="TableCell218">
            <text:p text:style-name="P219"><text:span text:style-name="T220">Lietuvos Respublikos teisingumo ministerijos Europos Sąjungos<text:s/></text:span><text:span text:style-name="T221">teisės grupė, 2022-05-17</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span text:style-name="T230">Įvertinę Lietuvos Respublikos Seimo pateikto derinti </text:span><text:a xlink:href="https://e-seimas.lrs.lt/portal/legalAct/lt/TAP/436f0d30cc6411ecb69ea7b9ba9d787b?positionInSearchResults=42&amp;searchModelUUID=b57e8bae-a85f-4c94-ae39-a5c2ce77ecb1" office:target-frame-name="_parent" xlink:show="replace"><text:span text:style-name="T231">Lietuvos Respublikos administracinių nusižengimų kodekso 428 straipsnio pakeitimo įstatymo projekto Nr. XIVP-1646</text:span></text:a><text:span text:style-name="T232"> atitiktį Europos Sąjungos teisei pažymime, kad pastabų ir pasiūlymų neturime.</text:span></text:p>
          </table:table-cell>
          <table:table-cell table:style-name="TableCell233">
            <text:p text:style-name="P234">Susipažinta.</text:p>
          </table:table-cell>
          <table:table-cell table:style-name="TableCell235">
            <text:p text:style-name="P236"/>
          </table:table-cell>
        </table:table-row>
      </table:table>
      <text:h text:style-name="P237" text:outline-level="6"><text:span text:style-name="T238">5. Subjektų, turinčių įstatymų leidybos iniciatyvos teisę, pasiūlymai:</text:span><text:span text:style-name="T239"><text:s/></text:span><text:span text:style-name="T240">negauta.</text:span></text:h>
      <text:h text:style-name="P241" text:outline-level="6"><text:span text:style-name="T242">6. Komiteto sprendimas ir pasiūlymai:<text:s/></text:span></text:h>
      <text:p text:style-name="P243"/>
      <text:p text:style-name="P244"><text:span text:style-name="T245">6.1. Sprendimas</text:span><text:span text:style-name="T246">:</text:span><text:span text:style-name="T247"><text:s/></text:span><text:span text:style-name="T248">pritarti iniciatorių pateiktam įstatymo projektui ir pasiūlyti Seimo paskirtam pagrindiniam komitetui jį patobulinti pagal Seimo kanceliarijos Teisės departamento išvadoje išdėstytas pastabas. <text:s/></text:span></text:p>
      <text:p text:style-name="P249"/>
      <text:p text:style-name="P250"><text:span text:style-name="T251">6.2. Pasiūlymai:</text:span><text:s/>nėra.</text:p>
      <text:p text:style-name="P252"/>
      <text:p text:style-name="P253"><text:span text:style-name="T254">7. Balsavimo rezultatai:</text:span><text:span text:style-name="T255"><text:s/></text:span><text:span text:style-name="T256">bendru sutarimu.</text:span></text:p>
      <text:p text:style-name="P257"/>
      <text:p text:style-name="P258"><text:span text:style-name="T259">8. Komiteto paskirti pranešėjai:</text:span><text:span text:style-name="T260"><text:s/></text:span>I.Pakarklytė.</text:p>
      <text:p text:style-name="P261"/>
      <text:p text:style-name="P262">Komiteto pirmininkas<text:tab/><text:tab/><text:tab/>Kazys Starkevičius<text:tab/></text:p>
      <text:p text:style-name="P263"/>
      <text:p text:style-name="P264"/>
      <text:p text:style-name="P265"/>
      <text:p text:style-name="P266"/>
      <text:p text:style-name="Normal"><text:span text:style-name="T267">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Times New Roman" style:font-size-complex="12pt" fo:hyphenate="false"/>
    </style:style>
    <style:style style:name="KTpstrnumChar" style:display-name="KT pstr num Char" style:family="text" style:parent-style-name="DefaultParagraphFont">
      <style:text-properties style:font-name-asian="Calibri" style:font-name-complex="Times New Roman"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2-05-25T10:56:00Z</meta:creation-date>
    <dc:date>2022-05-25T10:56:00Z</dc:date>
    <meta:print-date>2022-05-25T06: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4" meta:paragraph-count="73" meta:word-count="583" meta:character-count="4196" meta:row-count="230" meta:non-whitespace-character-count="3686"/>
  </office:meta>
</office:document-meta>
</file>