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 fo:line-height="150%"/>
    </style:style>
    <style:style style:name="P17" style:parent-style-name="Normal" style:family="paragraph">
      <style:paragraph-properties fo:text-align="center" fo:line-height="150%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language="it" fo:country="IT"/>
    </style:style>
    <style:style style:name="P20" style:parent-style-name="Normal" style:family="paragraph">
      <style:paragraph-properties fo:line-height="150%"/>
    </style:style>
    <style:style style:name="P21" style:parent-style-name="Normal" style:family="paragraph">
      <style:paragraph-properties fo:text-align="justify" fo:line-height="150%" fo:text-indent="0.4923in"/>
    </style:style>
    <style:style style:name="P2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T48" style:parent-style-name="DefaultParagraphFont" style:family="text">
      <style:text-properties fo:language="en" fo:country="US"/>
    </style:style>
    <style:style style:name="P49" style:parent-style-name="Normal" style:family="paragraph">
      <style:paragraph-properties fo:text-align="justify" fo:line-height="150%"/>
    </style:style>
    <style:style style:name="T50" style:parent-style-name="DefaultParagraphFont" style:family="text">
      <style:text-properties fo:language="en" fo:country="US"/>
    </style:style>
    <style:style style:name="T51" style:parent-style-name="Hyperlink" style:family="text">
      <style:text-properties style:text-underline-type="none"/>
    </style:style>
    <style:style style:name="P52" style:parent-style-name="Normal" style:family="paragraph">
      <style:paragraph-properties fo:text-align="justify" fo:line-height="150%"/>
    </style:style>
    <style:style style:name="T53" style:parent-style-name="DefaultParagraphFont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NEDARBO SOCIALINIO DRAUDIMO ĮSTATYMO NR. IX-1904</text:span><text:span text:style-name="T11"><text:s/></text:span><text:span text:style-name="T12">19 STRAIPSNIO PAKEITIMO</text:span></text:p>
      <text:p text:style-name="P13"><text:span text:style-name="T14">ĮSTATYMO<text:s/></text:span><text:span text:style-name="T15">PROJEKTO</text:span></text:p>
      <text:p text:style-name="P16"/>
      <text:p text:style-name="P17">2023-04-19<text:s/>Nr. XIVP-2640</text:p>
      <text:p text:style-name="P18"><text:span text:style-name="T19">Vilnius</text:span></text:p>
      <text:p text:style-name="P20"/>
      <text:p text:style-name="P21">Įvertinę projekto atitiktį Konstitucijai, įstatymams, teisėkūros principams ir teisės technikos taisyklėms,<text:s/>pastabų neturime.</text:p>
      <text:p text:style-name="P22"/>
      <text:p text:style-name="P23"/>
      <text:p text:style-name="P24"/>
      <text:p text:style-name="P25"><text:span text:style-name="T26">Departamento direktorius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text:s text:c="7"/></text:span><text:span text:style-name="T34">Dainius Zebleckis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J.<text:s/>Andriuškevičiūtė, tel. (8 5) 239 6<text:span text:style-name="T48">1</text:span>59, el. p.<text:s/>jadvyga.andriuskeviciute@lrs.lt</text:p>
      <text:p text:style-name="P49">R.<text:s/>Dirgėlienė, tel.<text:s/>(8 5)<text:s/>239 6<text:span text:style-name="T50">350</text:span>, el. p.<text:s/><text:a xlink:href="mailto:renata.dirgeliene@lrs.lt" office:target-frame-name="_top" xlink:show="replace"><text:span text:style-name="T51">renata.dirgeliene@lrs.lt</text:span></text:a></text:p>
      <text:p text:style-name="P52">A. Dulevičiūtė-Akimovienė, tel. (<text:span text:style-name="T53">8 5) 239 6164, el. p. akvile.duleviciu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4-20T04:34:00Z</meta:creation-date>
    <dc:date>2023-04-20T04:34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83" meta:character-count="686" meta:row-count="36" meta:non-whitespace-character-count="615"/>
  </office:meta>
</office:document-meta>
</file>