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EIMO NUTARIMO „DĖL GARANTINIO FONDO 2017 METŲ ATASKAITŲ RINKINIO PATVIRTINIMO“</text:span><text:span text:style-name="T12"><text:s/></text:span><text:span text:style-name="T13">PROJEKTO</text:span></text:p>
      <text:p text:style-name="P14"/>
      <text:p text:style-name="P15">2018-11-19<text:s/>Nr. XIIIP-2691(2)</text:p>
      <text:p text:style-name="P16">Vilnius</text:p>
      <text:p text:style-name="P17"/>
      <text:p text:style-name="P18"/>
      <text:p text:style-name="P19"><text:tab/><text:span text:style-name="T20">Įvertinę projekto atitiktį Konstitucijai, įstatymams, teisėkūros principams ir teisės technikos taisyklėms, pastabų neturime.</text:span></text:p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<text:p text:style-name="Preformatted"><text:span text:style-name="T4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11-19T11:36:00Z</meta:creation-date>
    <dc:date>2018-11-19T11:36:00Z</dc:date>
    <meta:print-date>2018-09-21T12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85" meta:row-count="19" meta:non-whitespace-character-count="519"/>
  </office:meta>
</office:document-meta>
</file>