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bottom="0in" fo:line-height="100%" style:page-number="1"/>
    </style:style>
    <style:style style:name="T2" style:parent-style-name="DefaultParagraphFont" style:family="text">
      <style:text-properties fo:font-weight="bold" style:font-weight-asian="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fo:font-weight="bold" style:font-weight-asian="bold" fo:color="#000000" fo:font-size="12pt" style:font-size-asian="12pt" style:font-size-complex="12pt"/>
    </style:style>
    <style:style style:name="T5" style:parent-style-name="DefaultParagraphFont" style:family="text">
      <style:text-properties fo:font-weight="bold" style:font-weight-asian="bold" fo:font-variant="small-caps" fo:color="#000000"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fo:font-weight="bold" style:font-weight-asian="bold" fo:font-variant="small-caps" fo:color="#000000" fo:font-size="12pt" style:font-size-asian="12pt" style:font-size-complex="12pt"/>
    </style:style>
    <style:style style:name="P8" style:parent-style-name="Normal" style:family="paragraph">
      <style:paragraph-properties fo:text-align="center" fo:margin-bottom="0in" fo:line-height="100%"/>
      <style:text-properties fo:color="#000000" fo:font-size="12pt" style:font-size-asian="12pt" style:font-size-complex="12pt"/>
    </style:style>
    <style:style style:name="P9" style:parent-style-name="Normal" style:family="paragraph">
      <style:paragraph-properties fo:text-align="center" fo:margin-bottom="0in"/>
      <style:text-properties fo:font-size="12pt" style:font-size-asian="12pt" style:font-size-complex="12pt"/>
    </style:style>
    <style:style style:name="P10" style:parent-style-name="Normal" style:family="paragraph">
      <style:paragraph-properties fo:text-align="center" fo:margin-bottom="0in"/>
      <style:text-properties fo:font-size="12pt" style:font-size-asian="12pt" style:font-size-complex="12pt"/>
    </style:style>
    <style:style style:name="P11" style:parent-style-name="Normal" style:family="paragraph">
      <style:paragraph-properties fo:text-align="center" fo:margin-bottom="0in"/>
      <style:text-properties fo:font-size="12pt" style:font-size-asian="12pt" style:font-size-complex="12pt"/>
    </style:style>
    <style:style style:name="TableColumn13" style:family="table-column">
      <style:table-column-properties style:column-width="0.4881in" style:use-optimal-column-width="false"/>
    </style:style>
    <style:style style:name="TableColumn14" style:family="table-column">
      <style:table-column-properties style:column-width="0.49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4.5284in" style:use-optimal-column-width="false"/>
    </style:style>
    <style:style style:name="Table12" style:family="table">
      <style:table-properties style:width="6.5923in" fo:margin-left="0in" table:align="left"/>
    </style:style>
    <style:style style:name="TableRow18" style:family="table-row">
      <style:table-row-properties style:min-row-height="0.4006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fo:font-size="12pt" style:font-size-asian="12pt"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fo:font-size="12pt" style:font-size-asian="12pt"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margin-bottom="0in" fo:line-height="100%" fo:margin-right="-0.1256in"/>
      <style:text-properties fo:font-size="12pt" style:font-size-asian="12pt" style:font-size-complex="12pt"/>
    </style:style>
    <style:style style:name="TableRow25" style:family="table-row">
      <style:table-row-properties style:min-row-height="0.4854in" style:use-optimal-row-height="false"/>
    </style:style>
    <style:style style:name="P26" style:parent-style-name="Normal" style:family="paragraph">
      <style:paragraph-properties fo:widows="0" fo:orphans="0" fo:border="0in solid #FFFFFF" fo:padding="0.4305in" style:shadow="#000000 0in 0in" fo:margin-bottom="0in" fo:line-height="100%"/>
      <style:text-properties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bottom="0in" fo:line-height="100%"/>
      <style:text-properties fo:font-size="12pt" style:font-size-asian="12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fo:margin-bottom="0in" fo:line-height="100%"/>
      <style:text-properties fo:font-size="12pt" style:font-size-asian="12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fo:font-size="12pt" style:font-size-asian="12pt" style:font-size-complex="12pt"/>
    </style:style>
    <style:style style:name="P33" style:parent-style-name="Normal" style:family="paragraph">
      <style:paragraph-properties fo:widows="0" fo:orphans="0" fo:border="0in solid #FFFFFF" fo:padding="0.4305in" style:shadow="#000000 0in 0in" fo:margin-bottom="0in" fo:line-height="115%"/>
      <style:text-properties fo:font-size="12pt" style:font-size-asian="12pt" style:font-size-complex="12pt"/>
    </style:style>
    <style:style style:name="TableRow34" style:family="table-row">
      <style:table-row-properties style:min-row-height="1.347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widows="0" fo:orphans="0" fo:border="0in solid #FFFFFF" fo:padding="0.4305in" style:shadow="#000000 0in 0in" fo:margin-bottom="0in" fo:line-height="115%"/>
      <style:text-properties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widows="0" fo:orphans="0" fo:border="0in solid #FFFFFF" fo:padding="0.4305in" style:shadow="#000000 0in 0in" fo:margin-bottom="0in" fo:line-height="115%"/>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fo:border="0in solid #FFFFFF" fo:padding="0.4305in" style:shadow="#000000 0in 0in" fo:margin-bottom="0in" fo:line-height="115%"/>
      <style:text-properties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fo:font-weight="bold" style:font-weight-asian="bold" fo:font-size="12pt" style:font-size-asian="12pt" style:font-size-complex="12pt"/>
    </style:style>
    <style:style style:name="P45" style:parent-style-name="Normal" style:family="paragraph">
      <style:paragraph-properties fo:text-align="justify" fo:margin-bottom="0in" fo:line-height="100%" fo:text-indent="0.3944in"/>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style:text-position="super 66.6%"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1D1C1D"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color="#1D1C1D"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fo:text-align="justify" fo:margin-bottom="0in" fo:line-height="100%" fo:text-indent="0.3944in"/>
      <style:text-properties fo:font-size="12pt" style:font-size-asian="12pt" style:font-size-complex="12pt"/>
    </style:style>
    <style:style style:name="P59" style:parent-style-name="Normal" style:family="paragraph">
      <style:paragraph-properties fo:text-align="justify" fo:margin-bottom="0in" fo:line-height="100%"/>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weight="bold" style:font-weight-asian="bold"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weight="bold" style:font-weight-asian="bold"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Normal" style:family="paragraph">
      <style:paragraph-properties fo:text-align="justify" fo:margin-bottom="0in" fo:line-height="100%" fo:text-indent="0.3944in"/>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P74" style:parent-style-name="Normal" style:family="paragraph">
      <style:paragraph-properties fo:text-align="justify" fo:margin-bottom="0in" fo:line-height="100%" fo:text-indent="0.3944in"/>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color="#1D1C1D"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color="#1D1C1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color="#1D1C1D"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color="#1D1C1D"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P96" style:parent-style-name="Normal" style:family="paragraph">
      <style:paragraph-properties fo:text-align="justify" fo:margin-bottom="0in" fo:line-height="100%" fo:text-indent="0.3944in"/>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style:text-position="super 66.6%" fo:font-size="12pt" style:font-size-asian="12pt" style:font-size-complex="12pt"/>
    </style:style>
    <style:style style:name="T100" style:parent-style-name="DefaultParagraphFont" style:family="text">
      <style:text-properties style:text-position="super 66.6%" fo:font-size="12pt" style:font-size-asian="12pt" style:font-size-complex="12pt"/>
    </style:style>
    <style:style style:name="P101" style:parent-style-name="Normal" style:family="paragraph">
      <style:paragraph-properties fo:margin-bottom="0in" fo:line-height="100%"/>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font-size-complex="10pt"/>
    </style:style>
    <style:style style:name="T105" style:parent-style-name="DefaultParagraphFont" style:family="text">
      <style:text-properties fo:font-size="12pt" style:font-size-asian="12pt" style:font-size-complex="12pt"/>
    </style:style>
    <style:style style:name="P106" style:parent-style-name="Normal" style:family="paragraph">
      <style:paragraph-properties fo:text-align="justify" fo:margin-bottom="0in" fo:line-height="100%" fo:text-indent="0.375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style:text-position="super 66.6%" fo:font-size="12pt" style:font-size-asian="12pt" style:font-size-complex="12pt"/>
    </style:style>
    <style:style style:name="P115" style:parent-style-name="Normal" style:family="paragraph">
      <style:paragraph-properties fo:margin-bottom="0in" fo:line-height="100%"/>
    </style:style>
    <style:style style:name="T116" style:parent-style-name="DefaultParagraphFont" style:family="text">
      <style:text-properties fo:font-size="10pt" style:font-size-asian="10pt" style:font-size-complex="10pt"/>
    </style:style>
    <style:style style:name="T117"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18" style:parent-style-name="DefaultParagraphFont" style:family="text">
      <style:text-properties fo:font-size="10pt" style:font-size-asian="10pt" style:font-size-complex="10pt"/>
    </style:style>
    <style:style style:name="P119" style:parent-style-name="Normal" style:family="paragraph">
      <style:paragraph-properties fo:margin-bottom="0in" fo:line-height="100%"/>
    </style:style>
    <style:style style:name="T120" style:parent-style-name="DefaultParagraphFont" style:family="text">
      <style:text-properties fo:font-size="10pt" style:font-size-asian="10pt" style:font-size-complex="10pt"/>
    </style:style>
    <style:style style:name="T121" style:parent-style-name="DefaultParagraphFont" style:family="text">
      <style:text-properties style:text-position="sub 65%" fo:font-size="10pt" style:font-size-asian="10pt" style:font-size-complex="10pt"/>
    </style:style>
    <style:style style:name="T122" style:parent-style-name="DefaultParagraphFont" style:family="text">
      <style:text-properties fo:font-size="10pt" style:font-size-asian="10pt" style:font-size-complex="10pt"/>
    </style:style>
    <style:style style:name="P123" style:parent-style-name="Normal" style:family="paragraph">
      <style:paragraph-properties fo:text-align="justify" fo:margin-bottom="0in" fo:line-height="100%" fo:text-indent="0.3944in"/>
      <style:text-properties fo:font-size="12pt" style:font-size-asian="12pt" style:font-size-complex="12pt"/>
    </style:style>
    <style:style style:name="P124" style:parent-style-name="Normal" style:family="paragraph">
      <style:paragraph-properties fo:margin-bottom="0in" fo:line-height="100%"/>
      <style:text-properties fo:font-size="12pt" style:font-size-asian="12pt" style:font-size-complex="12pt"/>
    </style:style>
    <style:style style:name="TableRow125" style:family="table-row">
      <style:table-row-properties style:min-row-height="0.625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weight="bold" style:font-weight-asian="bold"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weight="bold" style:font-weight-asian="bold"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50%"/>
      <style:text-properties fo:font-weight="bold" style:font-weight-asian="bold" fo:font-size="12pt" style:font-size-asian="12pt" style:font-size-complex="12pt"/>
    </style:style>
    <style:style style:name="P136" style:parent-style-name="Normal" style:family="paragraph">
      <style:paragraph-properties fo:margin-bottom="0in" fo:line-height="100%" fo:text-indent="0.2951in"/>
      <style:text-properties fo:font-size="12pt" style:font-size-asian="12pt" style:font-size-complex="12pt"/>
    </style:style>
    <style:style style:name="P137" style:parent-style-name="Normal" style:family="paragraph">
      <style:paragraph-properties fo:text-align="justify" fo:margin-bottom="0in" fo:line-height="100%" fo:text-indent="0.493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P140" style:parent-style-name="Normal" style:family="paragraph">
      <style:paragraph-properties fo:text-align="justify" fo:margin-bottom="0in" fo:line-height="100%" fo:text-indent="0.493in"/>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style:text-position="super 66.6%"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text-align="justify" fo:margin-bottom="0in" fo:line-height="100%" fo:text-indent="0.493in"/>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style:text-position="super 66.6%" fo:font-size="12pt" style:font-size-asian="12pt" style:font-size-complex="12pt"/>
    </style:style>
    <style:style style:name="T148" style:parent-style-name="DefaultParagraphFont" style:family="text">
      <style:text-properties fo:font-size="12pt" style:font-size-asian="12pt" style:font-size-complex="12pt"/>
    </style:style>
    <style:style style:name="P149" style:parent-style-name="Normal" style:family="paragraph">
      <style:paragraph-properties fo:text-align="justify" fo:margin-bottom="0in" fo:line-height="100%" fo:text-indent="0.493in"/>
      <style:text-properties fo:font-weight="bold" style:font-weight-asian="bold" fo:font-size="12pt" style:font-size-asian="12pt" style:font-size-complex="12pt"/>
    </style:style>
    <style:style style:name="P150" style:parent-style-name="Normal" style:family="paragraph">
      <style:paragraph-properties fo:text-align="justify" fo:margin-bottom="0in" fo:line-height="100%"/>
    </style:style>
    <style:style style:name="T151" style:parent-style-name="DefaultParagraphFont" style:family="text">
      <style:text-properties fo:font-weight="bold" style:font-weight-asian="bold" fo:font-size="12pt" style:font-size-asian="12pt" style:font-size-complex="12pt"/>
    </style:style>
    <style:style style:name="T152" style:parent-style-name="DefaultParagraphFont" style:family="text">
      <style:text-properties fo:font-size="12pt" style:font-size-asian="12pt" style:font-size-complex="12pt"/>
    </style:style>
    <style:style style:name="TableRow153" style:family="table-row">
      <style:table-row-properties style:min-row-height="1.28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1388in" fo:line-height="100%"/>
      <style:text-properties fo:font-weight="bold" style:font-weight-asian="bold" fo:font-size="12pt" style:font-size-asian="12pt" style:font-size-complex="12pt"/>
    </style:style>
    <style:style style:name="P164" style:parent-style-name="Normal" style:family="paragraph">
      <style:paragraph-properties fo:widows="0" fo:orphans="0" fo:text-align="justify" fo:margin-bottom="0in" fo:line-height="115%" fo:margin-left="0.2951in">
        <style:tab-stops/>
      </style:paragraph-properties>
      <style:text-properties fo:font-size="12pt" style:font-size-asian="12pt" style:font-size-complex="12pt"/>
    </style:style>
    <style:style style:name="P165" style:parent-style-name="Normal" style:family="paragraph">
      <style:paragraph-properties fo:text-align="justify" fo:margin-bottom="0in" fo:line-height="100%" fo:text-indent="0.5in"/>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style:text-position="super 66.6%"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text-position="super 66.6%" fo:font-size="12pt" style:font-size-asian="12pt" style:font-size-complex="12pt"/>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style:text-position="super 66.6%" fo:font-size="12pt" style:font-size-asian="12pt" style:font-size-complex="12pt"/>
    </style:style>
    <style:style style:name="T172" style:parent-style-name="DefaultParagraphFont" style:family="text">
      <style:text-properties fo:font-weight="bold" style:font-weight-asian="bold"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text-position="super 66.6%"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weight="bold" style:font-weight-asian="bold" style:text-position="super 66.6%" fo:font-size="12pt" style:font-size-asian="12pt" style:font-size-complex="12pt"/>
    </style:style>
    <style:style style:name="T180" style:parent-style-name="DefaultParagraphFont" style:family="text">
      <style:text-properties fo:font-size="12pt" style:font-size-asian="12pt" style:font-size-complex="12pt"/>
    </style:style>
    <style:style style:name="P181" style:parent-style-name="Normal" style:family="paragraph">
      <style:paragraph-properties fo:text-align="justify" fo:margin-bottom="0in" fo:line-height="100%" fo:text-indent="0.5in"/>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style:text-position="super 66.6%"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style:text-position="sub 66.6%" fo:font-size="12pt" style:font-size-asian="12pt" style:font-size-complex="12pt"/>
    </style:style>
    <style:style style:name="T186" style:parent-style-name="DefaultParagraphFont" style:family="text">
      <style:text-properties fo:font-size="12pt" style:font-size-asian="12pt" style:font-size-complex="12pt"/>
    </style:style>
    <style:style style:name="P187" style:parent-style-name="Normal" style:family="paragraph">
      <style:paragraph-properties fo:text-align="justify" fo:margin-bottom="0in" fo:line-height="100%" fo:text-indent="0.5in"/>
      <style:text-properties fo:font-size="12pt" style:font-size-asian="12pt" style:font-size-complex="12pt"/>
    </style:style>
    <style:style style:name="P188" style:parent-style-name="Normal" style:family="paragraph">
      <style:paragraph-properties fo:text-align="justify" fo:margin-bottom="0in" fo:line-height="100%" fo:text-indent="0.5in"/>
      <style:text-properties fo:font-size="12pt" style:font-size-asian="12pt" style:font-size-complex="12pt"/>
    </style:style>
    <style:style style:name="P189" style:parent-style-name="Normal" style:family="paragraph">
      <style:paragraph-properties fo:text-align="justify" fo:margin-bottom="0in" fo:line-height="100%" fo:text-indent="0.5in"/>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style:text-position="super 66.6%" fo:font-size="12pt" style:font-size-asian="12pt" style:font-size-complex="12pt"/>
    </style:style>
    <style:style style:name="T192" style:parent-style-name="DefaultParagraphFont" style:family="text">
      <style:text-properties fo:font-size="12pt" style:font-size-asian="12pt" style:font-size-complex="12pt"/>
    </style:style>
    <style:style style:name="P193" style:parent-style-name="Normal" style:family="paragraph">
      <style:paragraph-properties fo:text-align="justify" fo:margin-bottom="0in" fo:line-height="100%" fo:text-indent="0.5in"/>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style:text-position="super 66.6%"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Normal" style:family="paragraph">
      <style:paragraph-properties fo:text-align="justify" fo:margin-bottom="0in" fo:line-height="100%" fo:text-indent="0.5in"/>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color="#FF0000"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style:text-position="super 66.6%" fo:font-size="12pt" style:font-size-asian="12pt" style:font-size-complex="12pt"/>
    </style:style>
    <style:style style:name="T203" style:parent-style-name="DefaultParagraphFont" style:family="text">
      <style:text-properties fo:font-size="12pt" style:font-size-asian="12pt" style:font-size-complex="12pt"/>
    </style:style>
    <style:style style:name="P204" style:parent-style-name="Normal" style:family="paragraph">
      <style:paragraph-properties fo:text-align="justify" fo:margin-bottom="0in" fo:line-height="100%" fo:text-indent="0.5in"/>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style:text-position="super 66.6%"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style:text-position="sub 66.6%"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text-align="justify" fo:margin-bottom="0in" fo:line-height="100%" fo:text-indent="0.5in"/>
      <style:text-properties fo:font-size="12pt" style:font-size-asian="12pt" style:font-size-complex="12pt"/>
    </style:style>
    <style:style style:name="P211" style:parent-style-name="Normal" style:family="paragraph">
      <style:paragraph-properties fo:text-align="justify" fo:margin-bottom="0in" fo:line-height="100%" fo:text-indent="0.5in"/>
      <style:text-properties fo:font-size="12pt" style:font-size-asian="12pt" style:font-size-complex="12pt"/>
    </style:style>
    <style:style style:name="P212" style:parent-style-name="Normal" style:family="paragraph">
      <style:paragraph-properties fo:text-align="justify" fo:margin-bottom="0in" fo:line-height="100%" fo:text-indent="0.5in"/>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weight="bold" style:font-weight-asian="bold"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Normal" style:family="paragraph">
      <style:paragraph-properties fo:text-align="justify" fo:margin-bottom="0in" fo:line-height="100%" fo:text-indent="0.5in"/>
    </style:style>
    <style:style style:name="T217" style:parent-style-name="DefaultParagraphFont" style:family="text">
      <style:text-properties fo:font-weight="bold" style:font-weight-asian="bold" fo:font-size="12pt" style:font-size-asian="12pt" style:font-size-complex="12pt"/>
    </style:style>
    <style:style style:name="T218" style:parent-style-name="DefaultParagraphFont" style:family="text">
      <style:text-properties fo:font-weight="bold" style:font-weight-asian="bold" style:text-position="super 66.6%"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weight="bold" style:font-weight-asian="bold" style:text-position="sub 66.6%" fo:font-size="12pt" style:font-size-asian="12pt" style:font-size-complex="12pt"/>
    </style:style>
    <style:style style:name="T223" style:parent-style-name="DefaultParagraphFont" style:family="text">
      <style:text-properties fo:font-weight="bold" style:font-weight-asian="bold" fo:font-size="12pt" style:font-size-asian="12pt" style:font-size-complex="12pt"/>
    </style:style>
    <style:style style:name="T224" style:parent-style-name="DefaultParagraphFont" style:family="text">
      <style:text-properties fo:font-size="12pt" style:font-size-asian="12pt" style:font-size-complex="12pt"/>
    </style:style>
    <style:style style:name="P225" style:parent-style-name="Normal" style:family="paragraph">
      <style:paragraph-properties fo:widows="0" fo:orphans="0" fo:text-align="justify" fo:margin-bottom="0in" fo:line-height="115%" fo:text-indent="0.3041in"/>
      <style:text-properties fo:font-size="12pt" style:font-size-asian="12pt" style:font-size-complex="12pt"/>
    </style:style>
    <style:style style:name="P226" style:parent-style-name="Normal" style:family="paragraph">
      <style:paragraph-properties fo:text-align="justify" fo:margin-bottom="0in" fo:line-height="100%" fo:text-indent="0.5in"/>
      <style:text-properties fo:font-size="12pt" style:font-size-asian="12pt" style:font-size-complex="12pt"/>
    </style:style>
    <style:style style:name="P227" style:parent-style-name="Normal" style:family="paragraph">
      <style:paragraph-properties fo:text-align="justify" fo:margin-bottom="0in" fo:line-height="100%" fo:text-indent="0.5in"/>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style:text-position="super 66.6%"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weight="bold" style:font-weight-asian="bold"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style:text-position="super 66.6%" fo:font-size="12pt" style:font-size-asian="12pt" style:font-size-complex="12pt"/>
    </style:style>
    <style:style style:name="T237" style:parent-style-name="DefaultParagraphFont" style:family="text">
      <style:text-properties fo:font-weight="bold" style:font-weight-asian="bold"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weight="bold" style:font-weight-asian="bold" fo:font-size="12pt" style:font-size-asian="12pt" style:font-size-complex="12pt"/>
    </style:style>
    <style:style style:name="T240" style:parent-style-name="DefaultParagraphFont" style:family="text">
      <style:text-properties fo:font-weight="bold" style:font-weight-asian="bold" style:text-position="super 66.6%"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style:text-position="sub 66.6%"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style:text-position="super 66.6%"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style:text-position="super 66.6%"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weight="bold" style:font-weight-asian="bold" style:font-weight-complex="bold" fo:font-size="12pt" style:font-size-asian="12pt"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style:text-position="super 66.6%"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weight="bold" style:font-weight-asian="bold" style:font-weight-complex="bold" style:text-position="super 66.6%"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style:text-position="super 66.6%"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fo:text-align="justify" fo:margin-bottom="0in" fo:line-height="100%" fo:text-indent="0.5in"/>
      <style:text-properties fo:font-size="12pt" style:font-size-asian="12pt" style:font-size-complex="12pt"/>
    </style:style>
    <style:style style:name="P262" style:parent-style-name="Normal" style:family="paragraph">
      <style:text-properties fo:font-size="12pt" style:font-size-asian="12pt" style:font-size-complex="12pt"/>
    </style:style>
    <style:style style:name="P263" style:parent-style-name="Normal" style:family="paragraph">
      <style:paragraph-properties fo:margin-bottom="0in"/>
      <style:text-properties fo:font-size="12pt" style:font-size-asian="12pt" style:font-size-complex="12pt"/>
    </style:style>
    <style:style style:name="P264" style:parent-style-name="Normal" style:family="paragraph">
      <style:paragraph-properties fo:margin-bottom="0in"/>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office:automatic-styles>
  <office:body>
    <office:text text:use-soft-page-breaks="true">
      <text:p text:style-name="P1"><text:span text:style-name="T2">PASIŪLYMAS</text:span></text:p>
      <text:p text:style-name="P3"><text:span text:style-name="T4">DĖL </text:span><text:span text:style-name="T5">LIETUVOS RESPUBLIKOS</text:span></text:p>
      <text:p text:style-name="P6"><text:span text:style-name="T7">AKCIZŲ ĮSTATYMO NR. IX-569 1, 2, 3, 27, 35, 36, 37, 38, 39, 41, 43, 581, 59 STRAIPSNIŲ, II SKYRIAUS PENKTOJO SKIRSNIO PAKEITIMO, ĮSTATYMO PAPILDYMO NAUJU 3 PRIEDU IR 40 STRAIPSNIO PRIPAŽINIMO NETEKUSIU GALIOS ĮSTATYMO PROJEKTO NR. XIVP-1185(2)</text:span></text:p>
      <text:p text:style-name="P8"/>
      <text:p text:style-name="P9">2023-05-05</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pan text:style-name="T46">Europos Sąjungos (toliau – ES) valstybės narės yra įpareigotos iki 2030 m. pasiekti tam tikrą pažangiųjų biodegalų sunaudojimo kiekį. Pažangieji biodegalai – iš biomasės atliekoms ir perdirbimo liekanoms priskiriamų pradinių žaliavų gaminami biodegalai. 2018 m. gruodžio 11 d. Europos Parlamento ir Tarybos direktyvoje (ES) 2018/2001 dėl skatinimo naudoti atsinaujinančiųjų išteklių energiją (toliau – Direktyva) nurodoma, kad pažangieji biodegalai yra iš tokių pradinių žaliavų, kaip dumblių, šiaudų, nerūšiuotų komunalinių atliekų, riešutų kevalų, gyvulių mėšlo ir nuotekų šlamo, alyvpalmių aliejaus gamyklų nuotekų, cukranendrių išspaudų, miškininkystės ir miškininkystės pramonės atliekų ir liekanų ir kt., pagaminti biodegalai.</text:span><text:span text:style-name="T47"><text:note text:note-class="footnote" text:id="_ftn0"><text:note-citation>1</text:note-citation><text:note-body><text:p text:style-name="P48"><text:span text:style-name="T49"><text:s/></text:span><text:a xlink:href="https://eur-lex.europa.eu/legal-content/lt/TXT/?uri=CELEX%3A32018L2001" office:target-frame-name="_top" xlink:show="replace"><text:span text:style-name="T50">https://eur-lex.europa.eu/legal-content/lt/TXT/?uri=CELEX%3A32018L2001</text:span></text:a><text:span text:style-name="T51"><text:s/></text:span></text:p></text:note-body></text:note></text:span><text:span text:style-name="T52"><text:s/>Šiuo metu, Lietuvoje, pažangieji biodegalai nėra gaminami, bet<text:s/></text:span><text:soft-page-break/><text:span text:style-name="T53">Lietuvos Respublikos Energetikos ministerija yra parengusi<text:s/></text:span><text:span text:style-name="T54">„</text:span><text:span text:style-name="T55">Skystųjų pažangiųjų biodegalų gamybos pajėgumų sukūrimui</text:span><text:span text:style-name="T56">“</text:span><text:span text:style-name="T57"><text:s/>ES paramos paketą, siekiantį 8,7 mln. eurų.</text:span></text:p>
            <text:p text:style-name="P58">Lietuvos Respublikos Alternatyviųjų degalų įstatyme numatyta, kad 2030 m. atsinaujinančių energijos išteklių dalis transporto sektoriuje, palyginti su bendruoju galutiniu energijos suvartojimu transporto sektoriuje, turi sudaryti ne mažiau kaip 15%. Kiekvienais kalendoriniais metais degalai iš atsinaujinančių energijos išteklių turi sudaryti atitinkamą bendros degalų tiekėjo vidaus rinkai patiekto benzino ir dyzelino energinės vertės dalį:</text:p>
            <text:list text:style-name="LFO1" text:continue-numbering="true">
              <text:list-item>
                <text:p text:style-name="P59"><text:span text:style-name="T60">nuo 2022 m. ne mažiau kaip<text:s/></text:span><text:span text:style-name="T61">0.2% turi sudaryti pažangieji biodegalai ir (ar) nebiologiniai skystieji ir dujiniai degalai iš atsinaujinančių energijos išteklių</text:span><text:span text:style-name="T62">,<text:s/></text:span></text:p>
              </text:list-item>
              <text:list-item>
                <text:p text:style-name="P63"><text:span text:style-name="T64">nuo 2030 m. ne mažiau kaip<text:s/></text:span><text:span text:style-name="T65">3.5% turi sudaryti pažangieji biodegalai ir (ar) nebiologiniai skystieji ir dujiniai degalai iš atsinaujinančių energijos išteklių</text:span><text:span text:style-name="T66">.</text:span></text:p>
              </text:list-item>
            </text:list>
            <text:p text:style-name="P67"><text:span text:style-name="T68">Atkreiptinas dėmesys, kad siekiant skatinti biodegalų ir pažangiųjų biodegalų, taip pat nebiologinių skystųjų ir (ar) dujinių degalų iš atsinaujinančių energijos išteklių naudojimą, jų energinė vertė<text:s/></text:span><text:span text:style-name="T69">gali būti laikoma du kartus didesne, palyginti su jų pradine energine verte, todėl minimalus faktinis pažangiųjų degalų kiekis 2030 m. numatomas ne 3</text:span><text:span text:style-name="T70">.</text:span><text:span text:style-name="T71">5%, bet 1</text:span><text:span text:style-name="T72">.</text:span><text:span text:style-name="T73">75%.</text:span></text:p>
            <text:p text:style-name="P74"><text:span text:style-name="T75">Degalų iš atsinaujinančių energijos išteklių (DAEI) apskaitos vienetų sistema, administruojama<text:s/></text:span><text:span text:style-name="T76">„</text:span><text:span text:style-name="T77">Baltpool</text:span><text:span text:style-name="T78">“</text:span><text:span text:style-name="T79">, kaupia kiekvienos degalų partijos pristatymo duomenis kartu su juose patiektu pažangiųjų biodegalų kiekiu, todėl jau dabar egzistuoja duomenys, kokie pažangieji biodegalai tiekiami Lietuvos rinkai. Preliminariais<text:s/></text:span><text:span text:style-name="T80">„</text:span><text:span text:style-name="T81">Baltpool</text:span><text:span text:style-name="T82">“</text:span><text:span text:style-name="T83"><text:s/>duomenimis, 2022 m. Lietuvoje pana</text:span><text:span text:style-name="T84">udoti pažangieji biodegalai iš „</text:span><text:span text:style-name="T85">Maisto ar paš</text:span><text:span text:style-name="T86">arų tiekimo grandinėje netinkamų</text:span><text:span text:style-name="T87"><text:s/>naudoti pramoninių atliekų</text:span><text:span text:style-name="T88">“ sudarė 43%, iš „</text:span><text:span text:style-name="T89">Nerūšiuotų komunalinių atliekų (išskyrus komun</text:span><text:span text:style-name="T90">alines atliekas) biomasės dalies“ sudarė 32%, iš „</text:span><text:span text:style-name="T91">Alyvpalmių aliejaus gamyklų nuotek</text:span><text:span text:style-name="T92">ų</text:span><text:span text:style-name="T93"><text:s/>ir</text:span><text:span text:style-name="T94"><text:s/>tuščių alyvpalmių vaisių kekių</text:span><text:span text:style-name="T95">” – 25%.</text:span></text:p>
            <text:p text:style-name="P96"><text:span text:style-name="T97">Kadangi pažangieji biodegalai yra pagaminti iš biomasės atliekoms ir perdirbimo liekanoms priskiriamų pradinių žaliavų,<text:s/></text:span><text:soft-page-break/><text:span text:style-name="T98">jie beveik nesukuria papildomų CO2 emisijų, tačiau pilnai pakeičia iškastinį kurą, tad jų šiltnamio efektą sukeliančių dujų poveikis galimas prilyginti nuliui. Kaip teigiama 2019 m. OECD „Taxing Energy Use 2019: Using Taxes for Climate Action“</text:span><text:span text:style-name="T99"><text:s/></text:span><text:span text:style-name="T100"><text:note text:note-class="footnote" text:id="_ftn1"><text:note-citation>2</text:note-citation><text:note-body><text:p text:style-name="P101"><text:span text:style-name="T102"><text:s/></text:span><text:a xlink:href="https://read.oecd-ilibrary.org/taxation/taxing-energy-use-2019_058ca239-en" office:target-frame-name="_top" xlink:show="replace"><text:span text:style-name="T103">https://read.oecd-ilibrary.org/taxation/taxing-energy-use-2019_058ca239-en</text:span></text:a><text:span text:style-name="T104"><text:s/></text:span></text:p></text:note-body></text:note></text:span><text:span text:style-name="T105">, iš tvarių šaltinių gauta biomasė gali būti neutrali CO2 kiekiui per visą gyvavimo ciklą, nes prieš šias žaliavas sudeginant jos iš atmosferos sugerdavo panašų kiekį CO2. Todėl CO2 dedamosios mokesčio taikymas tokiems degalams prieštarautų elementariai logikai.</text:span></text:p>
            <text:p text:style-name="P106"><text:span text:style-name="T107">Pastebėtina, kad reikalavimai patiekti pažangiųjų biodegalų kiekį ES valstybėse yra panašūs, tačiau jų pasiūla yra ribota. Tikėtina, kad pažangieji biodegalai pirmiausia bus eksportuojami į tas valstybes, kurios galės pasiūlyti didžiausią kainą. Siekiant pritraukti reikiamą pažangiųjų biodegalų kiekį į Lietuvą ir taip pat skatinti vietinę gamybą,<text:s/></text:span><text:span text:style-name="T108">siūloma</text:span><text:span text:style-name="T109"><text:s/>lengvata leistų už juos pasiūlyti konkurencingesnę kainą. Suomija, pavyzdžiui, remiantis EBPO<text:s/></text:span><text:span text:style-name="T110">„</text:span><text:a xlink:href="https://doi.org/10.1787/0d570e99-en" office:target-frame-name="_top" xlink:show="replace"><text:span text:style-name="T111">Reform Options for Lithuanian Climate Neutrality by 2050</text:span></text:a><text:span text:style-name="T112">“</text:span><text:span text:style-name="T113"><text:s/>ataskaita, pažangiesiems biodegalams netaiko anglies dvideginio mokesčio.</text:span><text:span text:style-name="T114"><text:note text:note-class="footnote" text:id="_ftn2"><text:note-citation>3</text:note-citation><text:note-body><text:p text:style-name="P115"><text:span text:style-name="T116"><text:s/></text:span><text:a xlink:href="https://www.oecd-ilibrary.org/sites/0d570e99-en/1/3/4/index.html?itemId=/content/publication/0d570e99-en&amp;_csp_=a6e42b8747ecf5038a9376d6a1d0efea&amp;itemIGO=oecd&amp;itemContentType=book#section-d1e9132-1078d9406f" office:target-frame-name="_top" xlink:show="replace"><text:span text:style-name="T117">https://www.oecd-ilibrary.org/sites/0d570e99-en/1/3/4/index.html?itemId=/content/publication/0d570e99-en&amp;_csp_=a6e42b8747ecf5038a9376d6a1d0efea&amp;itemIGO=oecd&amp;itemContentType=book#section-d1e9132-1078d9406f</text:span></text:a><text:span text:style-name="T118"><text:s/></text:span></text:p><text:p text:style-name="P119"><text:span text:style-name="T120">Box 4.2. CO</text:span><text:span text:style-name="T121">2</text:span><text:span text:style-name="T122"><text:s/>emissions from biofuel use</text:span></text:p></text:note-body></text:note></text:span></text:p>
            <text:p text:style-name="P123">Atsižvelgiant į tai, kas išdėstyta, siūloma skatinti pažangiųjų degalų sunaudojimą, atleidžiant pažangiuosius degalus nuo CO2 dedamosios.</text:p>
            <text:p text:style-name="P124"/>
          </table:table-cell>
        </table:table-row>
        <table:table-row table:style-name="TableRow125">
          <table:table-cell table:style-name="TableCell126">
            <text:p text:style-name="P127">1</text:p>
          </table:table-cell>
          <table:table-cell table:style-name="TableCell128">
            <text:p text:style-name="P129">3</text:p>
          </table:table-cell>
          <table:table-cell table:style-name="TableCell130">
            <text:p text:style-name="P131"/>
          </table:table-cell>
          <table:table-cell table:style-name="TableCell132">
            <text:p text:style-name="P133"/>
          </table:table-cell>
          <table:table-cell table:style-name="TableCell134">
            <text:p text:style-name="P135">Pasiūlymas:</text:p>
            <text:p text:style-name="P136">Pakeisti projekto 3 straipsnį:<text:s/></text:p>
            <text:p text:style-name="P137"><text:span text:style-name="T138">„</text:span><text:span text:style-name="T139">3 straipsnis. 3 straipsnio pakeitimas</text:span></text:p>
            <text:p text:style-name="P140"><text:span text:style-name="T141">1.</text:span><text:span text:style-name="T142"><text:s/>Papildyti 3 straipsnį 8</text:span><text:span text:style-name="T143">1</text:span><text:span text:style-name="T144"><text:s/>dalimi:</text:span></text:p>
            <text:soft-page-break/>
            <text:p text:style-name="P145"><text:span text:style-name="T146">„8</text:span><text:span text:style-name="T147">1</text:span><text:span text:style-name="T148">. Anglies dioksido dedamoji (toliau – CO2 dedamoji) – eurais išreiškiama akcizų tarifo dalis, taikoma akcizais apmokestinamam energiniam produktui.“</text:span></text:p>
            <text:p text:style-name="P149">2. Papildyti 3 straipsnį 39 dalimi:</text:p>
            <text:p text:style-name="P150"><text:span text:style-name="T151">„Šiame įstatyme vartojamos sąvokos: „pažangieji biodegalai“, „biodegalai“, „degalų ir biodegalų mišinys“ suprantamos taip, kaip jos apibrėžtos Lietuvos Respublikos alternatyviųjų degalų įstatyme.“</text:span><text:span text:style-name="T152">“</text:span></text:p>
          </table:table-cell>
        </table:table-row>
        <table:table-row table:style-name="TableRow153">
          <table:table-cell table:style-name="TableCell154">
            <text:p text:style-name="P155">2</text:p>
          </table:table-cell>
          <table:table-cell table:style-name="TableCell156">
            <text:p text:style-name="P157">12</text:p>
          </table:table-cell>
          <table:table-cell table:style-name="TableCell158">
            <text:p text:style-name="P159">2, 3</text:p>
          </table:table-cell>
          <table:table-cell table:style-name="TableCell160">
            <text:p text:style-name="P161"/>
          </table:table-cell>
          <table:table-cell table:style-name="TableCell162">
            <text:p text:style-name="P163">Pasiūlymas:</text:p>
            <text:p text:style-name="P164">1. Pakeisti 12 straipsnio 2 dalį ir ją išdėstyti taip:</text:p>
            <text:p text:style-name="P165"><text:span text:style-name="T166">„2. Papildyti 43 straipsnį 1</text:span><text:span text:style-name="T167">1</text:span><text:span text:style-name="T168">,</text:span><text:span text:style-name="T169">  </text:span><text:span text:style-name="T170">1</text:span><text:span text:style-name="T171">2</text:span><text:span text:style-name="T172">,</text:span><text:span text:style-name="T173"> </text:span><text:span text:style-name="T174">ir</text:span><text:span text:style-name="T175"><text:s/>1</text:span><text:span text:style-name="T176">3 </text:span><text:span text:style-name="T177">ir</text:span><text:span text:style-name="T178"><text:s/>1</text:span><text:span text:style-name="T179">4<text:s/></text:span><text:span text:style-name="T180">dalims:</text:span></text:p>
            <text:p text:style-name="P181"><text:span text:style-name="T182">„1</text:span><text:span text:style-name="T183">1</text:span><text:span text:style-name="T184">. CO</text:span><text:span text:style-name="T185">2</text:span><text:span text:style-name="T186"> dedamoji netaikoma energiniams produktams, kurie naudojami kaip šildymui skirtas kuras arba kaip variklių degalai stacionarioje įrangoje ar įrangoje, kuri naudojama statyboje, kai tenkinamos visos šios sąlygos:</text:span></text:p>
            <text:p text:style-name="P187">1) energinius produktus naudoja daug energijos suvartojantis juridinis asmuo;</text:p>
            <text:p text:style-name="P188">2) energiniai produktai naudojami įrenginiuose arba jų dalyse, kurie naudojami vykdant Lietuvos Respublikos klimato kaitos valdymo finansinių instrumentų įstatymo 1 priede nurodytą veiklą.</text:p>
            <text:p text:style-name="P189"><text:span text:style-name="T190">1</text:span><text:span text:style-name="T191">2</text:span><text:span text:style-name="T192">. Šiame straipsnyje daug energijos suvartojančiu juridiniu asmeniu laikomas juridinis asmuo, kuris atitinka vieną iš šių sąlygų:</text:span></text:p>
            <text:p text:style-name="P193"><text:span text:style-name="T194">1) energinių produktų ir elektros energijos, naudojamų šio straipsnio 1</text:span><text:span text:style-name="T195">1</text:span><text:span text:style-name="T196"> dalyje nurodytais atvejais, pirkimo kaina ar gamybos savikaina (išskyrus atskaitomą pridėtinės vertės mokesčio sumą) sudaro ne mažiau kaip 3 procentus gamybos vertės (kuri apskaičiuojama prie pajamų (išskyrus pridėtinės vertės mokestį), įskaitant bet kokias subsidijas ar dotacijas, turinčias įtakos galutinei prekės arba paslaugos kainai, kaip jos apibrėžtos Pridėtinės vertės mokesčio įstatyme, pridėjus pagamintos produkcijos, nebaigtos gamybos ir įsigytų prekių ir (ar) paslaugų, skirtų perparduoti, pokyčių sumą, atėmus prekių ir (ar) paslaugų,<text:s/></text:span><text:soft-page-break/><text:span text:style-name="T197">skirtų perparduoti, pirkimo sumą (išskyrus atskaitomą pridėtinės vertės mokesčio sumą)) per kalendorinius metus;</text:span></text:p>
            <text:p text:style-name="P198"><text:span text:style-name="T199">2) mokėtina</text:span><text:span text:style-name="T200"> </text:span><text:span text:style-name="T201">akcizų suma už energinius produktus ir elektros energiją, naudojamus šio straipsnio 1</text:span><text:span text:style-name="T202">1</text:span><text:span text:style-name="T203"> dalyje nurodytais atvejais, sudaro ne mažiau kaip 0,5 procento skirtumo tarp visų pridėtinės vertės mokesčiu apmokestinamų pardavimų, įskaitant eksportą, sumų (išskyrus pridėtinės vertės mokestį) ir pridėtinės vertės mokesčiu apmokestinamų pirkimų, įskaitant importą, sumų (išskyrus atskaitomą pridėtinės vertės mokesčio sumą) per kalendorinius metus.</text:span></text:p>
            <text:p text:style-name="P204"><text:span text:style-name="T205">1</text:span><text:span text:style-name="T206">3</text:span><text:span text:style-name="T207">. CO</text:span><text:span text:style-name="T208">2</text:span><text:span text:style-name="T209"> dedamoji netaikoma:</text:span></text:p>
            <text:p text:style-name="P210">1) naftos dujoms ir dujiniams angliavandeniliams, išpilstytiems į buitinius dujų balionus;</text:p>
            <text:p text:style-name="P211">2) neišpilstytoms naftos dujoms ir dujiniams angliavandeniliams, įsigyjamiems arba importuojamiems centrinio mokesčių administratoriaus nustatyta tvarka registruotų vartotojų, tiekiančių (naudojančių) jas (juos) buitinėms reikmėms (šildymui, maisto ruošimui ir pan.), įskaitant asmenis, kurie išpilsto naftos dujas į buitinius dujų balionus;</text:p>
            <text:p text:style-name="P212"><text:span text:style-name="T213">3) neišpilstytoms naftos dujoms ir dujiniams angliavandeniliams, centrinio mokesčių administratoriaus nustatyta tvarka</text:span><text:span text:style-name="T214"> </text:span><text:span text:style-name="T215">registruotų vartotojų tiekiamiems į grupinius įrenginius, per kuriuos jie gali būti tiekiami tik buitinėms reikmėms.</text:span></text:p>
            <text:p text:style-name="P216"><text:span text:style-name="T217">1</text:span><text:span text:style-name="T218">4</text:span><text:span text:style-name="T219">.</text:span><text:span text:style-name="T220"><text:s/></text:span><text:span text:style-name="T221">CO</text:span><text:span text:style-name="T222">2</text:span><text:span text:style-name="T223"> dedamoji netaikoma pažangiesiems biodegalams, įskaitant ir tuos atvejus, kai pažangieji biodegalai naudojami degalų ir biodegalų mišiniuose.</text:span><text:span text:style-name="T224">““</text:span></text:p>
            <text:p text:style-name="P225">2. Pakeisti 12 straipsnio 3 dalį ir ją išdėstyti taip:</text:p>
            <text:p text:style-name="P226">„3. Pakeisti 43 straipsnio 2 dalį ir ją išdėstyti taip:</text:p>
            <text:p text:style-name="P227"><text:span text:style-name="T228">„2. Šio straipsnio 1</text:span><text:span text:style-name="T229">1</text:span><text:span text:style-name="T230">, 1</text:span><text:span text:style-name="T231">2</text:span><text:span text:style-name="T232">,</text:span><text:span text:style-name="T233"> </text:span><text:span text:style-name="T234">ir</text:span><text:span text:style-name="T235"><text:s/>1</text:span><text:span text:style-name="T236">3 </text:span><text:span text:style-name="T237">ir</text:span><text:span text:style-name="T238"><text:s/></text:span><text:span text:style-name="T239">1</text:span><text:span text:style-name="T240">4<text:s/></text:span><text:span text:style-name="T241"> dalyse nustatytos lengvatos taikomos tiesiogiai arba grąžinant CO</text:span><text:span text:style-name="T242">2</text:span><text:span text:style-name="T243"> dedamąją. </text:span><text:span text:style-name="T244">Šio straipsnio 1, 1</text:span><text:span text:style-name="T245">1</text:span><text:span text:style-name="T246">, 1</text:span><text:span text:style-name="T247">2</text:span><text:span text:style-name="T248"> </text:span><text:span text:style-name="T249">,<text:s/></text:span><text:span text:style-name="T250">ir</text:span><text:span text:style-name="T251"> 1</text:span><text:span text:style-name="T252">3</text:span><text:span text:style-name="T253"> </text:span><text:span text:style-name="T254">ir 1</text:span><text:span text:style-name="T255">4<text:s/></text:span><text:span text:style-name="T256">dalyse</text:span><text:span text:style-name="T257"><text:s/>nurodytų lengvatų taikymo tvarką nustato Vyriausybė ar jos įgaliota institucija. Apskaitos reikalavimus šio straipsnio 1</text:span><text:span text:style-name="T258">3</text:span><text:span text:style-name="T259"> dalies 2 ir 3 punktuose nurodytiems<text:s/></text:span><text:soft-page-break/><text:span text:style-name="T260">registruotiems vartotojams nustato centrinis mokesčių administratorius.““</text:span></text:p>
            <text:p text:style-name="P261"/>
          </table:table-cell>
        </table:table-row>
      </table:table>
      <text:p text:style-name="P262"/>
      <text:p text:style-name="P263">Teikia</text:p>
      <text:p text:style-name="P264"><text:span text:style-name="T265">Seimo narys<text:s/></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Kasparas Adom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3-05-05T05:40:00Z</meta:creation-date>
    <dc:date>2023-05-05T05:40:00Z</dc:date>
    <meta:template xlink:href="Normal.dotm" xlink:type="simple"/>
    <meta:editing-cycles>2</meta:editing-cycles>
    <meta:editing-duration>PT0S</meta:editing-duration>
    <meta:document-statistic meta:page-count="6" meta:paragraph-count="61" meta:word-count="1054" meta:character-count="8329" meta:row-count="156" meta:non-whitespace-character-count="7336"/>
  </office:meta>
</office:document-meta>
</file>