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style:text-properties style:font-name="Times New Roman"/>
    </style:style>
    <style:style style:name="P13" style:parent-style-name="BodyText" style:family="paragraph">
      <style:paragraph-properties fo:line-height="150%"/>
      <style:text-properties style:font-name="Times New Roman"/>
    </style:style>
    <style:style style:name="P14" style:parent-style-name="BodyText" style:family="paragraph">
      <style:paragraph-properties fo:line-height="150%"/>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language="en" fo:country="GB"/>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fo:color="#000000"/>
    </style:style>
    <style:style style:name="T31" style:parent-style-name="DefaultParagraphFont" style:family="text">
      <style:text-properties style:font-name="Times New Roman"/>
    </style:style>
    <style:style style:name="P32" style:parent-style-name="BodyText" style:family="paragraph">
      <style:paragraph-properties fo:line-height="150%" fo:margin-right="-0.0145in"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BodyText" style:family="paragraph">
      <style:paragraph-properties fo:line-height="150%" fo:margin-right="-0.0145in" fo:text-indent="0.5i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color="#FF0000"/>
    </style:style>
    <style:style style:name="P99" style:parent-style-name="BodyText" style:family="paragraph">
      <style:paragraph-properties fo:line-height="150%" fo:margin-right="-0.0145in" fo:text-indent="0.5in"/>
      <style:text-properties style:font-name="Times New Roman" style:font-size-complex="12pt"/>
    </style:style>
    <style:style style:name="P100" style:parent-style-name="BodyText" style:family="paragraph">
      <style:paragraph-properties fo:line-height="150%" fo:text-indent="0.5i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language="en" fo:country="GB"/>
    </style:style>
    <style:style style:name="T104" style:parent-style-name="DefaultParagraphFont" style:family="text">
      <style:text-properties style:font-name="Times New Roman"/>
    </style:style>
    <style:style style:name="P105" style:parent-style-name="BodyText" style:family="paragraph">
      <style:paragraph-properties fo:line-height="150%" fo:margin-right="-0.0145in" fo:text-indent="0.5in"/>
      <style:text-properties style:font-name="Times New Roman" style:font-size-complex="12pt"/>
    </style:style>
    <style:style style:name="P106" style:parent-style-name="BodyText" style:family="paragraph">
      <style:paragraph-properties fo:line-height="150%" fo:margin-right="-0.0145in" fo:text-indent="0.5in"/>
      <style:text-properties style:font-name="Times New Roman" style:font-size-complex="12pt"/>
    </style:style>
    <style:style style:name="P107"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108"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10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1" style:parent-style-name="BodyText" style:family="paragraph">
      <style:paragraph-properties>
        <style:tab-stops>
          <style:tab-stop style:type="left" style:position="0.5in"/>
          <style:tab-stop style:type="left" style:position="6.6666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Hyperlink" style:family="text">
      <style:text-properties style:font-weight-complex="bold" style:font-size-complex="12pt" style:text-underline-type="none"/>
    </style:style>
    <style:style style:name="T120" style:parent-style-name="Hyperlink" style:family="text">
      <style:text-properties style:font-weight-complex="bold" style:font-size-complex="12pt" style:text-underline-type="none" fo:language="es" fo:country="ES"/>
    </style:style>
    <style:style style:name="P121" style:parent-style-name="BodyText" style:family="paragraph">
      <style:paragraph-properties>
        <style:tab-stops>
          <style:tab-stop style:type="left" style:position="0.5in"/>
          <style:tab-stop style:type="left" style:position="6.6666in"/>
        </style:tab-stops>
      </style:paragraph-properties>
    </style:style>
    <style:style style:name="T122" style:parent-style-name="DefaultParagraphFont" style:family="text">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DĖL LIETUVOS RESPUBLIKOS<text:s/>TERITORIJŲ PLANAVIMO IR STATYBOS VALSTYBINĖS PRIEŽIŪROS ĮSTATYMO NR. XII-459 2, 3, 10, 11, 14<text:s/>IR<text:s/>25<text:s/>STRAIPSNIŲ<text:s/>PAKEITIMO<text:s/>ĮSTATYMO<text:s/>PROJEKTO</text:p>
      <text:p text:style-name="P8"/>
      <text:p text:style-name="P9">2015-12-23<text:s/>Nr. XIIP-3841(2)</text:p>
      <text:p text:style-name="P10">Vilnius</text:p>
      <text:p text:style-name="P11"/>
      <text:p text:style-name="P12"><text:tab/>Įvertinę<text:s/>projektą dėl jo atitikties Konstitucijai, įstatymams<text:s/>ir<text:s/>teisės technikos taisyklėms, teikiame šias pastabas:</text:p>
      <text:p text:style-name="P13"><text:tab/>1. Siekiant teisinio aiškumo, projekto 2 straipsnio 3 dalimi keičiamo įstatymo 3 straipsnio 4 dalies nuostatose po žodžių „Visais kitais“ siūlytume įrašyti formuluotę „negu nurodyti šio straipsnio 2 dalyje“.</text:p>
      <text:p text:style-name="P14"><text:span text:style-name="T15"><text:tab/></text:span><text:span text:style-name="T16">2. Atsižvelgiant į projekto aiškinamojo rašto<text:s/></text:span><text:span text:style-name="T17">3 punkto antros pastraipos<text:s/></text:span><text:span text:style-name="T18">argumentus, dėl kurių projekto 3 straipsnio 1 dalimi siūloma keisti įstatymo 10 straipsnio 5 dalį, svarstytina, ar dėl šių argumentų projektu nereikėtų tikslinti ir keičiamo įstatymo 9 straipsnio 3 ir 4 dalių nuostat</text:span><text:span text:style-name="T19">ų nustatant</text:span><text:span text:style-name="T20">, kad<text:s/></text:span><text:span text:style-name="T21">Valstybinė teritorijų planavimo ir statybos</text:span><text:span text:style-name="T22"><text:s/>inspekcija</text:span><text:span text:style-name="T23"><text:s/></text:span><text:span text:style-name="T24">pateikia privalomuosius nurodymus ir dėl išvadų, ar prisijungimo sąlygos ir (ar)<text:s/></text:span><text:span text:style-name="T25">s</text:span><text:span text:style-name="T26">pecialieji reikalavimai išduoti laikantis teisės aktų reikalavimų</text:span><text:span text:style-name="T27">, ar<text:s/></text:span><text:span text:style-name="T28">šiuos</text:span><text:span text:style-name="T29"><text:s/></text:span><text:span text:style-name="T30">reikalavimus išduoti atsisakoma pagrįstai.</text:span><text:span text:style-name="T31"><text:s/></text:span></text:p>
      <text:p text:style-name="P32"><text:span text:style-name="T33">3</text:span><text:span text:style-name="T34">.<text:s/></text:span><text:span text:style-name="T35">Projekt</text:span><text:span text:style-name="T36">o 5</text:span><text:span text:style-name="T37"><text:s/>straipsnio 1 dalimi</text:span><text:span text:style-name="T38"><text:s/>keičiamo įstatymo 14 straipsnio 4 dalyje</text:span><text:span text:style-name="T39"><text:s/>siūloma</text:span><text:span text:style-name="T40"><text:s/>išbraukti nuostatą, kad ,,įmoka už savavališkos statybos įteisinimą nemokama Statybos įstatymo 23 straipsnio 1 dalies 5 punkte nurodyto statybą leidžiančio dokumento gavimo atveju“.<text:s/></text:span><text:span text:style-name="T41">Atkreipiame dėmesį, kad pagal</text:span><text:span text:style-name="T42"><text:s/>Statybos įstatymo pakeitimo įstatymo</text:span><text:span text:style-name="T43"><text:s/></text:span><text:span text:style-name="T44">projekto</text:span><text:span text:style-name="T45"><text:s/></text:span><text:span text:style-name="T46">r</text:span><text:span text:style-name="T47">eg. Nr. XIIP-3485</text:span><text:span text:style-name="T48">(2)</text:span><text:span text:style-name="T49"><text:s/>1 straipsnyje</text:span><text:span text:style-name="T50"><text:s/></text:span><text:span text:style-name="T51">dėstomo</text:span><text:span text:style-name="T52"><text:s/></text:span><text:span text:style-name="T53">Statybos įstat</text:span><text:span text:style-name="T54">ymo 14</text:span><text:span text:style-name="T55"><text:s/>straipsnio</text:span><text:span text:style-name="T56"><text:s/>1 dalies 13 ir 15 punktų siūloma</text:span><text:span text:style-name="T57">s<text:s/></text:span><text:span text:style-name="T58">nuostatas<text:s/></text:span><text:span text:style-name="T59">statytojas</text:span><text:span text:style-name="T60"><text:s/>tam tikrais<text:s/></text:span><text:span text:style-name="T61">atvejais</text:span><text:span text:style-name="T62">, kai statybai nereikia statybą leidžiančio dokumento,</text:span><text:span text:style-name="T63"><text:s/>iki statybos pradžios<text:s/></text:span><text:span text:style-name="T64">privalo<text:s/></text:span><text:span text:style-name="T65">gauti žemės sklypo bendraturčių rašytinius sutikimus (susitarimus) ar</text:span><text:s/><text:span text:style-name="T66">besiribojančių žemės sklypų savininkų ar valdytojų rašytinius sutikimus, taip pat gauti kitų asmenų sutikimus.</text:span><text:span text:style-name="T67"><text:s/></text:span><text:span text:style-name="T68">Iš</text:span><text:span text:style-name="T69"><text:s/>teikiamo įstatymo</text:span><text:span text:style-name="T70"><text:s/>projekto nuostatų lieka neaiš</text:span><text:span text:style-name="T71">ku, ar tuo atveju, kai</text:span><text:span text:style-name="T72"><text:s/>statybos</text:span><text:span text:style-name="T73"><text:s/>ir</text:span><text:span text:style-name="T74"><text:s/>teritorijų planavimo valstybinės priežiūros</text:span><text:span text:style-name="T75"><text:s/>institucija nustatytų, kad<text:s/></text:span><text:span text:style-name="T76">statyba vykdoma be aukščiau nurodytų subjektų sutikimo,</text:span><text:span text:style-name="T77"><text:s/>statytojams</text:span><text:span text:style-name="T78">, norintiems</text:span><text:span text:style-name="T79"><text:s/>įteisinti statybą, reikėtų sumokėti įmoką už savavališkos statybos įteisinimą,<text:s/></text:span><text:soft-page-break/><text:span text:style-name="T80">ar ji neturėtų būti mokama.</text:span><text:span text:style-name="T81"><text:s/>Pagal projektu siūlomas keičiamo įstatymo 14 straipsnio 4 dalies nuostatas, sumokėjus įmoką už savavališkos statybos įteisinimą, išduodamas statybos leidimas, tačiau nėra aišku, ar įmoka už savavališkos statybos įteisinimą turėtų būti sumokėta tuo atv</text:span><text:span text:style-name="T82">eju, kai pradėti statybą nereikia gauti statybą</text:span><text:span text:style-name="T83"><text:s/>leidžiančio dokumento. Jeigu minėta įmoka turėtų būti sumokama, tai nėra aišku, ar ją su</text:span><text:span text:style-name="T84">mokėjus, turėtų būti gaunami atitinkamai rašytiniai sutikimai, nes, kaip jau buvo minėta, statybą leidžiančio dokumento tokiu atveju gauti nereikia.</text:span><text:span text:style-name="T85"><text:s/></text:span><text:span text:style-name="T86">Siekiant teisinio aiškumo</text:span><text:span text:style-name="T87"><text:s/>bei<text:s/></text:span><text:span text:style-name="T88">abiejų projektų nuostatų</text:span><text:span text:style-name="T89"><text:s/></text:span><text:span text:style-name="T90">suderinamumo</text:span><text:span text:style-name="T91">, teikiamo p</text:span><text:span text:style-name="T92">rojekto nuostatos tikslintinos, pašalinant šiuos neaiškumus.</text:span><text:span text:style-name="T93"><text:s/></text:span></text:p>
      <text:p text:style-name="P94"><text:span text:style-name="T95">Jeigu būtų pritarta šiai pastabai, remiantis aukščiau išdėstytais argumentais r</text:span><text:span text:style-name="T96">eikėtų patikslinti ir projekto 5</text:span><text:span text:style-name="T97"><text:s/>straipsnio 2 dalimi siūlomas keičiamo įstatymo 14 straipsnio 7 dalies 1 punkto nuostatas</text:span><text:span text:style-name="T98">.<text:s/></text:span></text:p>
      <text:p text:style-name="P99">4. Projekto<text:s/>7<text:s/>straipsnio<text:s/>pavadinime išbrauktini žodžiai ,,ir įgyvendinimas“, nes iš šio straipsnio turinio seka, kad<text:s/>jame nėra siūloma reglamentuoti įstatymo įgyvendinimą.</text:p>
      <text:p text:style-name="P100"><text:span text:style-name="T101">5</text:span><text:span text:style-name="T102">. Projekto 1 straipsniu keičiamo įstatymo 2 straipsnio 4 dalies bei projekto 2 straipsniu keičiamo įstatymo 3 straipsnio nuostatose siūloma teritorijų planavimo valstybinę priežiūrą miškų tvarkymo schemų rengimo atvejais iš Valstybinės miškų tarnybos perduoti Valstybinei teritorijų planavimo ir statybos inspekcijai prie Aplinkos ministerijos. Manytume, kad viena iš teritorijų planavimo valstybinės priežiūros funkcijų yra asmenų pažeidimų, padarytų teritorijų planavimo procese, nagrinėjimas</text:span><text:span text:style-name="T103"><text:s/></text:span><text:span text:style-name="T104">ir šių asmenų traukimas atsakomybėn. Atsižvelgiant į tai, svarstytina, ar kartu su teikiamu projektu neturėtų būti teikiami ir Teritorijų planavimo įstatymo 45 straipsnio pakeitimai, kadangi minėto įstatymo 45 straipsnio 3 dalis nustato, kad teritorijų planavimo procese padarytus pažeidimus, susijusius su miškų tvarkymo schemomis, nagrinėja Valstybinė miškų tarnyba.<text:s/></text:span></text:p>
      <text:p text:style-name="P105">6. Atsižvelgus į tai, kad teikiamas įstatymo projektas yra įstatymo projekto<text:s/>reg. Nr. XIIP-3485(2)<text:s/>lydintysis įstatymo projektas, reikėtų suvienodinti abiejuose projektuose siūlomas nustatyti įstatymų įsigaliojimo datas.<text:s/></text:p>
      <text:p text:style-name="P106">7. Kadangi projekto nuostatomis Valstybinei teritorijų planavimo ir statybos inspekcijai prie Aplinkos ministerijos priskiriamos naujos funkcijos, kurių vykdymui gali reikėti papildomų valstybės biudžeto lėšų, manytume, kad dėl teikiamo įstatymo projekto reikėtų prašyti Vyriausybės išvados.<text:s/></text:p>
      <text:p text:style-name="P107"/>
      <text:p text:style-name="P108">Departamento direktorius <text:s text:c="40"/><text:s text:c="11"/><text:s text:c="29"/>Andrius Kabišaitis</text:p>
      <text:p text:style-name="P109"/>
      <text:p text:style-name="P110"/>
      <text:p text:style-name="P111"><text:span text:style-name="T112">S.</text:span><text:span text:style-name="T113"><text:s/></text:span><text:span text:style-name="T114">Švedas, tel.<text:s/></text:span><text:span text:style-name="T115">(8 5)<text:s/></text:span><text:span text:style-name="T116">239 6165, el.</text:span><text:span text:style-name="T117"><text:s/></text:span><text:span text:style-name="T118">p.<text:s/></text:span><text:a xlink:href="mailto:saulius.svedas@lrs.lt" office:target-frame-name="_top" xlink:show="replace"><text:span text:style-name="T119">saulius.svedas</text:span><text:span text:style-name="T120">@lrs.lt</text:span></text:a></text:p>
      <text:p text:style-name="P121"><text:span text:style-name="T122">N. Azguridienė tel. (8 5) 239 6546, el. p. neringa.azgurid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0833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5-12-28T11:45:00Z</meta:creation-date>
    <dc:date>2015-12-28T11:45:00Z</dc:date>
    <meta:print-date>2015-12-08T11:43:00Z</meta:print-date>
    <meta:template xlink:href="Normal.dotm" xlink:type="simple"/>
    <meta:editing-cycles>2</meta:editing-cycles>
    <meta:editing-duration>PT0S</meta:editing-duration>
    <meta:document-statistic meta:page-count="2" meta:paragraph-count="21" meta:word-count="638" meta:character-count="4982" meta:row-count="69" meta:non-whitespace-character-count="4365"/>
  </office:meta>
</office:document-meta>
</file>