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0.58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text-properties fo:font-weight="bold" style:font-weight-asian="bold" style:font-weight-complex="bold" fo:language="lt" fo:country="LT"/>
    </style:style>
    <style:style style:name="P69" style:parent-style-name="Normal" style:family="paragraph">
      <style:paragraph-properties fo:text-align="justify" fo:text-indent="0.1736in"/>
      <style:text-properties fo:font-weight="bold" style:font-weight-asian="bold" style:font-weight-complex="bold" fo:language="lt" fo:country="LT"/>
    </style:style>
    <style:style style:name="P70" style:parent-style-name="Normal" style:family="paragraph">
      <style:paragraph-properties fo:text-align="justify"/>
      <style:text-properties fo:font-weight="bold" style:font-weight-asian="bold" style:font-weight-complex="bold" fo:language="lt" fo:country="LT"/>
    </style:style>
    <style:style style:name="P71" style:parent-style-name="Normal" style:family="paragraph">
      <style:paragraph-properties fo:text-align="justify"/>
    </style:style>
    <style:style style:name="T72" style:parent-style-name="DefaultParagraphFont" style:family="text">
      <style:text-properties style:font-weight-complex="bold" fo:language="lt" fo:country="LT"/>
    </style:style>
    <style:style style:name="P73" style:parent-style-name="Normal" style:family="paragraph">
      <style:paragraph-properties fo:text-align="justify"/>
      <style:text-properties style:font-size-complex="10pt"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paragraph-properties fo:text-align="justify"/>
      <style:text-properties style:font-weight-complex="bold" fo:language="lt" fo:country="LT"/>
    </style:style>
    <style:style style:name="P77" style:parent-style-name="Normal" style:family="paragraph">
      <style:paragraph-properties fo:text-align="justify"/>
      <style:text-properties style:font-weight-complex="bold" fo:language="lt" fo:country="LT"/>
    </style:style>
  </office:automatic-styles>
  <office:body>
    <office:text text:use-soft-page-breaks="true">
      <text:p text:style-name="P1"/>
      <text:p text:style-name="P2"><text:span text:style-name="T3">PASIŪLYMAS</text:span></text:p>
      <text:p text:style-name="P4"><text:span text:style-name="T5">DĖL LIETUVOS RESPUBLIKOS 20</text:span><text:span text:style-name="T6">20</text:span><text:span text:style-name="T7"><text:s/>METŲ VALSTYBĖS BIUDŽETO IR SAVIVALDYBIŲ BIUDŽETŲ FINANSINIŲ RODIKLIŲ PATVIRTINIMO<text:s/></text:span><text:span text:style-name="T8"><text:s/></text:span><text:span text:style-name="T9">ĮSTATYMO PROJEKTO NR. XIIIP-</text:span><text:span text:style-name="T10">4014</text:span></text:p>
      <text:p text:style-name="P11"/>
      <text:p text:style-name="P12">2019-11-19</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text:s text:c="4"/></text:span><text:span text:style-name="T54">Mažeikių</text:span><text:span text:style-name="T55"><text:s/>,,Ventos“ progimnazijoje šiuo metu</text:span><text:span text:style-name="T56"><text:s/>mokosi<text:s/></text:span><text:span text:style-name="T57">950 mokinių</text:span><text:span text:style-name="T58">, dirba 100 darbuotojų, iš kurių 70 – mokytojų. ,,Ventos“ progimnazija yra didžiausia Telšių apskrity</text:span><text:span text:style-name="T59">je ir viena didžiausių mokyklų R</text:span><text:span text:style-name="T60">espublikoje.</text:span><text:s/><text:span text:style-name="T61">Mokyklos mokinių ugdymo rezultatai labai aukšti. Progimnazijos mokiniai užima prizines vietas ne tik rajono</text:span><text:span text:style-name="T62">, bet ir Re</text:span><text:span text:style-name="T63">spublikos olimpiados</text:span><text:span text:style-name="T64">e, pagal kurių reitingus esame R</text:span><text:span text:style-name="T65">espublikos antrame dešimtuke.</text:span><text:span text:style-name="T66"><text:s/></text:span></text:p>
            <text:p text:style-name="P67"><text:s text:c="2"/>Progimnazijos<text:s/>patalpų, pritaikant sportinei veiklai vykdyti, remontas būtų tęstinis projektas. Pirmame projekto įgyvendinimo etape įrengta rūbinė, poilsio erdvė, kūrybinės dirbtuvės, projektinio darbo erdvė, bendradarbiavimo erdvė, mokymosi priemonių saugykla, tualetai. Antrame etape būtų įrengiama sporto salė su ventiliacija, skirta kultūros pamokoms mokyklos mokiniams ir mokyklos bei rajono mokinių karate būreliui, tualetui, dušai, persirengimo kambariai, metodinis kabinetas, koridorius. <text:s/></text:p>
            <text:p text:style-name="P68">Pasiūlymas:</text:p>
            <text:p text:style-name="P69">Skirti<text:s/>Mažeikių „Ventos“<text:s/>progimnazijos stadiono<text:s/>sutvarkymui bei<text:s/>patalpų, pritaikant sportinei veiklai vykdyti, remontui<text:s/>-–<text:s/>120<text:s/>000 Eur.</text:p>
            <text:p text:style-name="P70">Lėšų šaltinis:<text:s/></text:p>
            <text:p text:style-name="P71"><text:span text:style-name="T72">Valstybės biudžeto įplaukos iš akcizo už alkoholinius gėrimus bei apdorotą tabaką arba iš gautų viršplaninių biudžeto pajamų.</text:span></text:p>
          </table:table-cell>
        </table:table-row>
      </table:table>
      <text:p text:style-name="P73"/>
      <text:p text:style-name="P74">Teikia</text:p>
      <text:p text:style-name="P75"/>
      <text:p text:style-name="P76">Seimo narys<text:tab/><text:tab/><text:tab/><text:tab/>Kęstutis Bartkevičius<text: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9-11-19T09:10:00Z</meta:creation-date>
    <dc:date>2019-11-19T09:10:00Z</dc:date>
    <meta:print-date>2018-10-26T08:47:00Z</meta:print-date>
    <meta:template xlink:href="Normal.dotm" xlink:type="simple"/>
    <meta:editing-cycles>2</meta:editing-cycles>
    <meta:editing-duration>PT0S</meta:editing-duration>
    <meta:document-statistic meta:page-count="1" meta:paragraph-count="16" meta:word-count="206" meta:character-count="1494" meta:row-count="56" meta:non-whitespace-character-count="1304"/>
  </office:meta>
</office:document-meta>
</file>