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ext-properties fo:letter-spacing="0.0027in" fo:font-size="11pt" style:font-size-asian="11pt" style:font-size-complex="11pt"/>
    </style:style>
    <style:style style:name="P23" style:parent-style-name="Normal" style:family="paragraph">
      <style:paragraph-properties fo:text-align="center"/>
      <style:text-properties fo:color="#000000" fo:font-size="11pt" style:font-size-asian="11pt" style:font-size-complex="11pt"/>
    </style:style>
    <style:style style:name="P24" style:parent-style-name="Normal" style:family="paragraph">
      <style:paragraph-properties fo:text-align="center"/>
      <style:text-properties fo:color="#000000"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fo:line-height="115%" fo:text-indent="0.5in">
        <style:tab-stops>
          <style:tab-stop style:type="left" style:position="9.4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9" style:family="table-column">
      <style:table-column-properties style:column-width="0.4083in" style:use-optimal-column-width="false"/>
    </style:style>
    <style:style style:name="TableColumn40" style:family="table-column">
      <style:table-column-properties style:column-width="1.1631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6631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1131in" style:use-optimal-column-width="false"/>
    </style:style>
    <style:style style:name="Table38" style:family="table">
      <style:table-properties style:width="10.461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line-height-at-least="0.1916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line-height-at-least="0.1916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background-color="#FFFFFF"/>
      <style:text-properties fo:color="#000000" style:font-size-complex="12pt" style:language-asian="lt" style:country-asian="LT"/>
    </style:style>
    <style:style style:name="P107" style:parent-style-name="Normal" style:family="paragraph">
      <style:paragraph-properties fo:text-align="justify" style:line-height-at-least="0.1916in" fo:background-color="#FFFFFF"/>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margin-left="0.5in" fo:text-indent="-0.2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2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2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23"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24"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2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9"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0"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3"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4"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text:s/></text:span><text:span text:style-name="T16">IŠVADA</text:span><text:span text:style-name="T17"><text:s/></text:span></text:p>
      <text:p text:style-name="P18">DĖL MOKESČIŲ ADMINISTRAVIMO ĮSTATYMO NR. IX-2112 1, 2, 14, 26, 86, 88, 93, 105, 106, 110 STRAIPSNIŲ PAKEITIMO<text:s/></text:p>
      <text:p text:style-name="P19"><text:span text:style-name="T20">ĮSTATYMO PROJEKTO NR. XIVP-3609(2)</text:span></text:p>
      <text:p text:style-name="P21"/>
      <text:p text:style-name="P22">2024-06-19 Nr. 109-P-25</text:p>
      <text:p text:style-name="P23">Vilnius</text:p>
      <text:p text:style-name="P24"/>
      <text:p text:style-name="Dalyviai"><text:span text:style-name="T25">1. Posėdyje dalyvavo:<text:s/></text:span><text:span text:style-name="T26">Mindaugas Lingė,<text:s/></text:span><text:span text:style-name="T27">Valius Ąžuolas, Algirdas Butkevičius,</text:span><text:span text:style-name="T28"><text:s/></text:span><text:span text:style-name="T29">Antanas Čepononis,<text:s/></text:span><text:span text:style-name="T30">Dalia Asanavičiūtė (pavaduojanti Agnę Bilotaitę),<text:s/></text:span><text:span text:style-name="T31">Liudas Jonaitis, Matas Maldeikis, Andrius Palionis, Juozas Varžgalys.</text:span></text:p>
      <text:p text:style-name="P32">Biudžeto ir finansų komiteto biuras: patarėjai Agnė Narščiuvienė, Dalia Mudėnienė, Audronė Čekanavičienė, Mindaugas Pečiulis, padėjėja Jolanta Matiliauskienė.</text:p>
      <text:p text:style-name="P33"><text:span text:style-name="T34">2. Seimo kanceliarijos Teisės departamento išvados ir kitų ekspertų pasiūlymai:</text:span><text:span text:style-name="T35"><text:s/></text:span><text:span text:style-name="T36">Nėra.</text:span></text:p>
      <text:p text:style-name="P37">3. Subjektų, turinčių įstatymų leidybos iniciatyvos teisę, pasiūlymai:<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text:s/>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narių grupė A. Bagdonas, R. Vaitkus ir kt.,<text:s/><text:soft-page-break/>2024 m. birželio 18 d.</text:p>
          </table:table-cell>
          <table:table-cell table:style-name="TableCell86">
            <text:p text:style-name="P87">9</text:p>
          </table:table-cell>
          <table:table-cell table:style-name="TableCell88">
            <text:p text:style-name="P89">7</text:p>
          </table:table-cell>
          <table:table-cell table:style-name="TableCell90">
            <text:p text:style-name="P91"/>
          </table:table-cell>
          <table:table-cell table:style-name="TableCell92">
            <text:p text:style-name="P93"/>
          </table:table-cell>
          <table:table-cell table:style-name="TableCell94">
            <text:p text:style-name="P95"><text:span text:style-name="T96">Argumentai:</text:span></text:p>
            <text:p text:style-name="P97"><text:span text:style-name="T98">Reforma „Vienas langelis“ siekiama skaitmenizuoti prievolių administravimą, taip pat efektyvinti skaitmeninių technologijų naudojimą Valstybinės mokesčių inspekcijos<text:s/></text:span><text:soft-page-break/><text:span text:style-name="T99">(VMI) veikloje.  Akcentuotina, jog </text:span><text:span text:style-name="T100">administracinė sankcija (bauda arba nemokestinė nepriemoka) skiriasi nuo mokestinės nepriemokos savo pobūdžiu ir tikslais</text:span><text:span text:style-name="T101">. Baudos prevenciniai tikslai (nedaryti pažeidimų) būtų pasiekti, jeigu priverstinis baudos išieškojimo procesas būtų maksimaliai automatizuotas ir greitas, kai skolininkas nesusimoka baudos laiku. Dėl šių priežasčių išieškojimo terminai nemokestinėms nepriemokoms turėtų būti trumpesni nei mokestinėms nepriemokoms. Siekiant vengti veiksmų dubliavimo tarp skirtingų institucijų (VMI ir antstolių), maksimaliai automatizuoti procesą ir įvertinus VMI praktikoje taikomo išieškojimo iš sąskaitų efektyvumo rodiklius per pirmą mėnesį, kai 45 dienų laikotarpyje vieną kartą skolininkas gauna pajamas (pvz., darbo užmokestį), ir tai, jog 70 tūkst. baudų yra sąlyginai nedidelės (iki 150 EUR), </text:span><text:span text:style-name="T102">siūlytina nustatyti, VMI nemokestines nepriemokas išieško 45 dienas ir po šio termino neišieškotas prievoles perduoda antstoliui</text:span><text:span text:style-name="T103">, įskaitant ir tuos atvejus, kai skolininkas neturi sąskaitų ar jau yra pradėtas antstolių išieškojimas iš turto. Per šį </text:span><text:span text:style-name="T104">45 dienų</text:span><text:span text:style-name="T105"> terminą mokesčių administratorius turi teisę paraginti skolininką, taip pat sudengti turimas mokesčio permokas ir prireikus taikyti lėšų nurašymą iš sąskaitos. </text:span></text:p>
            <text:p text:style-name="P106"> </text:p>
            <text:p text:style-name="P107"><text:span text:style-name="T108">Pasiūlymai: </text:span></text:p>
            <text:p text:style-name="P109"><text:span text:style-name="T110">1.       Pakeisti projekto 9 straipsnio, kuriuo keičiamas 106 straipsnis, šio straipsnio 7 dalį ir ją išdėstyti taip:</text:span></text:p>
            <text:p text:style-name="P111"><text:span text:style-name="T112">„7.</text:span><text:span text:style-name="T113"> Mokesčių administratoriui nustačius, kad asmuo neturi sąskaitų kredito, mokėjimo ir (ar) elektroninių pinigų įstaigoje arba antstolis jau vykdo išieškojimą iš asmens turto, </text:span><text:span text:style-name="T114">arba nemokestinė nepriemoka neišieškota</text:span><text:span text:style-name="T115">, mokesčių administratorius šio straipsnio 8 dalyje nustatyta tvarka ne vėliau kaip per 45 dienas nuo teisės priverstinai išieškoti mokestinę nepriemoką atsiradimo dienos priima sprendimą ir perduoda jį vykdyti antstoliui. Dėl su mokesčių administravimo procedūromis susijusių svarbių priežasčių mokesčių administratorius šioje dalyje nurodytą terminą gali pratęsti ne ilgiau kaip 45 dienas.<text:s/></text:span><text:soft-page-break/><text:span text:style-name="T116">Nemokestinės nepriemokos atveju, terminas negali būti pratęsiamas.“</text:span></text:p>
          </table:table-cell>
          <table:table-cell table:style-name="TableCell117">
            <text:p text:style-name="P118">Nepritarti</text:p>
          </table:table-cell>
          <table:table-cell table:style-name="TableCell119">
            <text:p text:style-name="P120">Seimo nario pasiūlymu<text:s/>iš esmės būtų pabloginta asmens pavėlavusio sumokėti baudą padėtis, nes VMI vykdant baudos išieškojimą iš asmens<text:s/><text:soft-page-break/>sąskaitos skolingas asmuo papildomai patirtų apie 2 eurus išlaidų, o<text:s/>antstolio vykdymo išlaidos, ypač kai išieškomos nedidelės sumos iki 60 eurų, gali nuo 1,8 karto iki 10 kartų viršyti pačią skolą.<text:s/></text:p>
            <text:p text:style-name="P121"/>
            <text:p text:style-name="P122">Pavyzdys iš konkrečios 2023 m. rugpjūčio mėn. bylos:</text:p>
            <text:p text:style-name="P123">Skola – 60 Eur / vykdymo išlaidos – 163 Eur</text:p>
            <text:p text:style-name="P124">Tai reiškia, kad pagal dabartinę tvarką skolininkas iš viso turi grąžinti 223 Eur, pagal<text:s/>LR Vyriausybės<text:s/>siūlomus pakeitimus turės grąžinti 62 Eur.<text:s/></text:p>
            <text:p text:style-name="P125"><text:span text:style-name="T126">Pagal siūlomus MAĮ pakeitimus,</text:span><text:span text:style-name="T127"><text:s/>skolininkas grąžins<text:s/></text:span><text:span text:style-name="T128">daugiau nei 3 kartus mažesnę sumą.</text:span></text:p>
            <text:p text:style-name="P129"/>
            <text:p text:style-name="P130">Reikia pabrėžti<text:s/>ir tai, kad projektu <text:s/>siūloma, kad per nuo 2015 m. veikiančią PLAI sistemą, VMI<text:s/>operatyviai gauna informaciją apie<text:s/>baudos išieškojimo<text:s/>vykdymą, kas VMI sudaro galimybę neperduoti skolininko antstoliui ir nedidinti iš skolininko išsiieškomos sumos (t.<text:s/>y. atlygis antstoliui ir administravimo išlaidos)</text:p>
            <text:p text:style-name="P131"/>
            <text:p text:style-name="P132">Atkreiptinas dėmesys, kad pirminiu įstatymo projektu skolų išieškojimo perdavimo antstoliui terminas buvo numatytas 90 dienų. Svarstymo BFK metu,<text:s/>šis terminas buvo<text:s/>maksimaliai sumažintas<text:s/>iki 45 dienų, nes<text:s/>vien tik per 30 dienų<text:s/>VMI<text:s/>turi informuoti skolininką apie turimą skolą ir duoti 14 dienų baudos sumokėjimui ir tik tuomet išieškoti, t. y. nepaliekant<text:s/><text:soft-page-break/>VMI jokio papildomo laiko intervalo.<text:s/></text:p>
            <text:p text:style-name="P133"/>
            <text:p text:style-name="P134"><text:span text:style-name="T135">Balsavimo rezultatai</text:span><text:span text:style-name="T136">: už – 0, prieš – 0, susilaikė – 9.</text:span></text:p>
            <text:p text:style-name="P137">Pasiūlymui nepritarta.</text:p>
          </table:table-cell>
        </table:table-row>
      </table:table>
      <text:p text:style-name="P138"/>
      <text:p text:style-name="P139"/>
      <text:p text:style-name="P140">Komiteto pirmininkas<text:s/><text:tab/><text:tab/><text:tab/><text:tab/><text:tab/><text:tab/><text:tab/><text:tab/><text:tab/><text:tab/><text:tab/><text:tab/><text:tab/><text:tab/><text:tab/>Mindaugas Lingė</text:p>
      <text:p text:style-name="Normal"/>
      <text:p text:style-name="Normal"/>
      <text:p text:style-name="Normal"/>
      <text:p text:style-name="Normal"/>
      <text:p text:style-name="Normal"/>
      <text:p text:style-name="P141"/>
      <text:p text:style-name="Normal"><text:span text:style-name="T142">Biudžeto ir finansų komiteto biuro patarėja<text:s/></text:span><text:span text:style-name="T143">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xmsonormal" style:display-name="xmsonormal"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9:06:00Z</meta:creation-date>
    <dc:date>2024-06-20T09:06:00Z</dc:date>
    <meta:print-date>2024-06-19T05:36: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fc0faeba-2095-41ba-a603-b7748b703188</meta:user-defined>
    <meta:document-statistic meta:page-count="3" meta:paragraph-count="41" meta:word-count="615" meta:character-count="4854" meta:row-count="104" meta:non-whitespace-character-count="4280"/>
  </office:meta>
</office:document-meta>
</file>