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ELIŲ ĮSTATYMO NR. I-891 2 IR 5 STRAIPSNIŲ PAKEITIMO</text:span></text:p>
      <text:p text:style-name="P12">ĮSTATYMO<text:s/>PROJEKTO</text:p>
      <text:p text:style-name="P13"/>
      <text:p text:style-name="P14">2023-10-11<text:s/>Nr.<text:s/><text:span text:style-name="T15">XIVP-2</text:span><text:span text:style-name="T16">81</text:span><text:span text:style-name="T17">6</text:span><text:span text:style-name="T18">(2)</text:span>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Projekto 2 straipsniu keičiamo įstatymo 5 straipsnio 3 dalies 7 punkte skliausteliuose dėstoma nuostata „šio straipsnio 5 dalies“<text:s/>nėra pakankamai aiški, nes neaišku, ar minėtoje<text:s/><text:soft-page-break/>nuostatoje turima omenyje keičiamo įstatymo 5 straipsnio 5 dalis, ar Elektroninių ryšių įstatymo 45 straipsnio 5 dalis. Svarstytina, ar, siekiant aiškumo, minėtos nuostatos nereikėtų patikslinti, vietoj žodžių „šio straipsnio“ įrašant skaičių ir žodį „45 straipsnio“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<text:s/></text:span><text:span text:style-name="T45">+370 5<text:s/></text:span><text:span text:style-name="T46">2</text:span><text:span text:style-name="T47">0</text:span><text:span text:style-name="T48">9 6</text:span><text:span text:style-name="T49">356</text:span><text:span text:style-name="T50">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  <text:p text:style-name="P53"><text:span text:style-name="T54">S</text:span><text:span text:style-name="T55">. Š</text:span><text:span text:style-name="T56">vedas,<text:s/></text:span><text:span text:style-name="T57">tel.<text:s/></text:span><text:span text:style-name="T58">+370 5<text:s/></text:span><text:span text:style-name="T59">209<text:s/></text:span><text:span text:style-name="T60">6</text:span><text:span text:style-name="T61">165</text:span><text:span text:style-name="T62">, el. p.<text:s/></text:span><text:span text:style-name="T63">saulius.svedas</text:span><text:a xlink:href="mailto:irena.sambaraite@lrs.lt" office:target-frame-name="_top" xlink:show="replace"><text:span text:style-name="T6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1T13:59:00Z</meta:creation-date>
    <dc:date>2023-10-11T13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062" meta:row-count="25" meta:non-whitespace-character-count="906"/>
  </office:meta>
</office:document-meta>
</file>