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ize="10pt" style:font-size-asian="10pt"/>
    </style:style>
    <style:style style:name="T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/>
    </style:style>
    <style:style style:name="P219" style:parent-style-name="Roman" style:family="paragraph">
      <style:paragraph-properties fo:keep-with-next="always" fo:keep-together="always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P221" style:parent-style-name="Roman" style:family="paragraph">
      <style:paragraph-properties fo:keep-with-next="always" fo:keep-together="always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style:text-position="super 65%" fo:font-size="10pt" style:font-size-asian="10pt"/>
    </style:style>
    <style:style style:name="T239" style:parent-style-name="DefaultParagraphFont" style:family="text">
      <style:text-properties style:text-position="super 65%" fo:font-size="10pt" style:font-size-asian="10pt"/>
    </style:style>
    <style:style style:name="T240" style:parent-style-name="DefaultParagraphFont" style:family="text">
      <style:text-properties style:text-position="super 65%" fo:font-size="10pt" style:font-size-asian="10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style:text-position="super 65%" fo:font-size="10pt" style:font-size-asian="10pt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font-weight="bold" style:font-weight-asian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P367" style:parent-style-name="Roman" style:family="paragraph">
      <style:paragraph-properties fo:keep-with-next="always" fo:keep-together="always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Roman" style:family="paragraph">
      <style:paragraph-properties fo:keep-with-next="always" fo:keep-together="always"/>
    </style:style>
    <style:style style:name="T373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374" style:parent-style-name="DefaultParagraphFont" style:family="text">
      <style:text-properties fo:letter-spacing="0.0027in"/>
    </style:style>
    <style:style style:name="T375" style:parent-style-name="DefaultParagraphFont" style:family="text">
      <style:text-properties fo:letter-spacing="0.0027in"/>
    </style:style>
    <style:style style:name="T376" style:parent-style-name="DefaultParagraphFont" style:family="text">
      <style:text-properties fo:letter-spacing="0.0027in"/>
    </style:style>
    <style:style style:name="T377" style:parent-style-name="DefaultParagraphFont" style:family="text">
      <style:text-properties fo:letter-spacing="0.0027in"/>
    </style:style>
    <style:style style:name="T378" style:parent-style-name="DefaultParagraphFont" style:family="text">
      <style:text-properties fo:letter-spacing="0.0027in"/>
    </style:style>
    <style:style style:name="T379" style:parent-style-name="DefaultParagraphFont" style:family="text">
      <style:text-properties fo:letter-spacing="0.0027in"/>
    </style:style>
    <style:style style:name="T380" style:parent-style-name="DefaultParagraphFont" style:family="text">
      <style:text-properties fo:letter-spacing="0.0027in"/>
    </style:style>
    <style:style style:name="T381" style:parent-style-name="DefaultParagraphFont" style:family="text">
      <style:text-properties fo:letter-spacing="0.0027in"/>
    </style:style>
    <style:style style:name="T382" style:parent-style-name="DefaultParagraphFont" style:family="text">
      <style:text-properties fo:letter-spacing="0.0027in"/>
    </style:style>
    <style:style style:name="T383" style:parent-style-name="DefaultParagraphFont" style:family="text">
      <style:text-properties fo:letter-spacing="0.0027in"/>
    </style:style>
    <style:style style:name="T384" style:parent-style-name="DefaultParagraphFont" style:family="text">
      <style:text-properties fo:letter-spacing="0.0027in"/>
    </style:style>
    <style:style style:name="T385" style:parent-style-name="DefaultParagraphFont" style:family="text">
      <style:text-properties fo:letter-spacing="0.0027in"/>
    </style:style>
    <style:style style:name="T386" style:parent-style-name="DefaultParagraphFont" style:family="text">
      <style:text-properties fo:letter-spacing="0.0027in"/>
    </style:style>
    <style:style style:name="T387" style:parent-style-name="DefaultParagraphFont" style:family="text">
      <style:text-properties fo:letter-spacing="0.0027in"/>
    </style:style>
    <style:style style:name="T388" style:parent-style-name="DefaultParagraphFont" style:family="text">
      <style:text-properties fo:letter-spacing="0.0027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" style:parent-style-name="DefaultParagraphFont" style:family="text">
      <style:text-properties style:font-weight-complex="bold" fo:font-size="10pt" style:font-size-asian="10pt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Roman" style:family="paragraph">
      <style:text-properties fo:letter-spacing="-0.0027in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letter-spacing="-0.0013in"/>
    </style:style>
    <style:style style:name="T522" style:parent-style-name="DefaultParagraphFont" style:family="text">
      <style:text-properties style:font-weight-complex="bold" fo:letter-spacing="-0.0013in"/>
    </style:style>
    <style:style style:name="T523" style:parent-style-name="DefaultParagraphFont" style:family="text">
      <style:text-properties style:font-weight-complex="bold" fo:letter-spacing="-0.0013in"/>
    </style:style>
    <style:style style:name="T524" style:parent-style-name="DefaultParagraphFont" style:family="text">
      <style:text-properties style:font-weight-complex="bold" fo:letter-spacing="-0.0013in"/>
    </style:style>
    <style:style style:name="T525" style:parent-style-name="DefaultParagraphFont" style:family="text">
      <style:text-properties style:font-weight-complex="bold" fo:letter-spacing="-0.0013in"/>
    </style:style>
    <style:style style:name="T526" style:parent-style-name="DefaultParagraphFont" style:family="text">
      <style:text-properties style:font-weight-complex="bold" fo:letter-spacing="-0.0013in"/>
    </style:style>
    <style:style style:name="T527" style:parent-style-name="DefaultParagraphFont" style:family="text">
      <style:text-properties style:font-weight-complex="bold" fo:letter-spacing="-0.0013in"/>
    </style:style>
    <style:style style:name="T528" style:parent-style-name="DefaultParagraphFont" style:family="text">
      <style:text-properties style:font-weight-complex="bold" fo:letter-spacing="-0.0013in"/>
    </style:style>
    <style:style style:name="T529" style:parent-style-name="DefaultParagraphFont" style:family="text">
      <style:text-properties style:font-weight-complex="bold" fo:letter-spacing="-0.0013in"/>
    </style:style>
    <style:style style:name="T530" style:parent-style-name="DefaultParagraphFont" style:family="text">
      <style:text-properties style:font-weight-complex="bold" fo:letter-spacing="-0.0013in"/>
    </style:style>
    <style:style style:name="T531" style:parent-style-name="DefaultParagraphFont" style:family="text">
      <style:text-properties style:font-weight-complex="bold" fo:letter-spacing="-0.0013in"/>
    </style:style>
    <style:style style:name="T532" style:parent-style-name="DefaultParagraphFont" style:family="text">
      <style:text-properties style:font-weight-complex="bold" fo:letter-spacing="-0.0013in"/>
    </style:style>
    <style:style style:name="T533" style:parent-style-name="DefaultParagraphFont" style:family="text">
      <style:text-properties style:font-weight-complex="bold" fo:letter-spacing="-0.0013in"/>
    </style:style>
    <style:style style:name="T534" style:parent-style-name="DefaultParagraphFont" style:family="text">
      <style:text-properties style:font-weight-complex="bold" fo:letter-spacing="-0.0013in"/>
    </style:style>
    <style:style style:name="T535" style:parent-style-name="DefaultParagraphFont" style:family="text">
      <style:text-properties style:font-weight-complex="bold" fo:letter-spacing="-0.0013in"/>
    </style:style>
    <style:style style:name="T536" style:parent-style-name="DefaultParagraphFont" style:family="text">
      <style:text-properties style:font-weight-complex="bold" fo:letter-spacing="-0.0013in"/>
    </style:style>
    <style:style style:name="T537" style:parent-style-name="DefaultParagraphFont" style:family="text">
      <style:text-properties style:font-weight-complex="bold" fo:letter-spacing="-0.0013in"/>
    </style:style>
    <style:style style:name="T538" style:parent-style-name="DefaultParagraphFont" style:family="text">
      <style:text-properties style:font-weight-complex="bold" fo:letter-spacing="-0.0013in"/>
    </style:style>
    <style:style style:name="T539" style:parent-style-name="DefaultParagraphFont" style:family="text">
      <style:text-properties style:font-weight-complex="bold" fo:letter-spacing="-0.0013in"/>
    </style:style>
    <style:style style:name="T540" style:parent-style-name="DefaultParagraphFont" style:family="text">
      <style:text-properties style:font-weight-complex="bold" fo:letter-spacing="-0.0013in"/>
    </style:style>
    <style:style style:name="T541" style:parent-style-name="DefaultParagraphFont" style:family="text">
      <style:text-properties style:font-weight-complex="bold" fo:letter-spacing="-0.0013in"/>
    </style:style>
    <style:style style:name="T542" style:parent-style-name="DefaultParagraphFont" style:family="text">
      <style:text-properties style:font-weight-complex="bold" fo:letter-spacing="-0.0013in"/>
    </style:style>
    <style:style style:name="T543" style:parent-style-name="DefaultParagraphFont" style:family="text">
      <style:text-properties style:font-weight-complex="bold" fo:letter-spacing="-0.0013in"/>
    </style:style>
    <style:style style:name="T544" style:parent-style-name="DefaultParagraphFont" style:family="text">
      <style:text-properties style:font-weight-complex="bold" fo:letter-spacing="-0.0013in"/>
    </style:style>
    <style:style style:name="T545" style:parent-style-name="DefaultParagraphFont" style:family="text">
      <style:text-properties style:font-weight-complex="bold" fo:letter-spacing="-0.0013in"/>
    </style:style>
    <style:style style:name="T546" style:parent-style-name="DefaultParagraphFont" style:family="text">
      <style:text-properties style:font-weight-complex="bold" fo:letter-spacing="-0.0013in"/>
    </style:style>
    <style:style style:name="T547" style:parent-style-name="DefaultParagraphFont" style:family="text">
      <style:text-properties style:font-weight-complex="bold" fo:letter-spacing="-0.0013in"/>
    </style:style>
    <style:style style:name="T548" style:parent-style-name="DefaultParagraphFont" style:family="text">
      <style:text-properties style:font-weight-complex="bold" fo:letter-spacing="-0.0013in"/>
    </style:style>
    <style:style style:name="T549" style:parent-style-name="DefaultParagraphFont" style:family="text">
      <style:text-properties style:font-weight-complex="bold" fo:letter-spacing="-0.0013in"/>
    </style:style>
    <style:style style:name="T550" style:parent-style-name="DefaultParagraphFont" style:family="text">
      <style:text-properties style:font-weight-complex="bold" fo:letter-spacing="-0.0013in"/>
    </style:style>
    <style:style style:name="T551" style:parent-style-name="DefaultParagraphFont" style:family="text">
      <style:text-properties style:font-weight-complex="bold" fo:letter-spacing="-0.0013in"/>
    </style:style>
    <style:style style:name="T552" style:parent-style-name="DefaultParagraphFont" style:family="text">
      <style:text-properties style:font-weight-complex="bold" fo:letter-spacing="-0.0013in"/>
    </style:style>
    <style:style style:name="T553" style:parent-style-name="DefaultParagraphFont" style:family="text">
      <style:text-properties style:font-weight-complex="bold" fo:letter-spacing="-0.0013in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P606" style:parent-style-name="Roman" style:family="paragraph">
      <style:text-properties style:font-weight-complex="bold"/>
    </style:style>
    <style:style style:name="P607" style:parent-style-name="Roman" style:family="paragraph">
      <style:text-properties style:font-weight-complex="bold"/>
    </style:style>
    <style:style style:name="P608" style:parent-style-name="Roman" style:family="paragraph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tyle="italic" style:font-style-asian="italic"/>
    </style:style>
    <style:style style:name="T629" style:parent-style-name="DefaultParagraphFont" style:family="text">
      <style:text-properties style:font-weight-complex="bold" fo:font-style="italic" style:font-style-asian="italic"/>
    </style:style>
    <style:style style:name="T630" style:parent-style-name="DefaultParagraphFont" style:family="text">
      <style:text-properties style:font-weight-complex="bold"/>
    </style:style>
    <style:style style:name="P631" style:parent-style-name="Roman" style:family="paragraph">
      <style:text-properties style:font-weight-complex="bold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P635" style:parent-style-name="Roman" style:family="paragraph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P673" style:parent-style-name="Roman" style:family="paragraph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 fo:letter-spacing="-0.0027in"/>
    </style:style>
    <style:style style:name="T728" style:parent-style-name="DefaultParagraphFont" style:family="text">
      <style:text-properties style:font-weight-complex="bold" fo:letter-spacing="-0.0027in"/>
    </style:style>
    <style:style style:name="T729" style:parent-style-name="DefaultParagraphFont" style:family="text">
      <style:text-properties style:font-weight-complex="bold" fo:letter-spacing="-0.0027in"/>
    </style:style>
    <style:style style:name="T730" style:parent-style-name="DefaultParagraphFont" style:family="text">
      <style:text-properties style:font-weight-complex="bold" fo:letter-spacing="-0.0027in"/>
    </style:style>
    <style:style style:name="T731" style:parent-style-name="DefaultParagraphFont" style:family="text">
      <style:text-properties style:font-weight-complex="bold" fo:letter-spacing="-0.0027in"/>
    </style:style>
    <style:style style:name="T732" style:parent-style-name="DefaultParagraphFont" style:family="text">
      <style:text-properties style:font-weight-complex="bold" fo:letter-spacing="-0.0027in"/>
    </style:style>
    <style:style style:name="T733" style:parent-style-name="DefaultParagraphFont" style:family="text">
      <style:text-properties style:font-weight-complex="bold" fo:letter-spacing="-0.0027in"/>
    </style:style>
    <style:style style:name="T734" style:parent-style-name="DefaultParagraphFont" style:family="text">
      <style:text-properties style:font-weight-complex="bold" fo:letter-spacing="-0.0027in"/>
    </style:style>
    <style:style style:name="T735" style:parent-style-name="DefaultParagraphFont" style:family="text">
      <style:text-properties style:font-weight-complex="bold" fo:letter-spacing="-0.0027in"/>
    </style:style>
    <style:style style:name="T736" style:parent-style-name="DefaultParagraphFont" style:family="text">
      <style:text-properties style:font-weight-complex="bold" fo:letter-spacing="-0.0027in"/>
    </style:style>
    <style:style style:name="T737" style:parent-style-name="DefaultParagraphFont" style:family="text">
      <style:text-properties style:font-weight-complex="bold" fo:letter-spacing="-0.0027in"/>
    </style:style>
    <style:style style:name="T738" style:parent-style-name="DefaultParagraphFont" style:family="text">
      <style:text-properties style:font-weight-complex="bold" fo:letter-spacing="-0.0027in"/>
    </style:style>
    <style:style style:name="T739" style:parent-style-name="DefaultParagraphFont" style:family="text">
      <style:text-properties style:font-weight-complex="bold" fo:letter-spacing="-0.0027in"/>
    </style:style>
    <style:style style:name="T740" style:parent-style-name="DefaultParagraphFont" style:family="text">
      <style:text-properties style:font-weight-complex="bold" fo:letter-spacing="-0.0027in"/>
    </style:style>
    <style:style style:name="T741" style:parent-style-name="DefaultParagraphFont" style:family="text">
      <style:text-properties style:font-weight-complex="bold" fo:letter-spacing="-0.0027in"/>
    </style:style>
    <style:style style:name="P742" style:parent-style-name="Roman" style:family="paragraph">
      <style:text-properties style:font-weight-complex="bold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P813" style:parent-style-name="Roman" style:family="paragraph">
      <style:text-properties style:font-weight-complex="bold"/>
    </style:style>
    <style:style style:name="P814" style:parent-style-name="Roman" style:family="paragraph">
      <style:text-properties style:font-weight-complex="bold"/>
    </style:style>
    <style:style style:name="P815" style:parent-style-name="Roman" style:family="paragraph">
      <style:text-properties style:font-weight-complex="bold"/>
    </style:style>
    <style:style style:name="P816" style:parent-style-name="Roman" style:family="paragraph">
      <style:text-properties style:font-weight-complex="bold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style:text-position="super 65%" fo:font-size="10pt" style:font-size-asian="10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P841" style:parent-style-name="Roman" style:family="paragraph">
      <style:text-properties fo:letter-spacing="-0.0013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fo:font-size="10pt" style:font-size-asian="10pt" style:font-size-complex="12pt"/>
    </style:style>
    <style:style style:name="T8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5" style:parent-style-name="DefaultParagraphFont" style:family="text">
      <style:text-properties style:font-weight-complex="bold" fo:font-size="10pt" style:font-size-asian="10pt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P979" style:parent-style-name="Roman" style:family="paragraph">
      <style:text-properties style:font-weight-complex="bold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P1103" style:parent-style-name="Roman" style:family="paragraph">
      <style:text-properties style:font-weight-complex="bold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 fo:font-style="italic" style:font-style-asian="italic"/>
    </style:style>
    <style:style style:name="T1242" style:parent-style-name="DefaultParagraphFont" style:family="text">
      <style:text-properties style:font-weight-complex="bold" fo:font-style="italic" style:font-style-asian="italic"/>
    </style:style>
    <style:style style:name="T1243" style:parent-style-name="DefaultParagraphFont" style:family="text">
      <style:text-properties style:font-weight-complex="bold" fo:font-style="italic" style:font-style-asian="italic"/>
    </style:style>
    <style:style style:name="T1244" style:parent-style-name="DefaultParagraphFont" style:family="text">
      <style:text-properties style:font-weight-complex="bold" fo:font-style="italic" style:font-style-asian="italic"/>
    </style:style>
    <style:style style:name="T1245" style:parent-style-name="DefaultParagraphFont" style:family="text">
      <style:text-properties style:font-weight-complex="bold" fo:font-style="italic" style:font-style-asian="italic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9" style:parent-style-name="DefaultParagraphFont" style:family="text">
      <style:text-properties style:font-weight-complex="bold" fo:font-size="10pt" style:font-size-asian="10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P1270" style:parent-style-name="Laikas" style:family="paragraph">
      <style:paragraph-properties fo:keep-together="always"/>
    </style:style>
    <style:style style:name="P1271" style:parent-style-name="Roman12" style:family="paragraph">
      <style:paragraph-properties fo:keep-with-next="always" fo:keep-together="always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P1275" style:parent-style-name="Roman" style:family="paragraph">
      <style:paragraph-properties fo:keep-with-next="always" fo:keep-together="always"/>
    </style:style>
    <style:style style:name="P1276" style:parent-style-name="Roman" style:family="paragraph">
      <style:paragraph-properties fo:keep-with-next="always" fo:keep-together="always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1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P1383" style:parent-style-name="Roman" style:family="paragraph">
      <style:text-properties style:font-weight-complex="bold"/>
    </style:style>
    <style:style style:name="P1384" style:parent-style-name="Roman" style:family="paragraph">
      <style:text-properties style:font-weight-complex="bold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 fo:font-size="10pt" style:font-size-asian="10pt"/>
    </style:style>
    <style:style style:name="T1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1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Roman" style:family="paragraph">
      <style:text-properties style:font-size-complex="12pt"/>
    </style:style>
    <style:style style:name="P1830" style:parent-style-name="Laikas" style:family="paragraph">
      <style:paragraph-properties fo:keep-together="always"/>
    </style:style>
    <style:style style:name="P1831" style:parent-style-name="Roman12" style:family="paragraph">
      <style:paragraph-properties fo:keep-with-next="always" fo:keep-together="always"/>
    </style:style>
    <style:style style:name="T1832" style:parent-style-name="DefaultParagraphFont" style:family="text">
      <style:text-properties fo:letter-spacing="0.0027in"/>
    </style:style>
    <style:style style:name="T1833" style:parent-style-name="DefaultParagraphFont" style:family="text">
      <style:text-properties fo:letter-spacing="0.0027in"/>
    </style:style>
    <style:style style:name="T1834" style:parent-style-name="DefaultParagraphFont" style:family="text">
      <style:text-properties fo:letter-spacing="0.0027in"/>
    </style:style>
    <style:style style:name="T1835" style:parent-style-name="DefaultParagraphFont" style:family="text">
      <style:text-properties fo:letter-spacing="0.0027in"/>
    </style:style>
    <style:style style:name="T1836" style:parent-style-name="DefaultParagraphFont" style:family="text">
      <style:text-properties fo:letter-spacing="0.0027in"/>
    </style:style>
    <style:style style:name="T1837" style:parent-style-name="DefaultParagraphFont" style:family="text">
      <style:text-properties fo:letter-spacing="0.0027in"/>
    </style:style>
    <style:style style:name="T1838" style:parent-style-name="DefaultParagraphFont" style:family="text">
      <style:text-properties fo:letter-spacing="0.0027in"/>
    </style:style>
    <style:style style:name="T1839" style:parent-style-name="DefaultParagraphFont" style:family="text">
      <style:text-properties fo:letter-spacing="0.0027in"/>
    </style:style>
    <style:style style:name="T1840" style:parent-style-name="DefaultParagraphFont" style:family="text">
      <style:text-properties fo:letter-spacing="0.0027in"/>
    </style:style>
    <style:style style:name="T1841" style:parent-style-name="DefaultParagraphFont" style:family="text">
      <style:text-properties fo:letter-spacing="0.0027in"/>
    </style:style>
    <style:style style:name="T1842" style:parent-style-name="DefaultParagraphFont" style:family="text">
      <style:text-properties fo:letter-spacing="0.0027in"/>
    </style:style>
    <style:style style:name="T1843" style:parent-style-name="DefaultParagraphFont" style:family="text">
      <style:text-properties fo:letter-spacing="0.0027in"/>
    </style:style>
    <style:style style:name="T1844" style:parent-style-name="DefaultParagraphFont" style:family="text">
      <style:text-properties fo:letter-spacing="0.0027in"/>
    </style:style>
    <style:style style:name="T1845" style:parent-style-name="DefaultParagraphFont" style:family="text">
      <style:text-properties fo:letter-spacing="0.0027in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P1849" style:parent-style-name="Roman" style:family="paragraph">
      <style:paragraph-properties fo:keep-with-next="always" fo:keep-together="always"/>
      <style:text-properties style:font-size-complex="12pt"/>
    </style:style>
    <style:style style:name="P1850" style:parent-style-name="Roman" style:family="paragraph">
      <style:paragraph-properties fo:keep-with-next="always" fo:keep-together="always"/>
      <style:text-properties style:font-size-complex="12pt"/>
    </style:style>
    <style:style style:name="T1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fo:font-size="10pt" style:font-size-asian="10pt" style:font-size-complex="12pt"/>
    </style:style>
    <style:style style:name="T1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5" style:parent-style-name="DefaultParagraphFont" style:family="text">
      <style:text-properties fo:font-size="10pt" style:font-size-asian="10pt"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fo:font-size="10pt" style:font-size-asian="10pt" style:font-size-complex="12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1" style:parent-style-name="DefaultParagraphFont" style:family="text">
      <style:text-properties style:font-weight-complex="bold" fo:font-size="10pt" style:font-size-asian="10pt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fo:font-size="10pt" style:font-size-asian="10pt" style:font-size-complex="12pt"/>
    </style:style>
    <style:style style:name="T21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27" style:parent-style-name="DefaultParagraphFont" style:family="text">
      <style:text-properties style:font-weight-complex="bold" fo:font-size="10pt" style:font-size-asian="10pt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P2160" style:parent-style-name="Roman" style:family="paragraph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Laikas" style:family="paragraph">
      <style:paragraph-properties fo:keep-together="always"/>
    </style:style>
    <style:style style:name="P2167" style:parent-style-name="Roman12" style:family="paragraph">
      <style:paragraph-properties fo:keep-with-next="always" fo:keep-together="always"/>
    </style:style>
    <style:style style:name="T2168" style:parent-style-name="DefaultParagraphFont" style:family="text">
      <style:text-properties style:text-position="super 65%" fo:font-size="10pt" style:font-size-asian="10pt"/>
    </style:style>
    <style:style style:name="T2169" style:parent-style-name="DefaultParagraphFont" style:family="text">
      <style:text-properties style:text-position="super 65%" fo:font-size="10pt" style:font-size-asian="10pt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P2174" style:parent-style-name="Roman" style:family="paragraph">
      <style:paragraph-properties fo:keep-with-next="always" fo:keep-together="always"/>
    </style:style>
    <style:style style:name="P2175" style:parent-style-name="Roman" style:family="paragraph">
      <style:paragraph-properties fo:keep-with-next="always" fo:keep-together="always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style:text-position="super 65%" fo:font-size="10pt" style:font-size-asian="10pt"/>
    </style:style>
    <style:style style:name="T2182" style:parent-style-name="DefaultParagraphFont" style:family="text">
      <style:text-properties style:text-position="super 65%" fo:font-size="10pt" style:font-size-asian="10pt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style:text-position="super 65%" fo:font-size="10pt" style:font-size-asian="10pt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P2304" style:parent-style-name="Roman" style:family="paragraph">
      <style:text-properties style:font-weight-complex="bold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P2322" style:parent-style-name="Roman" style:family="paragraph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style:text-position="super 65%" fo:font-size="10pt" style:font-size-asian="10pt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style:text-position="super 65%" fo:font-size="10pt" style:font-size-asian="10pt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 fo:font-size="10pt" style:font-size-asian="10pt"/>
    </style:style>
    <style:style style:name="T2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font-weight="bold" style:font-weight-asian="bold" fo:font-size="11pt" style:font-size-asian="11pt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 fo:font-size="10pt" style:font-size-asian="10pt"/>
    </style:style>
    <style:style style:name="T2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tyle="italic" style:font-style-asian="italic" fo:font-size="10pt" style:font-size-asian="10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style:font-weight-complex="bold" fo:letter-spacing="-0.0013in" fo:background-color="#FFFFFF"/>
    </style:style>
    <style:style style:name="T2483" style:parent-style-name="DefaultParagraphFont" style:family="text">
      <style:text-properties style:font-weight-complex="bold" fo:letter-spacing="-0.0013in" fo:background-color="#FFFFFF"/>
    </style:style>
    <style:style style:name="T2484" style:parent-style-name="DefaultParagraphFont" style:family="text">
      <style:text-properties style:font-weight-complex="bold" fo:color="#414141" fo:letter-spacing="-0.0013in" fo:font-size="11pt" style:font-size-asian="11pt" fo:background-color="#FFFFFF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P2608" style:parent-style-name="Roman" style:family="paragraph">
      <style:text-properties style:font-weight-complex="bold"/>
    </style:style>
    <style:style style:name="T2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2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style="italic" style:font-style-asian="italic" fo:font-size="10pt" style:font-size-asian="10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letter-spacing="-0.0027in"/>
    </style:style>
    <style:style style:name="T3161" style:parent-style-name="DefaultParagraphFont" style:family="text">
      <style:text-properties fo:letter-spacing="-0.0027in"/>
    </style:style>
    <style:style style:name="T3162" style:parent-style-name="DefaultParagraphFont" style:family="text">
      <style:text-properties fo:letter-spacing="-0.0027in"/>
    </style:style>
    <style:style style:name="T3163" style:parent-style-name="DefaultParagraphFont" style:family="text">
      <style:text-properties fo:letter-spacing="-0.0027in"/>
    </style:style>
    <style:style style:name="T3164" style:parent-style-name="DefaultParagraphFont" style:family="text">
      <style:text-properties fo:letter-spacing="-0.0027in"/>
    </style:style>
    <style:style style:name="T3165" style:parent-style-name="DefaultParagraphFont" style:family="text">
      <style:text-properties fo:letter-spacing="-0.0027in"/>
    </style:style>
    <style:style style:name="T3166" style:parent-style-name="DefaultParagraphFont" style:family="text">
      <style:text-properties fo:letter-spacing="-0.0027in"/>
    </style:style>
    <style:style style:name="T3167" style:parent-style-name="DefaultParagraphFont" style:family="text">
      <style:text-properties fo:letter-spacing="-0.0027in"/>
    </style:style>
    <style:style style:name="T3168" style:parent-style-name="DefaultParagraphFont" style:family="text">
      <style:text-properties fo:letter-spacing="-0.0027in"/>
    </style:style>
    <style:style style:name="T3169" style:parent-style-name="DefaultParagraphFont" style:family="text">
      <style:text-properties fo:letter-spacing="-0.0027in"/>
    </style:style>
    <style:style style:name="T3170" style:parent-style-name="DefaultParagraphFont" style:family="text">
      <style:text-properties fo:letter-spacing="-0.0027in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letter-spacing="-0.0027in"/>
    </style:style>
    <style:style style:name="T3173" style:parent-style-name="DefaultParagraphFont" style:family="text">
      <style:text-properties fo:letter-spacing="-0.0027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size="10pt" style:font-size-asian="10pt" style:font-size-complex="12pt"/>
    </style:style>
    <style:style style:name="T3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4" style:parent-style-name="DefaultParagraphFont" style:family="text">
      <style:text-properties fo:font-size="10pt" style:font-size-asian="10pt"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fo:font-size="10pt" style:font-size-asian="10pt" style:font-size-complex="12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6" style:parent-style-name="DefaultParagraphFont" style:family="text">
      <style:text-properties style:font-weight-complex="bold" fo:font-size="10pt" style:font-size-asian="10pt" style:font-size-complex="12pt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style="italic" style:font-style-asian="italic" fo:font-size="10pt" style:font-size-asian="10pt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fo:font-size="10pt" style:font-size-asian="10pt" style:font-size-complex="12pt"/>
    </style:style>
    <style:style style:name="T32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1" style:parent-style-name="DefaultParagraphFont" style:family="text">
      <style:text-properties fo:font-size="10pt" style:font-size-asian="10pt"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fo:font-size="10pt" style:font-size-asian="10pt" style:font-size-complex="12pt"/>
    </style:style>
    <style:style style:name="T32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9" style:parent-style-name="DefaultParagraphFont" style:family="text">
      <style:text-properties fo:font-size="10pt" style:font-size-asian="10pt"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P3281" style:parent-style-name="Roman" style:family="paragraph">
      <style:text-properties style:font-size-complex="12pt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fo:font-size="10pt" style:font-size-asian="10pt" style:font-size-complex="12pt"/>
    </style:style>
    <style:style style:name="T32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86" style:parent-style-name="DefaultParagraphFont" style:family="text">
      <style:text-properties style:font-weight-complex="bold" fo:font-size="10pt" style:font-size-asian="10pt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fo:font-style="italic" style:font-style-asian="italic"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fo:font-size="10pt" style:font-size-asian="10pt" style:font-size-complex="12pt"/>
    </style:style>
    <style:style style:name="T34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45" style:parent-style-name="DefaultParagraphFont" style:family="text">
      <style:text-properties style:font-weight-complex="bold" fo:font-size="10pt" style:font-size-asian="10pt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font-size="10pt" style:font-size-asian="10pt" style:font-size-complex="12pt"/>
    </style:style>
    <style:style style:name="T34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8" style:parent-style-name="DefaultParagraphFont" style:family="text">
      <style:text-properties fo:font-size="10pt" style:font-size-asian="10pt"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P3501" style:parent-style-name="Roman" style:family="paragraph">
      <style:text-properties style:font-size-complex="12pt"/>
    </style:style>
    <style:style style:name="P3502" style:parent-style-name="Roman" style:family="paragraph">
      <style:text-properties style:font-size-complex="12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fo:font-size="10pt" style:font-size-asian="10pt" style:font-size-complex="12pt"/>
    </style:style>
    <style:style style:name="T35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5" style:parent-style-name="DefaultParagraphFont" style:family="text">
      <style:text-properties style:font-weight-complex="bold" fo:font-size="10pt" style:font-size-asian="10pt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3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tyle="italic" style:font-style-asian="italic"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weight="bold" style:font-weight-asian="bold" fo:font-size="11pt" style:font-size-asian="11pt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P3618" style:parent-style-name="Roman" style:family="paragraph">
      <style:text-properties style:font-weight-complex="bold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3" style:parent-style-name="DefaultParagraphFont" style:family="text">
      <style:text-properties style:font-weight-complex="bold" fo:font-size="10pt" style:font-size-asian="10pt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 fo:font-style="italic" style:font-style-asian="italic"/>
    </style:style>
    <style:style style:name="T3697" style:parent-style-name="DefaultParagraphFont" style:family="text">
      <style:text-properties style:font-weight-complex="bold" fo:font-style="italic" style:font-style-asian="italic"/>
    </style:style>
    <style:style style:name="T3698" style:parent-style-name="DefaultParagraphFont" style:family="text">
      <style:text-properties style:font-weight-complex="bold" fo:font-style="italic" style:font-style-asian="italic"/>
    </style:style>
    <style:style style:name="T3699" style:parent-style-name="DefaultParagraphFont" style:family="text">
      <style:text-properties style:font-weight-complex="bold" fo:font-style="italic" style:font-style-asian="italic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 fo:letter-spacing="-0.0013in"/>
    </style:style>
    <style:style style:name="T3746" style:parent-style-name="DefaultParagraphFont" style:family="text">
      <style:text-properties style:font-weight-complex="bold" fo:letter-spacing="-0.0013in"/>
    </style:style>
    <style:style style:name="T3747" style:parent-style-name="DefaultParagraphFont" style:family="text">
      <style:text-properties style:font-weight-complex="bold" fo:letter-spacing="-0.0013in"/>
    </style:style>
    <style:style style:name="T3748" style:parent-style-name="DefaultParagraphFont" style:family="text">
      <style:text-properties style:font-weight-complex="bold" fo:letter-spacing="-0.0013in"/>
    </style:style>
    <style:style style:name="T3749" style:parent-style-name="DefaultParagraphFont" style:family="text">
      <style:text-properties style:font-weight-complex="bold" fo:letter-spacing="-0.0013in"/>
    </style:style>
    <style:style style:name="T3750" style:parent-style-name="DefaultParagraphFont" style:family="text">
      <style:text-properties style:font-weight-complex="bold" fo:letter-spacing="-0.0013in"/>
    </style:style>
    <style:style style:name="T3751" style:parent-style-name="DefaultParagraphFont" style:family="text">
      <style:text-properties style:font-weight-complex="bold" fo:letter-spacing="-0.0013in"/>
    </style:style>
    <style:style style:name="T3752" style:parent-style-name="DefaultParagraphFont" style:family="text">
      <style:text-properties style:font-weight-complex="bold" fo:letter-spacing="-0.0013in"/>
    </style:style>
    <style:style style:name="T3753" style:parent-style-name="DefaultParagraphFont" style:family="text">
      <style:text-properties style:font-weight-complex="bold" fo:letter-spacing="-0.0013in"/>
    </style:style>
    <style:style style:name="T3754" style:parent-style-name="DefaultParagraphFont" style:family="text">
      <style:text-properties style:font-weight-complex="bold" fo:letter-spacing="-0.0013in"/>
    </style:style>
    <style:style style:name="T3755" style:parent-style-name="DefaultParagraphFont" style:family="text">
      <style:text-properties style:font-weight-complex="bold" fo:letter-spacing="-0.0013in"/>
    </style:style>
    <style:style style:name="T3756" style:parent-style-name="DefaultParagraphFont" style:family="text">
      <style:text-properties style:font-weight-complex="bold" fo:letter-spacing="-0.0013in"/>
    </style:style>
    <style:style style:name="T3757" style:parent-style-name="DefaultParagraphFont" style:family="text">
      <style:text-properties style:font-weight-complex="bold" fo:letter-spacing="-0.0013in"/>
    </style:style>
    <style:style style:name="T3758" style:parent-style-name="DefaultParagraphFont" style:family="text">
      <style:text-properties style:font-weight-complex="bold" fo:letter-spacing="-0.0013in"/>
    </style:style>
    <style:style style:name="T3759" style:parent-style-name="DefaultParagraphFont" style:family="text">
      <style:text-properties style:font-weight-complex="bold" fo:letter-spacing="-0.0013in"/>
    </style:style>
    <style:style style:name="T3760" style:parent-style-name="DefaultParagraphFont" style:family="text">
      <style:text-properties style:font-weight-complex="bold" fo:letter-spacing="-0.0013in"/>
    </style:style>
    <style:style style:name="T3761" style:parent-style-name="DefaultParagraphFont" style:family="text">
      <style:text-properties style:font-weight-complex="bold" fo:letter-spacing="-0.0013in"/>
    </style:style>
    <style:style style:name="T3762" style:parent-style-name="DefaultParagraphFont" style:family="text">
      <style:text-properties style:font-weight-complex="bold" fo:letter-spacing="-0.0013in"/>
    </style:style>
    <style:style style:name="T3763" style:parent-style-name="DefaultParagraphFont" style:family="text">
      <style:text-properties style:font-weight-complex="bold" fo:letter-spacing="-0.0013in"/>
    </style:style>
    <style:style style:name="T3764" style:parent-style-name="DefaultParagraphFont" style:family="text">
      <style:text-properties style:font-weight-complex="bold" fo:letter-spacing="-0.0013in"/>
    </style:style>
    <style:style style:name="T3765" style:parent-style-name="DefaultParagraphFont" style:family="text">
      <style:text-properties style:font-weight-complex="bold" fo:letter-spacing="-0.0013in"/>
    </style:style>
    <style:style style:name="T3766" style:parent-style-name="DefaultParagraphFont" style:family="text">
      <style:text-properties style:font-weight-complex="bold" fo:letter-spacing="-0.0013in"/>
    </style:style>
    <style:style style:name="T3767" style:parent-style-name="DefaultParagraphFont" style:family="text">
      <style:text-properties style:font-weight-complex="bold" fo:letter-spacing="-0.0013in"/>
    </style:style>
    <style:style style:name="T3768" style:parent-style-name="DefaultParagraphFont" style:family="text">
      <style:text-properties style:font-weight-complex="bold" fo:letter-spacing="-0.0013in"/>
    </style:style>
    <style:style style:name="T3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 fo:font-style="italic" style:font-style-asian="italic"/>
    </style:style>
    <style:style style:name="T3815" style:parent-style-name="DefaultParagraphFont" style:family="text">
      <style:text-properties style:font-weight-complex="bold" fo:font-style="italic" style:font-style-asian="italic"/>
    </style:style>
    <style:style style:name="T3816" style:parent-style-name="DefaultParagraphFont" style:family="text">
      <style:text-properties style:font-weight-complex="bold" fo:font-style="italic" style:font-style-asian="italic"/>
    </style:style>
    <style:style style:name="T3817" style:parent-style-name="DefaultParagraphFont" style:family="text">
      <style:text-properties style:font-weight-complex="bold" fo:font-style="italic" style:font-style-asian="italic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tyle="italic" style:font-style-asian="italic"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weight="bold" style:font-weight-asian="bold" fo:font-size="11pt" style:font-size-asian="11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tyle="italic" style:font-style-asian="italic"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Roman" style:family="paragraph">
      <style:paragraph-properties fo:keep-with-next="always" fo:keep-together="always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P4025" style:parent-style-name="Roman" style:family="paragraph">
      <style:paragraph-properties fo:keep-with-next="always" fo:keep-together="always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0" style:parent-style-name="DefaultParagraphFont" style:family="text">
      <style:text-properties style:font-weight-complex="bold" fo:font-size="10pt" style:font-size-asian="10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 fo:font-size="10pt" style:font-size-asian="10pt"/>
    </style:style>
    <style:style style:name="T4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6" style:parent-style-name="DefaultParagraphFont" style:family="text">
      <style:text-properties style:font-weight-complex="bold" fo:font-size="10pt" style:font-size-asian="10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tyle="italic" style:font-style-asian="italic"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 fo:font-size="10pt" style:font-size-asian="10pt"/>
    </style:style>
    <style:style style:name="T4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fo:font-weight="bold" style:font-weight-asian="bold" fo:font-size="11pt" style:font-size-asian="11pt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tyle="italic" style:font-style-asian="italic"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5" style:parent-style-name="DefaultParagraphFont" style:family="text">
      <style:text-properties fo:font-weight="bold" style:font-weight-asian="bold" fo:font-size="11pt" style:font-size-asian="11pt"/>
    </style:style>
    <style:style style:name="T4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 fo:font-size="10pt" style:font-size-asian="10pt"/>
    </style:style>
    <style:style style:name="T4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0" style:parent-style-name="DefaultParagraphFont" style:family="text">
      <style:text-properties style:font-weight-complex="bold" fo:font-size="10pt" style:font-size-asian="10pt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style="italic" style:font-style-asian="italic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fo:font-size="10pt" style:font-size-asian="10pt" style:font-size-complex="12pt"/>
    </style:style>
    <style:style style:name="T41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58" style:parent-style-name="DefaultParagraphFont" style:family="text">
      <style:text-properties fo:font-size="10pt" style:font-size-asian="10pt"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5" style:parent-style-name="DefaultParagraphFont" style:family="text">
      <style:text-properties style:font-weight-complex="bold" fo:font-size="10pt" style:font-size-asian="10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 fo:font-size="10pt" style:font-size-asian="10pt"/>
    </style:style>
    <style:style style:name="T4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fo:font-size="10pt" style:font-size-asian="10pt" style:font-size-complex="12pt"/>
    </style:style>
    <style:style style:name="T4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79" style:parent-style-name="DefaultParagraphFont" style:family="text">
      <style:text-properties fo:font-size="10pt" style:font-size-asian="10pt"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 fo:font-size="10pt" style:font-size-asian="10pt"/>
    </style:style>
    <style:style style:name="T4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 fo:font-size="10pt" style:font-size-asian="10pt"/>
    </style:style>
    <style:style style:name="T4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 fo:font-size="10pt" style:font-size-asian="10pt"/>
    </style:style>
    <style:style style:name="T4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2" style:parent-style-name="DefaultParagraphFont" style:family="text">
      <style:text-properties style:font-weight-complex="bold" fo:font-size="10pt" style:font-size-asian="10pt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 fo:font-size="10pt" style:font-size-asian="10pt"/>
    </style:style>
    <style:style style:name="T4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6" style:parent-style-name="DefaultParagraphFont" style:family="text">
      <style:text-properties style:font-weight-complex="bold" fo:font-size="10pt" style:font-size-asian="10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font-size="10pt" style:font-size-asian="10pt"/>
    </style:style>
    <style:style style:name="T4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 fo:font-size="10pt" style:font-size-asian="10pt"/>
    </style:style>
    <style:style style:name="T4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 fo:font-style="italic" style:font-style-asian="italic"/>
    </style:style>
    <style:style style:name="T4553" style:parent-style-name="DefaultParagraphFont" style:family="text">
      <style:text-properties style:font-weight-complex="bold" fo:font-style="italic" style:font-style-asian="italic"/>
    </style:style>
    <style:style style:name="T4554" style:parent-style-name="DefaultParagraphFont" style:family="text">
      <style:text-properties style:font-weight-complex="bold" fo:font-style="italic" style:font-style-asian="italic"/>
    </style:style>
    <style:style style:name="T4555" style:parent-style-name="DefaultParagraphFont" style:family="text">
      <style:text-properties style:font-weight-complex="bold" fo:font-style="italic" style:font-style-asian="italic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fo:font-weight="bold" style:font-weight-asian="bold" fo:font-size="11pt" style:font-size-asian="11pt"/>
    </style:style>
    <style:style style:name="T4591" style:parent-style-name="DefaultParagraphFont" style:family="text">
      <style:text-properties fo:font-weight="bold" style:font-weight-asian="bold" fo:font-size="11pt" style:font-size-asian="11pt"/>
    </style:style>
    <style:style style:name="T4592" style:parent-style-name="DefaultParagraphFont" style:family="text">
      <style:text-properties fo:font-weight="bold" style:font-weight-asian="bold" fo:font-size="11pt" style:font-size-asian="11pt"/>
    </style:style>
    <style:style style:name="P4593" style:parent-style-name="Laikas" style:family="paragraph">
      <style:paragraph-properties fo:margin-top="0.1388in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P4598" style:parent-style-name="Roman" style:family="paragraph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0" style:parent-style-name="DefaultParagraphFont" style:family="text">
      <style:text-properties fo:font-weight="bold" style:font-weight-asian="bold" fo:font-size="11pt" style:font-size-asian="11pt"/>
    </style:style>
    <style:style style:name="T4601" style:parent-style-name="DefaultParagraphFont" style:family="text">
      <style:text-properties fo:font-weight="bold" style:font-weight-asian="bold" fo:font-size="11pt" style:font-size-asian="11pt"/>
    </style:style>
    <style:style style:name="T4602" style:parent-style-name="DefaultParagraphFont" style:family="text">
      <style:text-properties fo:font-weight="bold" style:font-weight-asian="bold" fo:font-size="11pt" style:font-size-asian="11pt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fo:font-weight="bold" style:font-weight-asian="bold" fo:font-size="11pt" style:font-size-asian="11pt"/>
    </style:style>
    <style:style style:name="T4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fo:font-weight="bold" style:font-weight-asian="bold" fo:font-size="11pt" style:font-size-asian="11pt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style="italic" style:font-style-asian="italic" fo:font-size="10pt" style:font-size-asian="10pt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fo:font-weight="bold" style:font-weight-asian="bold" fo:font-size="11pt" style:font-size-asian="11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fo:font-weight="bold" style:font-weight-asian="bold" fo:font-size="11pt" style:font-size-asian="11pt"/>
    </style:style>
    <style:style style:name="T4626" style:parent-style-name="DefaultParagraphFont" style:family="text">
      <style:text-properties fo:letter-spacing="-0.0027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fo:letter-spacing="-0.0027in"/>
    </style:style>
    <style:style style:name="T4629" style:parent-style-name="DefaultParagraphFont" style:family="text">
      <style:text-properties fo:letter-spacing="-0.0027in"/>
    </style:style>
    <style:style style:name="T4630" style:parent-style-name="DefaultParagraphFont" style:family="text">
      <style:text-properties fo:letter-spacing="-0.0027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fo:letter-spacing="-0.0027in"/>
    </style:style>
    <style:style style:name="T4633" style:parent-style-name="DefaultParagraphFont" style:family="text">
      <style:text-properties fo:letter-spacing="-0.0027in"/>
    </style:style>
    <style:style style:name="T4634" style:parent-style-name="DefaultParagraphFont" style:family="text">
      <style:text-properties fo:letter-spacing="-0.0027in"/>
    </style:style>
    <style:style style:name="T4635" style:parent-style-name="DefaultParagraphFont" style:family="text">
      <style:text-properties fo:letter-spacing="-0.0027in"/>
    </style:style>
    <style:style style:name="T4636" style:parent-style-name="DefaultParagraphFont" style:family="text">
      <style:text-properties fo:letter-spacing="-0.0027in"/>
    </style:style>
    <style:style style:name="T4637" style:parent-style-name="DefaultParagraphFont" style:family="text">
      <style:text-properties fo:letter-spacing="-0.0027in"/>
    </style:style>
    <style:style style:name="T4638" style:parent-style-name="DefaultParagraphFont" style:family="text">
      <style:text-properties fo:letter-spacing="-0.0027in"/>
    </style:style>
    <style:style style:name="T4639" style:parent-style-name="DefaultParagraphFont" style:family="text">
      <style:text-properties fo:letter-spacing="-0.0027in"/>
    </style:style>
    <style:style style:name="T4640" style:parent-style-name="DefaultParagraphFont" style:family="text">
      <style:text-properties fo:letter-spacing="-0.0027in"/>
    </style:style>
    <style:style style:name="T4641" style:parent-style-name="DefaultParagraphFont" style:family="text">
      <style:text-properties fo:letter-spacing="-0.0027in"/>
    </style:style>
    <style:style style:name="T4642" style:parent-style-name="DefaultParagraphFont" style:family="text">
      <style:text-properties fo:letter-spacing="-0.0027in"/>
    </style:style>
    <style:style style:name="T4643" style:parent-style-name="DefaultParagraphFont" style:family="text">
      <style:text-properties fo:letter-spacing="-0.0027in"/>
    </style:style>
    <style:style style:name="T4644" style:parent-style-name="DefaultParagraphFont" style:family="text">
      <style:text-properties fo:letter-spacing="-0.0027in"/>
    </style:style>
    <style:style style:name="T4645" style:parent-style-name="DefaultParagraphFont" style:family="text">
      <style:text-properties fo:letter-spacing="-0.0027in"/>
    </style:style>
    <style:style style:name="T4646" style:parent-style-name="DefaultParagraphFont" style:family="text">
      <style:text-properties fo:letter-spacing="-0.0027in"/>
    </style:style>
    <style:style style:name="T4647" style:parent-style-name="DefaultParagraphFont" style:family="text">
      <style:text-properties fo:letter-spacing="-0.0027in"/>
    </style:style>
    <style:style style:name="T4648" style:parent-style-name="DefaultParagraphFont" style:family="text">
      <style:text-properties fo:letter-spacing="-0.0027in"/>
    </style:style>
    <style:style style:name="T4649" style:parent-style-name="DefaultParagraphFont" style:family="text">
      <style:text-properties fo:letter-spacing="-0.0027in"/>
    </style:style>
    <style:style style:name="T4650" style:parent-style-name="DefaultParagraphFont" style:family="text">
      <style:text-properties fo:letter-spacing="-0.0027in"/>
    </style:style>
    <style:style style:name="T4651" style:parent-style-name="DefaultParagraphFont" style:family="text">
      <style:text-properties fo:letter-spacing="-0.0027in"/>
    </style:style>
    <style:style style:name="T4652" style:parent-style-name="DefaultParagraphFont" style:family="text">
      <style:text-properties fo:letter-spacing="-0.0027in"/>
    </style:style>
    <style:style style:name="T4653" style:parent-style-name="DefaultParagraphFont" style:family="text">
      <style:text-properties fo:letter-spacing="-0.0027in"/>
    </style:style>
    <style:style style:name="T4654" style:parent-style-name="DefaultParagraphFont" style:family="text">
      <style:text-properties fo:letter-spacing="-0.0027in"/>
    </style:style>
    <style:style style:name="T4655" style:parent-style-name="DefaultParagraphFont" style:family="text">
      <style:text-properties fo:letter-spacing="-0.0027in"/>
    </style:style>
    <style:style style:name="T4656" style:parent-style-name="DefaultParagraphFont" style:family="text">
      <style:text-properties fo:font-style="italic" style:font-style-asian="italic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P4660" style:parent-style-name="Roman" style:family="paragraph">
      <style:text-properties fo:letter-spacing="0.0013in"/>
    </style:style>
    <style:style style:name="T4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13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13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font-weight="bold" style:font-weight-asian="bold" fo:font-size="11pt" style:font-size-asian="11pt"/>
    </style:style>
    <style:style style:name="T4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fo:font-weight="bold" style:font-weight-asian="bold" fo:font-size="11pt" style:font-size-asian="11pt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font-weight="bold" style:font-weight-asian="bold" fo:font-size="11pt" style:font-size-asian="11pt"/>
    </style:style>
    <style:style style:name="T4815" style:parent-style-name="DefaultParagraphFont" style:family="text">
      <style:text-properties fo:font-weight="bold" style:font-weight-asian="bold" fo:font-size="11pt" style:font-size-asian="11pt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P4852" style:parent-style-name="Laikas" style:family="paragraph">
      <style:paragraph-properties fo:keep-together="always" fo:margin-top="0.1388in"/>
    </style:style>
    <style:style style:name="P4853" style:parent-style-name="Roman12" style:family="paragraph">
      <style:paragraph-properties fo:keep-with-next="always" fo:keep-together="always"/>
    </style:style>
    <style:style style:name="T4854" style:parent-style-name="DefaultParagraphFont" style:family="text">
      <style:text-properties fo:font-style="italic" style:font-style-asian="italic"/>
    </style:style>
    <style:style style:name="T4855" style:parent-style-name="DefaultParagraphFont" style:family="text">
      <style:text-properties fo:font-style="italic" style:font-style-asian="italic"/>
    </style:style>
    <style:style style:name="T4856" style:parent-style-name="DefaultParagraphFont" style:family="text">
      <style:text-properties fo:font-style="italic" style:font-style-asian="italic"/>
    </style:style>
    <style:style style:name="T4857" style:parent-style-name="DefaultParagraphFont" style:family="text">
      <style:text-properties fo:font-style="italic" style:font-style-asian="italic"/>
    </style:style>
    <style:style style:name="P4858" style:parent-style-name="Roman" style:family="paragraph">
      <style:paragraph-properties fo:keep-with-next="always" fo:keep-together="always"/>
    </style:style>
    <style:style style:name="T4859" style:parent-style-name="DefaultParagraphFont" style:family="text">
      <style:text-properties style:font-size-complex="12pt"/>
    </style:style>
    <style:style style:name="P4860" style:parent-style-name="Roman" style:family="paragraph">
      <style:paragraph-properties fo:keep-with-next="always" fo:keep-together="always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fo:font-weight="bold" style:font-weight-asian="bold" fo:font-size="11pt" style:font-size-asian="11pt"/>
    </style:style>
    <style:style style:name="T4885" style:parent-style-name="DefaultParagraphFont" style:family="text">
      <style:text-properties fo:font-weight="bold" style:font-weight-asian="bold" fo:font-size="11pt" style:font-size-asian="11pt"/>
    </style:style>
    <style:style style:name="T4886" style:parent-style-name="DefaultParagraphFont" style:family="text">
      <style:text-properties fo:font-weight="bold" style:font-weight-asian="bold" fo:font-size="11pt" style:font-size-asian="11pt"/>
    </style:style>
    <style:style style:name="T4887" style:parent-style-name="DefaultParagraphFont" style:family="text">
      <style:text-properties fo:font-weight="bold" style:font-weight-asian="bold" fo:font-size="11pt" style:font-size-asian="11pt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P4982" style:parent-style-name="Roman" style:family="paragraph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fo:font-weight="bold" style:font-weight-asian="bold" fo:font-size="11pt" style:font-size-asian="11pt"/>
    </style:style>
    <style:style style:name="T5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style="italic" style:font-style-asian="italic"/>
    </style:style>
    <style:style style:name="T5022" style:parent-style-name="DefaultParagraphFont" style:family="text">
      <style:text-properties fo:font-style="italic" style:font-style-asian="italic"/>
    </style:style>
    <style:style style:name="T50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posėdžio</text:span><text:span text:style-name="T32"><text:s/>NR. </text:span><text:span text:style-name="T33">4</text:span><text:span text:style-name="T34">4</text:span><text:span text:style-name="T35">9</text:span></text:p>
      <text:p text:style-name="P36">STENOGRAMA</text:p>
      <text:p text:style-name="P37"/>
      <text:p text:style-name="P38">2020 m.<text:s/>spalio<text:s/>15 d.</text:p>
      <text:p text:style-name="P39"/>
      <text:p text:style-name="Pirmininkai">Pirmininkauja Lietuvos Respublikos Seimo Pirmininkas<text:s/><text:span text:style-name="T40">V. PRANCKIETIS</text:span>,<text:line-break/>Seimo Pirmininko pirmoji 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Ger­bia­mi ko­le­gos, 10 val. 30 sek., pra­de­da­me Lie­tu­vos Res­pub­li­kos Sei­mo 2020 m. spa­lio 15 d. po­sė­dį. (<text:span text:style-name="T46">Gon</text:span><text:span text:style-name="T47">­gas</text:span>) Re­gist­ruo­ja­mės.<text:s/></text:p>
        <text:p text:style-name="Roman">Už­si­re­gist­ra­vo 88 Sei­mo na­riai.<text:s/></text:p>
        <text:p text:style-name="Roman"/>
        <text:p text:style-name="Laikas">10.01 val.</text:p>
        <text:p text:style-name="Roman12">Se­niū­nų su­ei­gos pa­tiks­lin­tos 2020 m. spa­lio 15 d. (ket­vir­ta­die­nio) po­sė­džių darbotvarkės tiks­li­ni­mas ir tvir­ti­ni­mas</text:p>
        <text:p text:style-name="Roman"/>
        <text:p text:style-name="Roman">Dar­bo­tvarkės tvir­ti­ni­mas. Dėl dar­bo­tvarkės – J. Raz­ma. Pra­šom.<text:s/></text:p>
        <text:soft-page-break/>
        <text:p text:style-name="Roman"><text:span text:style-name="T48">J. RAZMA</text:span><text:span text:style-name="T49"><text:s/></text:span><text:span text:style-name="T50">(</text:span><text:span text:style-name="T51">TS-LKD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</text:span><text:span text:style-name="T73">.<text:s/></text:span>Frak­ci­jos var­du siū­lau iš­brauk­ti 1-9 klau­si­mą – Mui­ti­nės įsta­ty­mo pa­tai­są, kei­čian­čią mui­ti­nės va­do­vų sky­ri­mo tvar­ką.<text:s/></text:p>
        <text:p text:style-name="Roman"><text:span text:style-name="T74">PIRMININKAS.</text:span><text:s/>Ačiū. Dau­giau pa­siū­ly­mų ne­ma­tau. Tu­ri­me nu­spręs­ti dėl Mui­ti­nės įsta­ty­mo pro­jek­to. Siū­lau bal­suo­ti. Kas už tai, kad J. Raz­mos pa­siū­ly­mui bū­tų pri­tar­ta, bal­suo­ja už, ki­ti – ki­taip.<text:s/></text:p>
        <text:p text:style-name="Roman">Bal­sa­vo 92 Sei­mo na­riai: už – 42, prieš – 28, su­si­lai­kė 22. Pa­siū­ly­mui ne­pri­tar­ta.<text:s/></text:p>
        <text:p text:style-name="Roman">V. Ba­kas dėl dar­bo­tvarkės? Pra­šom.<text:s/></text:p>
        <text:p text:style-name="Roman"><text:span text:style-name="T75">V. BAKAS</text:span><text:span text:style-name="T76"><text:s/></text:span><text:span text:style-name="T77">(</text:span><text:span text:style-name="T78">MSNG</text:span><text:span text:style-name="T79">)</text:span><text:span text:style-name="T80">.<text:s/></text:span>Aš no­rė­čiau pa­pra­šy­ti Sei­mo įtrauk­ti Už­kre­čia­mų­jų li­gų kon­tro­lės įsta­ty­mo pro­jek­tą Nr. XIIIP-4816. Dėl jo il­gai ne­bu­vo pa­teik­ta Vy­riau­sy­bės iš­va­da. Čia yra dėl pa­rei­gū­nų, dir­ban­čių esant pan­de­mi­jos są­ly­goms, prie­mo­kos. Pa­si­ra­šė dau­gy­bė Sei­mo na­rių. Pra­šy­čiau įtrauk­ti.<text:s/></text:p>
        <text:p text:style-name="Roman"><text:span text:style-name="T81">PIRMININKAS.</text:span><text:s/>Nė­ra pa­grin­di­nio ko­mi­te­to iš­va­dos, tai ne­ga­li­me įtrauk­ti. Yra tik Vy­riau­sy­bės iš­va­da. Dau­giau pa­siū­ly­mų dėl dar­bo­tvarkės ne­ma­tau. Bal­suo­ja­me dėl vi­sos dar­bo­tvarkės pa­tvir­ti­ni­mo.<text:s/></text:p>
        <text:p text:style-name="Roman">Bal­sa­vo 96 Sei­mo na­riai: už – 71, prieš ne­bu­vo, su­si­lai­kė 25. Dar­bo­tvarkė pa­tvir­tin­ta.<text:s/></text:p>
        <text:p text:style-name="Roman"/>
        <text:p text:style-name="Laikas">10.04 val.</text:p>
        <text:p text:style-name="Roman12">As­me­nų de­le­ga­vi­mo į tarp­tau­ti­nes ir Eu­ro­pos Są­jun­gos ins­ti­tu­ci­jas ar už­sie­nio valsty­bių ins­ti­tu­ci­jas įsta­ty­mo Nr. X-1262 10, 18 straips­nių ir prie­do pa­kei­ti­mo įsta­ty­mo pro­jek­tas Nr. XIIIP-4944(2) (<text:span text:style-name="T82">pri</text:span><text:span text:style-name="T83">­ėmi</text:span><text:span text:style-name="T84">­mas</text:span>)<text:s/></text:p>
        <text:p text:style-name="Roman"/>
        <text:soft-page-break/>
        <text:p text:style-name="Roman">Dar­bo­tvarkės 1-2 klau­si­mas – As­me­nų de­le­ga­vi­mo į tarp­tau­ti­nes ir Eu­ro­pos Są­jun­gos ins­ti­tu­ci­jas ar už­sie­nio vals­ty­bių ins­ti­tu­ci­jas įsta­ty­mo 10, 18 straips­nių ir prie­do pa­kei­ti­mo įsta­ty­mo pro­jek­tas Nr. XIIIP-4944. Pri­ėmi­mas. Pri­ėmi­mo sta­di­jo­je pa­sta­bų nė­ra. Pra­ne­šė­jo ne­kvie­si­me. Pri­ima­me pa­straips­niui.<text:s/></text:p>
        <text:p text:style-name="Roman">1 straips­nis. Ga­li­me pri­tar­ti? Pri­ta­ria­me ben­dru su­ta­ri­mu. 2 straips­nis. Taip pat ga­li­me pri­tar­ti. Pri­ta­ria­me ben­dru su­ta­ri­mu. Dėl 3 ir 4 straips­nių taip pat nė­ra pa­siū­ly­mų. Ga­li­me pri­tar­ti. Pri­ta­ria­me ben­dru su­ta­ri­mu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<text:span text:style-name="T85">Bal</text:span><text:span text:style-name="T86">­sa</text:span><text:span text:style-name="T87">­vo 86 Sei</text:span><text:span text:style-name="T88">­mo na</text:span><text:span text:style-name="T89">­riai ir vien</text:span><text:span text:style-name="T90">­bal</text:span><text:span text:style-name="T91">­siai pa</text:span><text:span text:style-name="T92">­tvir</text:span><text:span text:style-name="T93">­ti</text:span><text:span text:style-name="T94">­no, kad įsta</text:span><text:span text:style-name="T95">­ty</text:span><text:span text:style-name="T96">­mas (pro</text:span><text:span text:style-name="T97">­jek</text:span><text:span text:style-name="T98">­tas Nr. XIIIP-4944)</text:span><text:s/>yra pri­im­tas. (<text:span text:style-name="T99">Gon</text:span><text:span text:style-name="T100">­gas</text:span>)<text:s/></text:p>
        <text:p text:style-name="Roman"/>
        <text:p text:style-name="Laikas">10.05 val.</text:p>
        <text:p text:style-name="Roman12">Vie­tos sa­vi­val­dos įsta­ty­mo Nr. I-533 24, 31, 33 ir 35 straips­nių pa­kei­ti­mo įsta­ty­mo pro­jek­tas Nr. XIIIP-4847(2) (<text:span text:style-name="T101">pri</text:span><text:span text:style-name="T102">­ėmi</text:span><text:span text:style-name="T103">­mas</text:span>)</text:p>
        <text:p text:style-name="Roman"/>
        <text:p text:style-name="Roman">Dar­bo­tvarkės 1-3 klau­si­mas –<text:s/><text:span text:style-name="T104">Vie</text:span><text:span text:style-name="T105">­tos sa</text:span><text:span text:style-name="T106">­vi</text:span><text:span text:style-name="T107">­val</text:span><text:span text:style-name="T108">­dos įsta</text:span><text:span text:style-name="T109">­ty</text:span><text:span text:style-name="T110">­mo 24, 31, 33 ir 35 straips</text:span><text:span text:style-name="T111">­nių pa</text:span><text:span text:style-name="T112">­kei</text:span><text:span text:style-name="T113">­ti</text:span><text:span text:style-name="T114">­mo įsta</text:span><text:span text:style-name="T115">­ty</text:span><text:span text:style-name="T116">­mo pro</text:span><text:span text:style-name="T117">­jek</text:span><text:span text:style-name="T118">­to Nr. XIIIP-4847</text:span>(2) pri­ėmi­mas. Taip pat pa­siū­ly­mų nė­ra gau­ta pri­ėmi­mo sta­di­jo­je. Pri­ima­me pa­straips­niui.<text:s/></text:p>
        <text:p text:style-name="Roman">1, 2, 3, 4, 5 straips­niams ga­li­me pri­tar­ti? Pri­ta­ria­me ben­dru su­ta­ri­mu.<text:s/></text:p>
        <text:p text:style-name="Roman">Dėl mo­ty­vų dėl vi­so Sei­mo na­riai už­si­ra­šė. Mo­ty­vai už – A. Strel­čiū­nas.</text:p>
        <text:p text:style-name="Roman"><text:span text:style-name="T119">A. STRELČIŪNAS</text:span><text:s/><text:span text:style-name="T120">(</text:span><text:span text:style-name="T121">TS-LKDF</text:span><text:span text:style-name="T122">)</text:span>. Ger­bia­mie­ji Sei­mo na­riai, šis įsta­ty­mo pro­jek­tas yra la­bai svar­bus, kad vie­no­dai bū­tų tei­kia­mos pa­slau­gos vi­so­se sa­vi­val­dy­bė­se. Įstei­gus se­niū­ni­jas pri­va­lo­mai,<text:s/><text:soft-page-break/>tos pa­slau­gos tik­rai bū­tų ar­čiau gy­ven­to­jų ir at­liep­tų jų lū­kes­čius, nes da­bar pa­gal<text:s/><text:span text:style-name="T123">įsta</text:span><text:span text:style-name="T124">­ty</text:span><text:span text:style-name="T125">­mą yra pri</text:span><text:span text:style-name="T126">­va</text:span><text:span text:style-name="T127">­lo</text:span><text:span text:style-name="T128">­mos se</text:span><text:span text:style-name="T129">­niū</text:span><text:span text:style-name="T130">­nai</text:span><text:span text:style-name="T131">­ti</text:span><text:span text:style-name="T132">­jos, tai se</text:span><text:span text:style-name="T133">­niū</text:span><text:span text:style-name="T134">­ni</text:span><text:span text:style-name="T135">­jas įstei</text:span><text:span text:style-name="T136">­gus at</text:span><text:span text:style-name="T137">­</text:span><text:span text:style-name="T138">kur</text:span><text:span text:style-name="T139">­tu</text:span><text:span text:style-name="T140">­me vie</text:span><text:span text:style-name="T141">­no</text:span><text:span text:style-name="T142">­das są</text:span><text:span text:style-name="T143">­ly</text:span><text:span text:style-name="T144">­gas. Ačiū.</text:span></text:p>
        <text:p text:style-name="Roman"><text:span text:style-name="T145">PIRMININKAS.</text:span><text:s/>Mo­ty­vai prieš – E. Gent­vi­las.</text:p>
        <text:p text:style-name="Roman"><text:span text:style-name="T146">E. GENTVILAS</text:span><text:span text:style-name="T147"><text:s/></text:span><text:span text:style-name="T148">(</text:span><text:span text:style-name="T149">LSF</text:span><text:span text:style-name="T150">)</text:span><text:span text:style-name="T151">.<text:s/></text:span>Ger­bia­mi ko­le­gos, aš ne­ma­nau, kad pri­va­lo­mas se­niū­ni­jų stei­gi­mas yra ko­kia nors pa­na­cė­ja. Kai ku­rios sa­vi­val­dy­bės funk­cio­nuo­ja be pri­va­lo­mai įsteig­tų se­niū­ni­jų. Aš pa­me­nu, kai bu­vau Klai­pė­dos me­ras, mes Klai­pė­do­je pa­da­rė­me ana­li­zę, to­kią ga­li­my­bių stu­di­ją, ar se­niū­ni­jų įkū­ri­mas iš­spręs­tų ką nors, ar ne. Tai mes tie­siog nu­ta­rė­me kai ku­rių įstai­gų, ku­rios ak­tu­a­lios žmo­nėms ir ap­tar­nau­jant žmo­nes, tei­kiant pa­slau­gas, kur­ti fi­lia­lus. Tai yra įstai­gos vi­du­je pa­da­ry­ti įstai­gos fi­lia­lą ar pa­da­li­nį vie­na­me ar ki­ta­me mies­to mik­ro­ra­jo­ne, kad žmo­nėms bū­tų leng­viau gau­ti pa­slau­gas. Pa­čių se­niū­ni­jų kū­ri­mas jau tam­pa biu­ro­kratinio me­cha­niz­mo su­kū­ri­mas, ga­na bran­giai kai­nuo­jan­tis, to­dėl, ma­no ma­ny­mu, se­niū­ni­jų kū­ri­mas ne­iš­spren­džia klau­si­mų. Klau­si­mus ga­li­ma iš­spręs­ti ki­tu bū­du.</text:p>
        <text:p text:style-name="Roman">Ga­lų ga­le ki­tas as­pek­tas. Kai cen­tri­nė val­džia nu­ro­di­nė­ja sa­vi­val­dai, ku­ri yra sa­vi­val­da,<text:s/><text:span text:style-name="T152">kaip jie sa</text:span><text:span text:style-name="T153">­ve tu</text:span><text:span text:style-name="T154">­ri val</text:span><text:span text:style-name="T155">­dy</text:span><text:span text:style-name="T156">­ti, tai, at</text:span><text:span text:style-name="T157">­leis</text:span><text:span text:style-name="T158">­ki</text:span><text:span text:style-name="T159">­te, tos sa</text:span><text:span text:style-name="T160">­vi</text:span><text:span text:style-name="T161">­val</text:span><text:span text:style-name="T162">­dos sa</text:span><text:span text:style-name="T163">­va</text:span><text:span text:style-name="T164">­ran</text:span><text:span text:style-name="T165">­kiš</text:span><text:span text:style-name="T166">­ku</text:span><text:span text:style-name="T167">­mą mes iš es</text:span><text:span text:style-name="T168">­mės ma</text:span><text:span text:style-name="T169">­ži</text:span><text:span text:style-name="T170">­na</text:span><text:span text:style-name="T171">­me.<text:s/></text:span></text:p>
        <text:p text:style-name="Roman">Ki­tas da­ly­kas, jei­gu žiū­rė­tu­me į Eu­ro­pos vie­tos sa­vi­val­dos char­ti­ją, tai­gi mes ne­spren­džia­me es­mi­nių da­ly­kų, kai tu­ri bū­ti įtei­sin­ta an­tro lyg­mens sa­vi­val­da. Se­niū­ni­jų mes ne­pa­da­ro­me ant­ro­jo lyg­mens sa­vi­val­da. Se­niū­ni­jos ir to­liau ne­tu­ri biu­dže­to, ne­tu­ri ren­ka­mų ins­ti­tu­ci­jų, to­kių kaip se­niū­ni­jos ta­ry­ba, to­dėl mes čia nie­ko iš es­mės tuo įsta­ty­mu ne­iš­spren­džia­me ir aš siū­lau ne­pa­lai­ky­ti šio įsta­ty­mo pro­jek­to.<text:s/></text:p>
        <text:p text:style-name="Roman"><text:span text:style-name="T172">PIRMININKAS.</text:span><text:s/>P. Urb­šys – mo­ty­vai už.</text:p>
        <text:p text:style-name="Roman"><text:span text:style-name="T173">P. URBŠYS</text:span><text:s/><text:span text:style-name="T174">(</text:span><text:span text:style-name="T175">MSNG</text:span><text:span text:style-name="T176">)</text:span>. Yra ga­lio­jan­tis įsta­ty­mas, ku­ris įpa­rei­go­ja sa­vi­val­dy­bes steig­ti se­niū­nai­ti­jas, ir šiuo at­ve­ju nie­kas ne­įžiū­rė­jo, kad tai yra prieš­ta­ra­vi­mas se­niū­ni­jų sa­va­ran­kiš­ku­mui. Jei­gu mes kal­ba­me bū­tent apie že­miau­sią sa­vi­val­dy­bės lyg­me­nį – se­niū­ni­jas, tai čia ne kar­tą Sei­mo sa­lė­je, ne vie­no­je ka­den­ci­jo­je bu­vo siū­ly­mų įves­ti pri­va­lo­mus se­niū­nų rin­ki­mus, vie­naip ar ki­taip įtei­sin­ti<text:s/><text:soft-page-break/>tą že­miau­sią sa­vi­val­dy­bės lyg­me­nį, ku­rio žmo­nės ir no­ri, kad bū­tų. Jei­gu mes ne­su­ren­ka­me po­li­ti­nės dau­gu­mos, ku­ri leis­tų pa­keis­ti Kon­sti­tu­ci­ją, tai vis dėl­to gal čia yra pir­mas žings­nis link įtvir­ti­ni­mo že­miau­sio sa­vi­val­dos lyg­mens, ku­ris, pa­kar­to­siu, yra la­bai rei­ka­lin­ga žmo­nėms.</text:p>
        <text:p text:style-name="Roman">Sa­vi­val­da – ne vien tik ad­mi­nist­ra­ci­nis vie­ne­tas. Sa­vi­val­da vis dėl­to su­si­ju­si ir su pi­lie­ti­ne iš­raiš­ka. To­se sa­vi­val­dy­bė­se, kur se­niū­ni­jos yra efek­ty­vios, bū­tent ten ir yra daug di­des­nė ti­ki­my­bė, kad bus gau­na­ma ge­res­nė pa­slau­ga. Ir jei­gu se­niū­ni­jos ener­gi­ja pa­nau­do­ja­ma su ben­druo­me­nės ener­gi­ja, iš to iš­lo­šia tik­tai gy­ven­to­jai. Man at­ro­do, pa­da­ry­ki­me tą pir­mą žings­nį<text:s/><text:span text:style-name="T177">link su</text:span><text:span text:style-name="T178">­ba</text:span><text:span text:style-name="T179">­lan</text:span><text:span text:style-name="T180">­suo</text:span><text:span text:style-name="T181">­tos se</text:span><text:span text:style-name="T182">­niū</text:span><text:span text:style-name="T183">­ni</text:span><text:span text:style-name="T184">­jos sa</text:span><text:span text:style-name="T185">­vi</text:span><text:span text:style-name="T186">­val</text:span><text:span text:style-name="T187">­dos, ku</text:span><text:span text:style-name="T188">­ri bū</text:span><text:span text:style-name="T189">­tų la</text:span><text:span text:style-name="T190">­biau</text:span><text:span text:style-name="T191">­siai pri</text:span><text:span text:style-name="T192">­ar</text:span><text:span text:style-name="T193">­tin</text:span><text:span text:style-name="T194">­ta prie žmo</text:span><text:span text:style-name="T195">­nių po</text:span><text:span text:style-name="T196">­rei</text:span><text:span text:style-name="T197">­kių.<text:s/></text:span></text:p>
        <text:p text:style-name="Roman"><text:span text:style-name="T198">PIRMININKAS.</text:span><text:s/>Mo­ty­vai prieš – A. Sy­sas.</text:p>
        <text:p text:style-name="Roman"><text:span text:style-name="T199">A. SYSAS</text:span><text:span text:style-name="T200"><text:s/></text:span><text:span text:style-name="T201">(</text:span><text:span text:style-name="T202">LSDPF</text:span><text:span text:style-name="T203">)</text:span><text:span text:style-name="T204">.</text:span><text:s/>Ačiū, Pir­mi­nin­ke. Ger­bia­mi ko­le­gos, la­bai daug šne­ka­me apie sa­vi­val­dos tei­ses, sa­vi­val­dos sa­va­ran­kiš­ku­mą ir šiuo įsta­ty­mu vis­ką brau­kia­me, nes mes iš vir­šaus nu­lei­džia­me, ką sa­vi­val­da tu­ri pa­da­ry­ti. Ar yra ko­kie nors ty­ri­mai, ku­rie įro­dė, kad se­niū­ni­jų bu­vi­mas pa­da­ro ge­res­nį pa­slau­gų pri­ei­na­mu­mą? Na, nė­ra to­kių ty­ri­mų. Kiek­vie­nas mes čia ga­li­me su­gal­vo­ti, ką no­ri­me, gin­da­mi sa­vo nuo­sta­tas.<text:s/></text:p>
        <text:p text:style-name="Roman">Aš ma­nau, ne biu­ro­kratinius apa­ra­tus rei­kia steig­ti, o bū­tent kad sa­vi­val­dy­bė pa­nau­do­tų lė­šas pa­slau­goms, jų pri­ei­na­mu­mui gy­ven­to­jams. Leis­ki­te pa­tiems pi­lie­čiams tą nu­spręs­ti. Jei­gu tuo­se mies­tuo­se, ku­riuo­se nė­ra se­niū­ni­jų, pa­tys pi­lie­čiai to ne­rei­ka­lau­ja, tai ko­dėl mes iš Vil­niaus tu­ri­me nu­spręs­ti, kad vie­nas ar ki­tas mies­tas, ku­ris gy­ve­na be se­niū­ni­jų, po šio įsta­ty­mo pri­ėmi­mo tu­ri įsteig­ti se­niū­ni­jas?<text:s/></text:p>
        <text:p text:style-name="Roman">Tai yra mū­sų dvi­vei­diš­ku­mas: vi­są lai­ką kal­ba­me apie sa­vi­val­dy­bių sa­va­ran­kiš­ku­mą, bet vie­nu šiuo spren­di­mu nu­brau­kia­me vi­sas tas kal­bas. Tai ne­bū­ki­te dvi­vei­džiai – ne­kal­bė­ki­te apie sa­vi­val­dos sa­va­ran­kiš­ku­mą.</text:p>
        <text:p text:style-name="Roman"><text:span text:style-name="T205">PIRMININKAS.</text:span><text:s/>Mo­ty­vai už – G. Bu­ro­kie­nė.</text:p>
        <text:p text:style-name="Roman"><text:span text:style-name="T206">G. BUROKIENĖ</text:span><text:span text:style-name="T207"><text:s/></text:span><text:span text:style-name="T208">(</text:span><text:span text:style-name="T209">LVŽSF</text:span><text:span text:style-name="T210">)</text:span><text:span text:style-name="T211">.</text:span><text:s/>Dė­ko­ju, po­sė­džio pir­mi­nin­ke. Ty­ri­mai yra, ko­le­ga, ir ne vie­ną kar­tą at­lik­ti. Ty­ri­mai ro­do, kad kuo ar­čiau žmo­nių val­džia, tuo žmo­nių pa­si­ti­kė­ji­mas val­džia yra di­des­nis, tuo di­des­nis pi­lie­tiš­ku­mas, tuo ak­ty­viau žmo­nės įsi­trau­kia į ben­druo­me­nių veik­lą. Dau­ge­lis mū­sų<text:s/><text:soft-page-break/>par­ti­jų yra įra­šiu­sios į sa­vo rin­ki­mų pro­gra­mą, ar jau bent bu­vo įra­šiu­sios, tie­sio­gi­nius se­niū­nų rin­ki­mus. Jūs man pa­sa­ky­ki­te, kaip rink­si­me tie­sio­giai se­niū­nus, jei­gu ne­bus se­niū­ni­jų?<text:s/></text:p>
        <text:p text:style-name="Roman">Tai­gi, ko­le­gos, pra­šau pa­lai­ky­ti ma­žą žings­ne­lį į prie­kį įtei­si­nant kuo di­des­nį ben­druo­me­nių, pi­lie­čių da­ly­va­vi­mą vie­tos sa­vi­val­do­je, nes da­bar dau­ge­lis pi­lie­čių ne­ga­li, ne­tu­ri kaip pri­ei­ti ir da­ly­vau­ti vie­tos sa­vi­val­do­je. Se­niū­ni­jos yra ar­čiau žmo­nių ir ten, kur vei­kia ak­ty­vios se­niū­ni­jos, kur ak­ty­vūs se­niū­nai, ten ma­ty­ti vi­sai ki­toks pi­lie­čių įsi­trau­ki­mas į vie­tos gy­ve­ni­mą, ten at­si­ran­da ir nau­jų ben­druo­me­ni­nių veik­lų, at­si­ran­da nau­jų už­im­tu­mo ga­li­my­bių. To­dėl pra­šau pa­lai­ky­ti šį įsta­ty­mo pro­jek­tą.<text:s/></text:p>
        <text:p text:style-name="Roman"><text:span text:style-name="T212">PIRMININKAS.</text:span><text:s/>Mo­ty­vai prieš – K. Ma­siu­lis.</text:p>
        <text:p text:style-name="Roman"><text:span text:style-name="T213">K. MASIULIS</text:span><text:span text:style-name="T214"><text:s/></text:span><text:span text:style-name="T215">(</text:span><text:span text:style-name="T216">TS-LKDF</text:span><text:span text:style-name="T217">)</text:span><text:span text:style-name="T218">.<text:s/></text:span>Ger­bia­mi ko­le­gos, dar vie­nas nie­ki­nis įsta­ty­mas ir la­bai pra­šy­čiau iš­klau­sy­ti ar­gu­men­tus.<text:s/></text:p>
        <text:p text:style-name="Roman">Pir­mas ar­gu­men­tas. Sa­vi­val­dy­bių aso­cia­ci­ja griež­tai pa­si­sa­kė prieš ši­tą įsta­ty­mą. Sa­vi­val­dy­bių aso­cia­ci­ja ir sa­vi­val­dy­bės ne­no­ri, mes, Sei­mas, no­ri­me jas pri­vers­ti įsteig­ti se­niū­ni­jas. Pen­kios sa­vi­val­dy­bės jau yra at­si­sa­kiu­sios se­niū­ni­jų. Pen­kios! Mes da­bar pri­ver­si­me tas sa­vi­val­dy­bes vėl steig­ti se­niū­ni­jas. Tre­čias ar­gu­men­tas. Kai ku­rios sa­vi­val­dy­bės yra to­kios pat kaip se­niū­ni­jos. Ne­rin­ga. Tai da­bar Ne­rin­ga dar se­niū­ni­ją tu­rės tu­rė­ti? Vi­sa­gi­nas at­si­sa­kė, tai Vi­sa­gi­nas vėl tu­rės steig­ti se­niū­ni­ją? Birš­to­nas. Na, ab­sur­das.<text:s/></text:p>
        <text:p text:style-name="Roman">Ko­le­gos, vėl vi­so­kiais drau­di­mais ir prie­var­ta – Sa­vi­val­dy­bių aso­cia­ci­ja ne­no­ri, mes sa­ko­me, kad rei­kia. Ket­vir­tas ar­gu­men­tas. Tai yra pi­ni­gų švais­ty­mas, aki­vaiz­džiau­sias pi­ni­gų švais­ty­mas. Penk­tas ar­gu­men­tas. Įsta­ty­mas yra nie­ki­nis, pa­skai­ty­ki­te jį, čia aiš­kiai pa­sa­ky­ta, kad ga­li bū­ti biu­dže­ti­nė įstai­ga, ga­li bū­ti sa­vi­val­dy­bės pa­da­li­nys. O kas da­bar truk­do toms sa­vi­val­dy­bėms? Vi­sos sa­vi­val­dy­bės ga­li tu­rė­ti se­niū­ni­jas, jei­gu no­ri. Kai ku­rios ne­no­ri, tai sa­ko­me – pri­va­lo bū­ti, nes, ma­to­te, kaž­kas sa­ko, kad tai pri­ar­tins val­džią prie žmo­nių. Ne­pri­ar­tins. Yra ir ki­tų bū­dų, kaip ga­li­ma ar­tin­ti. Čia kai kas sa­ko, kad ben­druo­me­nės pri­ar­tė­jo.<text:s/></text:p>
        <text:soft-page-break/>
        <text:p text:style-name="P219"><text:span text:style-name="T220">PIRMININKAS.</text:span><text:s/>Lai­kas!</text:p>
        <text:p text:style-name="P221"><text:span text:style-name="T222">K. MASIULIS</text:span><text:span text:style-name="T223"><text:s/></text:span><text:span text:style-name="T224">(</text:span><text:span text:style-name="T225">TS-LKDF</text:span><text:span text:style-name="T226">)</text:span><text:span text:style-name="T227">.<text:s/></text:span>Ben­druo­me­nės ir val­džia yra skir­tin­gi da­ly­kai.</text:p>
        <text:p text:style-name="Roman"><text:span text:style-name="T228">PIRMININKAS.</text:span><text:s/>Dė­ko­ju. Mo­ty­vai už – J. Raz­ma.</text:p>
        <text:p text:style-name="Roman"><text:span text:style-name="T229">J. RAZMA</text:span><text:span text:style-name="T230"><text:s/></text:span><text:span text:style-name="T231">(</text:span><text:span text:style-name="T232">TS-LKDF</text:span><text:span text:style-name="T233">)</text:span><text:span text:style-name="T234">.</text:span><text:s/>Ko­le­ga Kęs­tu­tis čia to­kiu už­aukš­tin­tu bal­su la­bai kri­ti­ka­vo pro­jek­tą. Aš vis dėl­to siū­ly­čiau ra­miau pa­si­žiū­rė­ti, nes, man at­ro­do, ir sa­vi­val­do­je mes tu­ri­me siek­ti vien­ti­so tei­si­nio vaiz­do. Da­bar tu­ri­me ra­šy­ti iš­ly­gas, kai se­niū­ni­ja yra – tai taip, kai se­niū­ni­jos nė­ra – tai ki­taip, na ir kaip mū­sų tas tei­si­nis re­gu­lia­vi­mas sa­vi­val­do­je at­ro­do.<text:s/></text:p>
        <text:p text:style-name="Roman">Bu­vo tam tik­ras lai­ko­tar­pis iki šio mo­men­to, kai pa­ti sa­vi­val­da ga­lė­jo pa­sa­ky­ti, ar rei­kia jiems se­niū­ni­jų, ar ne. Jei­gu 55 sa­vi­val­dy­bės pa­sa­kė, kad rei­kia, o tik<text:s/>penkios<text:s/>– ne, man at­ro­do, sa­vi­val­dy­bių re­fe­ren­du­mas, na, ne­for­ma­lus re­fe­ren­du­mas, čia da­vė aiš­kų at­sa­ky­mą.<text:s/></text:p>
        <text:p text:style-name="Roman">Man at­ro­do, mes tik­rai ga­li­me da­bar tai įfor­min­ti kaip vie­nin­gą spren­di­mą. Mes tik­rai sa­vi­val­dos la­bai čia ne­su­var­žo­me, ne­pa­sa­ko­me, nei kiek gy­ven­to­jų tu­ri bū­ti se­niū­ni­jo­je, nei dar ko­kių nors rei­ka­la­vi­mų ne­su­sa­ko­me, kaip tos se­niū­ni­jos tu­ri bū­ti stei­gia­mos, sa­vi­val­dai pa­kan­ka erd­vės ar stam­bes­nes, ar smul­kes­nes se­niū­ni­jas steig­ti.<text:s/></text:p>
        <text:p text:style-name="Roman">Aš ma­nau, kai na­tū­ra­liai įku­ria­mos se­niū­ni­jos, kur yra ben­druo­me­nės, kur yra tam tik­roms skir­tin­go­mis ap­lin­ky­bė­mis gy­ve­nan­tys žmo­nės, kad ir di­džiuo­siuo­se mies­tuo­se, tai yra nau­din­ga ben­druo­me­nėms stip­rė­ti, tiems vie­tos klau­si­mams spręs­ti, nes tik­rai žmo­nėms dėl tų vie­tos rei­ka­lų pas se­niū­ną at­ei­ti ir juos iš­ju­din­ti yra pa­pras­čiau ne­gu pa­tek­ti di­de­lia­me mies­te pas me­rą. Aš kvies­čiau la­biau pri­tar­ti tam pro­jek­tui ir pa­siek­ti vien­ti­są tei­si­nį re­gu­lia­vi­mą sa­vi­val­do­je.</text:p>
        <text:p text:style-name="Roman"><text:span text:style-name="T235">PIRMININKAS.</text:span><text:s/>Ir mo­ty­vai prieš – J. Sa­ba­taus­kas. J. Sa­ba­taus­ko nė­ra.<text:s/></text:p>
        <text:p text:style-name="Roman">Bal­suo­ja­me dėl pro­jek­to Nr. XIIIP-4847 pri­ėmi­mo.</text:p>
        <text:p text:style-name="Roman"/>
        <text:p text:style-name="Priemimas">Šio įsta­ty­mo pri­ėmi­mas</text:p>
        <text:p text:style-name="Roman"/>
        <text:p text:style-name="Roman">Bal­sa­vo 95 Sei­mo na­riai: už – 69, prieš – 15, su­si­lai­kė 11 Sei­mo na­rių. Įsta­ty­mas (pro­jek­tas Nr. XIIIP-4847) pri­im­tas. (<text:span text:style-name="T236">Gon</text:span><text:span text:style-name="T237">­gas</text:span>)</text:p>
        <text:p text:style-name="Roman"/>
        <text:p text:style-name="Laikas">10.17 val.</text:p>
        <text:p text:style-name="Roman12">Vie­tos sa­vi­val­dos įsta­ty­mo Nr. I-533 4, 7, 12, 13, 14, 15, 16, 19, 20, 24, 26, 27, 29, 32, 32<text:span text:style-name="T238">1</text:span>, 33, 35<text:span text:style-name="T239">1</text:span>, 53 straips­nių ir de­vin­to­jo skir­snio pa­kei­ti­mo ir Įsta­ty­mo pa­pil­dy­mo 15<text:span text:style-name="T240">1</text:span> straips­niu įsta­ty­mo pro­jek­tas Nr. XIIIP-2834(3) (<text:span text:style-name="T241">pri</text:span><text:span text:style-name="T242">­ėmi</text:span><text:span text:style-name="T243">­mas</text:span>)</text:p>
        <text:p text:style-name="Roman"/>
        <text:p text:style-name="Roman">Dar­bo­tvarkės 1-4 klau­si­mas – Vie­tos sa­vi­val­dos įsta­ty­mo straips­nių ir de­vin­to­jo skir­snio pa­kei­ti­mo ir įsta­ty­mo pa­pil­dy­mo 15<text:span text:style-name="T244">1</text:span><text:s/>straips­niu įsta­ty­mo pro­jek­tas Nr. XIIIP-2834. Pri­ėmi­mas.<text:s/><text:span text:style-name="T245">Kvie</text:span><text:span text:style-name="T246">­čia</text:span><text:span text:style-name="T247">­me G. Bu</text:span><text:span text:style-name="T248">­ro</text:span><text:span text:style-name="T249">­kie</text:span><text:span text:style-name="T250">­nę į tri</text:span><text:span text:style-name="T251">­bū</text:span><text:span text:style-name="T252">­ną. Pri</text:span><text:span text:style-name="T253">­im</text:span><text:span text:style-name="T254">­si</text:span><text:span text:style-name="T255">­me pa</text:span><text:span text:style-name="T256">­straips</text:span><text:span text:style-name="T257">­niui. Yra pa</text:span><text:span text:style-name="T258">­siū</text:span><text:span text:style-name="T259">­ly</text:span><text:span text:style-name="T260">­mų pri</text:span><text:span text:style-name="T261">­ėmi</text:span><text:span text:style-name="T262">­mo sta</text:span><text:span text:style-name="T263">­di</text:span><text:span text:style-name="T264">­jo</text:span><text:span text:style-name="T265">­je.<text:s/></text:span></text:p>
        <text:p text:style-name="Roman">Pir­ma­sis Sei­mo na­rio E. Pu­pi­nio pa­siū­ly­mas. Pra­šau pri­sta­ty­ti nau­jus straips­nius.<text:s/></text:p>
        <text:p text:style-name="Roman"><text:span text:style-name="T266">E. PUPINIS</text:span><text:s/><text:span text:style-name="T267">(</text:span><text:span text:style-name="T268">TS-LKDF</text:span><text:span text:style-name="T269">)</text:span>. Ačiū. Ger­bia­mi ko­le­gos, iš tie­sų tiek pa­ties įsta­ty­mo vie­no punk­to įve­di­mas, tiek ki­ti su­si­ję su di­des­nių tei­sių ir ga­lių su­tei­ki­mu opo­zi­ci­jai sa­vi­val­do­je.<text:s/></text:p>
        <text:p text:style-name="Roman">Pa­siū­ly­mo es­mė bus to­kia, kad iš tik­rų­jų tei­kiant ata­skai­tas, kai sa­vi­val­dy­bės fi­nan­suo­ja tas ata­skai­tas – me­ro, val­dan­čio­sios dau­gu­mos at­sto­vo, bū­tų ata­skai­ta ir opo­zi­ci­jos ly­de­rio. To­dėl kar­tu įsta­ty­me įve­du ir opo­zi­ci­jos ly­de­rio są­vo­ką, ku­rią pri­sta­ty­siu svars­tant ki­tus strai­ps­nius. Iš tik­rų­jų ma­nau, kad jis tu­rė­tų bū­ti įtei­si­na­mas to­kiu pat bū­du, kaip ir Kon­tro­lės ko­mi­te­to, pa­si­ra­šant dau­gu­mai as­me­nų, ku­rie sa­ve pa­skel­bia opo­zi­ci­ja.<text:s/></text:p>
        <text:p text:style-name="Roman">At­si­ra­dus opo­zi­ci­jos ly­de­riui, sa­vai­me su­pran­ta­ma, opo­zi­ci­ja bū­tų ak­ty­ves­nė. Ji ne tik gal­būt opo­nuo­tų, bet ga­lė­tų teik­ti sa­vo pa­siū­ly­mus. Taip ata­skai­to­je, ku­ri kas­met iš­ei­na su gra­žiais pa­veiks­liu­kais, su įvai­riais ge­rais me­ro dar­bais, bū­tų ir opo­zi­ci­jos ata­skai­ta, gal­būt šiek tiek kri­ti­kos, kur opo­zi­ci­ja pa­sa­ky­tų, ką ji siū­lė, ko­dėl jos siū­ly­mai nė­ra įgy­ven­din­ti. Siū­lau tam pri­tar­ti.</text:p>
        <text:p text:style-name="Roman"><text:span text:style-name="T270">PIRMININKAS.</text:span><text:s/>Ko­mi­te­to nuo­mo­nė.</text:p>
        <text:p text:style-name="Roman"><text:span text:style-name="T271">G. BUROKIENĖ</text:span><text:s/><text:span text:style-name="T272">(</text:span><text:span text:style-name="T273">LVŽSF</text:span><text:span text:style-name="T274">)</text:span>. Ko­mi­te­tas siū­lo ne­pri­tar­ti, nes sa­vi­val­dy­bės ta­ry­bos – tai ins­ti­tu­ci­jos, per ku­rias įgy­ven­di­na­ma ati­tin­ka­mų ben­druo­me­nių sa­vi­val­dos tei­sė, o sa­vi­val­dy­bės ta­ry­bos na­riai yra ati­tin­ka­mos te­ri­to­ri­nės ben­druo­me­nės at­sto­vai. Jie tu­ri šios te­ri­to­ri­nės ben­d­ruo­me­nės man­da­tą ir pa­gal įsta­ty­mo 4 straips­nio 5 punk­tą sa­vi­val­dy­bės ta­ry­bos na­riai už sa­vo veik­lą yra at­sa­kin­gi ir<text:s/><text:soft-page-break/>at­skai­tin­gi rin­kė­jams ir vi­sai sa­vi­val­dy­bės ben­druo­me­nei. Tai­gi opo­zi­ci­jos ly­de­rio kaip tam tik­rą prie­žiū­rą vyk­dan­čio sub­jek­to sta­tu­so įtvir­ti­ni­mas sa­vi­val­dy­bės ta­ry­bo­je ne­tiks­lin­gas.<text:s/></text:p>
        <text:p text:style-name="Roman"><text:span text:style-name="T275">PIRMININKAS.</text:span><text:s/>Ar tu­ri­me 29 pa­lai­kan­čius, kad pa­tai­sa bū­tų svars­to­ma? Bal­suo­ja­me.<text:s/></text:p>
        <text:p text:style-name="Roman">Yra 36 pa­lai­kan­tys. Pa­siū­ly­mas svars­to­mas. Mo­ty­vai. A. Kup­čins­kas – mo­ty­vai už dėl pa­siū­ly­mo.</text:p>
        <text:p text:style-name="Roman"><text:span text:style-name="T276">A. KUPČINSKAS</text:span><text:span text:style-name="T277"><text:s/></text:span><text:span text:style-name="T278">(</text:span><text:span text:style-name="T279">TS-LKDF</text:span><text:span text:style-name="T280">)</text:span><text:span text:style-name="T281">.</text:span><text:span text:style-name="T282"><text:s/></text:span><text:span text:style-name="T283">Iš tik</text:span><text:span text:style-name="T284">­rų</text:span><text:span text:style-name="T285">­jų, ko</text:span><text:span text:style-name="T286">­le</text:span><text:span text:style-name="T287">­gos, aš no</text:span><text:span text:style-name="T288">­riu pri</text:span><text:span text:style-name="T289">­tar</text:span><text:span text:style-name="T290">­ti šiam siū</text:span><text:span text:style-name="T291">­ly</text:span><text:span text:style-name="T292">­mui, nes</text:span><text:s/>opo­zi­ci­jos ly­de­ris ir­gi tu­rė­tų tu­rė­ti tam tik­rus in­stru­men­tus ir ga­li­my­bes. Da­bar me­ras ga­li leis­ti ata­skai­tas pla­tin­ti vi­so­je sa­vi­val­dy­bės te­ri­to­ri­jo­je už sa­vi­val­dy­bės lė­šas, ta­čiau to­se ata­skai­to­se, aiš­ku, vien tik gra­žūs pa­veiks­liu­kai, gra­fi­kai, o kas blo­go, ko­dėl ne­pri­im­ti pa­siū­ly­mai iš opo­zi­ci­jos, nė­ra at­spin­di­ma. Bent da­lis lė­šų tik­rai ga­lė­tų bū­ti ski­ria­ma ir opo­zi­ci­jos ly­de­rio veik­lai nu­švies­ti, ir ne tik ta­ry­bos po­sė­džių me­tu, bet ir vi­sai vi­suo­me­nei. To­dėl siū­lau pa­lai­ky­ti.<text:s/></text:p>
        <text:p text:style-name="Roman"><text:span text:style-name="T293">PIRMININKAS.</text:span><text:s/>Bal­suo­ja­me dėl pa­siū­ly­mo. Pri­ta­rian­tys E. Pu­pi­nio pa­siū­ly­mui bal­suo­ja už, ki­ti – ki­taip.</text:p>
        <text:p text:style-name="Roman">Bal­sa­vo 86 Sei­mo na­riai: už – 38, prieš – 19, su­si­lai­kė 29 Sei­mo na­riai. Pa­siū­ly­mui ne­pri­tar­ta. Tai­gi ne­at­si­ran­da nau­jas straips­nis. To­liau ei­na­me pa­straips­niui.</text:p>
        <text:p text:style-name="Roman">1 straips­nis. Dėl jo pa­siū­ly­mų nė­ra. Ga­li­me pri­tar­ti, pri­ta­ria­me ben­dru su­ta­ri­mu? Pri­ta­ria­me. Dėl 2 straips­nio taip pat pa­siū­ly­mų nė­ra. Pri­ta­ria­me ben­dru su­ta­ri­mu. Dėl 3 straips­nio yra Sei­mo na­rio E. Pu­pi­nio pa­siū­ly­mas.</text:p>
        <text:p text:style-name="Roman"><text:span text:style-name="T294">G. BUROKIENĖ</text:span><text:s/><text:span text:style-name="T295">(</text:span><text:span text:style-name="T296">LVŽSF</text:span><text:span text:style-name="T297">)</text:span>. Jis su­si­jęs su prieš tai bu­vu­siu.</text:p>
        <text:p text:style-name="Roman"><text:span text:style-name="T298">PIRMININKAS.</text:span><text:span text:style-name="T299"><text:s/>At</text:span><text:span text:style-name="T300">­si</text:span><text:span text:style-name="T301">­i</text:span><text:span text:style-name="T302">­ma</text:span><text:span text:style-name="T303">­te, nes jis yra su</text:span><text:span text:style-name="T304">­si</text:span><text:span text:style-name="T305">­jęs su pir</text:span><text:span text:style-name="T306">­mu pa</text:span><text:span text:style-name="T307">­siū</text:span><text:span text:style-name="T308">­ly</text:span><text:span text:style-name="T309">­mu. Ta</text:span><text:span text:style-name="T310">­da pa</text:span><text:span text:style-name="T311">­siū</text:span><text:span text:style-name="T312">­ly</text:span><text:span text:style-name="T313">­mų nė</text:span><text:span text:style-name="T314">­ra<text:s/></text:span>ir<text:s/><text:span text:style-name="T315">pri</text:span><text:span text:style-name="T316">­ta</text:span><text:span text:style-name="T317">­ria</text:span><text:span text:style-name="T318">­me šiam straips</text:span><text:span text:style-name="T319">­niui ben</text:span><text:span text:style-name="T320">­dru su</text:span><text:span text:style-name="T321">­ta</text:span><text:span text:style-name="T322">­ri</text:span><text:span text:style-name="T323">­mu. Dėl 4 straips</text:span><text:span text:style-name="T324">­nio pa</text:span><text:span text:style-name="T325">­siū</text:span><text:span text:style-name="T326">­ly</text:span><text:span text:style-name="T327">­mų nė</text:span><text:span text:style-name="T328">­ra. Pri</text:span><text:span text:style-name="T329">­ta</text:span><text:span text:style-name="T330">­ria</text:span><text:span text:style-name="T331">­me ben</text:span><text:span text:style-name="T332">­d</text:span><text:span text:style-name="T333">­</text:span><text:span text:style-name="T334">ru su</text:span><text:span text:style-name="T335">­ta</text:span><text:span text:style-name="T336">­ri</text:span><text:span text:style-name="T337">­mu.<text:s/></text:span>Dėl 5 straips­nio yra Tei­sės de­par­ta­men­to pa­siū­ly­mas. Pra­šau ko­mi­te­to nuo­mo­nės.</text:p>
        <text:p text:style-name="Roman"><text:span text:style-name="T338">G. BUROKIENĖ</text:span><text:s/><text:span text:style-name="T339">(</text:span><text:span text:style-name="T340">LVŽSF</text:span><text:span text:style-name="T341">)</text:span>. Ko­mi­te­tas pri­ta­ria Tei­sės de­par­ta­men­to pa­sta­bai.</text:p>
        <text:p text:style-name="Roman"><text:span text:style-name="T342">PIRMININKAS.</text:span><text:s/>Ko­mi­te­tas pri­ta­rė ir su to­kiu pri­ta­ri­mu pri­ta­ria­me 5 straips­niui. Dėl 6 strai­ps­nio yra Sei­mo na­rio R. Juš­kos pa­siū­ly­mas. Pra­šau pri­sta­ty­ti. (<text:span text:style-name="T343">Bal</text:span><text:span text:style-name="T344">­sai sa</text:span><text:span text:style-name="T345">­lė</text:span><text:span text:style-name="T346">­je</text:span>) Au­to­rius tu­ri pri­sta­ty­ti. Nė­ra au­to­riaus, ta­da gal ko­mi­te­to pir­mi­nin­kė G. Bu­ro­kie­nė. Pra­šau.</text:p>
        <text:soft-page-break/>
        <text:p text:style-name="Roman"><text:span text:style-name="T347">G. BUROKIENĖ</text:span><text:s/><text:span text:style-name="T348">(</text:span><text:span text:style-name="T349">LVŽSF</text:span><text:span text:style-name="T350">)</text:span>. Sei­mo na­rys siū­lo, kad An­ti­ko­rup­ci­jos ko­mi­si­jos pir­mi­nin­kas ir na­riai tu­rė­tų tei­sę su­si­pa­žin­ti su vi­sa ana­li­zuo­ja­ma vie­šų­jų pir­ki­mų in­for­ma­ci­ja, ir ko­mi­te­tas tam pri­ta­ria.<text:s/></text:p>
        <text:p text:style-name="Roman"><text:span text:style-name="T351">PIRMININKAS.</text:span><text:s/>Ko­mi­te­tas pri­ta­ria. Ko­le­gos, gal ga­li­me ben­dru su­ta­ri­mu pri­tar­ti pa­siū­ly­mui, ku­riam ko­mi­te­tas pri­ta­ria? Pri­ta­ria­me ben­dru su­ta­ri­mu. Ta­da ki­tas Tei­sės de­par­ta­men­to pa­siū­ly­mas. Ko­mi­te­to nuo­mo­nė.</text:p>
        <text:p text:style-name="Roman"><text:span text:style-name="T352">G. BUROKIENĖ</text:span><text:s/><text:span text:style-name="T353">(</text:span><text:span text:style-name="T354">LVŽSF</text:span><text:span text:style-name="T355">)</text:span>. Pri­tar­ti.<text:s/></text:p>
        <text:p text:style-name="Roman"><text:span text:style-name="T356">PIRMININKAS.</text:span><text:s/>Ko­mi­te­tas pri­ta­ria. Taip pat ant­ra­sis Tei­sės de­par­ta­men­to pa­siū­ly­mas.<text:s/></text:p>
        <text:p text:style-name="Roman"><text:span text:style-name="T357">G. BUROKIENĖ</text:span><text:s/><text:span text:style-name="T358">(</text:span><text:span text:style-name="T359">LVŽSF</text:span><text:span text:style-name="T360">)</text:span>. Pri­ta­ria­me.</text:p>
        <text:p text:style-name="Roman"><text:span text:style-name="T361">PIRMININKAS.</text:span><text:s/>Pri­ta­ria. Su to­kiais pri­ta­ri­mais ga­li­me ben­dru<text:s/>su­ta­ri­mu pri­tar­ti vi­sam 6 straips­niui? Pri­ta­ria­me. Dėl 7 straips­nio taip pat yra Tei­sės de­par­ta­men­to tre­čia­sis pa­siū­ly­mas. Pra­šau ko­men­ta­ro.</text:p>
        <text:p text:style-name="Roman"><text:span text:style-name="T362">G. BUROKIENĖ</text:span><text:s/><text:span text:style-name="T363">(</text:span><text:span text:style-name="T364">LVŽSF</text:span><text:span text:style-name="T365">)</text:span>. Ko­mi­te­tas pri­ta­rė.<text:s/></text:p>
        <text:p text:style-name="Roman"><text:span text:style-name="T366">PIRMININKAS.</text:span><text:s/>Ko­mi­te­tas pri­ta­rė ir su to­kiu pri­ta­ri­mu pri­ta­ria­me vi­sam 7 straips­niui ben­dru su­ta­ri­mu. Dėl 8 straips­nio pa­siū­ly­mų nė­ra. Pri­ta­ria­me ben­dru su­ta­ri­mu. Dėl 9 straips­nio pa­siū­ly­mų nė­ra. Pri­ta­ria­me ben­dru su­ta­ri­mu. Dėl 10 straips­nio yra Tei­sės de­par­ta­men­to ket­vir­ta­sis pa­siū­ly­mas.<text:s/></text:p>
        <text:p text:style-name="P367"><text:span text:style-name="T368">G. BUROKIENĖ</text:span><text:s/><text:span text:style-name="T369">(</text:span><text:span text:style-name="T370">LVŽSF</text:span><text:span text:style-name="T371">)</text:span>. Ko­mi­te­tas pri­ta­rė.</text:p>
        <text:p text:style-name="P372"><text:span text:style-name="T373">PIRMININKAS.</text:span><text:span text:style-name="T374"><text:s/>Ko</text:span><text:span text:style-name="T375">­mi</text:span><text:span text:style-name="T376">­te</text:span><text:span text:style-name="T377">­tas pri</text:span><text:span text:style-name="T378">­ta</text:span><text:span text:style-name="T379">­rė ir su to</text:span><text:span text:style-name="T380">­kiu pri</text:span><text:span text:style-name="T381">­ta</text:span><text:span text:style-name="T382">­ri</text:span><text:span text:style-name="T383">­mu pri</text:span><text:span text:style-name="T384">­ta</text:span><text:span text:style-name="T385">­ria</text:span><text:span text:style-name="T386">­me vi</text:span><text:span text:style-name="T387">­sam 10 straips</text:span><text:span text:style-name="T388">­niui.<text:s/></text:span><text:span text:style-name="T389">Dėl 11 straips</text:span><text:span text:style-name="T390">­nio taip pat yra Tei</text:span><text:span text:style-name="T391">­sės de</text:span><text:span text:style-name="T392">­par</text:span><text:span text:style-name="T393">­ta</text:span><text:span text:style-name="T394">­men</text:span><text:span text:style-name="T395">­to ir G. Bu</text:span><text:span text:style-name="T396">­ro</text:span><text:span text:style-name="T397">­kie</text:span><text:span text:style-name="T398">­nės pa</text:span><text:span text:style-name="T399">­siū</text:span><text:span text:style-name="T400">­ly</text:span><text:span text:style-name="T401">­mai. Ana</text:span><text:span text:style-name="T402">­lo</text:span><text:span text:style-name="T403">­giš</text:span><text:span text:style-name="T404">­ki, taip?</text:span></text:p>
        <text:p text:style-name="Roman"><text:span text:style-name="T405">G. BUROKIENĖ</text:span><text:s/><text:span text:style-name="T406">(</text:span><text:span text:style-name="T407">LVŽSF</text:span><text:span text:style-name="T408">)</text:span>. Taip. Ka­dan­gi prieš tai bu­vo pri­im­tas įsta­ty­mas, kur se­niū­ni­jos yra pri­va­lo­mos, tai siū­lo­ma iš­brauk­ti nuo­sta­tą, kad kai se­niū­ni­jos ne­įtei­sin­tos, kiek tu­rė­tų bū­ti ta­ry­bos na­rio pa­dė­jė­jų. Ko­mi­te­tas pri­ta­rė Tei­sės de­par­ta­men­to iš­va­doms ir ma­no pa­siū­ly­mui.<text:s/></text:p>
        <text:p text:style-name="Roman"><text:span text:style-name="T409">PIRMININKAS.</text:span><text:span text:style-name="T410"><text:s/>Siū</text:span><text:span text:style-name="T411">­lau ben</text:span><text:span text:style-name="T412">­dru su</text:span><text:span text:style-name="T413">­ta</text:span><text:span text:style-name="T414">­ri</text:span><text:span text:style-name="T415">­mu pri</text:span><text:span text:style-name="T416">­tar</text:span><text:span text:style-name="T417">­ti ant</text:span><text:span text:style-name="T418">­ra</text:span><text:span text:style-name="T419">­jam Sei</text:span><text:span text:style-name="T420">­mo na</text:span><text:span text:style-name="T421">­rės pa</text:span><text:span text:style-name="T422">­siū</text:span><text:span text:style-name="T423">­ly</text:span><text:span text:style-name="T424">­mui,<text:s/></text:span><text:span text:style-name="T425">ku</text:span><text:span text:style-name="T426">­ris ati</text:span><text:span text:style-name="T427">­tin</text:span><text:span text:style-name="T428">­ka Tei</text:span><text:span text:style-name="T429">­sės de</text:span><text:span text:style-name="T430">­par</text:span><text:span text:style-name="T431">­ta</text:span><text:span text:style-name="T432">­men</text:span><text:span text:style-name="T433">­to pa</text:span><text:span text:style-name="T434">­siū</text:span><text:span text:style-name="T435">­ly</text:span><text:span text:style-name="T436">­mą. Ta</text:span><text:span text:style-name="T437">­da pri</text:span><text:span text:style-name="T438">­ta</text:span><text:span text:style-name="T439">­ria</text:span><text:span text:style-name="T440">­me ir vi</text:span><text:span text:style-name="T441">­sam 11 straips</text:span><text:span text:style-name="T442">­niui ben</text:span><text:span text:style-name="T443">­dru su</text:span><text:span text:style-name="T444">­ta</text:span><text:span text:style-name="T445">­ri</text:span><text:span text:style-name="T446">­mu.<text:s/></text:span></text:p>
        <text:soft-page-break/>
        <text:p text:style-name="Roman">Dėl 12 straips­nio pa­siū­ly­mų nė­ra. Pri­ta­ria­me ben­dru su­ta­ri­mu. Dėl 13, 14, 15, 16, 17, 18 straips­nių pa­siū­ly­mų nė­ra. Pri­ta­ria­me ben­dru su­ta­ri­mu. Dėl 19 straips­nio pa­siū­ly­mų nė­ra. Pri­ta­ria­me ben­dru su­ta­ri­mu. Ir dėl 20 straips­nio taip pat nė­ra pa­siū­ly­mų. Pri­ta­ria­me ben­dru su­ta­ri­mu. 21 straips­nis – įsta­ty­mo įsi­ga­lio­ji­mas, įgy­ven­di­ni­mas ir tai­ky­mas. Pa­siū­ly­mų nė­ra. Pri­ta­ria­me ben­dru su­ta­ri­mu.<text:s/></text:p>
        <text:p text:style-name="Roman">Mo­ty­vai dėl vi­so. Mo­ty­vai prieš – Sei­mo na­rys P. Urb­šys.<text:s/></text:p>
        <text:p text:style-name="Roman"><text:span text:style-name="T447">P. URBŠYS</text:span><text:span text:style-name="T448"><text:s/></text:span><text:span text:style-name="T449">(</text:span><text:span text:style-name="T450">MSNG</text:span><text:span text:style-name="T451">)</text:span><text:span text:style-name="T452">.<text:s/></text:span>Dau­giau ne prieš, bet tu­riu tam tik­rų abe­jo­nių. Iš tik­rų­jų ši­ta­me įsta­ty­me dau­giau reg­la­men­tuo­ta, kas yra ne­pri­ekaiš­tin­ga sa­vi­val­dos ta­ry­bos na­rio re­pu­ta­ci­ja, ir aiš­kiau reg­la­men­tuo­tas san­ty­kis tarp opo­zi­ci­jos ir val­dan­čių­jų, aiš­kiau yra reg­la­men­tuo­ta ga­li­my­bė gy­ven­to­jams da­ly­vau­ti ap­klau­so­je ir kon­sul­tuo­tis.<text:s/></text:p>
        <text:p text:style-name="Roman">Ši­ta­me įsta­ty­mo pro­jek­te yra dau­giau orien­tuo­ja­ma į ad­mi­nist­ra­ci­nes ga­lias. Ini­cia­ty­va, ku­rią pi­lie­čiai ar­ba gy­ven­to­jai tu­ri pri­im­ti ar­ba svars­ty­ti,<text:s/>fak­tiš­kai iš­ei­na tik iš sa­vi­val­dos ad­mi­nist­ra­ci­jos pu­sės. Kiek jie pa­tys ga­li ini­ci­juo­ti klau­si­mus, ku­rie yra svar­būs sa­vi­val­dai ir jiems, tos tei­sės iš tik­rų­jų yra, bet fak­tiš­kai jos ap­ri­bo­tos. Vie­na tik­tai yra įtvir­tin­ta, kad jie ga­li or­ga­ni­zuo­ti ap­klau­sas, vis­kas ge­rai, bet ky­la klau­si­mų dėl pa­čios ap­klau­sos, ku­rią jie ga­li or­ga­ni­zuo­ti, nes įsta­ty­me yra nu­ma­ty­ta, kad me­ras ga­li teik­ti ap­klau­sai klau­si­mus ir kar­tu ta pa­ti sa­vi­val­dos ta­ry­ba ga­li vie­naip ar ki­taip ig­no­ruo­ti ap­klau­sos re­zul­ta­tus. At­krei­piu dė­me­sį, anks­tes­nė­je įsta­ty­mo re­dak­ci­jo­je bu­vo tai, kad sa­vi­val­dy­bė ska­ti­na ki­tas pi­lie­ti­nės ini­cia­ty­vos for­mas, tai ši­tos nuo­sta­tos jau ne­be­lie­ka. Li­ko tik la­bai api­brėž­ta ga­li­my­bė gy­ven­to­jams da­ly­vau­ti sa­vi­val­dos pri­im­tiems spren­di­mams… bet už­ker­ta­ma tam tik­ra ga­li­my­bė jiems pa­tiems ini­ci­juo­ti sa­vo vei­ki­mo for­mas.<text:s/></text:p>
        <text:p text:style-name="Roman"><text:span text:style-name="T453">PIRMININKAS.</text:span><text:s/>Mo­ty­vai už – G. Bu­ro­kie­nė.<text:s/></text:p>
        <text:p text:style-name="Roman"><text:span text:style-name="T454">G. BUROKIENĖ</text:span><text:s/><text:span text:style-name="T455">(</text:span><text:span text:style-name="T456">LVŽSF</text:span><text:span text:style-name="T457">)</text:span>. Dė­ko­ju, po­sė­džio pir­mi­nin­ke. No­rė­čiau at­kreip­ti ger­bia­mų ko­le­gų dė­me­sį, kad į įsta­ty­mo pro­jek­tą yra įtrauk­tas vie­tos gy­ven­to­jų da­ly­va­vi­mas tvar­kant vie­šuo­sius sa­vi­val­dos rei­ka­lus vi­su at­ski­ru skir­sniu, straips­niu, kur ski­ria­ma la­bai daug vie­tos gy­ven­to­jų ini­cia­ty­voms pa­si­reikš­ti. Bū­tent gy­ven­to­jų sa­vi­val­da ar­tė­tų prie gy­ven­to­jų ir bū­tų at­si­klaus­ta gy­ven­to­jų<text:s/><text:soft-page-break/>nuo­mo­nės ne for­ma­liai,<text:s/>o tie­sio­giai gy­ven­to­jų, kad gy­ven­to­jai ga­lė­tų pa­tys ne tik ini­ci­juo­ti ap­klau­sas, bet ir gau­ti at­sa­ky­mus, ko­dėl tai ap­klau­sai ne­pri­ta­ria sa­vi­val­da ar­ba į vie­ną ar ki­tą klau­si­mą. Jau pri­va­lo­mai sa­vi­val­da tu­ri pa­ra­šy­ti.<text:s/></text:p>
        <text:p text:style-name="Roman">Ir tai, ką ko­le­ga prieš tai kal­bė­jo, nė­ra vi­siš­ka tie­sa – la­bai daug pa­lie­ka­ma ini­cia­ty­vos ben­dra­dar­biau­jant pi­lie­čių vi­suo­me­nei, pi­lie­čių ben­druo­me­nei kar­tu su sa­vi­val­da spręs­ti įvai­rius klau­si­mus. Anks­čiau bu­vo la­bai for­ma­liai pa­lie­ka­ma ga­li­my­bė tie­siog pa­skelb­ti in­ter­ne­ti­nia­me pus­la­py­je apie pa­kei­ti­mus ar ka­žin ko­kias sta­ty­bas, ar rū­pi­mus klau­si­mus ben­druo­me­nėms, o da­bar, ku­rie su­si­ję su gy­ven­to­jais, tu­ri ei­ti ir dis­ku­tuo­ti jau tie­sio­giai su gy­ven­to­jų ben­dri­jo­mis, ben­druo­me­nė­mis. Ma­nau, kad tai yra tik­rai di­de­lis žings­nis į prie­kį ir siū­lau ši­tą įsta­ty­mo pro­jek­tą pa­lai­ky­ti.<text:s/></text:p>
        <text:p text:style-name="Roman"><text:span text:style-name="T458">PIRMININKAS.</text:span><text:s/>Mo­ty­vai už – E. Pu­pi­nis.<text:s/></text:p>
        <text:p text:style-name="Roman"><text:span text:style-name="T459">E. PUPINIS</text:span><text:s/><text:span text:style-name="T460">(</text:span><text:span text:style-name="T461">TS-LKDF</text:span><text:span text:style-name="T462">)</text:span>. Ger­bia­mi ko­le­gos, iš tik­rų­jų gai­la, kad ne­pri­im­ta pa­tai­sa, įtvir­ti­nan­ti tam tik­ras ga­li­my­bes opo­zi­ci­jai kal­bė­ti apie sa­vo dar­bus, apie nu­veik­tus dar­bus, gal­būt ir ne­nu­veik­tus dar­bus. Taip pat gal­būt bū­tų sa­vi­val­dy­bė­se dau­giau de­mo­kra­tijos, nes kai ka­da yra per daug tam tik­ro an­ta­go­niz­mo, kri­ti­kos. Kad bū­tų ga­li­my­bė, kad pa­si­sa­ky­me, ata­skai­to­se ar­ba kar­tu ly­gia­gre­čiai ata­skai­to­je at­si­spin­dė­tų ir opo­zi­ci­jos veik­la, tik­rai bū­tų svei­kas da­ly­kas. Bet ka­dan­gi tur­būt gy­ve­ni­mas tuo ne­si­bai­gia, su­brę­si­me, kaip su­bren­do­me kaž­ka­da Sei­me, kad at­si­ras­tų opo­zi­ci­jos ly­de­riai, kad opo­zi­ci­jos ly­de­riai taip pat tu­rė­tų tam tik­ras sa­vo tei­ses, iš tik­rų­jų su­brę­si­me iki to, ma­ty­si­me ir sa­vi­val­do­je, kad tei­sės bus vie­no­dai pa­skirs­ty­tos tiek val­dan­tie­siems, tiek opo­zi­ci­jai, ir ga­li­my­bė pa­si­sa­ky­ti už tas sa­vi­val­dy­bės lė­šas, ku­rias iš­lei­džia­me šiuo me­tu tik pa­ne­gi­ri­kai ir tam, kad val­dan­čio­ji dau­gu­ma pa­si­gir­tų, kaip jie daug ką pa­da­rė, ne­bū­tų tik vie­nas­me­nis įran­kis dau­gu­mai, bet bū­tų ga­li­my­bė ir opo­zi­ci­jai pa­si­sa­ky­ti. Bet čia at­ei­ties klau­si­mas, ma­nau, vis tiek prie to su­grį­ši­me. Siū­lau vis tiek pri­tar­ti šioms įsta­ty­mo pa­tai­soms, nes pa­na­šias pa­tai­sas į par­la­men­tą at­ne­šė ir Vi­daus rei­ka­lų mi­nis­te­ri­jos at­sto­vai. Siū­lau pri­tar­ti ir pa­leng­vin­ti dar­bą at­ei­ty­je, nes dau­ge­lis pa­tai­sų jau bus pri­im­ta.<text:s/></text:p>
        <text:p text:style-name="Roman"><text:span text:style-name="T463">PIRMININKAS.</text:span><text:s/>Bal­suo­ja­me dėl pro­jek­to Nr. XIIIP-2834 pri­ėmi­mo.<text:s/></text:p>
        <text:p text:style-name="Roman"/>
        <text:soft-page-break/>
        <text:p text:style-name="Priemimas">Šio įsta­ty­mo pri­ėmi­mas</text:p>
        <text:p text:style-name="Roman"/>
        <text:p text:style-name="Roman">Bal­sa­vo 77 Sei­mo na­riai: už – 75, prieš ne­bu­vo, su­si­lai­kė 2 Sei­mo na­riai. Įsta­ty­mas (pro­jek­tas Nr. XIIIP-2834) pri­im­tas. (<text:span text:style-name="T464">Gon</text:span><text:span text:style-name="T465">­gas</text:span>)<text:s/></text:p>
        <text:p text:style-name="Roman"/>
        <text:p text:style-name="Laikas">10.32 val.</text:p>
        <text:p text:style-name="Roman12">Vie­šo­jo ad­mi­nist­ra­vi­mo įsta­ty­mo Nr. VIII-1234 pa­kei­ti­mo įsta­ty­mo Nr. XIII-2987 1 ir 2 straips­nių pa­kei­ti­mo įsta­ty­mo pro­jek­tas Nr. XIIIP-4065(3) (<text:span text:style-name="T466">pri</text:span><text:span text:style-name="T467">­ėmi</text:span><text:span text:style-name="T468">­mas</text:span>)</text:p>
        <text:p text:style-name="Roman"/>
        <text:p text:style-name="Roman">Dar­bo­tvarkės 1-5 klau­si­mas – Vie­šo­jo ad­mi­nist­ra­vi­mo įsta­ty­mo pa­kei­ti­mo įsta­ty­mo 1 ir 2 straips­nių pa­kei­ti­mo įsta­ty­mo pro­jek­to Nr. XIIIP-4065(3) pri­ėmi­mas. Kvie­čiu V. Bu­kaus­ką į tri­bū­ną. Pri­ėmi­mo sta­di­jo­je yra gau­ta pa­siū­ly­mų. Pri­ima­me pa­straips­niui.<text:s/></text:p>
        <text:p text:style-name="P469">Dėl 1 straips­nio yra Sei­mo kan­ce­lia­ri­jos Tei­sės de­par­ta­men­to pa­siū­ly­mas. Pra­šau ko­men­ta­ro.</text:p>
        <text:p text:style-name="Roman"><text:span text:style-name="T470">V. BUKAUSKAS</text:span><text:span text:style-name="T471"><text:s/></text:span><text:span text:style-name="T472">(</text:span><text:span text:style-name="T473">MSNG</text:span><text:span text:style-name="T474">)</text:span><text:span text:style-name="T475">.<text:s/></text:span>Ačiū, ger­bia­ma­sis po­sė­džio pir­mi­nin­ke. Ger­bia­mi ko­le­gos, bu­vo gau­ta Tei­sės de­par­ta­men­to pa­sta­ba, jai ko­mi­te­tas ne­pri­ta­rė. Ne­pri­ta­rė vien dėl to, kad siū­lo­ma pa­lik­ti siū­lo­mą nuo­sta­tą, kad elek­tro­ni­nio pri­sta­ty­mo pa­slau­gų tei­ki­mo E. pri­sta­ty­mo sis­te­mos prie­mo­nė­mis pa­gal Vy­riau­sy­bės nu­sta­ty­tus ta­ri­fus bū­tų tai­ko­ma… Kad Vy­riau­sy­bė nu­sta­ty­tų ta­ri­fus dėl ap­mo­kė­ji­mo.</text:p>
        <text:p text:style-name="Roman"><text:span text:style-name="T476">PIRMININKAS.</text:span><text:s/>Ačiū. Su to­kia ko­mi­te­to nuo­mo­ne ga­li­me pri­tar­ti vi­sam 1 straips­niui ben­dru su­ta­ri­mu? Pri­ta­ria­me.</text:p>
        <text:p text:style-name="Roman">2 straips­nis. Yra Sei­mo na­rio P. Urb­šio pa­siū­ly­mas. Pra­šom pri­sta­ty­ti.</text:p>
        <text:p text:style-name="Roman"><text:span text:style-name="T477">V. BUKAUSKAS</text:span><text:span text:style-name="T478"><text:s/></text:span><text:span text:style-name="T479">(</text:span><text:span text:style-name="T480">MSNG</text:span><text:span text:style-name="T481">)</text:span><text:span text:style-name="T482">.<text:s/></text:span>Ko­mi­te­tas pri­ta­rė.<text:s/></text:p>
        <text:p text:style-name="Roman"><text:span text:style-name="T483">PIRMININKAS.</text:span><text:s/>Po­vi­lai Urb­šy, pri­sta­ty­ki­te.</text:p>
        <text:p text:style-name="Roman"><text:span text:style-name="T484">P. URBŠYS</text:span><text:s/><text:span text:style-name="T485">(</text:span><text:span text:style-name="T486">MSNG</text:span><text:span text:style-name="T487">)</text:span>. Siū­ly­mo es­mė yra to­kia, kad jei­gu gy­ven­to­jas krei­pia­si raš­tu – jam raš­tu at­sa­ko­ma, jei elek­tro­ni­niu bū­du – jam elek­tro­ni­niu bū­du at­sa­ko­ma. Ne­pa­lie­ka­ma ga­li­my­bė pa­čiai ži­ny­bai in­ter­pre­tuo­ti, kaip ji tu­ri at­sa­ky­ti.<text:s/></text:p>
        <text:soft-page-break/>
        <text:p text:style-name="Roman"><text:span text:style-name="T488">PIRMININKAS.</text:span><text:s/>Dė­ko­ju. Ko­le­gos, tur­būt ben­dru su­ta­ri­mu ga­li­me pri­tar­ti, kad bū­tų svars­to­ma ši pa­tai­sa? Pri­ta­ria­me. Ko­mi­te­tas siū­lo pri­tar­ti.</text:p>
        <text:p text:style-name="Roman"><text:span text:style-name="T489">V. BUKAUSKAS</text:span><text:span text:style-name="T490"><text:s/></text:span><text:span text:style-name="T491">(</text:span><text:span text:style-name="T492">MSNG</text:span><text:span text:style-name="T493">)</text:span><text:span text:style-name="T494">.</text:span><text:s/>Ko­mi­te­tas taip pat pri­ta­rė.</text:p>
        <text:p text:style-name="Roman"><text:span text:style-name="T495">PIRMININKAS.</text:span><text:s/>Pri­ta­ria­me ben­dru su­ta­ri­mu vi­sam pa­siū­ly­mui? Pri­ta­ria­me. Ir ta­da vi­sam 2 straips­niui taip pat ga­li­me ben­dru su­ta­ri­mu pri­tar­ti? Pri­ta­ria­me.</text:p>
        <text:p text:style-name="Roman">Mo­ty­vai. Dar vie­nas, ant­ra­sis, Tei­sės de­par­ta­men­to pa­siū­ly­mas, į jį at­si­žvelg­ta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80, prieš ne­bu­vo, su­si­lai­kė 1 Sei­mo na­rys. Įsta­ty­mas (pro­jek­tas Nr. XIIIP-4065) pri­im­tas. (<text:span text:style-name="T496">Gon</text:span><text:span text:style-name="T497">­gas</text:span>)<text:s/></text:p>
        <text:p text:style-name="Roman"/>
        <text:p text:style-name="Laikas">10.35 val.</text:p>
        <text:p text:style-name="Roman12">Že­mės ūkio, mais­to ūkio ir kai­mo plėt­ros įsta­ty­mo Nr. IX-987 2, 4, 7, 9 straips­nių ir prie­do pa­kei­ti­mo įsta­ty­mo pro­jek­tas Nr. XIIIP-3536(3) (<text:span text:style-name="T498">pri</text:span><text:span text:style-name="T499">­ėmi</text:span><text:span text:style-name="T500">­mas</text:span>)</text:p>
        <text:p text:style-name="Roman"/>
        <text:p text:style-name="Roman">Dar­bo­tvarkės 1-6 klau­si­mas – Že­mės ūkio, mais­to ūkio ir kai­mo plėt­ros įsta­ty­mo 2, 4, 7, 9 straips­nių ir prie­do pa­kei­ti­mo įsta­ty­mo pro­jek­tas Nr. XIIIP-3536. Pri­ėmi­mas. A. Stan­či­ką kvie­čia­me į tri­bū­ną. Pri­ėmi­mo sta­di­jo­je yra pa­siū­ly­mų.<text:s/></text:p>
        <text:p text:style-name="Roman">Dėl 1, 2, 3 straips­nių pa­siū­ly­mų nė­ra. Pri­ima­me ben­dru su­ta­ri­mu? Pri­im­ta. Ir dėl 4 strai­ps­nio yra Tei­sės de­par­ta­men­to pa­siū­ly­mas.</text:p>
        <text:p text:style-name="Roman"><text:span text:style-name="T501">A. STANČIKAS</text:span><text:span text:style-name="T502"><text:s/></text:span><text:span text:style-name="T503">(</text:span><text:span text:style-name="T504">LVŽSF</text:span><text:span text:style-name="T505">)</text:span><text:span text:style-name="T506">. Taip, ko</text:span><text:span text:style-name="T507">­le</text:span><text:span text:style-name="T508">­gos, Tei</text:span><text:span text:style-name="T509">­sės de</text:span><text:span text:style-name="T510">­par</text:span><text:span text:style-name="T511">­ta</text:span><text:span text:style-name="T512">­men</text:span><text:span text:style-name="T513">­to pa</text:span><text:span text:style-name="T514">­sta</text:span><text:span text:style-name="T515">­ba, jai ko</text:span><text:span text:style-name="T516">­mi</text:span><text:span text:style-name="T517">­te</text:span><text:span text:style-name="T518">­tas pri</text:span><text:span text:style-name="T519">­ta</text:span><text:span text:style-name="T520">­rė.<text:s/></text:span><text:span text:style-name="T521">At</text:span><text:span text:style-name="T522">­si</text:span><text:span text:style-name="T523">­žvelg</text:span><text:span text:style-name="T524">­da</text:span><text:span text:style-name="T525">­mas į Tei</text:span><text:span text:style-name="T526">­sės de</text:span><text:span text:style-name="T527">­par</text:span><text:span text:style-name="T528">­ta</text:span><text:span text:style-name="T529">­men</text:span><text:span text:style-name="T530">­to pa</text:span><text:span text:style-name="T531">­sta</text:span><text:span text:style-name="T532">­bą ko</text:span><text:span text:style-name="T533">­mi</text:span><text:span text:style-name="T534">­te</text:span><text:span text:style-name="T535">­tas pa</text:span><text:span text:style-name="T536">­tei</text:span><text:span text:style-name="T537">­kė pa</text:span><text:span text:style-name="T538">­siū</text:span><text:span text:style-name="T539">­ly</text:span><text:span text:style-name="T540">­mą pa</text:span><text:span text:style-name="T541">­pil</text:span><text:span text:style-name="T542">­dy</text:span><text:span text:style-name="T543">­ti 4 strai</text:span><text:span text:style-name="T544">­</text:span><text:span text:style-name="T545">­</text:span><text:span text:style-name="T546">ps</text:span><text:span text:style-name="T547">­niu kei</text:span><text:span text:style-name="T548">­čia</text:span><text:span text:style-name="T549">­mą 9 straips</text:span><text:span text:style-name="T550">­nį nau</text:span><text:span text:style-name="T551">­ja 4 da</text:span><text:span text:style-name="T552">­li</text:span><text:span text:style-name="T553">­mi.<text:s/></text:span></text:p>
        <text:soft-page-break/>
        <text:p text:style-name="Roman"><text:span text:style-name="T554">PIRMININKAS.</text:span><text:span text:style-name="T555"><text:s/>Ačiū. Ir su to</text:span><text:span text:style-name="T556">­kiu ko</text:span><text:span text:style-name="T557">­mi</text:span><text:span text:style-name="T558">­te</text:span><text:span text:style-name="T559">­to pri</text:span><text:span text:style-name="T560">­ta</text:span><text:span text:style-name="T561">­ri</text:span><text:span text:style-name="T562">­mu ga</text:span><text:span text:style-name="T563">­li</text:span><text:span text:style-name="T564">­me pri</text:span><text:span text:style-name="T565">­tar</text:span><text:span text:style-name="T566">­ti vi</text:span><text:span text:style-name="T567">­sam 4 straips</text:span><text:span text:style-name="T568">­niui. Dėl 5 straips</text:span><text:span text:style-name="T569">­nio pa</text:span><text:span text:style-name="T570">­siū</text:span><text:span text:style-name="T571">­ly</text:span><text:span text:style-name="T572">­mų nė</text:span><text:span text:style-name="T573">­ra. Pri</text:span><text:span text:style-name="T574">­ta</text:span><text:span text:style-name="T575">­ria</text:span><text:span text:style-name="T576">­me ben</text:span><text:span text:style-name="T577">­dru su</text:span><text:span text:style-name="T578">­ta</text:span><text:span text:style-name="T579">­ri</text:span><text:span text:style-name="T580">­mu. Dė</text:span><text:span text:style-name="T581">­ko</text:span><text:span text:style-name="T582">­ju pra</text:span><text:span text:style-name="T583">­ne</text:span><text:span text:style-name="T584">­šė</text:span><text:span text:style-name="T585">­jui. Dėl 6 strai</text:span><text:span text:style-name="T586">­</text:span><text:span text:style-name="T587">p</text:span><text:span text:style-name="T588">­</text:span><text:span text:style-name="T589">s</text:span><text:span text:style-name="T590">­nio taip pat pa</text:span><text:span text:style-name="T591">­siū</text:span><text:span text:style-name="T592">­ly</text:span><text:span text:style-name="T593">­mų nė</text:span><text:span text:style-name="T594">­ra. Ga</text:span><text:span text:style-name="T595">­li</text:span><text:span text:style-name="T596">­me pri</text:span><text:span text:style-name="T597">­tar</text:span><text:span text:style-name="T598">­ti. Pri</text:span><text:span text:style-name="T599">­ta</text:span><text:span text:style-name="T600">­ria</text:span><text:span text:style-name="T601">­me ben</text:span><text:span text:style-name="T602">­dru su</text:span><text:span text:style-name="T603">­ta</text:span><text:span text:style-name="T604">­ri</text:span><text:span text:style-name="T605">­mu.</text:span></text:p>
        <text:p text:style-name="P606">Dėl mo­ty­vų dėl vi­so Sei­mo na­riai ne­už­si­ra­šė. Bal­suo­ja­me.</text:p>
        <text:p text:style-name="P607"/>
        <text:p text:style-name="Priemimas">Šio įsta­ty­mo pri­ėmi­mas</text:p>
        <text:p text:style-name="P608"/>
        <text:p text:style-name="Roman"><text:span text:style-name="T609">Bal</text:span><text:span text:style-name="T610">­sa</text:span><text:span text:style-name="T611">­vo 73 Sei</text:span><text:span text:style-name="T612">­mo na</text:span><text:span text:style-name="T613">­riai: vien</text:span><text:span text:style-name="T614">­bal</text:span><text:span text:style-name="T615">­siai 73 pa</text:span><text:span text:style-name="T616">­si</text:span><text:span text:style-name="T617">­sa</text:span><text:span text:style-name="T618">­kė už tai, kad įsta</text:span><text:span text:style-name="T619">­ty</text:span><text:span text:style-name="T620">­mas (pro</text:span><text:span text:style-name="T621">­jek</text:span><text:span text:style-name="T622">­tas Nr. XIIIP-3536) bū</text:span><text:span text:style-name="T623">­tų pri</text:span><text:span text:style-name="T624">­im</text:span><text:span text:style-name="T625">­tas. Jis pri</text:span><text:span text:style-name="T626">­im</text:span><text:span text:style-name="T627">­tas. (</text:span><text:span text:style-name="T628">Gon</text:span><text:span text:style-name="T629">­gas</text:span><text:span text:style-name="T630">)</text:span></text:p>
        <text:p text:style-name="P631"/>
        <text:p text:style-name="Laikas">10.37 val.</text:p>
        <text:p text:style-name="Roman12">Spe­cia­lių­jų že­mės nau­do­ji­mo są­ly­gų įsta­ty­mo Nr. XIII-2166 19 ir 22 straips­nių pakei­ti­mo įsta­ty­mo pro­jek­tas Nr. XIIIP-4506(2) (<text:span text:style-name="T632">pri</text:span><text:span text:style-name="T633">­ėmi</text:span><text:span text:style-name="T634">­mas</text:span>)</text:p>
        <text:p text:style-name="P635"/>
        <text:p text:style-name="Roman"><text:span text:style-name="T636">Dar</text:span><text:span text:style-name="T637">­bo</text:span><text:span text:style-name="T638">­tvarkės 1-7 klau</text:span><text:span text:style-name="T639">­si</text:span><text:span text:style-name="T640">­mas –<text:s/></text:span>Spe­cia­lių­jų že­mės nau­do­ji­mo są­ly­gų įsta­ty­mo 19 ir 22 strai­ps­nių pa­kei­ti­mo įsta­ty­mo pro­jek­tas<text:s/><text:span text:style-name="T641">Nr. XIIIP-4506. Pri</text:span><text:span text:style-name="T642">­ėmi</text:span><text:span text:style-name="T643">­mas. Pri</text:span><text:span text:style-name="T644">­ėmi</text:span><text:span text:style-name="T645">­mo sta</text:span><text:span text:style-name="T646">­di</text:span><text:span text:style-name="T647">­jo</text:span><text:span text:style-name="T648">­je yra pa</text:span><text:span text:style-name="T649">­siū</text:span><text:span text:style-name="T650">­ly</text:span><text:span text:style-name="T651">­mų. Į tri</text:span><text:span text:style-name="T652">­bū</text:span><text:span text:style-name="T653">­ną kvie</text:span><text:span text:style-name="T654">­čiu G. Bu</text:span><text:span text:style-name="T655">­ro</text:span><text:span text:style-name="T656">­kie</text:span><text:span text:style-name="T657">­nę. At</text:span><text:span text:style-name="T658">­si</text:span><text:span text:style-name="T659">­pra</text:span><text:span text:style-name="T660">­šau, K. Bac</text:span><text:span text:style-name="T661">­vin</text:span><text:span text:style-name="T662">­ką. Pra</text:span><text:span text:style-name="T663">­šau. K. Bac</text:span><text:span text:style-name="T664">­vin</text:span><text:span text:style-name="T665">­ka, Ap</text:span><text:span text:style-name="T666">­lin</text:span><text:span text:style-name="T667">­kos ap</text:span><text:span text:style-name="T668">­sau</text:span><text:span text:style-name="T669">­gos ko</text:span><text:span text:style-name="T670">­mi</text:span><text:span text:style-name="T671">­te</text:span><text:span text:style-name="T672">­tas.</text:span></text:p>
        <text:p text:style-name="P673">Dėl 1 straips­nio yra Tei­sės de­par­ta­men­to pa­siū­ly­mas. Pra­šau ko­men­ta­ro.</text:p>
        <text:p text:style-name="Roman"><text:span text:style-name="T674">K. BACVINKA</text:span><text:span text:style-name="T675"><text:s/></text:span><text:span text:style-name="T676">(</text:span><text:span text:style-name="T677">LVŽSF</text:span><text:span text:style-name="T678">)</text:span><text:span text:style-name="T679">. Tai yra re</text:span><text:span text:style-name="T680">­dak</text:span><text:span text:style-name="T681">­ci</text:span><text:span text:style-name="T682">­nio po</text:span><text:span text:style-name="T683">­bū</text:span><text:span text:style-name="T684">­džio. Ko</text:span><text:span text:style-name="T685">­mi</text:span><text:span text:style-name="T686">­te</text:span><text:span text:style-name="T687">­to siū</text:span><text:span text:style-name="T688">­ly</text:span><text:span text:style-name="T689">­mas yra pri</text:span><text:span text:style-name="T690">­tar</text:span><text:span text:style-name="T691">­ti.</text:span></text:p>
        <text:p text:style-name="Roman"><text:span text:style-name="T692">PIRMININKAS.</text:span><text:span text:style-name="T693"><text:s/>Ko</text:span><text:span text:style-name="T694">­mi</text:span><text:span text:style-name="T695">­te</text:span><text:span text:style-name="T696">­tas pri</text:span><text:span text:style-name="T697">­ta</text:span><text:span text:style-name="T698">­ria. Ki</text:span><text:span text:style-name="T699">­tas pa</text:span><text:span text:style-name="T700">­siū</text:span><text:span text:style-name="T701">­ly</text:span><text:span text:style-name="T702">­mas taip pat Tei</text:span><text:span text:style-name="T703">­sės de</text:span><text:span text:style-name="T704">­par</text:span><text:span text:style-name="T705">­ta</text:span><text:span text:style-name="T706">­men</text:span><text:span text:style-name="T707">­to.</text:span></text:p>
        <text:p text:style-name="Roman"><text:span text:style-name="T708">K. BACVINKA</text:span><text:span text:style-name="T709"><text:s/></text:span><text:span text:style-name="T710">(</text:span><text:span text:style-name="T711">LVŽSF</text:span><text:span text:style-name="T712">)</text:span><text:span text:style-name="T713">. Taip pat ko</text:span><text:span text:style-name="T714">­mi</text:span><text:span text:style-name="T715">­te</text:span><text:span text:style-name="T716">­to iš</text:span><text:span text:style-name="T717">­va</text:span><text:span text:style-name="T718">­da – pri</text:span><text:span text:style-name="T719">­tar</text:span><text:span text:style-name="T720">­ti. Re</text:span><text:span text:style-name="T721">­dak</text:span><text:span text:style-name="T722">­ci</text:span><text:span text:style-name="T723">­nio po</text:span><text:span text:style-name="T724">­bū</text:span><text:span text:style-name="T725">­džio.</text:span></text:p>
        <text:p text:style-name="Roman"><text:span text:style-name="T726">PIRMININKAS.</text:span><text:span text:style-name="T727"><text:s/>Ir su to</text:span><text:span text:style-name="T728">­kiais pri</text:span><text:span text:style-name="T729">­ta</text:span><text:span text:style-name="T730">­ri</text:span><text:span text:style-name="T731">­mais ga</text:span><text:span text:style-name="T732">­li</text:span><text:span text:style-name="T733">­me pri</text:span><text:span text:style-name="T734">­tar</text:span><text:span text:style-name="T735">­ti vi</text:span><text:span text:style-name="T736">­sam 1 straips</text:span><text:span text:style-name="T737">­niui ben</text:span><text:span text:style-name="T738">­dru su</text:span><text:span text:style-name="T739">­ta</text:span><text:span text:style-name="T740">­ri</text:span><text:span text:style-name="T741">­mu.</text:span></text:p>
        <text:p text:style-name="P742">Dėl 2 straips­nio yra Tei­sės de­par­ta­men­to pa­siū­ly­mas. Pra­šau ko­men­ta­ro.</text:p>
        <text:p text:style-name="Roman"><text:span text:style-name="T743">K. BACVINKA</text:span><text:span text:style-name="T744"><text:s/></text:span><text:span text:style-name="T745">(</text:span><text:span text:style-name="T746">LVŽSF</text:span><text:span text:style-name="T747">)</text:span><text:span text:style-name="T748">. Ko</text:span><text:span text:style-name="T749">­mi</text:span><text:span text:style-name="T750">­te</text:span><text:span text:style-name="T751">­to iš</text:span><text:span text:style-name="T752">­va</text:span><text:span text:style-name="T753">­da – ne</text:span><text:span text:style-name="T754">­pri</text:span><text:span text:style-name="T755">­tar</text:span><text:span text:style-name="T756">­ti, nes są</text:span><text:span text:style-name="T757">­vo</text:span><text:span text:style-name="T758">­kos yra su</text:span><text:span text:style-name="T759">­vie</text:span><text:span text:style-name="T760">­no</text:span><text:span text:style-name="T761">­din</text:span><text:span text:style-name="T762">­tos ki</text:span><text:span text:style-name="T763">­tuo</text:span><text:span text:style-name="T764">­se straips</text:span><text:span text:style-name="T765">­niuo</text:span><text:span text:style-name="T766">­se. Tai</text:span><text:span text:style-name="T767">­gi čia vis</text:span><text:span text:style-name="T768">­kas su</text:span><text:span text:style-name="T769">­de</text:span><text:span text:style-name="T770">­rin</text:span><text:span text:style-name="T771">­ta.</text:span></text:p>
        <text:soft-page-break/>
        <text:p text:style-name="Roman"><text:span text:style-name="T772">PIRMININKAS.</text:span><text:span text:style-name="T773"><text:s/>Ki</text:span><text:span text:style-name="T774">­tas Tei</text:span><text:span text:style-name="T775">­sės de</text:span><text:span text:style-name="T776">­par</text:span><text:span text:style-name="T777">­ta</text:span><text:span text:style-name="T778">­men</text:span><text:span text:style-name="T779">­to pa</text:span><text:span text:style-name="T780">­siū</text:span><text:span text:style-name="T781">­ly</text:span><text:span text:style-name="T782">­mas dėl to pa</text:span><text:span text:style-name="T783">­ties straips</text:span><text:span text:style-name="T784">­nio.</text:span></text:p>
        <text:p text:style-name="Roman"><text:span text:style-name="T785">K. BACVINKA</text:span><text:span text:style-name="T786"><text:s/></text:span><text:span text:style-name="T787">(</text:span><text:span text:style-name="T788">LVŽSF</text:span><text:span text:style-name="T789">)</text:span><text:span text:style-name="T790">. Ko</text:span><text:span text:style-name="T791">­mi</text:span><text:span text:style-name="T792">­te</text:span><text:span text:style-name="T793">­to iš</text:span><text:span text:style-name="T794">­va</text:span><text:span text:style-name="T795">­da – pri</text:span><text:span text:style-name="T796">­tar</text:span><text:span text:style-name="T797">­ti.</text:span></text:p>
        <text:p text:style-name="Roman"><text:span text:style-name="T798">PIRMININKAS.</text:span><text:span text:style-name="T799"><text:s/>Pri</text:span><text:span text:style-name="T800">­tar</text:span><text:span text:style-name="T801">­ti. Ta</text:span><text:span text:style-name="T802">­da ga</text:span><text:span text:style-name="T803">­li</text:span><text:span text:style-name="T804">­me pri</text:span><text:span text:style-name="T805">­tar</text:span><text:span text:style-name="T806">­ti vi</text:span><text:span text:style-name="T807">­sam 2 straips</text:span><text:span text:style-name="T808">­niui ben</text:span><text:span text:style-name="T809">­dru su</text:span><text:span text:style-name="T810">­ta</text:span><text:span text:style-name="T811">­ri</text:span><text:span text:style-name="T812">­mu.</text:span></text:p>
        <text:p text:style-name="P813">Dėl 3 straips­nio pa­siū­ly­mų nė­ra. Pri­ta­ria­me ben­dru su­ta­ri­mu. Dė­ko­ju pra­ne­šė­jui.</text:p>
        <text:p text:style-name="P814">Dėl mo­ty­vų dėl vi­so Sei­mo na­riai ne­už­si­ra­šė. Bal­suo­ja­me.<text:s/></text:p>
        <text:p text:style-name="P815"/>
        <text:p text:style-name="Priemimas">Šio įsta­ty­mo pri­ėmi­mas</text:p>
        <text:p text:style-name="P816"/>
        <text:p text:style-name="Roman"><text:span text:style-name="T817">Bal</text:span><text:span text:style-name="T818">­sa</text:span><text:span text:style-name="T819">­vo 71 Sei</text:span><text:span text:style-name="T820">­mo na</text:span><text:span text:style-name="T821">­rys. Vi</text:span><text:span text:style-name="T822">­si vien</text:span><text:span text:style-name="T823">­bal</text:span><text:span text:style-name="T824">­siai bal</text:span><text:span text:style-name="T825">­sa</text:span><text:span text:style-name="T826">­vo už. Įsta</text:span><text:span text:style-name="T827">­ty</text:span><text:span text:style-name="T828">­mas (pro</text:span><text:span text:style-name="T829">­jek</text:span><text:span text:style-name="T830">­tas Nr. XIIIP-4506)</text:span><text:s/>pri­im­tas. (<text:span text:style-name="T831">Gon</text:span><text:span text:style-name="T832">­gas</text:span>)</text:p>
        <text:p text:style-name="Roman">Ger­bia­mi ko­le­gos, pa­kvies­ki­te ko­le­gas grįž­ti į vie­tas, nes tuoj pri­trūk­si­me kvo­ru­mo. Vy­ks­ta pri­ėmi­mas. (<text:span text:style-name="T833">Bal</text:span><text:span text:style-name="T834">­sai sa</text:span><text:span text:style-name="T835">­lė</text:span><text:span text:style-name="T836">­je</text:span>)<text:s/></text:p>
        <text:p text:style-name="Roman"/>
        <text:p text:style-name="Laikas">10.39 val.</text:p>
        <text:p text:style-name="Roman12">Bran­duo­li­nės sau­gos įsta­ty­mo Nr. XI-1539 5, 22, 23, 24, 25, 26, 29, 32, 36, 39<text:span text:style-name="T837">1</text:span><text:s/>straips­nių ir 2 prie­do pa­kei­ti­mo įsta­ty­mo pro­jek­tas Nr. XIIIP-5130(2) (<text:span text:style-name="T838">pri</text:span><text:span text:style-name="T839">­ėmi</text:span><text:span text:style-name="T840">­mas</text:span>)</text:p>
        <text:p text:style-name="Roman"><text:s/></text:p>
        <text:p text:style-name="Roman">Dar­bo­tvarkės 1-8 klau­si­mas – Bran­duo­li­nės sau­gos įsta­ty­mo kai ku­rių straips­nių ir 2 prie­do pa­kei­ti­mo įsta­ty­mo pro­jek­tas Nr. XIIIP-5130. Pri­ėmi­mas. Pa­siū­ly­mų pri­ėmi­mo sta­di­jo­je ne­gau­ta. Pra­ne­šė­jo V. Po­de­rio į tri­bū­ną ne­kvie­čia­me. Pri­ima­me pa­straips­niui.</text:p>
        <text:p text:style-name="P841">1, 2, 3, 4, 5, 6, 7, 8, 9, 10, 11 ir 12 straips­niams ga­li­me pri­tar­ti. Pri­ta­ria­me ben­dru su­ta­ri­mu.<text:s/></text:p>
        <text:p text:style-name="Roman">Dėl mo­ty­vų dėl vi­so Sei­mo na­riai ne­už­si­ra­šė. Bal­suo­ja­me.</text:p>
        <text:p text:style-name="Roman">Ger­bia­mi ko­le­gos, trūks­ta vie­no bal­so. Po­nia Ra­min­ta Po­po­vie­ne, gal ga­lė­tu­me pa­kvies­ti iš už­ku­li­sių jus į čia? Į po­sė­džių sa­lę.<text:s/><text:span text:style-name="T842">(</text:span><text:span text:style-name="T843">Bal</text:span><text:span text:style-name="T844">­sai sa</text:span><text:span text:style-name="T845">­lė</text:span><text:span text:style-name="T846">­je</text:span><text:span text:style-name="T847">)</text:span><text:s/>At­ei­na. P. Čim­ba­ras taip pat te­le­fo­nu kal­ba už­ku­<text:soft-page-break/>li­siuo­se. Pa­kvies­ki­me ko­le­gas į sa­lę. Rei­kia dirb­ti.<text:s/><text:span text:style-name="T848">(</text:span><text:span text:style-name="T849">Bal</text:span><text:span text:style-name="T850">­sai sa</text:span><text:span text:style-name="T851">­lė</text:span><text:span text:style-name="T852">­je</text:span><text:span text:style-name="T853">)</text:span><text:s/>Pa­ban­do­me dar kar­tą. Jo­kių prieš­ta­ra­vi­mų dėl šio pro­jek­to nė­ra. Bal­suo­ja­me dėl Bran­duo­li­nės sau­gos įsta­ty­mo pa­kei­ti­mo<text:s/>įstatymo<text:s/>pro­jek­to. Ačiū.</text:p>
        <text:p text:style-name="Roman"/>
        <text:p text:style-name="Priemimas">Šio įsta­ty­mo pri­ėmi­mas</text:p>
        <text:p text:style-name="Roman"/>
        <text:p text:style-name="Roman">Už­si­re­gist­ra­vo 79.<text:s/>Bal­sa­vo 78 Sei­mo na­riai ir vi­si vien­bal­siai bal­sa­vo už, kad įsta­ty­mas (pro­jek­tas Nr. XIIIP-5130) bū­tų pri­im­tas. Jis pri­im­tas.<text:s/><text:span text:style-name="T854">(</text:span><text:span text:style-name="T855">Gon</text:span><text:span text:style-name="T856">­gas</text:span><text:span text:style-name="T857">)</text:span><text:s/></text:p>
        <text:p text:style-name="Roman"/>
        <text:p text:style-name="Laikas">10.42 val.</text:p>
        <text:p text:style-name="Roman12">Mui­ti­nės įsta­ty­mo Nr. IX-2183 15 straips­nio pa­kei­ti­mo įsta­ty­mo pro­jek­tas Nr. XIIIP-4923(2) (<text:span text:style-name="T858">pri</text:span><text:span text:style-name="T859">­ėmi</text:span><text:span text:style-name="T860">­mas</text:span>)</text:p>
        <text:p text:style-name="Roman"/>
        <text:p text:style-name="Roman">Dar­bo­tvarkės 1-9 klau­si­mas – Mui­ti­nės įsta­ty­mo 15 straips­nio pa­kei­ti­mo įsta­ty­mo pro­jek­tas Nr. XIIIP-4923. Pri­ėmi­mas. Pri­ėmi­mo sta­di­jo­je yra du straips­niai. Pa­siū­ly­mų nė­ra gau­ta. Pri­ima­me pa­straips­niui. 1 straips­niui pri­ta­ria­me ben­dru su­ta­ri­mu? Pri­ta­ria­me. Ir 2 straips­niui – įsta­ty­mo įsi­ga­lio­ji­mas – pri­ta­ria­me ben­dru su­ta­ri­mu? Pri­ta­ria­me.<text:s/></text:p>
        <text:p text:style-name="Roman">Dėl mo­ty­vų dėl vi­so. Mo­ty­vai prieš – E. Gent­vi­las.<text:s/></text:p>
        <text:p text:style-name="Roman"><text:span text:style-name="T861">E. GENTVILAS</text:span><text:span text:style-name="T862"><text:s/></text:span><text:span text:style-name="T863">(</text:span><text:span text:style-name="T864">LSF</text:span><text:span text:style-name="T865">)</text:span><text:span text:style-name="T866">.<text:s/></text:span>Ger­bia­mi ko­le­gos, iš­sa­miai kal­bė­jau pro­jek­to svars­ty­mo me­tu. Aki­vaiz­du, kad tai yra pro­gi­nis įsta­ty­mo pro­jek­tas, skir­tas tam, kad štai ki­to­kia tvar­ka pa­ga­liau bū­tų su­ras­tas Mui­ti­nės de­par­ta­men­to di­rek­to­rius. Dve­jus su vir­šum me­tų ne­bu­vo ieš­ko­ma. Tik pri­me­nu, kad bu­vęs Mui­ti­nės de­par­ta­men­to di­rek­to­rius kaž­kaip keis­tai pats pa­si­pra­šė at­lei­džia­mas 2018 me­tų lie­pos pa­bai­go­je iš pa­rei­gų, nes die­ną prieš tai tu­rė­jo drą­sos pa­sa­ky­ti, kad im­por­tuo­ja­mų skies­tų, ne­šva­rių ru­siš­kų trą­šų im­por­tuo­to­jai tu­ri su­mo­kė­ti į vals­ty­bės biu­dže­tą 8 mln. eu­rų, o ki­tą die­ną pa­si­pra­šė at­lei­džia­mas iš dar­bo.<text:s/></text:p>
        <text:soft-page-break/>
        <text:p text:style-name="Roman">Ir štai val­dan­tie­ji, nie­ko ne­da­rę pa­gal ga­lio­jan­čius įsta­ty­mus, pa­gal nu­ma­ty­tas pro­ce­dū­ras, kad at­si­ras­tų svar­bio­je vals­ty­bės ins­ti­tu­ci­jo­je – Mui­ti­nės de­par­ta­men­te – nuo­la­ti­nis va­do­vas, prieš pat rin­ki­mus, jau po pir­mo­jo tu­ro, kaip ma­to­me, ini­ci­juo­ja įsta­ty­mą, ku­rį šian­dien siū­lo pri­im­ti, nu­ma­tant ki­to­kią tvar­ką, tai yra be kon­kur­so su­ran­dant Mui­ti­nės de­par­ta­men­to di­rek­to­rių. Aki­vaiz­du, kad bus su­ras­tas toks Mui­ti­nės de­par­ta­men­to di­rek­to­rius, ku­ris yra nau­din­gas šiai ag­ro­o­li­gar­chų val­džiai, ir pri­mes­tas toks de­par­ta­men­to di­rek­to­rius nau­jai ka­den­ci­jai, ku­rio­je, ko ge­ro, ši­tų ag­ro­o­li­gar­chų ne­bus. Aš siū­lau ži­no­ti, ma­ty­ti ši­tuos da­ly­kus ir ne­si­elg­ti taip ci­niš­kai, kaip yra siū­lo­ma elg­tis. Aš siū­lau ne­bal­suo­ti už ši­tą įsta­ty­mo pro­jek­tą, o pats, pa­si­pik­ti­nęs jū­sų veiks­mais, net ir ne­da­ly­vau­siu bal­sa­vi­me.</text:p>
        <text:p text:style-name="Roman"><text:span text:style-name="T867">PIRMININKAS.</text:span><text:span text:style-name="T868"><text:s/></text:span>Mo­ty­vai prieš – J. Raz­ma.</text:p>
        <text:p text:style-name="Roman"><text:span text:style-name="T869">J. RAZMA</text:span><text:span text:style-name="T870"><text:s/></text:span><text:span text:style-name="T871">(</text:span><text:span text:style-name="T872">TS-LKDF</text:span><text:span text:style-name="T873">)</text:span><text:span text:style-name="T874">.<text:s/></text:span>Iš tik­rų­jų, kaip ko­le­ga Eu­ge­ni­jus ir pa­mi­nė­jo, Mui­ti­nės de­par­ta­men­to va­do­vo is­to­ri­ja šio­je ka­den­ci­jo­je yra la­bai mįs­lin­ga. Taip jau bu­vo, kad lai­ki­nai ei­nan­tis va­do­vo pa­rei­gas žmo­gus pa­liu­di­jo ma­no va­do­vau­ja­mai dar­bo gru­pei, ku­ri ty­ri­nė­jo vi­so­kius ne­ko­ky­biš­kų trą­šų ir žemg­ro­bys­tės rei­ka­lus. Tik­rai la­bai grei­tai kaž­ko­dėl jis pa­no­ro ne­be­už­im­ti lai­ki­nai tų pa­rei­gų po to liu­di­ji­mo ir dar,<text:s/>kai ne­tru­kus bu­vo ir jo dar­buo­to­jų veiks­mai… iš­ra­šant bau­das už ne­tin­ka­mą tų trą­šų įve­ži­mą į Lie­tu­vos te­ri­to­ri­ją, bū­tent to­kių, ku­rios ne­ati­tin­ka nu­sta­ty­tų rei­ka­la­vi­mų.<text:s/></text:p>
        <text:p text:style-name="Roman">Po to štai tu­ri­me tre­jų me­tų lai­ko­tar­pį, kai nė­ra Mui­ti­nės de­par­ta­men­to, la­bai svar­bios tar­ny­bos, va­do­vo, ir keis­ta, kad val­dan­tie­ji, ku­rie, at­ro­do, no­rė­tų kuo ge­riau su­rink­ti pi­ni­gus, ši­tą struk­tū­rą pa­lie­ka to­kio­je si­tu­a­ci­jo­je be aiš­kios va­do­vy­bės. Sun­ku pa­aiš­kin­ti, ko­dėl taip yra, bet dar la­biau ne­pri­im­ti­na keis­ti va­do­vų sky­ri­mo tvar­ką, taip lyg ban­dant pa­tei­sin­ti, kad gal dėl to ne­pa­sky­rė tre­jus me­tus, gal ta tvar­ka bu­vo ne vi­sai to­kia. O ta tvar­ka yra vi­sai pa­pras­ta: kon­kur­sas ir fi­nan­sų mi­nist­ras pa­tvir­ti­na kon­kur­są lai­mė­ju­sį žmo­gų. Kaž­ko­dėl ki­to­se struk­tū­ro­se ta tvar­ka tin­ka, o čia bu­vo mat kaž­ko­kių ne­iš­spren­džia­mų pro­ble­mų.<text:s/></text:p>
        <text:p text:style-name="Roman">Tik­rai siū­lau ne­keis­ti tvar­kos, siū­lau pa­lik­ti, kaip yra, ir nau­jo­ji Vy­riau­sy­bė, aš ma­nau, nau­jas fi­nan­sų mi­nist­ras, tik­rai mui­ti­nės va­do­vą la­bai grei­tai pa­skirs.</text:p>
        <text:p text:style-name="Roman"><text:span text:style-name="T875">PIRMININKAS.</text:span><text:s/>Mo­ty­vai prieš – P. Urb­šys.</text:p>
        <text:soft-page-break/>
        <text:p text:style-name="Roman"><text:span text:style-name="T876">P. URBŠYS</text:span><text:span text:style-name="T877"><text:s/></text:span><text:span text:style-name="T878">(</text:span><text:span text:style-name="T879">MSNG</text:span><text:span text:style-name="T880">)</text:span><text:span text:style-name="T881">. Tik</text:span><text:span text:style-name="T882">­rai bu</text:span><text:span text:style-name="T883">­vo lai</text:span><text:span text:style-name="T884">­kai, kai šia</text:span><text:span text:style-name="T885">­me Sei</text:span><text:span text:style-name="T886">­me įsta</text:span><text:span text:style-name="T887">­ty</text:span><text:span text:style-name="T888">­mai bu</text:span><text:span text:style-name="T889">­vo pri</text:span><text:span text:style-name="T890">­ima</text:span><text:span text:style-name="T891">­mi pa</text:span><text:span text:style-name="T892">­gal kon</text:span><text:span text:style-name="T893">­tra</text:span><text:span text:style-name="T894">­ban</text:span><text:span text:style-name="T895">­dos ka</text:span><text:span text:style-name="T896">­ra</text:span><text:span text:style-name="T897">­lių no</text:span><text:span text:style-name="T898">­rus. Bet ir jie net ne</text:span><text:span text:style-name="T899">­drį</text:span><text:span text:style-name="T900">­so kves</text:span><text:span text:style-name="T901">­tio</text:span><text:span text:style-name="T902">­nuo</text:span><text:span text:style-name="T903">­ti mui</text:span><text:span text:style-name="T904">­ti</text:span><text:span text:style-name="T905">­nės va</text:span><text:span text:style-name="T906">­do</text:span><text:span text:style-name="T907">­vo sky</text:span><text:span text:style-name="T908">­ri</text:span><text:span text:style-name="T909">­mo tvar</text:span><text:span text:style-name="T910">­kos ir pra</text:span><text:span text:style-name="T911">­dė</text:span><text:span text:style-name="T912">­ti nu</text:span><text:span text:style-name="T913">­leis</text:span><text:span text:style-name="T914">­ti kar</text:span><text:span text:style-name="T915">­te</text:span><text:span text:style-name="T916">­les, nes su</text:span><text:span text:style-name="T917">­pra</text:span><text:span text:style-name="T918">­to, kad tai jau bū</text:span><text:span text:style-name="T919">­tų per daug aki</text:span><text:span text:style-name="T920">­vaiz</text:span><text:span text:style-name="T921">­du. Bet ši</text:span><text:span text:style-name="T922">­tas Sei</text:span><text:span text:style-name="T923">­mas, pa</text:span><text:span text:style-name="T924">­si</text:span><text:span text:style-name="T925">­ro</text:span><text:span text:style-name="T926">­do, ga</text:span><text:span text:style-name="T927">­li svars</text:span><text:span text:style-name="T928">­ty</text:span><text:span text:style-name="T929">­ti to</text:span><text:span text:style-name="T930">­kį klau</text:span><text:span text:style-name="T931">­si</text:span><text:span text:style-name="T932">­mą, kai vals</text:span><text:span text:style-name="T933">­ty</text:span><text:span text:style-name="T934">­bės še</text:span><text:span text:style-name="T935">­šė</text:span><text:span text:style-name="T936">­lis mil</text:span><text:span text:style-name="T937">­ži</text:span><text:span text:style-name="T938">­niš</text:span><text:span text:style-name="T939">­kas, kai ta</text:span><text:span text:style-name="T940">­me še</text:span><text:span text:style-name="T941">­šė</text:span><text:span text:style-name="T942">­ly</text:span><text:span text:style-name="T943">­je dau</text:span><text:span text:style-name="T944">­giau</text:span><text:span text:style-name="T945">­sia yra bū</text:span><text:span text:style-name="T946">­tent kon</text:span><text:span text:style-name="T947">­tra</text:span><text:span text:style-name="T948">­ban</text:span><text:span text:style-name="T949">­dos su</text:span><text:span text:style-name="T950">­kaup</text:span><text:span text:style-name="T951">­tos lė</text:span><text:span text:style-name="T952">­šos. Ne, da</text:span><text:span text:style-name="T953">­bar rei</text:span><text:span text:style-name="T954">­kia nu</text:span><text:span text:style-name="T955">­leis</text:span><text:span text:style-name="T956">­ti kar</text:span><text:span text:style-name="T957">­te</text:span><text:span text:style-name="T958">­lę pri</text:span><text:span text:style-name="T959">­imant mui</text:span><text:span text:style-name="T960">­ti</text:span><text:span text:style-name="T961">­nės va</text:span><text:span text:style-name="T962">­do</text:span><text:span text:style-name="T963">­vą. Tar</text:span><text:span text:style-name="T964">­si su</text:span><text:span text:style-name="T965">­si</text:span><text:span text:style-name="T966">­da</text:span><text:span text:style-name="T967">­ro įspū</text:span><text:span text:style-name="T968">­dis, kad iš anks</text:span><text:span text:style-name="T969">­to jau yra žmo</text:span><text:span text:style-name="T970">­gus, tik prie ši</text:span><text:span text:style-name="T971">­to žmo</text:span><text:span text:style-name="T972">­gaus rei</text:span><text:span text:style-name="T973">­kia pri</text:span><text:span text:style-name="T974">­de</text:span><text:span text:style-name="T975">­rin</text:span><text:span text:style-name="T976">­ti įsta</text:span><text:span text:style-name="T977">­ty</text:span><text:span text:style-name="T978">­mą.<text:s/></text:span></text:p>
        <text:p text:style-name="P979">Jei­gu mes no­ri­me taip baig­ti ka­den­ci­ją, to­kiu ap­si­mes­ti­nio skaid­ru­mo akor­du, – pir­myn, bet jei­gu mes no­ri­me iš­lik­ti iš­ti­ki­mi tiems žo­džiams, ku­riuos mes vi­sa­da kal­ba­me, kad mes esa­me už skaid­ru­mą, mes esa­me už tai, kad iš še­šė­lio rei­kia iš­trauk­ti pi­ni­gus, kad va­do­vai vi­sų pir­ma tu­ri bū­ti lo­ja­lūs vals­ty­bei, o ne kon­kre­čioms gru­puo­tėms, tai ta­da ne­pa­lai­ky­ki­me ši­to siū­ly­mo ir tie­siog ne­da­ly­vau­ki­me far­se, ne­bal­suo­ki­me.</text:p>
        <text:p text:style-name="Roman"><text:span text:style-name="T980">PIRMININKAS.</text:span><text:span text:style-name="T981"><text:s/>A. Ma</text:span><text:span text:style-name="T982">­tu</text:span><text:span text:style-name="T983">­las – mo</text:span><text:span text:style-name="T984">­ty</text:span><text:span text:style-name="T985">­vai prieš.</text:span></text:p>
        <text:p text:style-name="Roman"><text:span text:style-name="T986">A. MATULAS</text:span><text:span text:style-name="T987"><text:s/></text:span><text:span text:style-name="T988">(</text:span><text:span text:style-name="T989">TS-LKDF</text:span><text:span text:style-name="T990">)</text:span><text:span text:style-name="T991">. Ger</text:span><text:span text:style-name="T992">­bia</text:span><text:span text:style-name="T993">­mi ko</text:span><text:span text:style-name="T994">­le</text:span><text:span text:style-name="T995">­gos, iš</text:span><text:span text:style-name="T996">­ties rei</text:span><text:span text:style-name="T997">­kia pri</text:span><text:span text:style-name="T998">­tar</text:span><text:span text:style-name="T999">­ti štai vi</text:span><text:span text:style-name="T1000">­siems kal</text:span><text:span text:style-name="T1001">­bė</text:span><text:span text:style-name="T1002">­ju</text:span><text:span text:style-name="T1003">­siems, kad ta prak</text:span><text:span text:style-name="T1004">­ti</text:span><text:span text:style-name="T1005">­ka ši</text:span><text:span text:style-name="T1006">­to</text:span><text:span text:style-name="T1007">­je ka</text:span><text:span text:style-name="T1008">­den</text:span><text:span text:style-name="T1009">­ci</text:span><text:span text:style-name="T1010">­jo</text:span><text:span text:style-name="T1011">­je bu</text:span><text:span text:style-name="T1012">­vo vi</text:span><text:span text:style-name="T1013">­siš</text:span><text:span text:style-name="T1014">­kai ne</text:span><text:span text:style-name="T1015">­to</text:span><text:span text:style-name="T1016">­le</text:span><text:span text:style-name="T1017">­ruo</text:span><text:span text:style-name="T1018">­ti</text:span><text:span text:style-name="T1019">­na. Pa</text:span><text:span text:style-name="T1020">­vyz</text:span><text:span text:style-name="T1021">­dys. Na</text:span><text:span text:style-name="T1022">­cio</text:span><text:span text:style-name="T1023">­na</text:span><text:span text:style-name="T1024">­li</text:span><text:span text:style-name="T1025">­nės svei</text:span><text:span text:style-name="T1026">­ka</text:span><text:span text:style-name="T1027">­tos la</text:span><text:span text:style-name="T1028">­bo</text:span><text:span text:style-name="T1029">­ra</text:span><text:span text:style-name="T1030">­to</text:span><text:span text:style-name="T1031">­ri</text:span><text:span text:style-name="T1032">­jos pa</text:span><text:span text:style-name="T1033">­va</text:span><text:span text:style-name="T1034">­duo</text:span><text:span text:style-name="T1035">­to</text:span><text:span text:style-name="T1036">­jas mū</text:span><text:span text:style-name="T1037">­sų frak</text:span><text:span text:style-name="T1038">­ci</text:span><text:span text:style-name="T1039">­jo</text:span><text:span text:style-name="T1040">­je prieš ku</text:span><text:span text:style-name="T1041">­rį lai</text:span><text:span text:style-name="T1042">­ką pa</text:span><text:span text:style-name="T1043">­liu</text:span><text:span text:style-name="T1044">­di</text:span><text:span text:style-name="T1045">­jo, kad tes</text:span><text:span text:style-name="T1046">­tų pir</text:span><text:span text:style-name="T1047">­ki</text:span><text:span text:style-name="T1048">­mas, tris ke</text:span><text:span text:style-name="T1049">­tu</text:span><text:span text:style-name="T1050">­ris kar</text:span><text:span text:style-name="T1051">­tus bran</text:span><text:span text:style-name="T1052">­ges</text:span><text:span text:style-name="T1053">­nis, ne</text:span><text:span text:style-name="T1054">­gu Kraš</text:span><text:span text:style-name="T1055">­to ap</text:span><text:span text:style-name="T1056">­sau</text:span><text:span text:style-name="T1057">­gos mi</text:span><text:span text:style-name="T1058">­nis</text:span><text:span text:style-name="T1059">­te</text:span><text:span text:style-name="T1060">­ri</text:span><text:span text:style-name="T1061">­ja pir</text:span><text:span text:style-name="T1062">­ko, yra ne</text:span><text:span text:style-name="T1063">­skaid</text:span><text:span text:style-name="T1064">­rus, ir jis pa</text:span><text:span text:style-name="T1065">­liu</text:span><text:span text:style-name="T1066">­di</text:span><text:span text:style-name="T1067">­jo, kad per</text:span><text:span text:style-name="T1068">­spė</text:span><text:span text:style-name="T1069">­jo mi</text:span><text:span text:style-name="T1070">­nis</text:span><text:span text:style-name="T1071">­te</text:span><text:span text:style-name="T1072">­ri</text:span><text:span text:style-name="T1073">­ją, kad tas pir</text:span><text:span text:style-name="T1074">­ki</text:span><text:span text:style-name="T1075">­mas ga</text:span><text:span text:style-name="T1076">­li su</text:span><text:span text:style-name="T1077">­lauk</text:span><text:span text:style-name="T1078">­ti tei</text:span><text:span text:style-name="T1079">­sė</text:span><text:span text:style-name="T1080">­sau</text:span><text:span text:style-name="T1081">­gos dė</text:span><text:span text:style-name="T1082">­me</text:span><text:span text:style-name="T1083">­sio, ir įvy</text:span><text:span text:style-name="T1084">­ko ly</text:span><text:span text:style-name="T1085">­giai tas pats, kas su mui</text:span><text:span text:style-name="T1086">­ti</text:span><text:span text:style-name="T1087">­nės vir</text:span><text:span text:style-name="T1088">­ši</text:span><text:span text:style-name="T1089">­nin</text:span><text:span text:style-name="T1090">­ku – ki</text:span><text:span text:style-name="T1091">­tą die</text:span><text:span text:style-name="T1092">­ną jis bu</text:span><text:span text:style-name="T1093">­vo nu</text:span><text:span text:style-name="T1094">­ša</text:span><text:span text:style-name="T1095">­lin</text:span><text:span text:style-name="T1096">­tas nuo pa</text:span><text:span text:style-name="T1097">­va</text:span><text:span text:style-name="T1098">­duo</text:span><text:span text:style-name="T1099">­to</text:span><text:span text:style-name="T1100">­jo pa</text:span><text:span text:style-name="T1101">­rei</text:span><text:span text:style-name="T1102">­gų.<text:s/></text:span></text:p>
        <text:p text:style-name="P1103">Ger­bia­mi ko­le­gos, ži­no­ki­me, kas vyks­ta. To­kių at­ve­jų yra dau­gy­bė. Aš ir­gi ra­gi­nu ne­da­ly­vau­ti bal­sa­vi­me. Ki­taip pa­si­prie­šin­ti ši­to­kiai sa­vi­va­lei mes kol kas ne­ga­li­me.</text:p>
        <text:p text:style-name="Roman"><text:span text:style-name="T1104">PIRMININKAS.</text:span><text:span text:style-name="T1105"><text:s/>G. Bu</text:span><text:span text:style-name="T1106">­ro</text:span><text:span text:style-name="T1107">­kie</text:span><text:span text:style-name="T1108">­nė – mo</text:span><text:span text:style-name="T1109">­ty</text:span><text:span text:style-name="T1110">­vai už.<text:s/></text:span></text:p>
        <text:p text:style-name="Roman"><text:span text:style-name="T1111">G. BUROKIENĖ</text:span><text:span text:style-name="T1112"><text:s/></text:span><text:span text:style-name="T1113">(</text:span><text:span text:style-name="T1114">LVŽSF</text:span><text:span text:style-name="T1115">)</text:span><text:span text:style-name="T1116">. Dė</text:span><text:span text:style-name="T1117">­ko</text:span><text:span text:style-name="T1118">­ju, po</text:span><text:span text:style-name="T1119">­sė</text:span><text:span text:style-name="T1120">­džio pir</text:span><text:span text:style-name="T1121">­mi</text:span><text:span text:style-name="T1122">­nin</text:span><text:span text:style-name="T1123">­ke. Aš tie</text:span><text:span text:style-name="T1124">­siog no</text:span><text:span text:style-name="T1125">­riu at</text:span><text:span text:style-name="T1126">­kreip</text:span><text:span text:style-name="T1127">­ti dė</text:span><text:span text:style-name="T1128">­me</text:span><text:span text:style-name="T1129">­sį vi</text:span><text:span text:style-name="T1130">­sų šne</text:span><text:span text:style-name="T1131">­kė</text:span><text:span text:style-name="T1132">­ju</text:span><text:span text:style-name="T1133">­sių</text:span><text:span text:style-name="T1134">­jų, kad vi</text:span><text:span text:style-name="T1135">­si vals</text:span><text:span text:style-name="T1136">­ty</text:span><text:span text:style-name="T1137">­bės pa</text:span><text:span text:style-name="T1138">­rei</text:span><text:span text:style-name="T1139">­gū</text:span><text:span text:style-name="T1140">­nai tu</text:span><text:span text:style-name="T1141">­ri sa</text:span><text:span text:style-name="T1142">­vo sky</text:span><text:span text:style-name="T1143">­ri</text:span><text:span text:style-name="T1144">­mo tvar</text:span><text:span text:style-name="T1145">­ką ir vi</text:span><text:span text:style-name="T1146">­si vie</text:span><text:span text:style-name="T1147">­no</text:span><text:span text:style-name="T1148">­dai yra ski</text:span><text:span text:style-name="T1149">­ria</text:span><text:span text:style-name="T1150">­mi, tik vie</text:span><text:span text:style-name="T1151">­nam ši</text:span><text:span text:style-name="T1152">­tam bu</text:span><text:span text:style-name="T1153">­vo pa</text:span><text:span text:style-name="T1154">­da</text:span><text:span text:style-name="T1155">­ry</text:span><text:span text:style-name="T1156">­ta iš</text:span><text:span text:style-name="T1157">­im</text:span><text:span text:style-name="T1158">­tis, o da</text:span><text:span text:style-name="T1159">­bar tą iš</text:span><text:span text:style-name="T1160">­im</text:span><text:span text:style-name="T1161">­tį no</text:span><text:span text:style-name="T1162">­ri</text:span><text:span text:style-name="T1163">­ma su</text:span><text:span text:style-name="T1164">­vie</text:span><text:span text:style-name="T1165">­no</text:span><text:span text:style-name="T1166">­din</text:span><text:span text:style-name="T1167">­ti. Aš ma</text:span><text:span text:style-name="T1168">­tau, kad ku</text:span><text:span text:style-name="T1169">­ria</text:span><text:span text:style-name="T1170">­mos ypa</text:span><text:span text:style-name="T1171">­tin</text:span><text:span text:style-name="T1172">­gos te</text:span><text:span text:style-name="T1173">­ori</text:span><text:span text:style-name="T1174">­jos, ne</text:span><text:span text:style-name="T1175">­aiš</text:span><text:span text:style-name="T1176">­ku dėl ko ir kam, gal jūs tie</text:span><text:span text:style-name="T1177">­siog ži</text:span><text:span text:style-name="T1178">­no</text:span><text:span text:style-name="T1179">­te, dėl ko jos ku</text:span><text:span text:style-name="T1180">­ria</text:span><text:span text:style-name="T1181">­mos, bet no</text:span><text:span text:style-name="T1182">­riu dar kar</text:span><text:span text:style-name="T1183">­tą at</text:span><text:span text:style-name="T1184">­kreip</text:span><text:span text:style-name="T1185">­ti dė</text:span><text:span text:style-name="T1186">­me</text:span><text:span text:style-name="T1187">­sį ir pa</text:span><text:span text:style-name="T1188">­brėž</text:span><text:span text:style-name="T1189">­ti, kad vi</text:span><text:span text:style-name="T1190">­si vals</text:span><text:span text:style-name="T1191">­ty</text:span><text:span text:style-name="T1192">­bės pa</text:span><text:span text:style-name="T1193">­rei</text:span><text:span text:style-name="T1194">­gū</text:span><text:span text:style-name="T1195">­nai yra ski</text:span><text:span text:style-name="T1196">­ria</text:span><text:span text:style-name="T1197">­mi pa</text:span><text:span text:style-name="T1198">­gal tą pa</text:span><text:span text:style-name="T1199">­tį<text:s/></text:span><text:soft-page-break/><text:span text:style-name="T1200">mo</text:span><text:span text:style-name="T1201">­de</text:span><text:span text:style-name="T1202">­lį, ku</text:span><text:span text:style-name="T1203">­rį da</text:span><text:span text:style-name="T1204">­bar no</text:span><text:span text:style-name="T1205">­ri</text:span><text:span text:style-name="T1206">­ma pri</text:span><text:span text:style-name="T1207">­tai</text:span><text:span text:style-name="T1208">­ky</text:span><text:span text:style-name="T1209">­ti mui</text:span><text:span text:style-name="T1210">­ti</text:span><text:span text:style-name="T1211">­nės di</text:span><text:span text:style-name="T1212">­rek</text:span><text:span text:style-name="T1213">­to</text:span><text:span text:style-name="T1214">­riui. Kaž</text:span><text:span text:style-name="T1215">­ko</text:span><text:span text:style-name="T1216">­dėl iki šiol (kaž</text:span><text:span text:style-name="T1217">­ko</text:span><text:span text:style-name="T1218">­dėl iki šiol) jis tu</text:span><text:span text:style-name="T1219">­rė</text:span><text:span text:style-name="T1220">­jo bū</text:span><text:span text:style-name="T1221">­tent iš</text:span><text:span text:style-name="T1222">­skir</text:span><text:span text:style-name="T1223">­ti</text:span><text:span text:style-name="T1224">­nes są</text:span><text:span text:style-name="T1225">­ly</text:span><text:span text:style-name="T1226">­gas. Pa</text:span><text:span text:style-name="T1227">­gal</text:span><text:span text:style-name="T1228">­vo</text:span><text:span text:style-name="T1229">­ki</text:span><text:span text:style-name="T1230">­me ko</text:span><text:span text:style-name="T1231">­dėl.</text:span></text:p>
        <text:p text:style-name="Roman"><text:span text:style-name="T1232">PIRMININKAS.</text:span><text:span text:style-name="T1233"><text:s/>Dau</text:span><text:span text:style-name="T1234">­giau mo</text:span><text:span text:style-name="T1235">­ty</text:span><text:span text:style-name="T1236">­vų už nė</text:span><text:span text:style-name="T1237">­ra. Bal</text:span><text:span text:style-name="T1238">­suo</text:span><text:span text:style-name="T1239">­ja</text:span><text:span text:style-name="T1240">­me. (</text:span><text:span text:style-name="T1241">Šur</text:span><text:span text:style-name="T1242">­mu</text:span><text:span text:style-name="T1243">­lys sa</text:span><text:span text:style-name="T1244">­lė</text:span><text:span text:style-name="T1245">­je</text:span><text:span text:style-name="T1246">)<text:s/></text:span></text:p>
        <text:p text:style-name="Roman"><text:span text:style-name="T1247">Už</text:span><text:span text:style-name="T1248">­si</text:span><text:span text:style-name="T1249">­re</text:span><text:span text:style-name="T1250">­gist</text:span><text:span text:style-name="T1251">­ra</text:span><text:span text:style-name="T1252">­vo 50 Sei</text:span><text:span text:style-name="T1253">­mo na</text:span><text:span text:style-name="T1254">­rių.<text:s/></text:span>Bal­sa­vi­mas ati­de­da­mas.<text:s/></text:p>
        <text:p text:style-name="Roman">Ki­tas dar­bo­tvarkės klau­si­mas. Re­pli­ka po bal­sa­vi­mo – P. Urb­šys.<text:s/></text:p>
        <text:p text:style-name="Roman"><text:span text:style-name="T1255">P. URBŠYS</text:span><text:span text:style-name="T1256"><text:s/></text:span><text:span text:style-name="T1257">(</text:span><text:span text:style-name="T1258">MSNG</text:span><text:span text:style-name="T1259">)</text:span><text:span text:style-name="T1260">.<text:s/></text:span>Šio­je Sei­mo po­sė­džio dar­bo­tvarkėje bu­vo klau­si­mas, su­si­jęs su Lu­kiš­kių aikš­te. Jo es­mė yra ta, kad bū­tų per­duo­ta Lu­kiš­kių aikš­tė bū­tent Lie­tu­vos gy­ven­to­jų ge­no­ci­do ir re­zis­ten­ci­jos ty­ri­mo cen­trui. Bu­vo nu­spręs­ta pa­čių vals­tie­čių, at­seit ne­už­teks bal­sų, to­dėl rei­kia pri­tar­ti ir iš­brauk­ti iš dar­bo­tvarkės. Bet pa­ste­bė­ki­te mui­ti­nės va­do­vo pa­sky­ri­mo tvar­ką, nors ži­no­jo, kad ga­li pri­trūk­ti bal­sų, – ne, čia ver­ty­bi­nis klau­si­mas. Mes tai ir ma­to­me, ko­kios ver­ty­bės kai ku­riuos esan­čius dau­gu­mo­je sie­ja. (<text:span text:style-name="T1261">Bal</text:span><text:span text:style-name="T1262">­sai sa</text:span><text:span text:style-name="T1263">­lė</text:span><text:span text:style-name="T1264">­je</text:span>)<text:s/></text:p>
        <text:p text:style-name="Roman"><text:span text:style-name="T1265">PIRMININKAS.</text:span><text:s/>Dar­bo­tvarkės 1-10 klau­si­mas. (<text:span text:style-name="T1266">Bal</text:span><text:span text:style-name="T1267">­sai sa</text:span><text:span text:style-name="T1268">­lė</text:span><text:span text:style-name="T1269">­je</text:span>) Ger­bia­mi ko­le­gos, dis­ku­si­jos šiuo klau­si­mu baig­tos.<text:s/></text:p>
        <text:p text:style-name="Roman"/>
        <text:p text:style-name="P1270">10.50 val.</text:p>
        <text:p text:style-name="P1271">Trans­por­to leng­va­tų įsta­ty­mo Nr. VIII-1605 5 straips­nio pa­kei­ti­mo įsta­ty­mo projek­tas Nr. XIIIP-4083(4) (<text:span text:style-name="T1272">pri</text:span><text:span text:style-name="T1273">­ėmi</text:span><text:span text:style-name="T1274">­mas</text:span>)</text:p>
        <text:p text:style-name="P1275"/>
        <text:p text:style-name="P1276">Dar­bo­tvarkės 1-10 klau­si­mas – Trans­por­to leng­va­tų įsta­ty­mo 5 straips­nio pa­kei­ti­mo įsta­ty­mo pro­jek­tas Nr. XIIIP-4083. Pri­ėmi­mas. Į tri­bū­ną kvie­čiu V. Rin­ke­vi­čių. Pri­ima­me pa­straips­niui.<text:s/></text:p>
        <text:p text:style-name="Roman"><text:span text:style-name="T1277">V. RINKEVIČIUS</text:span><text:s/><text:span text:style-name="T1278">(</text:span><text:span text:style-name="T1279">LVŽSF</text:span><text:span text:style-name="T1280">)</text:span>. Ko­mi­te­tas ap­svars­tė pro­jek­tą ir pri­ta­rė ben­dru su­ta­ri­mu.<text:s/></text:p>
        <text:p text:style-name="Roman"><text:span text:style-name="T1281">PIRMININKAS.</text:span><text:s/>Luk­te­lė­ki­te mi­nu­tę.<text:s/></text:p>
        <text:p text:style-name="Roman"><text:span text:style-name="T1282">V. RINKEVIČIUS</text:span><text:s/><text:span text:style-name="T1283">(</text:span><text:span text:style-name="T1284">LVŽSF</text:span><text:span text:style-name="T1285">)</text:span>. Yra gau­ta…<text:s/></text:p>
        <text:p text:style-name="Roman"><text:span text:style-name="T1286">PIRMININKAS.</text:span><text:s/>Yra gau­tas Tei­sės de­par­ta­men­to pa­siū­ly­mas ir aš pra­šau da­bar ko­mi­te­to nuo­mo­nės dėl pir­mo­jo pa­siū­ly­mo.<text:s/></text:p>
        <text:p text:style-name="Roman"><text:span text:style-name="T1287">V. RINKEVIČIUS</text:span><text:s/><text:span text:style-name="T1288">(</text:span><text:span text:style-name="T1289">LVŽSF</text:span><text:span text:style-name="T1290">)</text:span>. Dėl pir­mo­jo pa­siū­ly­mo ko­mi­te­to nuo­mo­nė yra pri­tar­ti.<text:s/></text:p>
        <text:soft-page-break/>
        <text:p text:style-name="Roman"><text:span text:style-name="T1291">PIRMININKAS.</text:span><text:s/>Pri­ta­ria­te. Ge­rai. To­liau ki­tas pa­siū­ly­mas.<text:s/></text:p>
        <text:p text:style-name="Roman"><text:span text:style-name="T1292">V. RINKEVIČIUS</text:span><text:s/><text:span text:style-name="T1293">(</text:span><text:span text:style-name="T1294">LVŽSF</text:span><text:span text:style-name="T1295">)</text:span>. Ant­ras – pri­tar­ti iš da­lies. Iš es­mės pri­tar­ti, tik re­dak­ci­ja tru­pu­tį pa­keis­ta.<text:s/></text:p>
        <text:p text:style-name="Roman"><text:span text:style-name="T1296">PIRMININKAS.</text:span><text:s/>Pri­ta­ria­me iš da­lies. To­liau Sei­mo na­rės V. Alek­nai­tės-Ab­ra­mi­kie­nės pa­siū­ly­mas. Pra­šom au­to­rę pri­sta­ty­ti. Au­to­rės nė­ra. Pri­sta­ty­ki­te jūs.<text:s/></text:p>
        <text:p text:style-name="Roman"><text:span text:style-name="T1297">V. RINKEVIČIUS</text:span><text:s/><text:span text:style-name="T1298">(</text:span><text:span text:style-name="T1299">LVŽSF</text:span><text:span text:style-name="T1300">)</text:span>. Pri­tar­ti iš da­lies. Siū­lė au­to­rė gru­pi­nio mo­ky­mo­si for­mą kas­die­niu mo­ky­mo pro­ce­so or­ga­ni­za­vi­mo bū­du ar pa­vie­nio mo­ky­mo­si for­mą sa­va­ran­kiš­ko, o ir ug­dy­mo­si šei­mo­je pa­pil­dy­ti mo­ky­mo pro­ce­so or­ga­ni­za­vi­mo bū­dais. Iš es­mės yra pri­ta­ria­ma, bet tą bū­dą nu­sta­to mi­nist­ras sa­vo įsa­ky­mu, tai iš es­mės yra pri­tar­ta, tik ki­ta for­ma.<text:s/></text:p>
        <text:p text:style-name="Roman"><text:span text:style-name="T1301">PIRMININKAS.</text:span><text:s/>Au­to­rės nė­ra, bet ko­mi­te­to pri­tar­ta iš da­lies. Ga­li­me ben­dru su­ta­ri­mu pri­tar­ti šiam pri­ta­ri­mui iš da­lies? Pri­ta­ria­me. Ir vi­sam 1 straips­niui ga­li­me pri­tar­ti ben­dru su­ta­ri­mu? Pri­ta­ria­me.<text:s/></text:p>
        <text:p text:style-name="Roman">To­liau iš Tei­sės de­par­ta­men­to pa­sta­bos gims­ta 2 straips­nis.<text:s/></text:p>
        <text:p text:style-name="Roman"><text:span text:style-name="T1302">V. RINKEVIČIUS</text:span><text:s/><text:span text:style-name="T1303">(</text:span><text:span text:style-name="T1304">LVŽSF</text:span><text:span text:style-name="T1305">)</text:span>. Ko­mi­te­to nuo­mo­nė – pri­tar­ti.<text:s/></text:p>
        <text:p text:style-name="Roman"><text:span text:style-name="T1306">PIRMININKAS.</text:span><text:s/>Ko­mi­te­tas tam pri­ta­rė ir se­na­sis 2 straips­nis virs­ta 3 straips­niu, jam taip pat ben­dru su­ta­ri­mu ga­li­me pri­tar­ti, ir 2, ir 3 straips­niams. Ačiū pra­ne­šė­jui. Dėl mo­ty­vų dėl vi­so Sei­mo na­riai ne­už­si­ra­šė. Yra mo­ty­vai dėl vi­so. R. Pet­raus­kie­nė. Pra­šom.<text:s/></text:p>
        <text:p text:style-name="Roman"><text:span text:style-name="T1307">R. PETRAUSKIENĖ</text:span><text:span text:style-name="T1308"><text:s/></text:span><text:span text:style-name="T1309">(</text:span><text:span text:style-name="T1310">TS-LKDF</text:span><text:span text:style-name="T1311">)</text:span><text:span text:style-name="T1312">.<text:s/></text:span>Ačiū už žo­dį. Skir­tin­gai nei mies­te, va­žiuo­jant prie­mies­ty­je iki šiol ne­bu­vo nu­ma­ty­tos trans­por­to leng­va­tos 10–19 me­tų moks­lei­viams. Moks­lei­viai prie­mies­ty­je la­bai daž­nai, taip pat ir Klai­pė­dos ra­jo­ne, dėl ne­iš­vys­ty­to mo­kyk­lų tin­klo kai­muo­se va­žiuo­ja į mies­to mo­kyk­las ir tu­ri mo­kė­ti vi­są kai­ną. Pri­ėmus šį įsta­ty­mą, su­ma­žė­tų ry­ti­nės au­to­mo­bi­lių spūs­tys, pa­šva­rė­tų oras ir fi­nan­si­nė naš­ta tė­vams taip pat bū­tų leng­ves­nė. To­dėl aš vi­sus la­bai pra­šau ir agi­tuo­ju pri­im­ti, bal­suo­ti už šį įsta­ty­mą, nes tik­rai pa­ge­rin­tų są­ly­gas prie­mies­ty­je gy­ve­nan­tiems moks­lei­viams ir jų tė­vams pa­siek­ti mo­kyk­las.<text:s/></text:p>
        <text:p text:style-name="Roman"><text:span text:style-name="T1313">PIRMININKAS.</text:span><text:s/>Mo­ty­vai už – S. Gent­vi­las.<text:s/></text:p>
        <text:soft-page-break/>
        <text:p text:style-name="Roman"><text:span text:style-name="T1314">S. GENTVILAS</text:span><text:s/><text:span text:style-name="T1315">(</text:span><text:span text:style-name="T1316">LSF</text:span><text:span text:style-name="T1317">)</text:span>. Ko­le­gos, pra­tęs­da­mas R. Pet­raus­kie­nės min­tis, aš no­riu pa­sa­ky­ti, kad kamš­čiai su­si­da­ro dėl to, kad tė­vai ne­tu­ri ga­li­my­bės įso­din­ti vai­kus į vie­šą­jį trans­por­tą, nes daž­nai dėl vi­sos kai­nos jiems nė­ra už­tik­ri­na­mas trans­por­tas, nes sa­vi­val­dy­bės ne­or­ga­ni­zuo­ja šio trans­por­to ju­dė­ji­mo. Jei­gu no­ri­me, kad mū­sų pi­ni­gai ei­tų ne į as­fal­tą,<text:s/>o į su­ma­nius spren­di­mus, į vie­šą­jį trans­por­tą, bal­suo­ki­me už šį pro­jek­tą. Taip pat bal­suo­ki­me ir už pro­tin­gus Klai­pė­dos ra­jo­no po­li­ti­kus, to­kius kaip R. Pet­raus­kie­nė, ku­ri pa­siū­lo kon­kre­čius kaip šis spren­di­mus re­gio­no pro­ble­moms spręs­ti. Ki­tu at­ve­ju tik­rai tu­rė­si­me Sei­mą pil­ną klou­nų, dėl ko rink­si­mės spa­lio 25 die­ną Klai­pė­dos ra­jo­ne. La­bai svei­ki­nu ger­bia­mą Ra­są ir tik­rai pri­ta­riu šiam pro­jek­tui dėl to, kad pri­tar­ta ir kel­to leng­va­tų pro­jek­tui iš­ple­čiant leng­va­tas vai­kams ke­lian­tis Smil­ty­nės per­kė­la. Kvie­čiu pri­tar­ti už.<text:s/></text:p>
        <text:p text:style-name="Roman"><text:span text:style-name="T1318">PIRMININKAS.</text:span><text:s/>Dau­giau mo­ty­vuo­jan­čių nė­ra. Bal­suo­ja­me dėl Trans­por­to leng­va­tų įsta­ty­mo 5 straips­nio pa­kei­ti­mo įsta­ty­mo pro­jek­to Nr. XIIIP-4083 pri­ėmi­mo.</text:p>
        <text:p text:style-name="Roman"/>
        <text:p text:style-name="Priemimas">Šio įsta­ty­mo pri­ėmi­mas</text:p>
        <text:p text:style-name="Roman"/>
        <text:p text:style-name="Roman">Už­si­re­gist­ra­vo 86 Sei­mo na­riai: bal­sa­vo už<text:s/>–<text:s/>64, prieš ne­bu­vo, su­si­lai­kė 22 Sei­mo na­riai. Įsta­ty­mas (pro­jek­tas Nr. XIIIP-4083) pri­im­tas. (<text:span text:style-name="T1319">Gon</text:span><text:span text:style-name="T1320">­gas</text:span>)<text:s/></text:p>
        <text:p text:style-name="Roman"/>
        <text:p text:style-name="Laikas">10.56 val.</text:p>
        <text:p text:style-name="Roman12">Dar­bo ko­dek­so 179 straips­nio pa­kei­ti­mo įsta­ty­mo pro­jek­tas Nr. XIIIP-4925(2) (<text:span text:style-name="T1321">priėmi</text:span><text:span text:style-name="T1322">­mas</text:span>)</text:p>
        <text:p text:style-name="Roman"/>
        <text:p text:style-name="Roman">Dar­bo­tvarkės 1-11 klau­si­mas – Dar­bo ko­dek­so 179 straips­nio pa­kei­ti­mo įsta­ty­mo pro­jektas Nr. XIIIP-4925(2). Pri­ėmi­mas. Pri­ėmi­mo sta­di­jo­je yra gau­tas vie­nas pa­siū­ly­mas, to­dėl A. Pa­pir­tie­nė. Ne, kas? R. Ša­la­še­vi­čiū­tė. Kvie­čiu į tri­bū­ną. Ma­lo­niai pra­šo­me.<text:s/></text:p>
        <text:p text:style-name="Roman">Dėl 1 straips­nio yra Tei­sės de­par­ta­men­to pa­siū­ly­mas. Pra­šau ko­mi­te­to nuo­mo­nės.</text:p>
        <text:soft-page-break/>
        <text:p text:style-name="Roman"><text:span text:style-name="T1323">R. ŠALAŠEVIČIŪTĖ</text:span><text:span text:style-name="T1324"><text:s/></text:span><text:span text:style-name="T1325">(</text:span><text:span text:style-name="T1326">LSDDF</text:span><text:span text:style-name="T1327">)</text:span><text:span text:style-name="T1328">. Ko</text:span><text:span text:style-name="T1329">­mi</text:span><text:span text:style-name="T1330">­te</text:span><text:span text:style-name="T1331">­tas, įver</text:span><text:span text:style-name="T1332">­ti</text:span><text:span text:style-name="T1333">­nęs pa</text:span><text:span text:style-name="T1334">­siū</text:span><text:span text:style-name="T1335">­ly</text:span><text:span text:style-name="T1336">­mą, ben</text:span><text:span text:style-name="T1337">­dru su</text:span><text:span text:style-name="T1338">­ta</text:span><text:span text:style-name="T1339">­ri</text:span><text:span text:style-name="T1340">­mu pri</text:span><text:span text:style-name="T1341">­ta</text:span><text:span text:style-name="T1342">­rė jam ir pro</text:span><text:span text:style-name="T1343">­jek</text:span><text:span text:style-name="T1344">­tas yra pa</text:span><text:span text:style-name="T1345">­tai</text:span><text:span text:style-name="T1346">­sy</text:span><text:span text:style-name="T1347">­tas pa</text:span><text:span text:style-name="T1348">­gal Tei</text:span><text:span text:style-name="T1349">­sės de</text:span><text:span text:style-name="T1350">­par</text:span><text:span text:style-name="T1351">­ta</text:span><text:span text:style-name="T1352">­men</text:span><text:span text:style-name="T1353">­to pa</text:span><text:span text:style-name="T1354">­siū</text:span><text:span text:style-name="T1355">­ly</text:span><text:span text:style-name="T1356">­mą.</text:span></text:p>
        <text:p text:style-name="Roman"><text:span text:style-name="T1357">PIRMININKAS.</text:span><text:span text:style-name="T1358"><text:s/>Dė</text:span><text:span text:style-name="T1359">­ko</text:span><text:span text:style-name="T1360">­ju. Mes su to</text:span><text:span text:style-name="T1361">­kiu pri</text:span><text:span text:style-name="T1362">­ta</text:span><text:span text:style-name="T1363">­ri</text:span><text:span text:style-name="T1364">­mu ga</text:span><text:span text:style-name="T1365">­li</text:span><text:span text:style-name="T1366">­me ben</text:span><text:span text:style-name="T1367">­dru su</text:span><text:span text:style-name="T1368">­ta</text:span><text:span text:style-name="T1369">­</text:span><text:span text:style-name="T1370">ri</text:span><text:span text:style-name="T1371">­mu pri</text:span><text:span text:style-name="T1372">­tar</text:span><text:span text:style-name="T1373">­ti 1 </text:span><text:span text:style-name="T1374">strai</text:span><text:span text:style-name="T1375">­</text:span><text:span text:style-name="T1376">p</text:span><text:span text:style-name="T1377">­</text:span><text:span text:style-name="T1378">s</text:span><text:span text:style-name="T1379">­niui? Pri</text:span><text:span text:style-name="T1380">­ta</text:span><text:span text:style-name="T1381">­ria</text:span><text:span text:style-name="T1382">­me.<text:s/></text:span></text:p>
        <text:p text:style-name="P1383">Dėl 2 straips­nio – įsta­ty­mo įsi­ga­lio­ji­mas pa­siū­ly­mų nė­ra. Pri­ta­ria­me ben­dru su­ta­ri­mu? Pri­ta­ria­me.<text:s/></text:p>
        <text:p text:style-name="P1384">Dėl mo­ty­vų dėl vi­so. Mo­ty­vai prieš – J. Raz­ma.</text:p>
        <text:p text:style-name="Roman"><text:span text:style-name="T1385">J. RAZMA</text:span><text:span text:style-name="T1386"><text:s/></text:span><text:span text:style-name="T1387">(</text:span><text:span text:style-name="T1388">TS-LKDF</text:span><text:span text:style-name="T1389">)</text:span><text:span text:style-name="T1390">. Ger</text:span><text:span text:style-name="T1391">­bia</text:span><text:span text:style-name="T1392">­mi ko</text:span><text:span text:style-name="T1393">­le</text:span><text:span text:style-name="T1394">­gos, su</text:span><text:span text:style-name="T1395">­pran</text:span><text:span text:style-name="T1396">­ta</text:span><text:span text:style-name="T1397">­ma, kad gal</text:span><text:span text:style-name="T1398">­būt rei</text:span><text:span text:style-name="T1399">­kia nu</text:span><text:span text:style-name="T1400">­sta</text:span><text:span text:style-name="T1401">­ty</text:span><text:span text:style-name="T1402">­ti, kas yra tos na</text:span><text:span text:style-name="T1403">­cio</text:span><text:span text:style-name="T1404">­na</text:span><text:span text:style-name="T1405">­li</text:span><text:span text:style-name="T1406">­nio ly</text:span><text:span text:style-name="T1407">­gio pro</text:span><text:span text:style-name="T1408">­fe</text:span><text:span text:style-name="T1409">­si</text:span><text:span text:style-name="T1410">­nės są</text:span><text:span text:style-name="T1411">­jun</text:span><text:span text:style-name="T1412">­gos, nes ki</text:span><text:span text:style-name="T1413">­taip yra ne</text:span><text:span text:style-name="T1414">­apib</text:span><text:span text:style-name="T1415">­rėž</text:span><text:span text:style-name="T1416">­tu</text:span><text:span text:style-name="T1417">­mas, su kuo kal</text:span><text:span text:style-name="T1418">­bė</text:span><text:span text:style-name="T1419">­tis mi</text:span><text:span text:style-name="T1420">­nis</text:span><text:span text:style-name="T1421">­te</text:span><text:span text:style-name="T1422">­ri</text:span><text:span text:style-name="T1423">­joms, Vy</text:span><text:span text:style-name="T1424">­riau</text:span><text:span text:style-name="T1425">­sy</text:span><text:span text:style-name="T1426">­bei. Bet man at</text:span><text:span text:style-name="T1427">­ro</text:span><text:span text:style-name="T1428">­do, kad šiuo at</text:span><text:span text:style-name="T1429">­ve</text:span><text:span text:style-name="T1430">­ju yra ge</text:span><text:span text:style-name="T1431">­ro</text:span><text:span text:style-name="T1432">­kai per</text:span><text:span text:style-name="T1433">­si</text:span><text:span text:style-name="T1434">­steng</text:span><text:span text:style-name="T1435">­ta su tais for</text:span><text:span text:style-name="T1436">­ma</text:span><text:span text:style-name="T1437">­liais rei</text:span><text:span text:style-name="T1438">­ka</text:span><text:span text:style-name="T1439">­la</text:span><text:span text:style-name="T1440">­vi</text:span><text:span text:style-name="T1441">­mais. To</text:span><text:span text:style-name="T1442">­kie da</text:span><text:span text:style-name="T1443">­ly</text:span><text:span text:style-name="T1444">­kai, kai nu</text:span><text:span text:style-name="T1445">­sta</text:span><text:span text:style-name="T1446">­ty</text:span><text:span text:style-name="T1447">­ta, kiek tu</text:span><text:span text:style-name="T1448">­ri tu</text:span><text:span text:style-name="T1449">­rė</text:span><text:span text:style-name="T1450">­ti eta</text:span><text:span text:style-name="T1451">­ti</text:span><text:span text:style-name="T1452">­nių dar</text:span><text:span text:style-name="T1453">­buo</text:span><text:span text:style-name="T1454">­to</text:span><text:span text:style-name="T1455">­jų pro</text:span><text:span text:style-name="T1456">­fe</text:span><text:span text:style-name="T1457">­si</text:span><text:span text:style-name="T1458">nė są</text:span><text:span text:style-name="T1459">­jun</text:span><text:span text:style-name="T1460">­ga, pen</text:span><text:span text:style-name="T1461">­kis, at</text:span><text:span text:style-name="T1462">­ro</text:span><text:span text:style-name="T1463">­do, ar ten kad ne</text:span><text:span text:style-name="T1464">­ga</text:span><text:span text:style-name="T1465">­li tu</text:span><text:span text:style-name="T1466">­rė</text:span><text:span text:style-name="T1467">­ti nė cen</text:span><text:span text:style-name="T1468">­to įsi</text:span><text:span text:style-name="T1469">­sko</text:span><text:span text:style-name="T1470">­li</text:span><text:span text:style-name="T1471">­ni</text:span><text:span text:style-name="T1472">­mo „Sod</text:span><text:span text:style-name="T1473">­rai“. Ką pa</text:span><text:span text:style-name="T1474">­da</text:span><text:span text:style-name="T1475">­ry</text:span><text:span text:style-name="T1476">­si, jei kad ir di</text:span><text:span text:style-name="T1477">­de</text:span><text:span text:style-name="T1478">­lės pro</text:span><text:span text:style-name="T1479">­fe</text:span><text:span text:style-name="T1480">­si</text:span><text:span text:style-name="T1481">­nės są</text:span><text:span text:style-name="T1482">­jun</text:span><text:span text:style-name="T1483">­gos kaž</text:span><text:span text:style-name="T1484">­ko</text:span><text:span text:style-name="T1485">­kiu me</text:span><text:span text:style-name="T1486">­tu fi</text:span><text:span text:style-name="T1487">­nan</text:span><text:span text:style-name="T1488">­si</text:span><text:span text:style-name="T1489">­nė si</text:span><text:span text:style-name="T1490">­tu</text:span><text:span text:style-name="T1491">­a</text:span><text:span text:style-name="T1492">­ci</text:span><text:span text:style-name="T1493">­ja su</text:span><text:span text:style-name="T1494">­dė</text:span><text:span text:style-name="T1495">­tin</text:span><text:span text:style-name="T1496">­ga ir bus kaž</text:span><text:span text:style-name="T1497">­koks ne</text:span><text:span text:style-name="T1498">­di</text:span><text:span text:style-name="T1499">­de</text:span><text:span text:style-name="T1500">­lis įsi</text:span><text:span text:style-name="T1501">­sko</text:span><text:span text:style-name="T1502">­li</text:span><text:span text:style-name="T1503">­ni</text:span><text:span text:style-name="T1504">­mas? Tai ką, ji jau ne</text:span><text:span text:style-name="T1505">­be na</text:span><text:span text:style-name="T1506">­cio</text:span><text:span text:style-name="T1507">­na</text:span><text:span text:style-name="T1508">­li</text:span><text:span text:style-name="T1509">­nė pro</text:span><text:span text:style-name="T1510">­fe</text:span><text:span text:style-name="T1511">­si</text:span><text:span text:style-name="T1512">­nė są</text:span><text:span text:style-name="T1513">­jun</text:span><text:span text:style-name="T1514">­ga? Man at</text:span><text:span text:style-name="T1515">­ro</text:span><text:span text:style-name="T1516">­do, kad bū</text:span><text:span text:style-name="T1517">­tų už</text:span><text:span text:style-name="T1518">­te</text:span><text:span text:style-name="T1519">­kę po</text:span><text:span text:style-name="T1520">­ros to</text:span><text:span text:style-name="T1521">­kių ben</text:span><text:span text:style-name="T1522">­dres</text:span><text:span text:style-name="T1523">­nių punk</text:span><text:span text:style-name="T1524">­tų dėl na</text:span><text:span text:style-name="T1525">­rių skai</text:span><text:span text:style-name="T1526">­čiaus, dėl tam tik</text:span><text:span text:style-name="T1527">­ros vei</text:span><text:span text:style-name="T1528">­ki</text:span><text:span text:style-name="T1529">­mo te</text:span><text:span text:style-name="T1530">­ri</text:span><text:span text:style-name="T1531">­to</text:span><text:span text:style-name="T1532">­ri</text:span><text:span text:style-name="T1533">­jos. Bet čia jau tiek su</text:span><text:span text:style-name="T1534">­ra</text:span><text:span text:style-name="T1535">­šė</text:span><text:span text:style-name="T1536">­me tų rei</text:span><text:span text:style-name="T1537">­ka</text:span><text:span text:style-name="T1538">­la</text:span><text:span text:style-name="T1539">­vi</text:span><text:span text:style-name="T1540">­mų, o juk kal</text:span><text:span text:style-name="T1541">­ba</text:span><text:span text:style-name="T1542">­me apie ne</text:span><text:span text:style-name="T1543">­pri</text:span><text:span text:style-name="T1544">­klau</text:span><text:span text:style-name="T1545">­so</text:span><text:span text:style-name="T1546">­mas ins</text:span><text:span text:style-name="T1547">­ti</text:span><text:span text:style-name="T1548">­tu</text:span><text:span text:style-name="T1549">­ci</text:span><text:span text:style-name="T1550">­jas, kai ne</text:span><text:span text:style-name="T1551">­tu</text:span><text:span text:style-name="T1552">­rė</text:span><text:span text:style-name="T1553">­tų bū</text:span><text:span text:style-name="T1554">­ti jos įsta</text:span><text:span text:style-name="T1555">­to</text:span><text:span text:style-name="T1556">­mos į kaž</text:span><text:span text:style-name="T1557">­ko</text:span><text:span text:style-name="T1558">­kius rė</text:span><text:span text:style-name="T1559">­mus. T</text:span><text:span text:style-name="T1560">o</text:span><text:span text:style-name="T1561">­dėl aš su</text:span><text:span text:style-name="T1562">­si</text:span><text:span text:style-name="T1563">­lai</text:span><text:span text:style-name="T1564">­ky</text:span><text:span text:style-name="T1565">­siu dėl to</text:span><text:span text:style-name="T1566"><text:s/>mi</text:span><text:span text:style-name="T1567">­nė</text:span><text:span text:style-name="T1568">­t</text:span><text:span text:style-name="T1569">o</text:span><text:span text:style-name="T1570"><text:s/>per</text:span><text:span text:style-name="T1571">­si</text:span><text:span text:style-name="T1572">­sten</text:span><text:span text:style-name="T1573">­gi</text:span><text:span text:style-name="T1574">­m</text:span><text:span text:style-name="T1575">o</text:span><text:span text:style-name="T1576">.<text:s/></text:span></text:p>
        <text:p text:style-name="Roman"><text:span text:style-name="T1577">PIRMININKAS.</text:span><text:span text:style-name="T1578"><text:s/>Mo</text:span><text:span text:style-name="T1579">­ty</text:span><text:span text:style-name="T1580">­vai už – R. Ša</text:span><text:span text:style-name="T1581">­la</text:span><text:span text:style-name="T1582">­še</text:span><text:span text:style-name="T1583">­vi</text:span><text:span text:style-name="T1584">­čiū</text:span><text:span text:style-name="T1585">­tė.</text:span></text:p>
        <text:p text:style-name="Roman"><text:span text:style-name="T1586">R. ŠALAŠEVIČIŪTĖ</text:span><text:span text:style-name="T1587"><text:s/></text:span><text:span text:style-name="T1588">(</text:span><text:span text:style-name="T1589">LSDDF</text:span><text:span text:style-name="T1590">)</text:span><text:span text:style-name="T1591">. Ger</text:span><text:span text:style-name="T1592">­bia</text:span><text:span text:style-name="T1593">­mi ko</text:span><text:span text:style-name="T1594">­le</text:span><text:span text:style-name="T1595">­gos, aš tik no</text:span><text:span text:style-name="T1596">­riu at</text:span><text:span text:style-name="T1597">­kreip</text:span><text:span text:style-name="T1598">­ti dė</text:span><text:span text:style-name="T1599">­me</text:span><text:span text:style-name="T1600">­sį, kad bū</text:span><text:span text:style-name="T1601">­tent svars</text:span><text:span text:style-name="T1602">­tant šį pro</text:span><text:span text:style-name="T1603">­jek</text:span><text:span text:style-name="T1604">­tą tiek Vy</text:span><text:span text:style-name="T1605">­riau</text:span><text:span text:style-name="T1606">­sy</text:span><text:span text:style-name="T1607">­bė</text:span><text:span text:style-name="T1608">­je, tiek po to Tri</text:span><text:span text:style-name="T1609">­ša</text:span><text:span text:style-name="T1610">­lė</text:span><text:span text:style-name="T1611">­je, tai yra prieš tai Tri</text:span><text:span text:style-name="T1612">­ša</text:span><text:span text:style-name="T1613">­lė</text:span><text:span text:style-name="T1614">­je ta</text:span><text:span text:style-name="T1615">­ry</text:span><text:span text:style-name="T1616">­bo</text:span><text:span text:style-name="T1617">­je, bu</text:span><text:span text:style-name="T1618">­vo dis</text:span><text:span text:style-name="T1619">­ku</text:span><text:span text:style-name="T1620">­tuo</text:span><text:span text:style-name="T1621">­ja</text:span><text:span text:style-name="T1622">­ma ir bu</text:span><text:span text:style-name="T1623">­vo vi</text:span><text:span text:style-name="T1624">­siš</text:span><text:span text:style-name="T1625">­kai su</text:span><text:span text:style-name="T1626">­si</text:span><text:span text:style-name="T1627">­tar</text:span><text:span text:style-name="T1628">­ta. Aš ma</text:span><text:span text:style-name="T1629">­nau, kad iš tie</text:span><text:span text:style-name="T1630">­sų mes tu</text:span><text:span text:style-name="T1631">­ri</text:span><text:span text:style-name="T1632">­me pri</text:span><text:span text:style-name="T1633">­tar</text:span><text:span text:style-name="T1634">­ti Tri</text:span><text:span text:style-name="T1635">­ša</text:span><text:span text:style-name="T1636">­lės ta</text:span><text:span text:style-name="T1637">­ry</text:span><text:span text:style-name="T1638">­bos spren</text:span><text:span text:style-name="T1639">­di</text:span><text:span text:style-name="T1640">­mui, nes nei prof</text:span><text:span text:style-name="T1641">­są</text:span><text:span text:style-name="T1642">­jun</text:span><text:span text:style-name="T1643">­gos, nei darb</text:span><text:span text:style-name="T1644">­da</text:span><text:span text:style-name="T1645">­viai, nei Vy</text:span><text:span text:style-name="T1646">­riau</text:span><text:span text:style-name="T1647">­sy</text:span><text:span text:style-name="T1648">­bė ne</text:span><text:span text:style-name="T1649">­pri</text:span><text:span text:style-name="T1650">­eš</text:span><text:span text:style-name="T1651">­ta</text:span><text:span text:style-name="T1652">­ra</text:span><text:span text:style-name="T1653">­vo. To</text:span><text:span text:style-name="T1654">­dėl kvie</text:span><text:span text:style-name="T1655">­čiu vi</text:span><text:span text:style-name="T1656">­sus bal</text:span><text:span text:style-name="T1657">­suo</text:span><text:span text:style-name="T1658">­ti už.</text:span></text:p>
        <text:p text:style-name="Roman"><text:span text:style-name="T1659">PIRMININKAS.</text:span><text:span text:style-name="T1660"><text:s/>Mo</text:span><text:span text:style-name="T1661">­ty</text:span><text:span text:style-name="T1662">­vai prieš – E. Gent</text:span><text:span text:style-name="T1663">­vi</text:span><text:span text:style-name="T1664">­las. Mo</text:span><text:span text:style-name="T1665">­ty</text:span><text:span text:style-name="T1666">­vai prieš – I. Ha</text:span><text:span text:style-name="T1667">­a</text:span><text:span text:style-name="T1668">­se.<text:s/></text:span></text:p>
        <text:soft-page-break/>
        <text:p text:style-name="Roman"><text:span text:style-name="T1669">I. HAASE</text:span><text:span text:style-name="T1670"><text:s/></text:span><text:span text:style-name="T1671">(</text:span><text:span text:style-name="T1672">TS-LKDF</text:span><text:span text:style-name="T1673">)</text:span><text:span text:style-name="T1674">. Dė</text:span><text:span text:style-name="T1675">­ko</text:span><text:span text:style-name="T1676">­ju, ger</text:span><text:span text:style-name="T1677">­bia</text:span><text:span text:style-name="T1678">­mas Pir</text:span><text:span text:style-name="T1679">­mi</text:span><text:span text:style-name="T1680">­nin</text:span><text:span text:style-name="T1681">­ke. Pri</text:span><text:span text:style-name="T1682">­ta</text:span><text:span text:style-name="T1683">­riu J. Raz</text:span><text:span text:style-name="T1684">­mos iš</text:span><text:span text:style-name="T1685">­sa</text:span><text:span text:style-name="T1686">­ky</text:span><text:span text:style-name="T1687">­tai nuo</text:span><text:span text:style-name="T1688">­mo</text:span><text:span text:style-name="T1689">­nei, kad rei</text:span><text:span text:style-name="T1690">­ka</text:span><text:span text:style-name="T1691">­lin</text:span><text:span text:style-name="T1692">­gi rei</text:span><text:span text:style-name="T1693">­ka</text:span><text:span text:style-name="T1694">­la</text:span><text:span text:style-name="T1695">­vi</text:span><text:span text:style-name="T1696">­mai na</text:span><text:span text:style-name="T1697">­cio</text:span><text:span text:style-name="T1698">­na</text:span><text:span text:style-name="T1699">­li</text:span><text:span text:style-name="T1700">­nio lyg</text:span><text:span text:style-name="T1701">­mens pro</text:span><text:span text:style-name="T1702">­fe</text:span><text:span text:style-name="T1703">­si</text:span><text:span text:style-name="T1704">­nių są</text:span><text:span text:style-name="T1705">­jun</text:span><text:span text:style-name="T1706">­gų or</text:span><text:span text:style-name="T1707">­ga</text:span><text:span text:style-name="T1708">­ni</text:span><text:span text:style-name="T1709">­za</text:span><text:span text:style-name="T1710">­ci</text:span><text:span text:style-name="T1711">­jo</text:span><text:span text:style-name="T1712">­je, juos ji tu</text:span><text:span text:style-name="T1713">­ri ati</text:span><text:span text:style-name="T1714">­tik</text:span><text:span text:style-name="T1715">­ti, bet</text:span><text:span text:style-name="T1716">,</text:span><text:span text:style-name="T1717"><text:s/>ma</text:span><text:span text:style-name="T1718">­nau,<text:s/></text:span><text:span text:style-name="T1719">tie<text:s/></text:span><text:span text:style-name="T1720">rei</text:span><text:span text:style-name="T1721">­ka</text:span><text:span text:style-name="T1722">­la</text:span><text:span text:style-name="T1723">­vi</text:span><text:span text:style-name="T1724">­mai tu</text:span><text:span text:style-name="T1725">­ri ne</text:span><text:span text:style-name="T1726">­pri</text:span><text:span text:style-name="T1727">­eš</text:span><text:span text:style-name="T1728">­ta</text:span><text:span text:style-name="T1729">­rau</text:span><text:span text:style-name="T1730">­ti Kon</text:span><text:span text:style-name="T1731">­sti</text:span><text:span text:style-name="T1732">­tu</text:span><text:span text:style-name="T1733">­ci</text:span><text:span text:style-name="T1734">­jai. Dar drįs</text:span><text:span text:style-name="T1735">­tu pri</text:span><text:span text:style-name="T1736">­min</text:span><text:span text:style-name="T1737">­ti, kad Kon</text:span><text:span text:style-name="T1738">­sti</text:span><text:span text:style-name="T1739">­tu</text:span><text:span text:style-name="T1740">­ci</text:span><text:span text:style-name="T1741">­jos 50 straips</text:span><text:span text:style-name="T1742">­ny</text:span><text:span text:style-name="T1743">­je nu</text:span><text:span text:style-name="T1744">­sta</text:span><text:span text:style-name="T1745">­ty</text:span><text:span text:style-name="T1746">­ta, kad pro</text:span><text:span text:style-name="T1747">­fe</text:span><text:span text:style-name="T1748">­si</text:span><text:span text:style-name="T1749">­nės są</text:span><text:span text:style-name="T1750">­jun</text:span><text:span text:style-name="T1751">­gos ku</text:span><text:span text:style-name="T1752">­ria</text:span><text:span text:style-name="T1753">­si lais</text:span><text:span text:style-name="T1754">­vai, vei</text:span><text:span text:style-name="T1755">­kia sa</text:span><text:span text:style-name="T1756">­va</text:span><text:span text:style-name="T1757">­ran</text:span><text:span text:style-name="T1758">­kiš</text:span><text:span text:style-name="T1759">­kai, jos gi</text:span><text:span text:style-name="T1760">­na dar</text:span><text:span text:style-name="T1761">­buo</text:span><text:span text:style-name="T1762">­to</text:span><text:span text:style-name="T1763">­jo pro</text:span><text:span text:style-name="T1764">­fe</text:span><text:span text:style-name="T1765">­si</text:span><text:span text:style-name="T1766">­nes, eko</text:span><text:span text:style-name="T1767">­no</text:span><text:span text:style-name="T1768">­mi</text:span><text:span text:style-name="T1769">­nes bei so</text:span><text:span text:style-name="T1770">­cia</text:span><text:span text:style-name="T1771">­li</text:span><text:span text:style-name="T1772">­nes tei</text:span><text:span text:style-name="T1773">­ses ir in</text:span><text:span text:style-name="T1774">­te</text:span><text:span text:style-name="T1775">­re</text:span><text:span text:style-name="T1776">­sus. Vi</text:span><text:span text:style-name="T1777">­sos pro</text:span><text:span text:style-name="T1778">­fe</text:span><text:span text:style-name="T1779">­si</text:span><text:span text:style-name="T1780">­nės są</text:span><text:span text:style-name="T1781">­jun</text:span><text:span text:style-name="T1782">­gos tu</text:span><text:span text:style-name="T1783">­ri ly</text:span><text:span text:style-name="T1784">­gias tei</text:span><text:span text:style-name="T1785">­ses. Taip, yra Tri</text:span><text:span text:style-name="T1786">­ša</text:span><text:span text:style-name="T1787">­lės ta</text:span><text:span text:style-name="T1788">­ry</text:span><text:span text:style-name="T1789">­bos su</text:span><text:span text:style-name="T1790">­si</text:span><text:span text:style-name="T1791">­ta</text:span><text:span text:style-name="T1792">­ri</text:span><text:span text:style-name="T1793">­mas, bet vėl</text:span><text:span text:style-name="T1794">­gi tas Tri</text:span><text:span text:style-name="T1795">­ša</text:span><text:span text:style-name="T1796">­lės ta</text:span><text:span text:style-name="T1797">­ry</text:span><text:span text:style-name="T1798">­bos su</text:span><text:span text:style-name="T1799">­si</text:span><text:span text:style-name="T1800">­ta</text:span><text:span text:style-name="T1801">­ri</text:span><text:span text:style-name="T1802">­mas ne</text:span><text:span text:style-name="T1803">­tu</text:span><text:span text:style-name="T1804">­ri prieš</text:span><text:span text:style-name="T1805">­ta</text:span><text:span text:style-name="T1806">­rau</text:span><text:span text:style-name="T1807">­ti Kon</text:span><text:span text:style-name="T1808">­sti</text:span><text:span text:style-name="T1809">­tu</text:span><text:span text:style-name="T1810">­ci</text:span><text:span text:style-name="T1811">­jai.<text:s/></text:span>Kon­sti­tu­ci­jo­je aiš­kiai nu­sta­ty­ta, kad pro­fe­si­nės są­jun­gos ku­ria­mos ir vei­kia va­do­vau­da­mo­si ne­pri­klau­so­mu­mo ir stei­gi­mo­si lais­vės prin­ci­pais.<text:s/></text:p>
        <text:p text:style-name="Roman">Ma­ny­ti­na, kad siū­lo­mas įsta­ty­mo pro­jek­tas, tai yra punk­tas, prieš­ta­rau­ja Kon­sti­tu­ci­jai, už­ker­ta ke­lią pro­fe­si­nei są­jun­gai tin­ka­mai ir tei­sė­tai nau­do­tis jai su­teik­to­mis tei­sė­mis, tai yra su­po­nuo­ja tin­ka­mą at­sto­va­vi­mą pro­fe­si­nės są­jun­gos na­riams… bei tap­ti na­cio­na­li­ne pro­fe­si­ne są­jun­ga. Ma­ny­čiau, taip pat tu­ri bū­ti su­teik­ta ga­li­my­bė ir są­ly­gos at­sto­vau­ti prof­są­jun­gos na­riams ir gin­ti jų tei­ses ne tik vie­ti­niu lyg­me­niu, bet ir na­cio­na­li­niu, gin­ti jų tei­ses ir at­sto­vau­ti jų in­te­re­sams. O nu­sta­ty­da­mi tei­si­nio re­gu­lia­vi­mo ap­ri­bo­ji­mus, tai yra kad pro­fe­si­nė są­jun­ga ga­li ati­tik­ti na­cio­na­li­nio lyg­mens pro­fe­si­nę są­jun­gą, pri­va­lo tu­rė­ti ne ma­žiau kaip pen­kis dar­buo­to­jus, dir­ban­čius pa­gal dar­bo su­tar­tį, ar­ba jun­gti<text:s/>ne ma­žiau kaip 15 % vi­sų Lie­tu­vos pro­fe­si­nių są­jun­gos na­rių, mes pri­im­si­me įsta­ty­mą ga­li­mai prieš­ta­rau­jan­tį Kon­sti­tu­ci­jai, nes bus pa­žeis­ti pro­fe­si­nės są­jun­gos ne­pri­klau­so­mu­mo ir sa­va­ran­kiš­ku­mo, veik­los ir stei­gi­mo prin­ci­pai, ku­rie įtvir­tin­ti Kon­sti­tu­ci­jo­je. To­dėl aš ir­gi su­si­lai­ky­siu.<text:s/></text:p>
        <text:p text:style-name="Roman"><text:span text:style-name="T1812">PIRMININKAS.</text:span><text:s/>Mo­ty­vai prieš – P. Urb­šys.</text:p>
        <text:p text:style-name="Roman"><text:span text:style-name="T1813">P. URBŠYS</text:span><text:span text:style-name="T1814"><text:s/></text:span><text:span text:style-name="T1815">(</text:span><text:span text:style-name="T1816">MSNG</text:span><text:span text:style-name="T1817">)</text:span><text:span text:style-name="T1818">.</text:span><text:s/>Tik­rai su­pras­čiau, jei­gu pas mus bū­tų prof­są­jun­gų bu­mas, bet aki­vaiz­džiai ma­to­me, kad žmo­nės ven­gia ir bi­jo sto­ti į prof­są­jun­gas. Mums kaip tik rei­kia ska­tin­ti prof­są­jun­gų plėt­rą, o da­bar mes dar<text:s/>priimame<text:s/>pa­pil­do­mus ap­ri­bo­ji­mus, kad tų prof­są­jun­gų at­si­ras­tų ma­žiau ir kad tarp ly­ges­nių prof­są­jun­gų at­si­ras­tų dar ly­ges­nės, ir taip įtvir­tin­tume<text:s/>tas va­di­na­mąsias gel­to­ną­sias prof­są­jun­gas – ad­mi­nist­ra­ci­jų su­kur­tus da­ri­nius.<text:s/></text:p>
        <text:soft-page-break/>
        <text:p text:style-name="Roman">Mes džiau­gia­mės, kad at­va­žiuo­ja in­ves­ti­to­riai. Vie­nas iš ar­gu­men­tų, ko­dėl jie no­ri čia in­ves­tuo­ti – pi­gi dar­bo jė­ga ir sil­pnos prof­są­jun­gos. Jei­gu mes ma­no­me, kad tai yra mū­sų pa­trauk­lu­mas mū­sų žmo­nių tei­sių są­skai­ta, tai tas žmo­gus, ku­ris ne­ga­lės sa­vęs ap­gin­ti tuo­se san­ty­kiuo­se, ku­rie da­bar yra ypač<text:s/>tra­pūs so­cia­li­ne pras­me, kai pan­de­mi­ja su­ku­ria tą ne­tik­ru­mą, ir at­si­trau­kia­me nuo to no­ro ves­ti dia­lo­gą su oriais žmo­nė­mis, tai čia ir­gi tas so­cia­li­nis mo­ty­vas, apie ku­rį ne kar­tą kal­bė­jo T. To­mi­li­nas. Štai jis da­bar ty­li, jam vis­kas ge­rai. Va­di­na­si, dia­lo­gas tu­ri bū­ti kon­tro­liuo­ja­mas ir ta­me dia­lo­ge tu­ri da­ly­vau­ti tie, ku­rie tu­ri da­ly­vau­ti, o ku­riems nė­ra vie­tos prie sta­lo, tai te­gul jie net ne­sva­jo­ja.</text:p>
        <text:p text:style-name="Roman"><text:span text:style-name="T1819">PIRMININKAS.</text:span><text:s/>Bal­suo­ja­me.</text:p>
        <text:p text:style-name="Roman"/>
        <text:p text:style-name="Priemimas">Šio įsta­ty­mo pri­ėmi­mas</text:p>
        <text:p text:style-name="Roman"/>
        <text:p text:style-name="Roman">Už­si­re­gist­ra­vo 74, bal­sa­vo 72: už – 49, prieš – 4, su­si­lai­kė 19 Sei­mo na­rių. Įsta­ty­mas (pro­jek­tas Nr. XIIIP-4925(2) pri­im­tas. (<text:span text:style-name="T1820">Gon</text:span><text:span text:style-name="T1821">­gas</text:span>)<text:s/></text:p>
        <text:p text:style-name="Roman"/>
        <text:p text:style-name="Laikas">11.03 val.</text:p>
        <text:p text:style-name="Roman12">Vals­ty­bės ap­do­va­no­ji­mų įsta­ty­mo Nr. IX-957 37 straips­nio pa­kei­ti­mo įsta­ty­mo projek­tas Nr. XIIIP-4932(2) (<text:span text:style-name="T1822">pri</text:span><text:span text:style-name="T1823">­ėmi</text:span><text:span text:style-name="T1824">­mas</text:span>)</text:p>
        <text:p text:style-name="Roman"/>
        <text:p text:style-name="Roman">Dar­bo­tvarkės 1-12 klau­si­mas – Vals­ty­bės ap­do­va­no­ji­mų įsta­ty­mo 37 straips­nio pa­kei­ti­mo įsta­ty­mo pro­jek­tas Nr. XIIIP-4932(2). Pri­ėmi­mas. Yra vie­nas straips­nis. Pa­siū­ly­mų pri­ėmi­mo sta­di­jo­je ne­gau­ta. Siū­lau pri­tar­ti straips­niui ben­dru su­ta­ri­mu. Pri­ta­ria­me.</text:p>
        <text:p text:style-name="Roman">Mo­ty­vai dėl vi­so. Ne­už­si­ra­šy­ta. Kvie­čiu bal­suo­ti.<text:s/></text:p>
        <text:p text:style-name="Roman"/>
        <text:p text:style-name="Priemimas">Šio įsta­ty­mo pri­ėmi­mas</text:p>
        <text:p text:style-name="Roman"/>
        <text:soft-page-break/>
        <text:p text:style-name="Roman">Už­si­re­gist­ra­vo 73 Sei­mo na­riai, bal­sa­vo 72: už – 71, prieš ne­bu­vo, su­si­lai­kė 1 Sei­mo na­rys. Įsta­ty­mas (pro­jek­tas Nr. XIIIP-4932) pri­im­tas.<text:s/><text:span text:style-name="T1825">(</text:span><text:span text:style-name="T1826">Gon</text:span><text:span text:style-name="T1827">­gas</text:span><text:span text:style-name="T1828">)</text:span></text:p>
        <text:p text:style-name="P1829"/>
        <text:p text:style-name="P1830">11.05 val.</text:p>
        <text:p text:style-name="P1831"><text:span text:style-name="T1832">Al</text:span><text:span text:style-name="T1833">­ko</text:span><text:span text:style-name="T1834">­ho</text:span><text:span text:style-name="T1835">­lio kon</text:span><text:span text:style-name="T1836">­tro</text:span><text:span text:style-name="T1837">­lės įsta</text:span><text:span text:style-name="T1838">­ty</text:span><text:span text:style-name="T1839">­mo Nr. I-857 18 straips</text:span><text:span text:style-name="T1840">­nio pa</text:span><text:span text:style-name="T1841">­kei</text:span><text:span text:style-name="T1842">­ti</text:span><text:span text:style-name="T1843">­mo įsta</text:span><text:span text:style-name="T1844">­ty</text:span><text:span text:style-name="T1845">­mo<text:s/></text:span>Nr. XIII-2446 1 straips­nio pa­kei­ti­mo įsta­ty­mo pro­jek­tas Nr. XIIIP-5235(2)<text:s/>(<text:span text:style-name="T1846">svars</text:span><text:span text:style-name="T1847">­ty</text:span><text:span text:style-name="T1848">­mas</text:span>)</text:p>
        <text:p text:style-name="P1849"/>
        <text:p text:style-name="P1850">Dar­bo­tvarkės 1-13 klau­si­mas – Al­ko­ho­lio kon­tro­lės įsta­ty­mo 18 straips­nio pa­kei­ti­mo įsta­ty­mo 1 straips­nio pa­kei­ti­mo įsta­ty­mo pro­jek­to Nr. XIIIP-5235 svars­ty­mas. Kvie­čiu A. Ku­bi­lie­nę Svei­ka­tos rei­ka­lų ko­mi­te­to iš­va­dai pa­skelb­ti. L. Mat­ke­vi­čie­nė.<text:s/></text:p>
        <text:p text:style-name="Roman"><text:span text:style-name="T1851">L. MATKEVIČIENĖ</text:span><text:span text:style-name="T1852"><text:s/></text:span><text:span text:style-name="T1853">(</text:span><text:span text:style-name="T1854">LVŽSF</text:span><text:span text:style-name="T1855">)</text:span><text:span text:style-name="T1856">. Sei</text:span><text:span text:style-name="T1857">­mo Svei</text:span><text:span text:style-name="T1858">­ka</text:span><text:span text:style-name="T1859">­tos rei</text:span><text:span text:style-name="T1860">­ka</text:span><text:span text:style-name="T1861">­lų ko</text:span><text:span text:style-name="T1862">­mi</text:span><text:span text:style-name="T1863">­te</text:span><text:span text:style-name="T1864">­tas ben</text:span><text:span text:style-name="T1865">­dru su</text:span><text:span text:style-name="T1866">­ta</text:span><text:span text:style-name="T1867">­ri</text:span><text:span text:style-name="T1868">­mu siū</text:span><text:span text:style-name="T1869">­lo pri</text:span><text:span text:style-name="T1870">­tar</text:span><text:span text:style-name="T1871">­ti ko</text:span><text:span text:style-name="T1872">­mi</text:span><text:span text:style-name="T1873">­te</text:span><text:span text:style-name="T1874">­to pa</text:span><text:span text:style-name="T1875">­to</text:span><text:span text:style-name="T1876">­bu</text:span><text:span text:style-name="T1877">­lin</text:span><text:span text:style-name="T1878">­tam įsta</text:span><text:span text:style-name="T1879">­ty</text:span><text:span text:style-name="T1880">­mo pro</text:span><text:span text:style-name="T1881">­jek</text:span><text:span text:style-name="T1882">­tui Nr. XIIIP-5235 ir ko</text:span><text:span text:style-name="T1883">­mi</text:span><text:span text:style-name="T1884">­te</text:span><text:span text:style-name="T1885">­to iš</text:span><text:span text:style-name="T1886">­va</text:span><text:span text:style-name="T1887">­dai.</text:span></text:p>
        <text:p text:style-name="Roman"><text:span text:style-name="T1888">PIRMININKAS.</text:span><text:span text:style-name="T1889"><text:s/>Dė</text:span><text:span text:style-name="T1890">­ko</text:span><text:span text:style-name="T1891">­ju. Mo</text:span><text:span text:style-name="T1892">­ty</text:span><text:span text:style-name="T1893">­vai po svars</text:span><text:span text:style-name="T1894">­ty</text:span><text:span text:style-name="T1895">­mo. A. Vin</text:span><text:span text:style-name="T1896">­kus – mo</text:span><text:span text:style-name="T1897">­ty</text:span><text:span text:style-name="T1898">­vai už. An</text:span><text:span text:style-name="T1899">­ta</text:span><text:span text:style-name="T1900">­nai Vin</text:span><text:span text:style-name="T1901">­kau, jū</text:span><text:span text:style-name="T1902">­sų mo</text:span><text:span text:style-name="T1903">­ty</text:span><text:span text:style-name="T1904">­vai už po svars</text:span><text:span text:style-name="T1905">­ty</text:span><text:span text:style-name="T1906">­mo.</text:span></text:p>
        <text:p text:style-name="Roman"><text:span text:style-name="T1907">A. VINKUS</text:span><text:span text:style-name="T1908"><text:s/></text:span><text:span text:style-name="T1909">(</text:span><text:span text:style-name="T1910">LSDDF</text:span><text:span text:style-name="T1911">)</text:span><text:span text:style-name="T1912">. Ger</text:span><text:span text:style-name="T1913">­bia</text:span><text:span text:style-name="T1914">­mi ko</text:span><text:span text:style-name="T1915">­le</text:span><text:span text:style-name="T1916">­gos, aš pra</text:span><text:span text:style-name="T1917">­ei</text:span><text:span text:style-name="T1918">­tą kar</text:span><text:span text:style-name="T1919">­tą kal</text:span><text:span text:style-name="T1920">­bė</text:span><text:span text:style-name="T1921">­jau ir te</text:span><text:span text:style-name="T1922">­be</text:span><text:span text:style-name="T1923">­si</text:span><text:span text:style-name="T1924">­lai</text:span><text:span text:style-name="T1925">­kau tos pa</text:span><text:span text:style-name="T1926">­čios nuo</text:span><text:span text:style-name="T1927">­mo</text:span><text:span text:style-name="T1928">­nės, kad dėl šio klau</text:span><text:span text:style-name="T1929">­si</text:span><text:span text:style-name="T1930">­mo mes ga</text:span><text:span text:style-name="T1931">­li</text:span><text:span text:style-name="T1932">­me tau</text:span><text:span text:style-name="T1933">­py</text:span><text:span text:style-name="T1934">­ti lai</text:span><text:span text:style-name="T1935">­ką. Kaip per</text:span><text:span text:style-name="T1936">­ei</text:span><text:span text:style-name="T1937">­tą kar</text:span><text:span text:style-name="T1938">­tą mi</text:span><text:span text:style-name="T1939">­nė</text:span><text:span text:style-name="T1940">­jo pri</text:span><text:span text:style-name="T1941">­sta</text:span><text:span text:style-name="T1942">­tęs vi</text:span><text:span text:style-name="T1943">­ce</text:span><text:span text:style-name="T1944">­mi</text:span><text:span text:style-name="T1945">­nist</text:span><text:span text:style-name="T1946">­ras, su</text:span><text:span text:style-name="T1947">­si</text:span><text:span text:style-name="T1948">­da</text:span><text:span text:style-name="T1949">­rė dvie</text:span><text:span text:style-name="T1950">­jų įsta</text:span><text:span text:style-name="T1951">­ty</text:span><text:span text:style-name="T1952">­mi</text:span><text:span text:style-name="T1953">­nių nuo</text:span><text:span text:style-name="T1954">­sta</text:span><text:span text:style-name="T1955">­tų ne</text:span><text:span text:style-name="T1956">­ati</text:span><text:span text:style-name="T1957">­ti</text:span><text:span text:style-name="T1958">­ki</text:span><text:span text:style-name="T1959">­mas. Šią klai</text:span><text:span text:style-name="T1960">­dą rei</text:span><text:span text:style-name="T1961">­kia kuo sku</text:span><text:span text:style-name="T1962">­biau iš</text:span><text:span text:style-name="T1963">­tai</text:span><text:span text:style-name="T1964">­sy</text:span><text:span text:style-name="T1965">­ti. Vi</text:span><text:span text:style-name="T1966">­ce</text:span><text:span text:style-name="T1967">­mi</text:span><text:span text:style-name="T1968">­nist</text:span><text:span text:style-name="T1969">­ras pri</text:span><text:span text:style-name="T1970">­sta</text:span><text:span text:style-name="T1971">­tė vie</text:span><text:span text:style-name="T1972">­ną įsta</text:span><text:span text:style-name="T1973">­ty</text:span><text:span text:style-name="T1974">­mo nuo</text:span><text:span text:style-name="T1975">­sta</text:span><text:span text:style-name="T1976">­tą, kad ne</text:span><text:span text:style-name="T1977">­sta</text:span><text:span text:style-name="T1978">­cio</text:span><text:span text:style-name="T1979">­na</text:span><text:span text:style-name="T1980">­rio</text:span><text:span text:style-name="T1981">­se vie</text:span><text:span text:style-name="T1982">­šo</text:span><text:span text:style-name="T1983">­jo mai</text:span><text:span text:style-name="T1984">­ti</text:span><text:span text:style-name="T1985">­ni</text:span><text:span text:style-name="T1986">­mo vie</text:span><text:span text:style-name="T1987">­to</text:span><text:span text:style-name="T1988">­se sa</text:span><text:span text:style-name="T1989">­vi</text:span><text:span text:style-name="T1990">­val</text:span><text:span text:style-name="T1991">­dy</text:span><text:span text:style-name="T1992">­bės ta</text:span><text:span text:style-name="T1993">­ry</text:span><text:span text:style-name="T1994">­bos nu</text:span><text:span text:style-name="T1995">­sta</text:span><text:span text:style-name="T1996">­ty</text:span><text:span text:style-name="T1997">­to ku</text:span><text:span text:style-name="T1998">­ror</text:span><text:span text:style-name="T1999">­ti</text:span><text:span text:style-name="T2000">­nio, po</text:span><text:span text:style-name="T2001">­il</text:span><text:span text:style-name="T2002">­sio, tu</text:span><text:span text:style-name="T2003">­riz</text:span><text:span text:style-name="T2004">­mo se</text:span><text:span text:style-name="T2005">­zo</text:span><text:span text:style-name="T2006">­no lai</text:span><text:span text:style-name="T2007">­ko</text:span><text:span text:style-name="T2008">­tar</text:span><text:span text:style-name="T2009">­piu ga</text:span><text:span text:style-name="T2010">­li</text:span><text:span text:style-name="T2011">­ma pre</text:span><text:span text:style-name="T2012">­kiau</text:span><text:span text:style-name="T2013">­ti tik tais pils</text:span><text:span text:style-name="T2014">­to</text:span><text:span text:style-name="T2015">­mais al</text:span><text:span text:style-name="T2016">­ko</text:span><text:span text:style-name="T2017">­ho</text:span><text:span text:style-name="T2018">­li</text:span><text:span text:style-name="T2019">­niais gė</text:span><text:span text:style-name="T2020">­ri</text:span><text:span text:style-name="T2021">­mais, ku</text:span><text:span text:style-name="T2022">­rių eti</text:span><text:span text:style-name="T2023">­lo al</text:span><text:span text:style-name="T2024">­ko</text:span><text:span text:style-name="T2025">­ho</text:span><text:span text:style-name="T2026">­lio kon</text:span><text:span text:style-name="T2027">­cen</text:span><text:span text:style-name="T2028">­tra</text:span><text:span text:style-name="T2029">­ci</text:span><text:span text:style-name="T2030">­ja yra ne di</text:span><text:span text:style-name="T2031">­des</text:span><text:span text:style-name="T2032">­nė kaip 15 %, o ki</text:span><text:span text:style-name="T2033">­ta nuo</text:span><text:span text:style-name="T2034">­sta</text:span><text:span text:style-name="T2035">­ta lei</text:span><text:span text:style-name="T2036">­džia to</text:span><text:span text:style-name="T2037">­kiais gė</text:span><text:span text:style-name="T2038">­ri</text:span><text:span text:style-name="T2039">­mais pre</text:span><text:span text:style-name="T2040">­kiau</text:span><text:span text:style-name="T2041">­ti, kai jų kon</text:span><text:span text:style-name="T2042">­cen</text:span><text:span text:style-name="T2043">­tra</text:span><text:span text:style-name="T2044">­ci</text:span><text:span text:style-name="T2045">­ja ne</text:span><text:span text:style-name="T2046">­vir</text:span><text:span text:style-name="T2047">­ši</text:span><text:span text:style-name="T2048">­ja 22 %. Ku</text:span><text:span text:style-name="T2049">­rį va</text:span><text:span text:style-name="T2050">­rian</text:span><text:span text:style-name="T2051">­tą prie ku</text:span><text:span text:style-name="T2052">­rio de</text:span><text:span text:style-name="T2053">­rin</text:span><text:span text:style-name="T2054">­ti, ne</text:span><text:span text:style-name="T2055">­tu</text:span><text:span text:style-name="T2056">­rė</text:span><text:span text:style-name="T2057">­tų kil</text:span><text:span text:style-name="T2058">­ti abe</text:span><text:span text:style-name="T2059">­jo</text:span><text:span text:style-name="T2060">­nių, nes spren</text:span><text:span text:style-name="T2061">­di</text:span><text:span text:style-name="T2062">­mas su</text:span><text:span text:style-name="T2063">­ma</text:span><text:span text:style-name="T2064">­žin</text:span><text:span text:style-name="T2065">­ti ne</text:span><text:span text:style-name="T2066">­sta</text:span><text:span text:style-name="T2067">­cio</text:span><text:span text:style-name="T2068">­na</text:span><text:span text:style-name="T2069">­rio</text:span><text:span text:style-name="T2070">­se vie</text:span><text:span text:style-name="T2071">­šo</text:span><text:span text:style-name="T2072">­jo mai</text:span><text:span text:style-name="T2073">­ti</text:span><text:span text:style-name="T2074">­ni</text:span><text:span text:style-name="T2075">­mo vie</text:span><text:span text:style-name="T2076">­to</text:span><text:span text:style-name="T2077">­se par</text:span><text:span text:style-name="T2078">­duo</text:span><text:span text:style-name="T2079">­da</text:span><text:span text:style-name="T2080">­mų al</text:span><text:span text:style-name="T2081">­ko</text:span><text:span text:style-name="T2082">­ho</text:span><text:span text:style-name="T2083">­li</text:span><text:span text:style-name="T2084">­nių gė</text:span><text:span text:style-name="T2085">­ri</text:span><text:span text:style-name="T2086">­mų kon</text:span><text:span text:style-name="T2087">­cen</text:span><text:span text:style-name="T2088">­tra</text:span><text:span text:style-name="T2089">­ci</text:span><text:span text:style-name="T2090">­ją iki 15 % bu</text:span><text:span text:style-name="T2091">­vo pri</text:span><text:span text:style-name="T2092">­im</text:span><text:span text:style-name="T2093">­tas Sei</text:span><text:span text:style-name="T2094">­mo na</text:span><text:span text:style-name="T2095">­rių vi</text:span><text:span text:style-name="T2096">­sai ne</text:span><text:span text:style-name="T2097">­se</text:span><text:span text:style-name="T2098">­niai ir tai bu</text:span><text:span text:style-name="T2099">­vo pas</text:span><text:span text:style-name="T2100">­ku</text:span><text:span text:style-name="T2101">­ti</text:span><text:span text:style-name="T2102">­nis Sei</text:span><text:span text:style-name="T2103">­mo na</text:span><text:span text:style-name="T2104">­rių ap</text:span><text:span text:style-name="T2105">­si</text:span><text:span text:style-name="T2106">­spren</text:span><text:span text:style-name="T2107">­di</text:span><text:span text:style-name="T2108">­mas šiuo klau</text:span><text:span text:style-name="T2109">­si</text:span><text:span text:style-name="T2110">­mu. Pa</text:span><text:span text:style-name="T2111">­si</text:span><text:span text:style-name="T2112">­ren</text:span><text:span text:style-name="T2113">­gęs bal</text:span><text:span text:style-name="T2114">­suo</text:span><text:span text:style-name="T2115">­ti už.</text:span></text:p>
        <text:p text:style-name="Roman"><text:span text:style-name="T2116">PIRMININKAS.</text:span><text:span text:style-name="T2117"><text:s/>Mo</text:span><text:span text:style-name="T2118">­ty</text:span><text:span text:style-name="T2119">­vai prieš – A. Ma</text:span><text:span text:style-name="T2120">­zu</text:span><text:span text:style-name="T2121">­ro</text:span><text:span text:style-name="T2122">­nis.</text:span></text:p>
        <text:soft-page-break/>
        <text:p text:style-name="Roman"><text:span text:style-name="T2123">A. MAZURONIS</text:span><text:span text:style-name="T2124"><text:s/></text:span><text:span text:style-name="T2125">(</text:span><text:span text:style-name="T2126">MSNG</text:span><text:span text:style-name="T2127">)</text:span><text:span text:style-name="T2128">. La</text:span><text:span text:style-name="T2129">­bai dė</text:span><text:span text:style-name="T2130">­kui. Ger</text:span><text:span text:style-name="T2131">­bia</text:span><text:span text:style-name="T2132">­mi ko</text:span><text:span text:style-name="T2133">­le</text:span><text:span text:style-name="T2134">­gos, ne</text:span><text:span text:style-name="T2135">­ga</text:span><text:span text:style-name="T2136">­liu ra</text:span><text:span text:style-name="T2137">­gin</text:span><text:span text:style-name="T2138">­ti bal</text:span><text:span text:style-name="T2139">­suo</text:span><text:span text:style-name="T2140">­ti už šį įsta</text:span><text:span text:style-name="T2141">­ty</text:span><text:span text:style-name="T2142">­mo pro</text:span><text:span text:style-name="T2143">­jek</text:span><text:span text:style-name="T2144">­tą dėl ke</text:span><text:span text:style-name="T2145">­le</text:span><text:span text:style-name="T2146">­to prie</text:span><text:span text:style-name="T2147">­žas</text:span><text:span text:style-name="T2148">­čių. Vie</text:span><text:span text:style-name="T2149">­na iš jų… taip, nuo</text:span><text:span text:style-name="T2150">­sta</text:span><text:span text:style-name="T2151">­tas gal</text:span><text:span text:style-name="T2152">­būt rei</text:span><text:span text:style-name="T2153">­kia su</text:span><text:span text:style-name="T2154">­de</text:span><text:span text:style-name="T2155">­rin</text:span><text:span text:style-name="T2156">­ti, bet aš ma</text:span><text:span text:style-name="T2157">­nau, kad skir</text:span><text:span text:style-name="T2158">­tu</text:span><text:span text:style-name="T2159">­mas tarp 22 ir 15</text:span><text:s/>laips­nių iš es­mės yra nu­li­nis skir­tu­mas, nes ne­la­bai su­gal­vo­ju to­kių al­ko­ho­li­nių gė­ri­mų, ku­rie pa­puo­la tarp 15 ir 22 laips­nių. Gal­būt kas nors iš čia ga­lė­tų man pa­dė­ti, bet man į gal­vą to­kių vi­siš­kai ne­šau­na.<text:s/></text:p>
        <text:p text:style-name="P2160">Ant­ras da­ly­kas, kas yra svar­biau­sia, ką sa­kiau, sa­kau ir sa­ky­siu nuo­lat, kai jūs siū­ly­si­te kos­me­ti­nes prie­mo­nes, kei­čiant al­ko­ho­lio kon­tro­lę, kad rei­kia pra­dė­ti nuo es­mi­nių nuo­sta­tų. Da­lį es­mi­nių jū­sų pa­da­ry­tų klai­dų, lie­čian­čių al­ko­ho­lio kon­tro­lę, mes at­i­tai­sė­me – dėl pre­ky­bos pa­plū­di­miuo­se, pre­ky­bos ne­sta­cio­na­rio­se ka­vi­nė­se, bet yra dar daug da­ly­kų, ką dar rei­kia tai­sy­ti šio­je sri­ty­je. Aš jau vie­ną kar­tą iš­var­di­nau ir pa­kar­to­siu jums da­bar: ko­dėl žmo­nės nuo 20 me­tų ne­ga­li įsi­gy­ti sil­pnų al­ko­ho­li­nių gė­ri­mų, o ne nuo 18, kaip pa­gal Ci­vi­li­nį ko­dek­są vi­sas tei­ses ir pa­rei­gas įgy­ja nuo 18 me­tų? Ko­dėl pre­ky­ba iki 20 va­lan­dos, o ne iki, pa­vyz­džiui, 22 va­lan­dos ar­ba 21 va­lan­dos? Ga­lų ga­le, ko­dėl sek­ma­die­niais tik iki 15 va­lan­dos, o ne pir­ma­die­niais, kai yra dar­bo die­na? Yra krū­va ne­at­sa­ky­tų klau­si­mų, nuo ku­rių ir rei­kė­tų pra­dė­ti tą al­ko­ho­lio kon­tro­lės sis­te­mą da­ry­ti sis­te­mi­nę ir nu­kreip­tą į tuos žmo­nes, ku­rie su­si­du­ria su re­a­liau­sio­mis pro­ble­mo­mis, į tą sluoks­nį, ku­rį va­di­na kaip ken­čian­čius nuo al­ko­ho­liz­mo, į pra­si­gė­ru­sius žmo­nes.<text:s/></text:p>
        <text:p text:style-name="Roman"><text:span text:style-name="T2161">Mes šne</text:span><text:span text:style-name="T2162">­ka</text:span><text:span text:style-name="T2163">­me apie 10 %</text:span><text:s/>vi­suo­me­nės pro­ble­mą, ta­čiau prie­mo­nes, ku­rias tai­ko­me, ir čia la­bai po­pu­lia­ru Sei­me tai­ky­ti, tai­ko­me į li­ku­sius 90 %. Aš ne­ga­liu pri­tar­ti to­kioms nuo­sta­toms ir ma­nau, kad po­žiū­ris į al­ko­ho­lio kon­tro­lę tu­ri bū­ti sis­te­mi­nis, o ne toks se­lek­ty­vus ir frag­men­tuo­tas, koks vyks­ta šiuo me­tu.</text:p>
        <text:p text:style-name="Roman"><text:span text:style-name="T2164">PIRMININKAS.</text:span><text:span text:style-name="T2165"><text:s/></text:span>Mo­ty­vai iš­sa­ky­ti. Jie skir­tin­gi.<text:s/></text:p>
        <text:p text:style-name="Roman">Bal­suo­ja­me dėl Al­ko­ho­lio kon­tro­lės įsta­ty­mo 18 straips­nio pa­kei­ti­mo įsta­ty­mo 1 straips­nio pa­kei­ti­mo įsta­ty­mo pro­jek­to po svars­ty­mo.<text:s/></text:p>
        <text:p text:style-name="Roman">Bal­sa­vo 54 Sei­mo na­riai: už – 49, prieš – 1, su­si­lai­kė 4 Sei­mo na­riai. Po svars­ty­mo pro­jek­tui pri­tar­ta.<text:s/></text:p>
        <text:p text:style-name="Roman"/>
        <text:soft-page-break/>
        <text:p text:style-name="P2166">11.10 val.</text:p>
        <text:p text:style-name="P2167">As­mens svei­ka­tos prie­žiū­ros prak­ti­kos įsta­ty­mo Nr. XIII-3222 14 straips­nio pakeitimo įsta­ty­mo pro­jek­tas Nr. XIIIP-5066, Svei­ka­tos sis­te­mos įsta­ty­mo Nr. I-552 2, 3, 6, 11, 14, 15, 16, 50, 52 ir 86 straips­niu pa­kei­ti­mo įsta­ty­mo Nr. XIII-2772 pa­pil­dy­mo 6<text:span text:style-name="T2168">1</text:span><text:s/>ir 7<text:span text:style-name="T2169">1</text:span><text:s/>straips­niais ir 11 straips­nio pa­kei­ti­mo įsta­ty­mo pro­jek­tas Nr. XIIIP-5067, Svei­ka­tos siste­mos įsta­ty­mo Nr. I-552 16 ir 50 straips­nių pa­kei­ti­mo įsta­ty­mo Nr. XIII-3223 3 straips­nio pa­kei­ti­mo įsta­ty­mo pro­jek­tas Nr. XIIIP-5068 (<text:span text:style-name="T2170">pa</text:span><text:span text:style-name="T2171">­tei</text:span><text:span text:style-name="T2172">­ki</text:span><text:span text:style-name="T2173">­mas</text:span>)</text:p>
        <text:p text:style-name="P2174"/>
        <text:p text:style-name="P2175">Dar­bo­tvarkės 1-14.1 klau­si­mas – As­mens svei­ka­tos prie­žiū­ros prak­ti­kos įsta­ty­mo 14 strai­ps­nio pa­kei­ti­mo įsta­ty­mo pro­jek­tas Nr. XIIIP-5066. Pa­tei­ki­mas. Pra­ne­šė­jas – A. Ve­ry­ga. Ir du ly­di­mie­ji – pro­jek­tai Nr. XIIIP-5067 ir Nr. XIIIP-5068.<text:s/></text:p>
        <text:p text:style-name="Roman"><text:span text:style-name="T2176">A. VERYGA</text:span><text:s/><text:span text:style-name="T2177">(</text:span><text:span text:style-name="T2178">LVŽSF</text:span><text:span text:style-name="T2179">)</text:span>. Dė­ko­ju, ger­bia­mas Pir­mi­nin­ke. Šių pa­kei­ti­mų tiks­las yra la­bai pa­pras­tas. Dėl pa­ties prin­ci­po Sei­mas jau yra su­ta­ręs, pri­ėmęs spren­di­mus dėl ga­li­my­bės skie­py­ti žmo­nes va­di­na­mo­sio­mis se­zo­ni­nė­mis vak­ci­no­mis – gri­po, er­ki­nio en­ce­fa­li­to. Da­bar at­si­ra­do nau­ja pro­ble­ma, tai yra ko­vi­di­nė in­fek­ci­ja, dėl ga­li­my­bės skie­py­ti žmo­nes vais­ti­nė­se. Šie pa­kei­ti­mai, juos šian­dien jums no­rė­čiau pa­teik­ti ir pra­šy­ti jū­sų pa­lai­ky­mo ir pri­ta­ri­mo, yra su­si­ję tik­tai su vie­nu da­ly­ku, tai yra no­ru pa­anks­tin­ti jau Sei­mo pri­im­tų įsta­ty­mų nuo­sta­tų įsi­ga­lio­ji­mą. Mak­si­ma­liai anks­ti, kaip bū­tų ga­li­ma su­tar­ti. Mū­sų siū­ly­mas yra lap­kri­čio 1 die­na. Aiš­ku, tą da­tą bū­tų ga­li­ma ne­per­žen­giant pro­to ri­bų pa­ko­re­guo­ti, pri­klau­so nuo to, kaip pro­jek­tas, jei­gu bū­tų pri­tar­ta, ju­dė­tų ar ne Sei­me.<text:s/></text:p>
        <text:p text:style-name="Roman">Ir pa­sa­ky­siu, ko­dėl no­ri­me tą pa­anks­ti­ni­mą pa­da­ry­ti. Tai nė­ra prie­vo­lė. Tą skie­pi­ji­mą ga­lė­tų vyk­dy­ti tik­tai pa­si­ren­gu­sios vais­ti­nės, bet kai Lie­tu­vą pa­sieks COVID vak­ci­na, mums rei­kės pa­skie­py­ti daug gy­ven­to­jų ir tą pa­da­ry­ti mak­si­ma­liai grei­tai. Tai bus pa­pil­do­mas dar­bas jau prie tų dar­bų, ku­riuos ir taip da­ro ir šei­mos gy­dy­to­jai, ir as­mens svei­ka­tos prie­žiū­ros įstai­gos, mi­nis­te­ri­ja yra tik­rai daug jau dar­bo pa­da­riu­si reng­da­ma po­įsta­ty­mi­nius ak­tus, uni­ver­si­te­tai, kiek tu­ri­me in­for­ma­ci­jos, taip pat yra pa­si­ruo­šę dėl per­kva­li­fi­ka­vi­mo, pa­pil­do­mų mo­ky­mų. Tie­siog, jei­gu toks spren­di­mas bū­tų pri­im­tas, vais­ti­nės, ku­rios bū­tų pa­si­ren­gu­sios, taip pat ga­lė­tų skie­py­ti pa­cien­tus ir<text:s/><text:soft-page-break/>COVID vak­ci­na. Tai bū­tų dar vie­nas pa­pil­do­mas ka­na­las, jis leis­tų nu­krau­ti šiek tiek as­mens svei­ka­tos prie­žiū­ros įstai­gas ir su­da­ry­tų ga­li­my­bę di­des­nei da­liai ir grei­čiau pa­si­skie­py­ti nuo ko­ro­na­vi­ru­so in­fek­ci­jos.<text:s/></text:p>
        <text:p text:style-name="Roman">Pra­šy­čiau pri­tar­ti to­kiam pa­anks­ti­ni­mui. Jei­gu taip bū­tų, ta­da mi­nis­te­ri­ja pa­si­steng­tų per mak­si­ma­liai trum­pą ter­mi­ną pa­grei­tin­ti vi­sus dar li­ku­sius ne­pa­reng­tus po­įsta­ty­mi­nius ak­tus, kad at­si­ras­tų to­kia ga­li­my­bė. Pra­šy­čiau pa­lai­ky­ti ir pri­tar­ti.</text:p>
        <text:p text:style-name="Roman"><text:span text:style-name="T2180">PIRMININKAS.</text:span><text:s/>Klaus­ti nie­kas ne­už­si­ra­šė. Tik no­rė­čiau pa­sa­ky­ti, kad lap­kri­čio 1 die­na yra Vi­sų Šven­tų­jų die­na. Ta­da tik­rai po­sė­džio ne­reng­si­me.</text:p>
        <text:p text:style-name="Roman">Ger­bia­mi ko­le­gos, yra siū­ly­mas pri­tar­ti po pa­tei­ki­mo. Yra dėl mo­ty­vų. Mo­ty­vai už – A. Ma­tu­las. Nė­ra. Mo­ty­vai prieš – P. Urb­šys. Taip pat nė­ra. Ka­dan­gi bu­vo ir mo­ty­vų prieš, bal­suo­ja­me.<text:s/></text:p>
        <text:p text:style-name="Roman">Bal­sa­vo 59 Sei­mo na­riai: už – 57, prieš ne­bu­vo, su­si­lai­kė 2 Sei­mo na­riai. Pro­jek­tams pri­tar­ta po pa­tei­ki­mo. Siū­lo­mas Svei­ka­tos rei­ka­lų ko­mi­te­tas. Ga­li­me pri­tar­ti ben­dru su­ta­ri­mu? Pri­ta­ria­me. Bu­vo pa­siū­ly­mas lap­kri­čio 1 die­ną, bet ne­ga­li­me. Svars­ty­mas ga­li bū­ti lap­kri­čio 5 die­ną. Ga­li­me pri­tar­ti ben­dru su­ta­ri­mu? Pri­ta­ria­me.<text:s/></text:p>
        <text:p text:style-name="Roman"/>
        <text:p text:style-name="Laikas">11.16 val.</text:p>
        <text:p text:style-name="Roman12">No­ta­ria­to įsta­ty­mo Nr. I-2882 2, 3, 19, 20, 20<text:span text:style-name="T2181">2</text:span>, 22, 24, 26, 37, 38, 44 straips­nių pakeiti­mo ir Įsta­ty­mo pa­pil­dy­mo 20<text:span text:style-name="T2182">3<text:s/></text:span>straips­niu įsta­ty­mo pro­jek­tas Nr. XIIIP-5107(2) (<text:span text:style-name="T2183">svarsty</text:span><text:span text:style-name="T2184">­mas</text:span>)</text:p>
        <text:p text:style-name="Roman"/>
        <text:p text:style-name="Roman">Ger­bia­mi ko­le­gos, svars­ty­si­me re­zer­vi­nį 1 klau­si­mą – No­ta­ria­to įsta­ty­mo kai ku­rių strai­p­s­nių pa­kei­ti­mo ir įsta­ty­mo pa­pil­dy­mo 20<text:span text:style-name="T2185">3<text:s/></text:span>straips­niu įsta­ty­mo pro­jek­tas Nr. XIIIP-5107. Svars­ty­mo sta­di­ja. Tei­sės ir tei­sėt­var­kos ko­mi­te­to iš­va­dą pa­skelbs A. Ne­kro­šius.<text:s/></text:p>
        <text:p text:style-name="Roman"><text:span text:style-name="T2186">A. NEKROŠIUS</text:span><text:s/><text:span text:style-name="T2187">(</text:span><text:span text:style-name="T2188">LVŽSF</text:span><text:span text:style-name="T2189">)</text:span>. Dė­ko­ju, ger­bia­mas Pir­mi­nin­ke. Ger­bia­mi ko­le­gos, ko­mi­te­to spren­di­mai ir pa­siū­ly­mai – pri­tar­ti ko­mi­te­to pa­to­bu­lin­tam įsta­ty­mo pro­jek­tui ir ko­mi­te­to iš­va­doms. Bal­sa­vi­mo re­zul­ta­tai: už – 9, prieš ir su­si­lai­kiu­sių nė­ra.<text:s/></text:p>
        <text:soft-page-break/>
        <text:p text:style-name="Roman"><text:span text:style-name="T2190">PIRMININKAS.</text:span><text:s/>Yra pa­siū­ly­mų dėl 4 straips­nio. Sei­mo na­rio J. Raz­mos pa­siū­ly­mas. Pra­šom pri­sta­ty­ti.<text:s/></text:p>
        <text:p text:style-name="Roman"><text:span text:style-name="T2191">J. RAZMA</text:span><text:span text:style-name="T2192"><text:s/></text:span><text:span text:style-name="T2193">(</text:span><text:span text:style-name="T2194">TS-LKDF</text:span><text:span text:style-name="T2195">)</text:span><text:span text:style-name="T2196">.<text:s/></text:span>Ger­bia­mi ko­le­gos, kai yra pa­ra­šo­ma, jog tam tik­ras reg­la­men­ta­vi­mas, ku­rį tvir­ti­na tei­sin­gu­mo mi­nist­ras, tu­ri bū­ti su­de­rin­tas su No­ta­rų rū­mais, aš ma­nau, kad tei­sin­gu­mo mi­nist­rui su­var­žo­ma ga­li­my­bė pa­čiam pri­im­ti ga­lu­ti­nį spren­di­mą, nes žo­dis „su­de­rin­ti“ reiš­kia, jei­gu No­ta­rų rū­mai ne­pa­ra­šo „su­de­rin­ta“, tei­sin­gu­mo mi­nist­ras be­jė­gis. Aš ma­nau, kad už­tek­tų pa­ra­šy­ti, jog jis pri­va­lo de­rin­ti, taip sa­kant, pa­siųs­tų, pa­žiū­rė­tų pa­sta­bas, bet spren­di­mą pri­im­tų pats. To­dėl aš vie­toj žo­džio „su­de­rin­ti“, ra­šau „de­rin­ti“.<text:s/></text:p>
        <text:p text:style-name="Roman"><text:span text:style-name="T2197">PIRMININKAS.</text:span><text:s/>Ko­mi­te­to nuo­mo­nė.<text:s/></text:p>
        <text:p text:style-name="Roman"><text:span text:style-name="T2198">A. NEKROŠIUS</text:span><text:s/><text:span text:style-name="T2199">(</text:span><text:span text:style-name="T2200">LVŽSF</text:span><text:span text:style-name="T2201">)</text:span>. Ger­bia­mas Pir­mi­nin­ke, no­rė­čiau pa­tiks­lin­ti, kad ne dėl 4, o dėl 5 straips­nio, o ko­mi­te­to nuo­mo­nė yra ne­pri­tar­ti. Ko­mi­te­to ar­gu­men­tai. Auk­cio­nų or­ga­ni­za­vi­mas ir vyk­dy­mas bū­tų no­ta­rų tei­kia­ma ne­pri­va­lo­ma pa­slau­ga ir kiek­vie­nas no­ta­ras pats spręs­tų, ar teik­ti ši­tą pa­slau­gą. Nė­ra bū­ti­na re­vi­zuo­ti vi­di­nius auk­cio­nų or­ga­ni­za­vi­mo ir vyk­dy­mo pro­ce­sus, ku­rie, be ki­ta ko, bū­tų or­ga­ni­zuo­ja­mi ir vyk­do­mi Lie­tu­vos no­ta­rų rū­mų ku­ria­mo­je in­for­ma­ci­nė­je sis­te­mo­je. No­ta­rų rū­mai tu­rė­tų tei­sę spręs­ti dėl auk­cio­nų or­ga­ni­za­vi­mo pro­ce­sų, o Tei­sin­gu­mo mi­nis­te­ri­ja tu­rė­tų už­tik­rin­ti, kad auk­cio­nų or­ga­ni­za­vi­mo ir vyk­dy­mo pro­ce­sus, tvar­ką nu­sta­tan­čios tai­syk­lės ati­tik­tų tei­sės ak­tų rei­ka­la­vi­mus.<text:s/></text:p>
        <text:p text:style-name="Roman"><text:span text:style-name="T2202">PIRMININKAS.</text:span><text:s/>Mo­ty­vų dėl straips­nio nė­ra, tai bal­suo­ja­me dėl… J. Raz­ma ne­pra­šo balsuo­ti.<text:s/></text:p>
        <text:p text:style-name="Roman">To­liau po­sė­džiui pir­mi­nin­kaus Sei­mo Pir­mi­nin­ko pir­mo­ji pa­va­duo­to­ja R. Baš­kie­nė.<text:s/></text:p>
        <text:p text:style-name="Roman"><text:span text:style-name="T2203">PIRMININKĖ (R. BAŠKIENĖ</text:span><text:span text:style-name="T2204">,<text:s/></text:span><text:span text:style-name="T2205">LVŽSF</text:span><text:span text:style-name="T2206">).</text:span><text:span text:style-name="T2207"><text:s/>Ger</text:span><text:span text:style-name="T2208">­bia</text:span><text:span text:style-name="T2209">­mie</text:span><text:span text:style-name="T2210">­ji ko</text:span><text:span text:style-name="T2211">­le</text:span><text:span text:style-name="T2212">­gos, ma</text:span><text:span text:style-name="T2213">­lo</text:span><text:span text:style-name="T2214">­nu, kad tę</text:span><text:span text:style-name="T2215">­sia</text:span><text:span text:style-name="T2216">­me dar</text:span><text:span text:style-name="T2217">­bą to</text:span><text:span text:style-name="T2218">­liau. Dėl ki</text:span><text:span text:style-name="T2219">­tų straips</text:span><text:span text:style-name="T2220">­nių J. Raz</text:span><text:span text:style-name="T2221">­ma taip pat yra pa</text:span><text:span text:style-name="T2222">­tei</text:span><text:span text:style-name="T2223">­kęs pa</text:span><text:span text:style-name="T2224">­siū</text:span><text:span text:style-name="T2225">­ly</text:span><text:span text:style-name="T2226">­mą, ta</text:span><text:span text:style-name="T2227">­čiau jie yra su</text:span><text:span text:style-name="T2228">­si</text:span><text:span text:style-name="T2229">­ję. Aš no</text:span><text:span text:style-name="T2230">­rė</text:span><text:span text:style-name="T2231">­čiau at</text:span><text:span text:style-name="T2232">­si</text:span><text:span text:style-name="T2233">­klaus</text:span><text:span text:style-name="T2234">­ti ger</text:span><text:span text:style-name="T2235">­bia</text:span><text:span text:style-name="T2236">­mo J. Raz</text:span><text:span text:style-name="T2237">­mos, ta</text:span><text:span text:style-name="T2238">­da mes ne</text:span><text:span text:style-name="T2239">­svars</text:span><text:span text:style-name="T2240">­to</text:span><text:span text:style-name="T2241">­me ir ki</text:span><text:span text:style-name="T2242">­tų jū</text:span><text:span text:style-name="T2243">­sų pa</text:span><text:span text:style-name="T2244">­siū</text:span><text:span text:style-name="T2245">­ly</text:span><text:span text:style-name="T2246">­mų, ku</text:span><text:span text:style-name="T2247">­riems ko</text:span><text:span text:style-name="T2248">­mi</text:span><text:span text:style-name="T2249">­te</text:span><text:span text:style-name="T2250">­tas ne</text:span><text:span text:style-name="T2251">­pri</text:span><text:span text:style-name="T2252">­ta</text:span><text:span text:style-name="T2253">­ria? Ga</text:span><text:span text:style-name="T2254">­li</text:span><text:span text:style-name="T2255">­me tam pri</text:span><text:span text:style-name="T2256">­tar</text:span><text:span text:style-name="T2257">­ti? Pri</text:span><text:span text:style-name="T2258">­ta</text:span><text:span text:style-name="T2259">­ria</text:span><text:span text:style-name="T2260">­me, ka</text:span><text:span text:style-name="T2261">­dan</text:span><text:span text:style-name="T2262">­gi</text:span><text:span text:style-name="T2263"><text:s/>pra</text:span><text:span text:style-name="T2264">­ne</text:span><text:span text:style-name="T2265">­šė</text:span><text:span text:style-name="T2266">­jas, tai yra pa</text:span><text:span text:style-name="T2267">­reiš</text:span><text:span text:style-name="T2268">kė</text:span><text:span text:style-name="T2269">­jas, ini</text:span><text:span text:style-name="T2270">­cia</text:span><text:span text:style-name="T2271">­to</text:span><text:span text:style-name="T2272">­rius su tuo su</text:span><text:span text:style-name="T2273">­tin</text:span><text:span text:style-name="T2274">­ka. Dėl mo</text:span><text:span text:style-name="T2275">­ty</text:span><text:span text:style-name="T2276">­vų po svars</text:span><text:span text:style-name="T2277">­ty</text:span><text:span text:style-name="T2278">­mo no</text:span><text:span text:style-name="T2279">­rin</text:span><text:span text:style-name="T2280">­čių kal</text:span><text:span text:style-name="T2281">­bė</text:span><text:span text:style-name="T2282">­ti nė</text:span><text:span text:style-name="T2283">­ra. Pri</text:span><text:span text:style-name="T2284">­ta</text:span><text:span text:style-name="T2285">­ria</text:span><text:span text:style-name="T2286">­me ben</text:span><text:span text:style-name="T2287">­dru su</text:span><text:span text:style-name="T2288">­ta</text:span><text:span text:style-name="T2289">­ri</text:span><text:span text:style-name="T2290">­mu po svars</text:span><text:span text:style-name="T2291">­ty</text:span><text:span text:style-name="T2292">­mo? Ačiū. Pri</text:span><text:span text:style-name="T2293">­ta</text:span><text:span text:style-name="T2294">­ria</text:span><text:span text:style-name="T2295">­me po svars</text:span><text:span text:style-name="T2296">­ty</text:span><text:span text:style-name="T2297">­mo ben</text:span><text:span text:style-name="T2298">­dru su</text:span><text:span text:style-name="T2299">­ta</text:span><text:span text:style-name="T2300">­ri</text:span><text:span text:style-name="T2301">­mu pro</text:span><text:span text:style-name="T2302">­jek</text:span><text:span text:style-name="T2303">­tui Nr. XIIIP-5107(2).<text:s/></text:span></text:p>
        <text:p text:style-name="P2304"/>
        <text:soft-page-break/>
        <text:p text:style-name="Laikas">11.19 val.</text:p>
        <text:p text:style-name="Roman12"><text:span text:style-name="T2305">No</text:span><text:span text:style-name="T2306">­ta</text:span><text:span text:style-name="T2307">­ria</text:span><text:span text:style-name="T2308">­to įsta</text:span><text:span text:style-name="T2309">­ty</text:span><text:span text:style-name="T2310">­mo Nr. I-2882 27 straips</text:span><text:span text:style-name="T2311">­nio pa</text:span><text:span text:style-name="T2312">­kei</text:span><text:span text:style-name="T2313">­ti</text:span><text:span text:style-name="T2314">­mo įsta</text:span><text:span text:style-name="T2315">­ty</text:span><text:span text:style-name="T2316">­mo pro</text:span><text:span text:style-name="T2317">­jek</text:span><text:span text:style-name="T2318">­tas Nr. XIIIP-5194(2)</text:span><text:s/>(<text:span text:style-name="T2319">svars</text:span><text:span text:style-name="T2320">­ty</text:span><text:span text:style-name="T2321">­mas</text:span>)</text:p>
        <text:p text:style-name="P2322"/>
        <text:p text:style-name="Roman"><text:span text:style-name="T2323">Ly</text:span><text:span text:style-name="T2324">­di</text:span><text:span text:style-name="T2325">­ma</text:span><text:span text:style-name="T2326">­sis –<text:s/></text:span>No­ta­ria­to įsta­ty­mo 27 straips­nio pa­kei­ti­mo įsta­ty­mo pro­jek­tas Nr. XIIIP-5194(2). Vėl­gi kvie­čiu ger­bia­mą­jį pra­ne­šė­ją A. Ne­kro­šių per­skai­ty­ti Tei­sės ir tei­sėt­var­kos ko­mi­te­to iš­va­dą.</text:p>
        <text:p text:style-name="Roman"><text:span text:style-name="T2327">A. NEKROŠIUS</text:span><text:s/><text:span text:style-name="T2328">(</text:span><text:span text:style-name="T2329">LVŽSF</text:span><text:span text:style-name="T2330">)</text:span>. Dė­ko­ju, ger­bia­ma pir­mi­nin­ke. Ko­mi­te­to spren­di­mai ir pa­siū­ly­mai – pri­tar­ti ini­cia­to­rių pa­teik­tam įsta­ty­mo pro­jek­tui ir ko­mi­te­to iš­va­doms. Bal­sa­vi­mo re­zul­ta­tai: už – 9, prieš ir su­si­lai­kiu­sių nė­ra.<text:s/></text:p>
        <text:p text:style-name="Roman"><text:span text:style-name="T2331">PIRMININKĖ.</text:span><text:s/>Dė­ko­ju. Pa­siū­ly­mų nė­ra gau­ta. Mo­ty­vai. No­rin­čių kal­bė­ti nė­ra. Ga­li­me pri­tar­ti ben­dru su­ta­ri­mu? Dė­ko­ju. Pri­ta­ria­me ben­dru su­ta­ri­mu.</text:p>
        <text:p text:style-name="Roman"><text:s/></text:p>
        <text:p text:style-name="Laikas">11.20 val.</text:p>
        <text:p text:style-name="Roman12">Bau­džia­mo­jo ko­dek­so 42, 67 straips­nių pa­kei­ti­mo ir Ko­dek­so pa­pil­dy­mo 72<text:span text:style-name="T2332">4</text:span> straips­niu įsta­ty­mo pro­jek­tas Nr. XIIIP-3250(2), Bau­džia­mo­jo pro­ce­so ko­dek­so 342 ir 357 straips­nių pa­kei­ti­mo įsta­ty­mo pro­jek­tas Nr. XIIIP-3251(2) (<text:span text:style-name="T2333">svars</text:span><text:span text:style-name="T2334">­ty</text:span><text:span text:style-name="T2335">­mas</text:span>)</text:p>
        <text:p text:style-name="Roman"/>
        <text:p text:style-name="Roman">Re­zer­vi­nis 3-1 klau­si­mas – Bau­džia­mo­jo ko­dek­so 42, 67 straips­nių pa­kei­ti­mo ir ko­dek­so pa­pil­dy­mo 72<text:span text:style-name="T2336">4</text:span><text:s/>straips­niu įsta­ty­mo pro­jek­tas Nr. XIIIP-3250(2). Svars­ty­mas. Tei­sės ir tei­sėt­var­kos ko­mi­te­to iš­va­dą pa­teik­ti vėl pra­šy­siu A. Ne­kro­šių. Ruo­šia­si Žmo­gaus tei­sių ko­mi­te­tas. Pui­ku, S. Jo­vai­ša. Yra su­si­ję du, gal­būt kar­tu per­skai­ty­si­te ir dėl Bau­džia­mo­jo pro­ce­so ko­dek­so 342 ir 357 straips­nių pa­kei­ti­mo įsta­ty­mo pro­jek­to, nes ko­mi­te­tas svars­tė kar­tu, iš­va­dą?</text:p>
        <text:p text:style-name="Roman"><text:span text:style-name="T2337">A. NEKROŠIUS</text:span><text:s/><text:span text:style-name="T2338">(</text:span><text:span text:style-name="T2339">LVŽSF</text:span><text:span text:style-name="T2340">)</text:span>. Ži­no­ma.</text:p>
        <text:p text:style-name="Roman"><text:span text:style-name="T2341">PIRMININKĖ.</text:span><text:s/>Ačiū.</text:p>
        <text:p text:style-name="Roman"><text:span text:style-name="T2342">A. NEKROŠIUS</text:span><text:s/><text:span text:style-name="T2343">(</text:span><text:span text:style-name="T2344">LVŽSF</text:span><text:span text:style-name="T2345">)</text:span>. Pir­mo­ji iš­va­da – pri­tar­ti ko­mi­te­to pa­to­bu­lin­tam įsta­ty­mo pro­jek­tui ir ko­mi­te­to iš­va­doms. Bal­sa­vi­mo re­zul­ta­tai: vi­si 10 – už, ben­dru su­ta­ri­mu, ki­taip ta­riant.</text:p>
        <text:soft-page-break/>
        <text:p text:style-name="Roman">Ant­ro­ji iš­va­da – taip pat pri­tar­ti ko­mi­te­to pa­to­bu­lin­tam įsta­ty­mo pro­jek­tui ir ko­mi­te­to iš­va­doms. Bal­sa­vi­mas toks pat.</text:p>
        <text:p text:style-name="Roman"><text:span text:style-name="T2346">PIRMININKĖ.</text:span><text:span text:style-name="T2347"><text:s/>Dė</text:span><text:span text:style-name="T2348">­ko</text:span><text:span text:style-name="T2349">­ju. Pa</text:span><text:span text:style-name="T2350">­pil</text:span><text:span text:style-name="T2351">­do</text:span><text:span text:style-name="T2352">­mu ko</text:span><text:span text:style-name="T2353">­mi</text:span><text:span text:style-name="T2354">­te</text:span><text:span text:style-name="T2355">­tu dėl šių dvie</text:span><text:span text:style-name="T2356">­jų įsta</text:span><text:span text:style-name="T2357">­ty</text:span><text:span text:style-name="T2358">­mų pro</text:span><text:span text:style-name="T2359">­jek</text:span><text:span text:style-name="T2360">­tų bu</text:span><text:span text:style-name="T2361">­vo pa</text:span><text:span text:style-name="T2362">­skir</text:span><text:span text:style-name="T2363">­tas Žmo</text:span><text:span text:style-name="T2364">­gaus tei</text:span><text:span text:style-name="T2365">­sių ko</text:span><text:span text:style-name="T2366">­mi</text:span><text:span text:style-name="T2367">­te</text:span><text:span text:style-name="T2368">­tas. Pra</text:span><text:span text:style-name="T2369">­ne</text:span><text:span text:style-name="T2370">­šė</text:span><text:span text:style-name="T2371">­jas S. Jo</text:span><text:span text:style-name="T2372">­vai</text:span><text:span text:style-name="T2373">­ša jau tri</text:span><text:span text:style-name="T2374">­bū</text:span><text:span text:style-name="T2375">­no</text:span><text:span text:style-name="T2376">­je ir pri</text:span><text:span text:style-name="T2377">­sta</text:span><text:span text:style-name="T2378">­tys ko</text:span><text:span text:style-name="T2379">­mi</text:span><text:span text:style-name="T2380">­te</text:span><text:span text:style-name="T2381">­to iš</text:span><text:span text:style-name="T2382">­va</text:span><text:span text:style-name="T2383">­dą.</text:span></text:p>
        <text:p text:style-name="Roman"><text:span text:style-name="T2384">S. JOVAIŠA</text:span><text:span text:style-name="T2385"><text:s/></text:span><text:span text:style-name="T2386">(</text:span><text:span text:style-name="T2387">TS-LKDF</text:span><text:span text:style-name="T2388">)</text:span><text:span text:style-name="T2389">.<text:s/></text:span>Ačiū. Žmo­gaus tei­sių ko­mi­te­tas iš es­mės pri­ta­rė tei­kia­mam įsta­ty­mo pro­jek­tui, siū­lo pa­grin­di­niam ko­mi­te­tui to­bu­lin­ti jį pa­gal Sei­mo kan­ce­lia­ri­jos Tei­sės de­par­ta­men­to pa­sta­bas ir svars­ty­ti kar­tu su įsta­ty­mo pro­jek­tu Nr. XIIIP-3172, ku­riuo, kaip ir šiuo pro­jek­tu, yra kei­čia­mi Bau­džia­mo­jo ko­dek­so 42 ir 67 straips­niai.</text:p>
        <text:p text:style-name="Roman">Dėl ki­to, ly­di­mo­jo, iš­va­da yra taip pat iš es­mės pri­tar­ti tei­kia­mam įsta­ty­mo pro­jek­tui Nr. XIIIP-3251 ir siū­ly­ti pa­grin­di­niam ko­mi­te­tui svars­ty­ti jį kar­tu su įsta­ty­mo pro­jek­tu Nr. XIIIP-3174, ku­riuo taip pat kei­čia­mas Bau­džia­mo­jo pro­ce­so ko­dek­so 342 straips­nis. Abi iš­va­dos pa­tvir­tin­tos ben­dru su­ta­ri­mu.</text:p>
        <text:p text:style-name="Roman"><text:span text:style-name="T2390">PIRMININKĖ.</text:span><text:span text:style-name="T2391"><text:s/></text:span>Dė­ko­ju. Iš­va­dos pa­tvir­tin­tos ko­mi­te­tuo­se ben­dru su­ta­ri­mu. O Sei­mo nariai mo­ty­vus… Mo­ty­vų nie­kas ne­už­si­ra­šė sa­ky­ti. Ben­dru su­ta­ri­mu pri­ta­ria­me po svars­tymo? Dė­ko­ju. Ben­dru su­ta­ri­mu pri­ta­ria­me po svars­ty­mo pro­jek­tams Nr. XIIIP-3250(2) ir Nr. XIIIP-3251(2).</text:p>
        <text:p text:style-name="Roman"/>
        <text:p text:style-name="Laikas">11.23 val.</text:p>
        <text:p text:style-name="Roman12">Ad­mi­nist­ra­ci­nių nu­si­žen­gi­mų ko­dek­so 48 straips­nio pa­kei­ti­mo įsta­ty­mo pro­jek­tas Nr. XIIIP-3826(2) (<text:span text:style-name="T2392">svars</text:span><text:span text:style-name="T2393">­ty</text:span><text:span text:style-name="T2394">­mas</text:span>)</text:p>
        <text:p text:style-name="Roman"/>
        <text:p text:style-name="Roman">Re­zer­vi­nis 4 klau­si­mas – Ad­mi­nist­ra­ci­nių nu­si­žen­gi­mų ko­dek­so 48 straips­nio pa­kei­ti­mo įsta­ty­mo pro­jek­tas Nr. XIIIP-3826(2). Tei­sės ir tei­sėt­var­kos ko­mi­te­to pra­ne­šė­jo… S. Šed­ba­ras yra. Pra­šy­si­me pa­va­duo­to­jo S. Šed­ba­ro per­skai­ty­ti ko­mi­te­to iš­va­dą.</text:p>
        <text:p text:style-name="Roman"><text:span text:style-name="T2395">S. ŠEDBARAS</text:span><text:span text:style-name="T2396"><text:s/></text:span><text:span text:style-name="T2397">(</text:span><text:span text:style-name="T2398">TS-LKDF</text:span><text:span text:style-name="T2399">)</text:span><text:span text:style-name="T2400">.</text:span><text:span text:style-name="T2401"><text:s/></text:span><text:span text:style-name="T2402">Ger</text:span><text:span text:style-name="T2403">­bia</text:span><text:span text:style-name="T2404">­mi ko</text:span><text:span text:style-name="T2405">­le</text:span><text:span text:style-name="T2406">­gos, ko</text:span><text:span text:style-name="T2407">­mi</text:span><text:span text:style-name="T2408">­te</text:span><text:span text:style-name="T2409">­tas šį pro</text:span><text:span text:style-name="T2410">­jek</text:span><text:span text:style-name="T2411">­tą svars</text:span><text:span text:style-name="T2412">­tė šių me</text:span><text:span text:style-name="T2413">­tų rug</text:span><text:span text:style-name="T2414">­sė</text:span><text:span text:style-name="T2415">­jo 30 die</text:span><text:span text:style-name="T2416">­ną, įver</text:span><text:span text:style-name="T2417">­ti</text:span><text:span text:style-name="T2418">­no Tei</text:span><text:span text:style-name="T2419">­sės de</text:span><text:span text:style-name="T2420">­par</text:span><text:span text:style-name="T2421">­ta</text:span><text:span text:style-name="T2422">­men</text:span><text:span text:style-name="T2423">­to,<text:s/></text:span>Vil­niaus mies­to sa­vi­val­dy­bės, taip pat Vy­riau­sy­bės iš­va­dos pa­sta­bas ir vi­sų sep­ty­nių da­ly­va­vu­sių­jų bal­sais už bu­vo pri­tar­ta šiam įsta­ty­mo pro­jek­tui.</text:p>
        <text:soft-page-break/>
        <text:p text:style-name="Roman"><text:span text:style-name="T2424">PIRMININKĖ.</text:span><text:s/>Dė­ko­ju. No­rin­čių da­ly­vau­ti dis­ku­si­jo­je nė­ra. No­rin­čių sa­ky­ti mo­ty­vus taip pat nie­kas ne­už­si­ra­šė. Po svars­ty­mo ben­dru su­ta­ri­mu pri­ta­ria­me? Pri­ta­ria­me po svars­ty­mo ben­dru su­ta­ri­mu.<text:s/></text:p>
        <text:p text:style-name="Roman">Ger­bia­mi ko­le­gos, dir­ba­me pui­kiai.<text:s/></text:p>
        <text:p text:style-name="Roman"/>
        <text:p text:style-name="Laikas">11.24 val.</text:p>
        <text:p text:style-name="Roman12">Sei­mo nu­ta­ri­mo „Dėl Vil­niaus met­ro­po­li­te­no pro­jek­to“ pro­jek­tas Nr. XIIIP-4688 (<text:span text:style-name="T2425">pa</text:span><text:span text:style-name="T2426">­tei</text:span><text:span text:style-name="T2427">­ki</text:span><text:span text:style-name="T2428">­mas</text:span>)</text:p>
        <text:p text:style-name="Roman"/>
        <text:p text:style-name="Roman">Dar­bo­tvarkės 2-11 klau­si­mas – Sei­mo nu­ta­ri­mo „Dėl Vil­niaus met­ro­po­li­te­no pro­jek­to“ pro­jek­tas Nr. XIIIP-4688. Kvie­čiu pra­ne­šė­ją J. Imb­ra­są. Kaip jūs ži­no­te, tai yra 48 Sei­mo na­rių ini­cia­ty­va, kad bū­tų įtrauk­ta į dar­bo­tvarkę.<text:s/>Įsta­ty­mo pro­jek­tą<text:s/>pa­si­ra­šė 32 Sei­mo na­riai. Pa­tei­ki­mas.<text:s/></text:p>
        <text:p text:style-name="Roman"><text:span text:style-name="T2429">J. IMBRASAS</text:span><text:span text:style-name="T2430"><text:s/></text:span><text:span text:style-name="T2431">(</text:span><text:span text:style-name="T2432">LVŽSF</text:span><text:span text:style-name="T2433">)</text:span><text:span text:style-name="T2434">.</text:span><text:s/>Dė­kui, ger­bia­ma po­sė­džio pir­mi­nin­ke. Ger­bia­mi ko­le­gos, pri­sta­tau Lie­tu­vos Res­pub­li­kos Sei­mo nu­ta­ri­mą „Dėl Vil­niaus met­ro­po­li­te­no pro­jek­to“. Ga­liu pri­min­ti, kad 2018 m. lap­kri­čio 8 d. bu­vo čia, Sei­me, pri­im­tas Lie­tu­vos<text:s/>Res­pub­li­kos met­ro­po­li­teno įsta­ty­mas ir jo 3 straips­nio 2 da­ly­je yra lyg ir įpa­rei­go­ji­mas, ku­rį aš per­skai­ty­siu, kad spren­di­mą dėl pro­jek­to pri­pa­ži­ni­mo ypa­tin­gos vals­ty­bi­nės svar­bos ar­ba vals­ty­bei svar­biu eko­no­mi­niu pro­jek­tu įsta­ty­mo nu­sta­ty­ta tvar­ka pri­ima Lie­tu­vos Res­pub­li­kos Sei­mas ir Vy­riau­sy­bė. Tai­gi, va­do­vau­jan­tis šiuo įsta­ty­mu, pa­grin­di­nis ar­gu­men­tas ir yra, kad šian­dien pri­sta­to­me šį pro­jek­tą. Pa­pil­do­mas ar­gu­men­tas, ga­lė­čiau įvar­din­ti, kad mes pri­tar­tu­me Vil­niaus gy­ven­to­jų ir jiems at­sto­vau­jan­čių Lie­tu­vos Res­pub­li­kos Sei­mo na­rių, ne vie­nos ka­den­ci­jos Sei­mo na­rių, pri­ta­ri­mui vals­ty­bės var­du iš­reikš­ti Vil­niaus met­ro­po­li­te­no pro­jek­to po­li­ti­nę svar­bą.<text:s/></text:p>
        <text:p text:style-name="Roman">O Vy­riau­sy­bei siū­lo­ma pra­dė­ti Vil­niaus met­ro­po­li­te­no pro­jek­to įgy­ven­di­ni­mo or­ga­ni­za­vi­mą. Vil­nius be met­ro­po­li­te­no, ma­tyt, jau daug kas įsi­ti­ki­no, kamš­čių pro­ble­mos ne­iš­spręs. Kad ir kiek brai­žy­tu­me bal­to­mis spal­vo­mis gat­ves, įvai­rius pri­ori­te­tus vie­ša­jam trans­por­tui, Eu­ro­pos prak­ti­ka pa­ro­dė, kad pro­ble­mą iš es­mės spren­džia tik met­ro­po­li­te­no įren­gi­mas.<text:s/></text:p>
        <text:p text:style-name="Roman">To­kio dy­džio Eu­ro­pos mies­tuo­se kaip Vil­niaus mies­tas met­ro­po­li­te­nų yra jau ne vie­na de­šim­tis, ke­lios de­šim­tys. Jei­gu kas nors įsi­vaiz­duo­ja, kad tai yra Mask­vos, Lon­do­no ar Pa­ry­žiaus met­ro, tai yra ne taip, tai yra leng­vo ti­po met­ro­po­li­te­nas, ku­ris ju­da ant­že­mi­ne da­li­mi, šiek tiek at­ski­rais tar­pais ga­li pa­lįs­ti ir po že­me, kaž­kiek ga­li per es­ta­ka­dą per­šok­ti vie­ną ki­tą san­kry­žą, tai yra leng­vo ti­po.<text:s/></text:p>
        <text:p text:style-name="Roman">Pa­vyz­džių Eu­ro­po­je yra daug. Svar­biau­sia, kad met­ro­po­li­te­no pro­jek­tai pa­sau­ly­je ir Eu­ro­po­je fak­tiš­kai vi­sa­da yra pel­nin­gi. Jei­gu bū­tų klau­si­mų, ma­lo­niai ban­dy­čiau at­sa­ky­ti.</text:p>
        <text:p text:style-name="Roman"><text:span text:style-name="T2435">PIRMININKĖ.</text:span><text:s/>Taip, iš­ties yra no­rin­čių pa­klaus­ti. Pir­ma­sis klau­sia S. Tu­mė­nas. Ruo­šia­si E. Pu­pi­nis.</text:p>
        <text:p text:style-name="Roman"><text:span text:style-name="T2436">S. TUMĖNAS</text:span><text:s/><text:span text:style-name="T2437">(</text:span><text:span text:style-name="T2438">LVŽSF</text:span><text:span text:style-name="T2439">)</text:span>. Ger­bia­ma­sis pra­ne­šė­jau, bu­vęs Vil­niaus me­re, ačiū už to­kį ro­man­ti­zuo­tą įsta­ty­mo pro­jek­to pri­sta­ty­mą. Ta­čiau šian­dien bu­vo mi­nė­tas žo­dis – pro­gi­nis įsta­ty­mas. Ar jūs ga­li­te pa­neig­ti, kad čia nė­ra pro­gi­nis įsta­ty­mas prieš ant­rą­jį rin­ki­mų tu­rą, ar čia at­si­tik­ti­nai su­ta­po?<text:s/></text:p>
        <text:p text:style-name="Roman">An­tra. Ko­kia yra po­li­ti­nė šio įsta­ty­mo svar­ba, ži­nant, ko­kia yra eko­no­mi­ka, ar ji bus tva­ri, ar ne, ži­nant ko­ro­na­vi­ru­są, ne­aiš­ku, kaip bus to­liau, ir pa­tys pri­pa­žįs­ta­te, kad ma­žė­ja Eu­ro­pos Są­jun­gos pa­ra­ma. No­rė­čiau, kad at­sa­ky­tu­mė­te.<text:s/></text:p>
        <text:p text:style-name="Roman">Ir pa­ga­liau ar tik­rai čia vos ne svar­biau­sias da­ly­kas – Vil­niaus mies­to pres­ti­žo kė­li­mas? No­rė­čiau iš­girs­ti at­sa­ky­mą.</text:p>
        <text:p text:style-name="Roman"><text:span text:style-name="T2440">J. IMBRASAS</text:span><text:span text:style-name="T2441"><text:s/></text:span><text:span text:style-name="T2442">(</text:span><text:span text:style-name="T2443">MSNG</text:span><text:span text:style-name="T2444">)</text:span><text:span text:style-name="T2445">.</text:span><text:s/>Pro­gi­nis ar ne pro­gi­nis – aš ši­to ne­ver­tin­siu, bet kad šis pro­jek­tas pri­bren­dęs, ne vie­nus me­tus bran­din­tas… Ži­no­ma, čia žmo­gus Vil­niu­je ati­da­vė daug lė­šų, no­ri įgy­ven­din­ti sa­vo idė­ją, bet tai yra tei­sin­ga idė­ja. O ko­dėl mes šian­dien pri­ima­me, na, kar­tais, sa­ko, ge­riau vė­liau ne­gu nie­ka­da, bet, ma­tyt, kar­tais ga­li­ma pa­sa­ky­ti: ge­riau anks­čiau, šian­dien pa­da­ry­ti ne­gu ry­toj. Ga­li bū­ti po­li­ti­nių mo­ty­vų, gal mes pri­im­si­me tą pro­jek­tą ry­toj, aš ne­no­rė­čiau dėl to dis­ku­tuo­ti, bet kad jį rei­kia pri­im­ti, ma­nau, abe­jo­jan­čių nė­ra daug.<text:s/></text:p>
        <text:p text:style-name="Roman">Da­bar dėl pa­ties pro­jek­to fi­nan­sa­vi­mo. Yra trys ga­li­mi va­rian­tai. Vie­nas iš va­rian­tų, kad ga­li vals­ty­bės, sa­vi­val­dy­bės ben­dro­vė da­ry­ti, ir tam šian­dien yra ga­li­my­bių. Kaip ma­ne in­for­ma­vo, dar yra li­kę ke­li mi­li­jar­dai Eu­ro­po­je ši­tiems pro­jek­tams fi­nan­suo­ti. Pa­vyz­džiui, Var­šu­va, Is­pa­ni­jos Mad­ri­das ir ki­ti mies­tai apie 40–50 % ga­vo, net dau­giau kaip 50 % pi­ni­gų šiam va­rian­tui. Jei­gu pa­si­rink­tu­me ki­tą va­rian­tą vie­šo­jo ir pri­va­taus sek­to­rių part­ne­rys­tės prin­ci­pu, kaip an­gliš­kai va­di­na<text:s/><text:span text:style-name="T2446">pub</text:span><text:span text:style-name="T2447">­lic–</text:span><text:span text:style-name="T2448">­pri</text:span><text:span text:style-name="T2449">­va</text:span><text:span text:style-name="T2450">­te part</text:span><text:span text:style-name="T2451">­ners</text:span><text:span text:style-name="T2452">­hip</text:span>, šį, ne­ži­nau, ar pla­čiai nau­do­ja.<text:s/></text:p>
        <text:p text:style-name="Roman">Ki­tas va­rian­tas ga­li bū­ti kon­ce­si­jos va­rian­tas, bet čia bus mū­sų vals­ty­bės ap­si­spren­di­mas. Jei­gu re­a­liai iš tik­rų­jų dar yra ga­li­my­bė gau­ti eu­ro­pi­nių pi­ni­gų, bū­tų ga­li­ma ieš­ko­ti ši­to spren­di­mo, bet čia bus Vy­riau­sy­bės spren­di­mas. To­dėl mes ir tei­kia­me tą vals­ty­bi­nės svar­bos pro­jek­tą. O dau­giau pa­mir­šau jū­sų klau­si­mą, koks ten… At­sa­kiau.</text:p>
        <text:p text:style-name="Roman"><text:span text:style-name="T2453">PIRMININKĖ.</text:span><text:span text:style-name="T2454"><text:s/></text:span>No­ri­te pa­tiks­lin­ti? At­sa­kė? Klau­sia E. Pu­pi­nis. Pra­šau, ko­le­ga.</text:p>
        <text:p text:style-name="Roman"><text:span text:style-name="T2455">E. PUPINIS</text:span><text:s/><text:span text:style-name="T2456">(</text:span><text:span text:style-name="T2457">TS-LKDF</text:span><text:span text:style-name="T2458">)</text:span>. Ačiū. Iš tie­sų tur­būt vi­si su­tin­ka, kad met­ro ge­ras da­ly­kas, bet kai žiū­ri­me į Vil­nių, tai yra la­bai po­pu­lia­rus au­to­trans­por­tas. Ką be­da­ry­si, vis tiek vi­si sten­gia­si va­žiuo­ti ir bū­ti ne­pri­klau­so­mi, sė­dė­ti sa­vo trans­por­te. Ar yra at­lik­ta to­kia iš­sa­mi ana­li­zė, kiek tų vil­nie­čių nau­do­tų­si met­ro ir ar nau­do­tų­si, ir ar tik­rai bū­tų, kaip jūs sa­ko­te, at­si­per­ka­mu­mas, nes mies­tas nė­ra pats di­džiau­sias, nė­ra kaip ki­ti kai ku­rie mies­tai, ku­rie tu­ri po ke­lis mi­li­jo­nus gy­ven­to­jų? Ar yra pa­grin­di­mas? Ar tik­tai po vis­ko bus da­ro­mas koks nors pa­grin­di­mas ir ana­li­zės, nes, kaip ži­no­te, lė­šų at­ei­nan­čia­me biu­dže­te mi­nus 5 %.<text:s/></text:p>
        <text:p text:style-name="Roman"><text:span text:style-name="T2459">J. IMBRASAS</text:span><text:span text:style-name="T2460"><text:s/></text:span><text:span text:style-name="T2461">(</text:span><text:span text:style-name="T2462">LVŽSF</text:span><text:span text:style-name="T2463">)</text:span><text:span text:style-name="T2464">.</text:span><text:s/>Ger­bia­mas Ed­mun­dai, čia jū­sų klau­si­mas kaip ir įdo­mus, bet ben­dro­vėms, ku­rios ši­tuos pro­jek­tus re­a­li­za­vo Eu­ro­po­je, čia jau ta prak­ti­ka ir įro­dys. Pra­džio­je ga­li bū­ti, kol pi­lie­čiai pa­ban­dys, kad met­ro at­va­žiuo­ti į mies­tą yra daug pa­to­giau ir grei­čiau,<text:s/>at­krin­ta par­ka­vi­mo pro­ble­mos. Rei­kės šiek tiek lai­ko, bet šian­dien vyk­dy­ti tą pro­jek­tą Vil­niu­je yra pa­reiš­kę no­rą bent 12 Eu­ro­pos kom­pa­ni­jų: ke­lios Vo­kie­ti­jos, Is­pa­ni­jos, Pran­cū­zi­jos, Len­ki­jos ir, man at­ro­do, po­ra<text:s/>kom­pa­ni­jų yra Ki­ni­jos. Jos tu­ri di­džiu­lę ši­tų ob­jek­tų sta­ty­bos prak­ti­ką ir jos pi­ni­gų į ba­lą tik­rai ne­mes. Prieš tai<text:s/>su­si­skai­čiuos. Ma­tyt, jau ir yra<text:s/>su­si­skai­čia­vę, kiek ži­nau, ko­kie bus ke­lei­vių srau­tai, koks bus at­si­pir­ki­mas, bet vi­sa tai dar, ma­tyt, pa­ro­dys pa­pil­do­mos stu­di­jos, bet kad yra di­džiu­lis su­si­do­mė­ji­mas, tai, ma­tyt, ne­be pa­grin­do. Ma­tyt, vis­kas re­a­lu, re­a­lu pa­siek­ti tą re­zul­ta­tą.</text:p>
        <text:p text:style-name="Roman"><text:span text:style-name="T2465">PIRMININKĖ.</text:span><text:span text:style-name="T2466"><text:s/></text:span>Dė­ko­ju. Jūs at­sa­kė­te į vi­sų no­rin­čių pa­klaus­ti klau­si­mus.<text:s/></text:p>
        <text:p text:style-name="Roman">Mo­ty­vai. Ga­li­te at­si­sės­ti, ger­bia­mas ko­le­ga. O mo­ty­vai prieš – K. Gla­vec­kas.</text:p>
        <text:p text:style-name="Roman"><text:span text:style-name="T2467">K. GLAVECKAS</text:span><text:span text:style-name="T2468"><text:s/></text:span><text:span text:style-name="T2469">(</text:span><text:span text:style-name="T2470">LSF</text:span><text:span text:style-name="T2471">)</text:span><text:span text:style-name="T2472">.<text:s/></text:span>Ger­bia­mi ko­le­gos, čia iš­sa­ky­tos iš tri­bū­nos mū­sų ger­bia­mo ko­le­gos min­tys fi­nan­si­ne in­te­re­sų pras­me prak­tiš­kai yra ne­pri­lygs­ta­mos net pir­mam kur­sui. Ką aš no­riu pa­sa­ky­ti? Kad mes Lie­tu­vo­je kaž­ka­da, kai po­nas J. Imb­ra­sas bu­vo me­ru, mes tu­rė­jo­me to­kią gon­do­lų idė­ją, kaip ži­no­te, iš Laz­dy­nų į ten ir į ki­tur… Aš ma­nau, kad tas pro­jek­tas bu­vo žy­miai pi­ges­nis ir ne ma­žiau efek­ty­vus ne­gu ka­si­mas po­že­miuo­se ne­aiš­ku ko, už kiek. Tai, kad Vo­kie­ti­jos kom­pa­ni­jos siū­lo­si kas­ti, ne­reiš­kia, kad jos siū­lo­si už­mo­kė­ti už ka­si­mą, po­ne me­re. Jos siū­lo­si iš­kas­ti už mū­sų pi­ni­gus, o už sa­vo pi­ni­gus kas­ti sau duo­bę tai aš ne­re­ko­men­duo­čiau. La­bai ačiū. To­dėl bal­suo­ti tik­rai siū­lau prieš, kaip uto­pi­nį,<text:s/><text:span text:style-name="T2473">pro</text:span><text:span text:style-name="T2474">­žek</text:span><text:span text:style-name="T2475">­ti</text:span><text:span text:style-name="T2476">­nį</text:span><text:s/>pro­jek­tą.<text:s/></text:p>
        <text:p text:style-name="Roman"><text:span text:style-name="T2477">PIRMININKĖ.</text:span><text:span text:style-name="T2478"><text:s/></text:span>Dė­ko­ju. Ger­bia­mie­ji ko­le­gos, pra­šau vi­sų dė­me­sio ir pra­šau bal­suo­ti dėl Sei­mo nu­ta­ri­mo „Dėl Vil­niaus met­ro­po­li­te­no“ pro­jek­to po pa­tei­ki­mo.</text:p>
        <text:p text:style-name="Roman">Bal­sa­vo 43 Sei­mo na­riai: už – 26, prieš – 3, su­si­lai­kė 14. Po pa­tei­ki­mo pri­tar­ta. Yra siū­lo­mas Eko­no­mi­kos ko­mi­te­tas ir siū­lo­ma svars­ty­ti da­ta nė­ra nu­ma­ty­ta. Ma­tyt, gal su­tar­ki­me taip: kai Eko­no­mi­kos ko­mi­te­tas pa­rengs iš­va­dą, ta­da ir de­rin­si­me pri­ėmi­mo da­tą. Su­ta­ria­me. Dė­ko­ju.<text:s/></text:p>
        <text:p text:style-name="Roman">To­liau pra­šau po­sė­džiui pir­mi­nin­kau­ti Sei­mo Pir­mi­nin­ko pa­va­duo­to­ją A. Ne­kro­šių.<text:s/></text:p>
        <text:p text:style-name="Roman"><text:span text:style-name="T2479">PIRMININKAS (A. NEKROŠIUS</text:span>,<text:s/><text:span text:style-name="T2480">LVŽSF</text:span><text:span text:style-name="T2481">).</text:span><text:s/>Dė­ko­ju. Ger­bia­mie­ji ko­le­gos, ka­dan­gi šiek tiek<text:s/>len­kia­me lai­ką, kvie­čiu Sei­mo Pir­mi­nin­ko pa­va­duo­to­ją R. Baš­kie­nę, ku­ri mums pri­sta­tys re­zer­vi­nį 5 klau­si­mą – 2020 m. spa­lio 20 d. (ant­ra­die­nio) po­sė­džių dar­bo­tvarkę.</text:p>
        <text:p text:style-name="Roman"/>
        <text:p text:style-name="Laikas">11.34 val.</text:p>
        <text:p text:style-name="Roman12"><text:span text:style-name="T2482">Sei</text:span><text:span text:style-name="T2483">­mo</text:span><text:span text:style-name="T2484"><text:s/></text:span><text:span text:style-name="T2485">2020 m. spa</text:span><text:span text:style-name="T2486">­lio 20 d. (ant</text:span><text:span text:style-name="T2487">­ra</text:span><text:span text:style-name="T2488">­die</text:span><text:span text:style-name="T2489">­nio) po</text:span><text:span text:style-name="T2490">­sė</text:span><text:span text:style-name="T2491">­džių dar</text:span><text:span text:style-name="T2492">­bo</text:span><text:span text:style-name="T2493">­tvar</text:span><text:span text:style-name="T2494">kės pa</text:span><text:span text:style-name="T2495">­tei</text:span><text:span text:style-name="T2496">­ki</text:span><text:span text:style-name="T2497">­mas ir tvirtini</text:span><text:span text:style-name="T2498">mas</text:span></text:p>
        <text:p text:style-name="Roman"/>
        <text:p text:style-name="Roman"><text:span text:style-name="T2499">R. BAŠKIENĖ</text:span><text:span text:style-name="T2500"><text:s/></text:span><text:span text:style-name="T2501">(</text:span><text:span text:style-name="T2502">LVŽSF</text:span><text:span text:style-name="T2503">)</text:span><text:span text:style-name="T2504">. Ger</text:span><text:span text:style-name="T2505">­bia</text:span><text:span text:style-name="T2506">­mie</text:span><text:span text:style-name="T2507">­ji ko</text:span><text:span text:style-name="T2508">­le</text:span><text:span text:style-name="T2509">­gos, spa</text:span><text:span text:style-name="T2510">­lio 20-oji, ant</text:span><text:span text:style-name="T2511">­ra</text:span><text:span text:style-name="T2512">­die</text:span><text:span text:style-name="T2513">­nis, tik</text:span><text:span text:style-name="T2514">­rai bus la</text:span><text:span text:style-name="T2515">­bai svar</text:span><text:span text:style-name="T2516">­bi die</text:span><text:span text:style-name="T2517">­na, nes, kaip ži</text:span><text:span text:style-name="T2518">­no</text:span><text:span text:style-name="T2519">­te, pa</text:span><text:span text:style-name="T2520">­gal Sta</text:span><text:span text:style-name="T2521">­tu</text:span><text:span text:style-name="T2522">­tą iki spa</text:span><text:span text:style-name="T2523">­lio 17 die</text:span><text:span text:style-name="T2524">­nos Vy</text:span><text:span text:style-name="T2525">­riau</text:span><text:span text:style-name="T2526">­sy</text:span><text:span text:style-name="T2527">­bė re</text:span><text:span text:style-name="T2528">­gist</text:span><text:span text:style-name="T2529">­ruo</text:span><text:span text:style-name="T2530">­ja vals</text:span><text:span text:style-name="T2531">­ty</text:span><text:span text:style-name="T2532">­bės biu</text:span><text:span text:style-name="T2533">­dže</text:span><text:span text:style-name="T2534">­tą ir ly</text:span><text:span text:style-name="T2535">­di</text:span><text:span text:style-name="T2536">­muo</text:span><text:span text:style-name="T2537">­sius tei</text:span><text:span text:style-name="T2538">­sės ak</text:span><text:span text:style-name="T2539">­tus. Tai ir vyks</text:span><text:span text:style-name="T2540">­ta, va</text:span><text:span text:style-name="T2541">­kar vy</text:span><text:span text:style-name="T2542">­ko Vy</text:span><text:span text:style-name="T2543">­riau</text:span><text:span text:style-name="T2544">­sy</text:span><text:span text:style-name="T2545">­bės po</text:span><text:span text:style-name="T2546">­sė</text:span><text:span text:style-name="T2547">­dis. Tad spa</text:span><text:span text:style-name="T2548">­lio 20 die</text:span><text:span text:style-name="T2549">­ną bus pa</text:span><text:span text:style-name="T2550">­teik</text:span><text:span text:style-name="T2551">­tas 2021 me</text:span><text:span text:style-name="T2552">­tų vals</text:span><text:span text:style-name="T2553">­ty</text:span><text:span text:style-name="T2554">­bės biu</text:span><text:span text:style-name="T2555">­dže</text:span><text:span text:style-name="T2556">­to ir sa</text:span><text:span text:style-name="T2557">­vi</text:span><text:span text:style-name="T2558">­val</text:span><text:span text:style-name="T2559">­dy</text:span><text:span text:style-name="T2560">­bių biu</text:span><text:span text:style-name="T2561">­dže</text:span><text:span text:style-name="T2562">­tų fi</text:span><text:span text:style-name="T2563">­nan</text:span><text:span text:style-name="T2564">­si</text:span><text:span text:style-name="T2565">­nių ro</text:span><text:span text:style-name="T2566">­dik</text:span><text:span text:style-name="T2567">­lių pa</text:span><text:span text:style-name="T2568">­tvir</text:span><text:span text:style-name="T2569">­ti</text:span><text:span text:style-name="T2570">­ni</text:span><text:span text:style-name="T2571">­mo įsta</text:span><text:span text:style-name="T2572">­ty</text:span><text:span text:style-name="T2573">­mo pro</text:span><text:span text:style-name="T2574">­jek</text:span><text:span text:style-name="T2575">­tas, ly</text:span><text:span text:style-name="T2576">­di</text:span><text:span text:style-name="T2577">­mie</text:span><text:span text:style-name="T2578">­ji tei</text:span><text:span text:style-name="T2579">­sės ak</text:span><text:span text:style-name="T2580">­tai, taip pat So</text:span><text:span text:style-name="T2581">­cia</text:span><text:span text:style-name="T2582">­li</text:span><text:span text:style-name="T2583">­nio drau</text:span><text:span text:style-name="T2584">­di</text:span><text:span text:style-name="T2585">­mo fon</text:span><text:span text:style-name="T2586">­do biu</text:span><text:span text:style-name="T2587">­dže</text:span><text:span text:style-name="T2588">­to, vėl</text:span><text:span text:style-name="T2589">­gi 2021 me</text:span><text:span text:style-name="T2590">­tai, Pri</text:span><text:span text:style-name="T2591">­va</text:span><text:span text:style-name="T2592">­lo</text:span><text:span text:style-name="T2593">­mo</text:span><text:span text:style-name="T2594">­jo svei</text:span><text:span text:style-name="T2595">­ka</text:span><text:span text:style-name="T2596">­tos drau</text:span><text:span text:style-name="T2597">­di</text:span><text:span text:style-name="T2598">­mo įsta</text:span><text:span text:style-name="T2599">­ty</text:span><text:span text:style-name="T2600">­mo ir ly</text:span><text:span text:style-name="T2601">­di</text:span><text:span text:style-name="T2602">­mie</text:span><text:span text:style-name="T2603">­ji įsta</text:span><text:span text:style-name="T2604">­ty</text:span><text:span text:style-name="T2605">­mų pro</text:span><text:span text:style-name="T2606">­jek</text:span><text:span text:style-name="T2607">­tai.<text:s/></text:span></text:p>
        <text:p text:style-name="P2608">Tu­rė­si­me bū­ti­ny­bę pa­teik­ti jū­sų dė­me­siui ir ko­mi­te­tuo­se po to svars­ty­ti pro­jek­tus, su­si­ju­sius su Jung­ti­nės Ka­ra­lys­tės iš­sto­ji­mu iš Eu­ro­pos Są­jun­gos, yra ne­ma­žai įsta­ty­mų pro­jek­tų. Taip pat jau iš ko­mi­te­tų grįž­ta įsta­ty­mų pro­jek­tai po svars­ty­mų, tad iš­klau­sy­si­me iš­va­das ir svars­ty­si­me ko­mi­te­tų pa­teik­tus įsta­ty­mų pro­jek­tus (ir dau­giau pa­tei­ki­mų ne­nu­ma­to­ma), ži­no­da­mi ir su­pras­da­mi, kad mū­sų se­si­ja ir ka­den­ci­ja ar­tė­ja į pa­bai­gą, to­dėl tu­ri­me su­spė­ti pa­da­ry­ti, kiek mums dar skir­ta lai­ko, svars­ty­ti įsta­ty­mų pro­jek­tus. Dė­ko­ju ir pra­šau pa­tvir­tin­ti ki­tos sa­vai­tės dar­bo­tvarkę.</text:p>
        <text:p text:style-name="Roman"><text:span text:style-name="T2609">PIRMININKAS.</text:span><text:span text:style-name="T2610"><text:s/>Taip. Klaus</text:span><text:span text:style-name="T2611">­ti no</text:span><text:span text:style-name="T2612">­ri K. Gla</text:span><text:span text:style-name="T2613">­vec</text:span><text:span text:style-name="T2614">­kas. Pra</text:span><text:span text:style-name="T2615">­šau.</text:span></text:p>
        <text:p text:style-name="Roman"><text:span text:style-name="T2616">K. GLAVECKAS</text:span><text:span text:style-name="T2617"><text:s/></text:span><text:span text:style-name="T2618">(</text:span><text:span text:style-name="T2619">LSF</text:span><text:span text:style-name="T2620">)</text:span><text:span text:style-name="T2621">. Ger</text:span><text:span text:style-name="T2622">­bia</text:span><text:span text:style-name="T2623">­ma pra</text:span><text:span text:style-name="T2624">­ne</text:span><text:span text:style-name="T2625">­šė</text:span><text:span text:style-name="T2626">­ja, sa</text:span><text:span text:style-name="T2627">­ky</text:span><text:span text:style-name="T2628">­ki</text:span><text:span text:style-name="T2629">­te, kaip jūs įsi</text:span><text:span text:style-name="T2630">­vaiz</text:span><text:span text:style-name="T2631">­duo</text:span><text:span text:style-name="T2632">­ja</text:span><text:span text:style-name="T2633">­te, ar mes, Sei</text:span><text:span text:style-name="T2634">­mas, pa</text:span><text:span text:style-name="T2635">­jė</text:span><text:span text:style-name="T2636">­gūs to</text:span><text:span text:style-name="T2637">­kio</text:span><text:span text:style-name="T2638">­je si</text:span><text:span text:style-name="T2639">­tu</text:span><text:span text:style-name="T2640">­a</text:span><text:span text:style-name="T2641">­ci</text:span><text:span text:style-name="T2642">­jo</text:span><text:span text:style-name="T2643">­je tiek daug klau</text:span><text:span text:style-name="T2644">­si</text:span><text:span text:style-name="T2645">­mų iš</text:span><text:span text:style-name="T2646">­nag</text:span><text:span text:style-name="T2647">­ri</text:span><text:span text:style-name="T2648">­nė</text:span><text:span text:style-name="T2649">­ti – ir biu</text:span><text:span text:style-name="T2650">­dže</text:span><text:span text:style-name="T2651">­tą, ir „Sod</text:span><text:span text:style-name="T2652">­rą“, ir pa</text:span><text:span text:style-name="T2653">­teik</text:span><text:span text:style-name="T2654">­ti, iš</text:span><text:span text:style-name="T2655">­klau</text:span><text:span text:style-name="T2656">­sy</text:span><text:span text:style-name="T2657">­ti ir klau</text:span><text:span text:style-name="T2658">­si</text:span><text:span text:style-name="T2659">­mus?.. Ar ne per daug mes pri</text:span><text:span text:style-name="T2660">­pla</text:span><text:span text:style-name="T2661">­na</text:span><text:span text:style-name="T2662">­vo</text:span><text:span text:style-name="T2663">­me 20 die</text:span><text:span text:style-name="T2664">­nai? Tie</text:span><text:span text:style-name="T2665">­siog gal rei</text:span><text:span text:style-name="T2666">­kė</text:span><text:span text:style-name="T2667">­jo kon</text:span><text:span text:style-name="T2668">­cen</text:span><text:span text:style-name="T2669">­truo</text:span><text:span text:style-name="T2670">­tis į pa</text:span><text:span text:style-name="T2671">­grin</text:span><text:span text:style-name="T2672">­di</text:span><text:span text:style-name="T2673">­nius klau</text:span><text:span text:style-name="T2674">­si</text:span><text:span text:style-name="T2675">­mus – pri</text:span><text:span text:style-name="T2676">­sta</text:span><text:span text:style-name="T2677">­ty</text:span><text:span text:style-name="T2678">­mą ir klau</text:span><text:span text:style-name="T2679">­si</text:span><text:span text:style-name="T2680">­mus?<text:s/></text:span></text:p>
        <text:p text:style-name="Roman"><text:span text:style-name="T2681">R. BAŠKIENĖ</text:span><text:span text:style-name="T2682"><text:s/></text:span><text:span text:style-name="T2683">(</text:span><text:span text:style-name="T2684">LVŽSF</text:span><text:span text:style-name="T2685">)</text:span><text:span text:style-name="T2686">. Dė</text:span><text:span text:style-name="T2687">­ko</text:span><text:span text:style-name="T2688">­ju. La</text:span><text:span text:style-name="T2689">­bai ge</text:span><text:span text:style-name="T2690">­ras jū</text:span><text:span text:style-name="T2691">­sų klau</text:span><text:span text:style-name="T2692">­si</text:span><text:span text:style-name="T2693">­mas. Mū</text:span><text:span text:style-name="T2694">­sų prak</text:span><text:span text:style-name="T2695">­ti</text:span><text:span text:style-name="T2696">­ka, pa</text:span><text:span text:style-name="T2697">­tir</text:span><text:span text:style-name="T2698">­tis – per vi</text:span><text:span text:style-name="T2699">­sus me</text:span><text:span text:style-name="T2700">­tus, kai dir</text:span><text:span text:style-name="T2701">­bo</text:span><text:span text:style-name="T2702">­me, vi</text:span><text:span text:style-name="T2703">­sa</text:span><text:span text:style-name="T2704">­da taip bū</text:span><text:span text:style-name="T2705">­da</text:span><text:span text:style-name="T2706">­vo, kad mes pa</text:span><text:span text:style-name="T2707">­tei</text:span><text:span text:style-name="T2708">­ki</text:span><text:span text:style-name="T2709">­mus iš</text:span><text:span text:style-name="T2710">­klau</text:span><text:span text:style-name="T2711">­so</text:span><text:span text:style-name="T2712">­me. Svars</text:span><text:span text:style-name="T2713">­ty</text:span><text:span text:style-name="T2714">­mams – taip, iš</text:span><text:span text:style-name="T2715">­ties, mie</text:span><text:span text:style-name="T2716">­las ko</text:span><text:span text:style-name="T2717">­le</text:span><text:span text:style-name="T2718">­ga, mes skir</text:span><text:span text:style-name="T2719">­si</text:span><text:span text:style-name="T2720">­me ga</text:span><text:span text:style-name="T2721">­nė</text:span><text:span text:style-name="T2722">­ti</text:span><text:span text:style-name="T2723">­nai daug lai</text:span><text:span text:style-name="T2724">­ko. Mes tik pra</text:span><text:span text:style-name="T2725">­dė</text:span><text:span text:style-name="T2726">­si</text:span><text:span text:style-name="T2727">­me svars</text:span><text:span text:style-name="T2728">­ty</text:span><text:span text:style-name="T2729">­ti, o jau ki</text:span><text:span text:style-name="T2730">­tos ka</text:span><text:span text:style-name="T2731">­den</text:span><text:span text:style-name="T2732">­ci</text:span><text:span text:style-name="T2733">­jos Sei</text:span><text:span text:style-name="T2734">­mas tęs svars</text:span><text:span text:style-name="T2735">­ty</text:span><text:span text:style-name="T2736">­mus ir pri</text:span><text:span text:style-name="T2737">­ims ki</text:span><text:span text:style-name="T2738">­tų me</text:span><text:span text:style-name="T2739">­tų biu</text:span><text:span text:style-name="T2740">­dže</text:span><text:span text:style-name="T2741">­tą. O pa</text:span><text:span text:style-name="T2742">­tei</text:span><text:span text:style-name="T2743">­ki</text:span><text:span text:style-name="T2744">­mas, de</text:span><text:span text:style-name="T2745">­ja, kaip prie</text:span><text:span text:style-name="T2746">­vo</text:span><text:span text:style-name="T2747">­lė (yra ir Sta</text:span><text:span text:style-name="T2748">­tu</text:span><text:span text:style-name="T2749">­to nu</text:span><text:span text:style-name="T2750">­ma</text:span><text:span text:style-name="T2751">­ty</text:span><text:span text:style-name="T2752">­ta nor</text:span><text:span text:style-name="T2753">­ma) yra skir</text:span><text:span text:style-name="T2754">­ta mū</text:span><text:span text:style-name="T2755">­sų ka</text:span><text:span text:style-name="T2756">­de</text:span><text:span text:style-name="T2757">n</text:span><text:span text:style-name="T2758">­ci</text:span><text:span text:style-name="T2759">­jos Sei</text:span><text:span text:style-name="T2760">­mui. Lai</text:span><text:span text:style-name="T2761">­ko pa</text:span><text:span text:style-name="T2762">­tei</text:span><text:span text:style-name="T2763">k</text:span><text:span text:style-name="T2764">­</text:span><text:span text:style-name="T2765">t</text:span><text:span text:style-name="T2766">i tik</text:span><text:span text:style-name="T2767">­rai už</text:span><text:span text:style-name="T2768">­teks, mes su</text:span><text:span text:style-name="T2769">­de</text:span><text:span text:style-name="T2770">­ri</text:span><text:span text:style-name="T2771">­no</text:span><text:span text:style-name="T2772">­me tuos klau</text:span><text:span text:style-name="T2773">­si</text:span><text:span text:style-name="T2774">­mus.</text:span></text:p>
        <text:p text:style-name="Roman"><text:span text:style-name="T2775">PIRMININKAS.</text:span><text:span text:style-name="T2776"><text:s/>Klau</text:span><text:span text:style-name="T2777">­sia M. Ma</text:span><text:span text:style-name="T2778">­jaus</text:span><text:span text:style-name="T2779">­kas. Pra</text:span><text:span text:style-name="T2780">­šau.</text:span></text:p>
        <text:p text:style-name="Roman"><text:span text:style-name="T2781">M. MAJAUSKAS</text:span><text:span text:style-name="T2782"><text:s/></text:span><text:span text:style-name="T2783">(</text:span><text:span text:style-name="T2784">TS-LKDF</text:span><text:span text:style-name="T2785">)</text:span><text:span text:style-name="T2786">. Ger</text:span><text:span text:style-name="T2787">­bia</text:span><text:span text:style-name="T2788">­ma ko</text:span><text:span text:style-name="T2789">­le</text:span><text:span text:style-name="T2790">­ge, aš no</text:span><text:span text:style-name="T2791">­rė</text:span><text:span text:style-name="T2792">­čiau pra</text:span><text:span text:style-name="T2793">­tęs</text:span><text:span text:style-name="T2794">­ti pro</text:span><text:span text:style-name="T2795">­fe</text:span><text:span text:style-name="T2796">­so</text:span><text:span text:style-name="T2797">­riaus klau</text:span><text:span text:style-name="T2798">­si</text:span><text:span text:style-name="T2799">­mą. Mes me</text:span><text:span text:style-name="T2800">­tai iš me</text:span><text:span text:style-name="T2801">­tų su</text:span><text:span text:style-name="T2802">­si</text:span><text:span text:style-name="T2803">­du</text:span><text:span text:style-name="T2804">­ria</text:span><text:span text:style-name="T2805">­me su ta pro</text:span><text:span text:style-name="T2806">­ble</text:span><text:span text:style-name="T2807">­ma, kad biu</text:span><text:span text:style-name="T2808">­dže</text:span><text:span text:style-name="T2809">­tas yra svars</text:span><text:span text:style-name="T2810">­to</text:span><text:span text:style-name="T2811">­mas ir pri</text:span><text:span text:style-name="T2812">­ima</text:span><text:span text:style-name="T2813">­mas sku</text:span><text:span text:style-name="T2814">­bos tvar</text:span><text:span text:style-name="T2815">­ka, net</text:span><text:span text:style-name="T2816">­gi ir to</text:span><text:span text:style-name="T2817">­kių tu</text:span><text:span text:style-name="T2818">­rė</text:span><text:span text:style-name="T2819">­jo</text:span><text:span text:style-name="T2820">­me si</text:span><text:span text:style-name="T2821">­tu</text:span><text:span text:style-name="T2822">­a</text:span><text:span text:style-name="T2823">­ci</text:span><text:span text:style-name="T2824">­jų, kai ir nak</text:span><text:span text:style-name="T2825">­ti</text:span><text:span text:style-name="T2826">­mis bu</text:span><text:span text:style-name="T2827">­vo svars</text:span><text:span text:style-name="T2828">­to</text:span><text:span text:style-name="T2829">­mas tam, kad su</text:span><text:span text:style-name="T2830">­spė</text:span><text:span text:style-name="T2831">­tu</text:span><text:span text:style-name="T2832">­me pri</text:span><text:span text:style-name="T2833">­im</text:span><text:span text:style-name="T2834">­ti rei</text:span><text:span text:style-name="T2835">­ka</text:span><text:span text:style-name="T2836">­lin</text:span><text:span text:style-name="T2837">­gus pa</text:span><text:span text:style-name="T2838">­kei</text:span><text:span text:style-name="T2839">­ti</text:span><text:span text:style-name="T2840">­mus. Pa</text:span><text:span text:style-name="T2841">­ste</text:span><text:span text:style-name="T2842">­bė</text:span><text:span text:style-name="T2843">­jo</text:span><text:span text:style-name="T2844">­me, kad vi</text:span><text:span text:style-name="T2845">­są šią ka</text:span><text:span text:style-name="T2846">­den</text:span><text:span text:style-name="T2847">­ci</text:span><text:span text:style-name="T2848">­ją Vy</text:span><text:span text:style-name="T2849">­riau</text:span><text:span text:style-name="T2850">­sy</text:span><text:span text:style-name="T2851">­bė at</text:span><text:span text:style-name="T2852">­neš</text:span><text:span text:style-name="T2853">­da</text:span><text:span text:style-name="T2854">­vo biu</text:span><text:span text:style-name="T2855">­dže</text:span><text:span text:style-name="T2856">­tą pas</text:span><text:span text:style-name="T2857">­ku</text:span><text:span text:style-name="T2858">­ti</text:span><text:span text:style-name="T2859">­nę die</text:span><text:span text:style-name="T2860">­ną, tai yra spa</text:span><text:span text:style-name="T2861">­lio 17 die</text:span><text:span text:style-name="T2862">­ną, 75 die</text:span><text:span text:style-name="T2863">­nos iki ka</text:span><text:span text:style-name="T2864">­len</text:span><text:span text:style-name="T2865">­do</text:span><text:span text:style-name="T2866">­ri</text:span><text:span text:style-name="T2867">­nių me</text:span><text:span text:style-name="T2868">­tų pa</text:span><text:span text:style-name="T2869">­bai</text:span><text:span text:style-name="T2870">­gos. Nors Kon</text:span><text:span text:style-name="T2871">­sti</text:span><text:span text:style-name="T2872">­tu</text:span><text:span text:style-name="T2873">­ci</text:span><text:span text:style-name="T2874">­jo</text:span><text:span text:style-name="T2875">­je pa</text:span><text:span text:style-name="T2876">­ra</text:span><text:span text:style-name="T2877">­šy</text:span><text:span text:style-name="T2878">­ta „iki“, vi</text:span><text:span text:style-name="T2879">­sa</text:span><text:span text:style-name="T2880">­da gau</text:span><text:span text:style-name="T2881">­da</text:span><text:span text:style-name="T2882">­vo</text:span><text:span text:style-name="T2883">­me biu</text:span><text:span text:style-name="T2884">­dže</text:span><text:span text:style-name="T2885">­tą pa</text:span><text:span text:style-name="T2886">­čią pas</text:span><text:span text:style-name="T2887">­ku</text:span><text:span text:style-name="T2888">­ti</text:span><text:span text:style-name="T2889">­nę mi</text:span><text:span text:style-name="T2890">­nu</text:span><text:span text:style-name="T2891">­tę ir tai są</text:span><text:span text:style-name="T2892">­ly</text:span><text:span text:style-name="T2893">­go</text:span><text:span text:style-name="T2894">­ja mū</text:span><text:span text:style-name="T2895">­sų ri</text:span><text:span text:style-name="T2896">­bo</text:span><text:span text:style-name="T2897">­tą įsi</text:span><text:span text:style-name="T2898">­trau</text:span><text:span text:style-name="T2899">­ki</text:span><text:span text:style-name="T2900">­mą į biu</text:span><text:span text:style-name="T2901">­dže</text:span><text:span text:style-name="T2902">­to svars</text:span><text:span text:style-name="T2903">­ty</text:span><text:span text:style-name="T2904">­mą, nes tu</text:span><text:span text:style-name="T2905">­ri</text:span><text:span text:style-name="T2906">­me ma</text:span><text:span text:style-name="T2907">­žiau lai</text:span><text:span text:style-name="T2908">­ko tam, ma</text:span><text:span text:style-name="T2909">­žiau dis</text:span><text:span text:style-name="T2910">­ku</text:span><text:span text:style-name="T2911">­si</text:span><text:span text:style-name="T2912">­jų, na, ma</text:span><text:span text:style-name="T2913">­tyt, ir re</text:span><text:span text:style-name="T2914">­zul</text:span><text:span text:style-name="T2915">­ta</text:span><text:span text:style-name="T2916">­tas ne vi</text:span><text:span text:style-name="T2917">­suo</text:span><text:span text:style-name="T2918">­met vi</text:span><text:span text:style-name="T2919">­suo</text:span><text:span text:style-name="T2920">­me</text:span><text:span text:style-name="T2921">­nę ten</text:span><text:span text:style-name="T2922">­ki</text:span><text:span text:style-name="T2923">­na. Ar ne</text:span><text:span text:style-name="T2924">­ma</text:span><text:span text:style-name="T2925">­ny</text:span><text:span text:style-name="T2926">­tu</text:span><text:span text:style-name="T2927">­mė</text:span><text:span text:style-name="T2928">­te, kad iš tie</text:span><text:span text:style-name="T2929">­sų rei</text:span><text:span text:style-name="T2930">­kė</text:span><text:span text:style-name="T2931">­tų ban</text:span><text:span text:style-name="T2932">­dy</text:span><text:span text:style-name="T2933">­ti kaip nors keis</text:span><text:span text:style-name="T2934">­ti tas pro</text:span><text:span text:style-name="T2935">­ce</text:span><text:span text:style-name="T2936">­dū</text:span><text:span text:style-name="T2937">­ras ir anks</text:span><text:span text:style-name="T2938">­tin</text:span><text:span text:style-name="T2939">­ti biu</text:span><text:span text:style-name="T2940">­dže</text:span><text:span text:style-name="T2941">­to pa</text:span><text:span text:style-name="T2942">­tei</text:span><text:span text:style-name="T2943">­ki</text:span><text:span text:style-name="T2944">­mą tam, kad ga</text:span><text:span text:style-name="T2945">­lė</text:span><text:span text:style-name="T2946">­tu</text:span><text:span text:style-name="T2947">­me tu</text:span><text:span text:style-name="T2948">­rė</text:span><text:span text:style-name="T2949">­ti vie</text:span><text:span text:style-name="T2950">­šas, ra</text:span><text:span text:style-name="T2951">­cio</text:span><text:span text:style-name="T2952">­na</text:span><text:span text:style-name="T2953">­lias ir ob</text:span><text:span text:style-name="T2954">­jek</text:span><text:span text:style-name="T2955">­ty</text:span><text:span text:style-name="T2956">­vias dis</text:span><text:span text:style-name="T2957">­ku</text:span><text:span text:style-name="T2958">­si</text:span><text:span text:style-name="T2959">­jas Sei</text:span><text:span text:style-name="T2960">­me.<text:s/></text:span></text:p>
        <text:p text:style-name="Roman"><text:span text:style-name="T2961">R. BAŠKIENĖ</text:span><text:span text:style-name="T2962"><text:s/></text:span><text:span text:style-name="T2963">(</text:span><text:span text:style-name="T2964">LVŽSF</text:span><text:span text:style-name="T2965">)</text:span><text:span text:style-name="T2966">. Iš</text:span><text:span text:style-name="T2967">­ties la</text:span><text:span text:style-name="T2968">­bai ra</text:span><text:span text:style-name="T2969">­cio</text:span><text:span text:style-name="T2970">­na</text:span><text:span text:style-name="T2971">­lus jū</text:span><text:span text:style-name="T2972">­sų klau</text:span><text:span text:style-name="T2973">­si</text:span><text:span text:style-name="T2974">­mas ir ver</text:span><text:span text:style-name="T2975">­tas pa</text:span><text:span text:style-name="T2976">­mąs</text:span><text:span text:style-name="T2977">­ty</text:span><text:span text:style-name="T2978">­mo. Ta</text:span><text:span text:style-name="T2979">­čiau, kaip jūs ži</text:span><text:span text:style-name="T2980">­no</text:span><text:span text:style-name="T2981">­te ir tei</text:span><text:span text:style-name="T2982">­sin</text:span><text:span text:style-name="T2983">­gai pa</text:span><text:span text:style-name="T2984">­ste</text:span><text:span text:style-name="T2985">­bė</text:span><text:span text:style-name="T2986">­jo</text:span><text:span text:style-name="T2987">­te, bū</text:span><text:span text:style-name="T2988">­tent Sta</text:span><text:span text:style-name="T2989">­tu</text:span><text:span text:style-name="T2990">­tas ir nu</text:span><text:span text:style-name="T2991">­ma</text:span><text:span text:style-name="T2992">­to iki spa</text:span><text:span text:style-name="T2993">­lio 17 die</text:span><text:span text:style-name="T2994">­nos. Taip, pa</text:span><text:span text:style-name="T2995">­reng</text:span><text:span text:style-name="T2996">­ti vals</text:span><text:span text:style-name="T2997">­ty</text:span><text:span text:style-name="T2998">­bės biu</text:span><text:span text:style-name="T2999">­dže</text:span><text:span text:style-name="T3000">­tą ir ly</text:span><text:span text:style-name="T3001">­di</text:span><text:span text:style-name="T3002">­muo</text:span><text:span text:style-name="T3003">­sius tei</text:span><text:span text:style-name="T3004">­sės ak</text:span><text:span text:style-name="T3005">­tus nė</text:span><text:span text:style-name="T3006">­ra toks pa</text:span><text:span text:style-name="T3007">­pras</text:span><text:span text:style-name="T3008">­tas da</text:span><text:span text:style-name="T3009">­ly</text:span><text:span text:style-name="T3010">­kas ir, ma</text:span><text:span text:style-name="T3011">­tyt, Vy</text:span><text:span text:style-name="T3012">­riau</text:span><text:span text:style-name="T3013">­sy</text:span><text:span text:style-name="T3014">­bė, dirb</text:span><text:span text:style-name="T3015">­da</text:span><text:span text:style-name="T3016">­ma la</text:span><text:span text:style-name="T3017">­bai at</text:span><text:span text:style-name="T3018">­sa</text:span><text:span text:style-name="T3019">­kin</text:span><text:span text:style-name="T3020">­gai ir nuo</text:span><text:span text:style-name="T3021">­sek</text:span><text:span text:style-name="T3022">­liai, ir vi</text:span><text:span text:style-name="T3023">­sos prieš tai bu</text:span><text:span text:style-name="T3024">­vu</text:span><text:span text:style-name="T3025">­sios Vy</text:span><text:span text:style-name="T3026">­riau</text:span><text:span text:style-name="T3027">­sy</text:span><text:span text:style-name="T3028">­bės taip pat, su</text:span><text:span text:style-name="T3029">­ge</text:span><text:span text:style-name="T3030">­bė</text:span><text:span text:style-name="T3031">­da</text:span><text:span text:style-name="T3032">­vo tai pa</text:span><text:span text:style-name="T3033">­da</text:span><text:span text:style-name="T3034">­ry</text:span><text:span text:style-name="T3035">­ti tik tuo me</text:span><text:span text:style-name="T3036">­tu, ka</text:span><text:span text:style-name="T3037">­da nu</text:span><text:span text:style-name="T3038">­ma</text:span><text:span text:style-name="T3039">­to Sta</text:span><text:span text:style-name="T3040">­tu</text:span><text:span text:style-name="T3041">­tas.<text:s/></text:span></text:p>
        <text:p text:style-name="Roman"><text:span text:style-name="T3042">Ki</text:span><text:span text:style-name="T3043">­ta jū</text:span><text:span text:style-name="T3044">­sų pa</text:span><text:span text:style-name="T3045">­sta</text:span><text:span text:style-name="T3046">­ba, kad gal</text:span><text:span text:style-name="T3047">­būt mes ir ga</text:span><text:span text:style-name="T3048">­lė</text:span><text:span text:style-name="T3049">­tu</text:span><text:span text:style-name="T3050">­me keis</text:span><text:span text:style-name="T3051">­ti Sta</text:span><text:span text:style-name="T3052">­tu</text:span><text:span text:style-name="T3053">­to nor</text:span><text:span text:style-name="T3054">­mas, ir rei</text:span><text:span text:style-name="T3055">­kė</text:span><text:span text:style-name="T3056">­tų, ko ge</text:span><text:span text:style-name="T3057">­ro, taip veik</text:span><text:span text:style-name="T3058">­ti, bet pir</text:span><text:span text:style-name="T3059">­miau</text:span><text:span text:style-name="T3060">­sia mes tu</text:span><text:span text:style-name="T3061">­ri</text:span><text:span text:style-name="T3062">­me pa</text:span><text:span text:style-name="T3063">­keis</text:span><text:span text:style-name="T3064">­ti Sta</text:span><text:span text:style-name="T3065">­tu</text:span><text:span text:style-name="T3066">­tą, kar</text:span><text:span text:style-name="T3067">­tu su</text:span><text:span text:style-name="T3068">­tar</text:span><text:span text:style-name="T3069">­ti ki</text:span><text:span text:style-name="T3070">­to</text:span><text:span text:style-name="T3071">­kias są</text:span><text:span text:style-name="T3072">­ly</text:span><text:span text:style-name="T3073">­gas ir ki</text:span><text:span text:style-name="T3074">­to</text:span><text:span text:style-name="T3075">­kias ga</text:span><text:span text:style-name="T3076">­li</text:span><text:span text:style-name="T3077">­my</text:span><text:span text:style-name="T3078">­bes. Kaip jūs pui</text:span><text:span text:style-name="T3079">­kiai ži</text:span><text:span text:style-name="T3080">­no</text:span><text:span text:style-name="T3081">­te, bu</text:span><text:span text:style-name="T3082">­vo siū</text:span><text:span text:style-name="T3083">­ly</text:span><text:span text:style-name="T3084">­m</text:span><text:span text:style-name="T3085">ų</text:span><text:span text:style-name="T3086"><text:s/>ir Sei</text:span><text:span text:style-name="T3087">­mo rin</text:span><text:span text:style-name="T3088">­ki</text:span><text:span text:style-name="T3089">­mų da</text:span><text:span text:style-name="T3090">­tą keis</text:span><text:span text:style-name="T3091">­ti, ir daug ki</text:span><text:span text:style-name="T3092">­tų pa</text:span><text:span text:style-name="T3093">­sta</text:span><text:span text:style-name="T3094">­bų, ta</text:span><text:span text:style-name="T3095">­čiau šian</text:span><text:span text:style-name="T3096">­dien mes tu</text:span><text:span text:style-name="T3097">­ri</text:span><text:span text:style-name="T3098">­me to</text:span><text:span text:style-name="T3099">­kią si</text:span><text:span text:style-name="T3100">­tu</text:span><text:span text:style-name="T3101">­a</text:span><text:span text:style-name="T3102">­ci</text:span><text:span text:style-name="T3103">­ją ir 2021 me</text:span><text:span text:style-name="T3104">­tų biu</text:span><text:span text:style-name="T3105">­dže</text:span><text:span text:style-name="T3106">­to</text:span><text:s/>pa­tei­ki­mą ir svars­ty­mą mes tu­rė­si­me vyk­dy­ti pa­gal da­bar vei­kian­tį Sta­tu­tą, to­dėl spa­lio 20 die­ną siū­lo­me vyk­dy­ti jo pa­tei­ki­mą, kaip įpa­rei­go­ja Sta­tu­tas. Dė­ko­ju.<text:s/></text:p>
        <text:p text:style-name="Roman"><text:span text:style-name="T3107">PIRMININKAS.</text:span><text:s/>Dė­ko­ju pra­ne­šė­jai. Dau­giau klau­si­mų nė­ra. Dėl mo­ty­vų taip pat nie­kas ne­už­si­ra­šė. Ga­li­me pri­tar­ti ben­dru su­ta­ri­mu, pa­tvir­tin­ti ki­tos sa­vai­tės dar­bo­tvarkę? Siū­lo­te bal­suo­ti? Ge­rai, bal­suo­ja­me. Ger­bia­mi ko­le­gos, bal­suo­ja­me už ki­tos sa­vai­tės dar­bo­tvarkę.<text:s/></text:p>
        <text:p text:style-name="Roman">Bal­sa­vo 61 Sei­mo na­rys: už – 58, prieš – 2, su­si­lai­kė 1. Dar­bo­tvarkė pa­tvir­tin­ta.<text:s/></text:p>
        <text:p text:style-name="Roman"/>
        <text:p text:style-name="Laikas">11.41 val.</text:p>
        <text:p text:style-name="Roman12">Sei­mo nu­ta­ri­mo „Dėl Lie­tu­vos Res­pub­li­kos Sei­mo 2019 m. gruo­džio 19 d. nu­ta­ri­mo Nr. XIII-2710 „Dėl Lie­tu­vos Res­pub­li­kos ka­ri­nių vie­ne­tų da­ly­va­vi­mo tarp­tau­ti­nė­se opera­ci­jo­se“ pa­kei­ti­mo“ pro­jek­tas Nr. XIIIP-5271 (<text:span text:style-name="T3108">pa</text:span><text:span text:style-name="T3109">­tei</text:span><text:span text:style-name="T3110">­ki</text:span><text:span text:style-name="T3111">­mas</text:span>)</text:p>
        <text:p text:style-name="Roman"/>
        <text:p text:style-name="Roman">Ka­dan­gi len­kia­me dar­bo­tvarkę, ga­li­me pa­im­ti kel­tą klau­si­mų iš va­ka­ri­nio po­sė­džio. Kvie­čiu į tri­bū­ną mi­nist­rą R. Ka­rob­lį, ku­ris mums pri­sta­tys Sei­mo nu­ta­ri­mo „Dėl Lie­tu­vos Res­pub­li­kos Sei­mo 2019 m. gruo­džio 19 d. nu­ta­ri­mo „Dėl Lie­tu­vos Res­pub­li­kos ka­ri­nių vie­ne­tų da­ly­va­vi­mo tarp­tau­ti­nė­se ope­ra­ci­jo­se“ pa­kei­ti­mo“ pro­jek­tą Nr. XIIIP-5271.<text:s/></text:p>
        <text:p text:style-name="Roman"><text:span text:style-name="T3112">R. KAROBLIS.</text:span><text:span text:style-name="T3113"><text:s/>Ačiū, ger</text:span><text:span text:style-name="T3114">­bia</text:span><text:span text:style-name="T3115">­mas pir</text:span><text:span text:style-name="T3116">­mi</text:span><text:span text:style-name="T3117">­nin</text:span><text:span text:style-name="T3118">­ke. Ger</text:span><text:span text:style-name="T3119">­bia</text:span><text:span text:style-name="T3120">­mi Sei</text:span><text:span text:style-name="T3121">­mo na</text:span><text:span text:style-name="T3122">­riai, po</text:span><text:span text:style-name="T3123">­nios ir po</text:span><text:span text:style-name="T3124">­nai, kra</text:span><text:span text:style-name="T3125">­</text:span><text:span text:style-name="T3126">š</text:span><text:span text:style-name="T3127">­to ap</text:span><text:span text:style-name="T3128">­sau</text:span><text:span text:style-name="T3129">­gos ir už</text:span><text:span text:style-name="T3130">­sie</text:span><text:span text:style-name="T3131">­nio rei</text:span><text:span text:style-name="T3132">­ka</text:span><text:span text:style-name="T3133">­lų mi</text:span><text:span text:style-name="T3134">­nist</text:span><text:span text:style-name="T3135">­rams pa</text:span><text:span text:style-name="T3136">­siū</text:span><text:span text:style-name="T3137">­lius, Lie</text:span><text:span text:style-name="T3138">­tu</text:span><text:span text:style-name="T3139">­vos Res</text:span><text:span text:style-name="T3140">­pub</text:span><text:span text:style-name="T3141">­li</text:span><text:span text:style-name="T3142">­kos Pre</text:span><text:span text:style-name="T3143">­zi</text:span><text:span text:style-name="T3144">­den</text:span><text:span text:style-name="T3145">­tas tei</text:span><text:span text:style-name="T3146">­kia Lie</text:span><text:span text:style-name="T3147">­tu</text:span><text:span text:style-name="T3148">­vos Res</text:span><text:span text:style-name="T3149">­pub</text:span><text:span text:style-name="T3150">­li</text:span><text:span text:style-name="T3151">­kos<text:s/></text:span>Sei­mo nu­ta­ri­mo „Dėl Lie­tu­vos Res­pub­li­kos Sei­mo 2019 m. gruo­džio 19 d. nu­ta­ri­mo Nr. XIII-2710 „Dėl Lie­tu­vos Res­pub­li­kos ka­ri­nių vie­ne­tų da­ly­va­vi­mo tarp­tau­ti­nė­se ope­ra­ci­jo­se“ pa­kei­ti­mo“ pro­jek­tą. Tai yra šiuo me­tu ga­lio­jan­tis jū­sų per­nai pa­tvir­tin­tas nu­ta­ri­mas, kur nu­ma­to­mos ope­ra­ci­jos ir li­mi­tai, skai­čiai, jis yra dve­jų me­tų, tai yra bai­gia­si jo ga­lio­ji­mas ne šie­met, bet bai­gia­si 2021 m. gruo­džio 31 d., ta­čiau lai­kui bė­gant kei­čia­si esa­mų ope­ra­ci­jų po­bū­dis ir po­rei­kis jo­se da­ly­vau­ti.<text:s/></text:p>
        <text:p text:style-name="Roman">Tai­gi du pa­kei­ti­mai. Pir­mas da­ly­kas – nu­sta­ty­ti tei­si­nį pa­grin­dą ir mak­si­ma­lų ka­rių ir ci­vi­li­nių kraš­to ap­sau­gos sis­te­mos tar­nau­to­jų skai­čių, tai yra iki 20 ka­rių, da­ly­vau­ti nau­jo­je Eu­ro­pos Są­jun­gos ka­ri­nė­je ope­ra­ci­jo­je Vi­dur­že­mio jū­ro­je „EUNAVFOR MED ope­ra­ci­ja IRINI“, ar­ba su­trum­pin­tai – IRINI. Ši ope­ra­ci­ja yra pa­kei­tu­si anks­tes­nę ope­ra­ci­ją SOPHIA, kur Lie­tu­vos ka­riai ak­ty­viai da­ly­va­vo, ir iš es­mės Lie­tu­vos da­ly­va­vi­mo po­bū­dis ne­si­kei­čia, tai yra lai­vų ko­man­do­je kar­tu su vo­kie­čių lai­vu. Ir tas nu­ma­ty­mas pla­nuo­ja­mas jau ki­tais me­tais.<text:s/></text:p>
        <text:p text:style-name="Roman">Ki­tas pa­kei­ti­mas yra pa­di­din­ti nu­sta­ty­tą mak­si­ma­lų ka­rių ir ci­vi­lių kraš­to ap­sau­gos sis­te­mos tar­nau­to­jų, siun­čia­mų da­ly­vau­ti NATO ka­ri­nių mo­ky­mų mi­si­jo­je Ira­ke, skai­čių nuo 11 iki 50. Prie­žas­tis – kad yra kei­čia­mas bū­tent nuo ko­a­li­ci­jos ope­ra­ci­jos, kur iki šiol bu­vo di­des­nis Lie­tu­vos da­ly­va­vi­mas. Ak­cen­tas yra NATO mo­ky­mų mi­si­ja. Ir ta prie­žas­tis yra, kad Da­ni­ja ki­tais me­tais (nuo 2020 me­tų spa­lio mė­ne­sio) pra­de­da va­do­vau­ti šiai ka­ri­nei mo­ky­mo mi­si­jai ir tai yra mū­sų tik­rai ar­ti­mas part­ne­ris. Yra pra­šy­mas skir­ti apie 32 ka­rių pa­jė­gų ap­sau­gos bū­rį Da­ni­jos ap­sau­gos kuo­pai Bag­da­de. Taip pat ki­ti bū­tų nau­do­ja­mi ki­tais po­rei­kiais, kur tas po­rei­kis ir pra­šy­mai yra pul­suo­jan­tys, at­si­ran­da nau­jų pa­jė­gu­mų. Tie­siog no­riu pa­brėž­ti, kad kal­ba­me apie Ira­ką, ga­na ri­zi­kin­gą zo­ną, tad ka­rių da­ly­va­vi­mas ko­vi­niuo­se veiks­muo­se ne­nu­ma­to­mas. To­dėl pra­šy­čiau pri­ta­ri­mo. Ačiū.<text:s/></text:p>
        <text:p text:style-name="Roman"><text:span text:style-name="T3152">PIRMININKAS.</text:span><text:s/>Dė­ko­ju pra­ne­šė­jui. Klau­sia S. Tu­mė­nas. Pra­šom.<text:s/></text:p>
        <text:p text:style-name="Roman"><text:span text:style-name="T3153">S. TUMĖNAS</text:span><text:s/><text:span text:style-name="T3154">(</text:span><text:span text:style-name="T3155">LVŽSF</text:span><text:span text:style-name="T3156">)</text:span>. Ger­bia­mas mi­nist­re, ačiū už pri­sta­ty­mą, bet no­rė­čiau, kad man, kaip ne ka­riš­kiui, kaip Sei­mo na­riui, ku­riam rū­pi mū­sų Lie­tu­vos pi­lie­čių sau­gu­mas, at­sa­ky­tu­mė­te. Ar ši­tie punk­tai, 3 punk­tas… Mo­ky­mo ope­ra­ci­jas aš su­pran­tu kaip ne­pa­vo­jin­gas. Ta­čiau čia yra mi­ni­mos ka­ri­nės mo­ky­mo ope­ra­ci­jos – siun­čia­ma 50 mū­sų ka­rių. Ar jie ne­da­ly­vaus ka­ri­nė­se ope­ra­ci­jo­se, ar ga­li at­si­tik­ti vis­ko?</text:p>
        <text:p text:style-name="Roman">Ir tas pats dėl an­tro, kur 20 mū­sų ka­riš­kių yra siun­čia­ma. Pir­mas da­ly­kas, ar jų sau­gu­mas už­tik­ri­na­mas, jei­gu mo­ky­mo ope­ra­ci­jos? An­tra, kiek tai Lie­tu­vai kai­nuo­ja? Ar iš vi­so tai kai­nuo­ja? Ar čia iš NATO biu­dže­to fi­nan­suo­ja­ma, ar iš tų mū­sų 2 %? Ačiū.</text:p>
        <text:p text:style-name="Roman"><text:span text:style-name="T3157">R. KAROBLIS.</text:span><text:span text:style-name="T3158"><text:s/></text:span>Pir­mas da­ly­kas, dėl sau­gu­mo. Lie­tu­vos ka­rių da­ly­va­vi­mas tarp­tau­ti­nė­se ope­ra­ci­jo­se yra bū­tent<text:s/>vie­nas iš mū­sų sau­gu­mo pa­grin­dų. Mes tei­kia­me, kaip sa­kant, sa­vo pa­jė­gas ope­ra­ci­joms ten, kur rei­kia, ki­tur, ir mū­sų są­jun­gi­nin­kai tei­kia, yra čia, ir tai yra sau­gu­mo už­tik­ri­ni­mas.<text:s/></text:p>
        <text:p text:style-name="Roman">O šiaip dar kar­tą pa­kar­to­siu, kad NATO mi­si­ja yra mo­ko­mo­ji. Tiks­las yra mo­ky­ti Ira­ko sau­gu­mo pa­jė­gas įgū­džių ir kad jie bū­tų pa­reng­ti. Tai yra apie tai. Taip, da­ly­va­vi­mas yra įma­no­mas, bet tik sa­vi­gy­nos tiks­lais. Tai yra apie tai.<text:s/></text:p>
        <text:p text:style-name="Roman">IRINI ope­ra­ci­ja, kaip ir bu­vo SOPHIA, yra da­ly­va­vi­mas lai­vų ko­man­do­se, tai vo­kie­čių lai­ve pa­pras­tai yra, tai pa­pras­tai yra su­si­ję su kon­tra­ban­dos už­kar­dy­mo da­ly­kais, kon­kre­čiai Li­bi­jos te­ri­to­ri­jo­je, ir pa­na­šiais da­ly­kais. Taip, yra bu­vę ir at­ve­jų, kai rei­kė­da­vo mū­sų ka­riams nu­gin­kluo­ti, sa­ky­ki­me, esa­mus kon­tra­ban­di­nin­kus ir pa­na­šiai. Pa­na­šios ri­zi­kos yra ne­iš­ven­gia­mas da­ly­kas, bet, aiš­ku, pa­gal api­brė­ži­mą tai nė­ra ti­piš­ka ko­vi­nė, ap­skri­tai ko­vi­nė mi­si­ja.<text:s/></text:p>
        <text:p text:style-name="Roman">Taip, tai yra iš ben­dro biu­dže­to, pa­pil­do­mo biu­dže­to pi­ni­gų ne­kai­nuos. Tiks­lios su­mos aš da­bar tie­siog ne­ga­lė­čiau įvar­din­ti. Bu­vau įvar­di­nęs dėl pa­ties da­ly­va­vi­mo, jei­gu ne­klys­tu, apie 2 % nuo pa­ties gy­ny­bos biu­dže­to. Bet, sa­kau, ga­liu su­klys­ti dėl skai­čių, at­si­pra­šau, už­mir­šau da­bar, nes yra pa­tai­sy­mas.<text:s/></text:p>
        <text:p text:style-name="Roman"><text:span text:style-name="T3159">PIRMININKAS.</text:span><text:s/>Dė­ko­ju. Dau­giau klau­sian­čių­jų nė­ra. Dėl mo­ty­vų taip pat nie­kas ne­už­si­ra­šė. Gal ga­li­me pri­tar­ti ben­dru su­ta­ri­mu po pa­tei­ki­mo? Ga­li­me. Ačiū, pri­tar­ta.</text:p>
        <text:p text:style-name="Roman">Siū­lo­mi ko­mi­te­tai. Na­cio­na­li­nio sau­gu­mo ir gy­ny­bos ko­mi­te­tas kaip pa­grin­di­nis, pa­pil­do­mas – Už­sie­nio rei­ka­lų ko­mi­te­tas. Siū­lo­ma svars­ty­ti šių me­tų lap­kri­čio mė­ne­sį. Ga­li­me ben­dru su­ta­ri­mu pri­tar­ti? Ačiū, pri­tar­ta.</text:p>
        <text:p text:style-name="Roman"/>
        <text:p text:style-name="Laikas">11.47 val.</text:p>
        <text:p text:style-name="Roman12"><text:span text:style-name="T3160">Sei</text:span><text:span text:style-name="T3161">­mo nu</text:span><text:span text:style-name="T3162">­ta</text:span><text:span text:style-name="T3163">­ri</text:span><text:span text:style-name="T3164">­mo „Dėl NATO grei</text:span><text:span text:style-name="T3165">­to</text:span><text:span text:style-name="T3166">­jo re</text:span><text:span text:style-name="T3167">­a</text:span><text:span text:style-name="T3168">­ga</text:span><text:span text:style-name="T3169">­vi</text:span><text:span text:style-name="T3170">­mo pa</text:span><text:span text:style-name="T3171">­jė</text:span><text:span text:style-name="T3172">­goms, Jung</text:span><text:span text:style-name="T3173">­ti</text:span><text:span text:style-name="T3174">­nėms ekspedicinėms</text:span><text:s/>pa­jė­goms pri­skir­tų Lie­tu­vos Res­pub­li­kos ka­ri­nių vie­ne­tų ir NATO ir Euro­pos Są­jun­gos ka­ri­nė­se va­da­vie­tė­se tar­ny­bą at­lie­kan­čių Lie­tu­vos ka­rių ir ci­vi­lių kraš­to ap­sau­gos sistemos tar­nau­to­jų da­ly­va­vi­mo tarp­tau­ti­nė­se ope­ra­ci­jo­se“ pro­jek­tas Nr. XIIIP-5272 (<text:span text:style-name="T3175">pa</text:span><text:span text:style-name="T3176">­tei</text:span><text:span text:style-name="T3177">­ki</text:span><text:span text:style-name="T3178">­mas</text:span>)</text:p>
        <text:p text:style-name="Roman"/>
        <text:p text:style-name="Roman">Ki­tas dar­bo­tvarkės klau­si­mas – Sei­mo nu­ta­ri­mo „Dėl NATO grei­to­jo re­a­ga­vi­mo pa­jė­goms, Jung­ti­nėms eks­pe­di­ci­nėms pa­jė­goms pri­skir­tų Lie­tu­vos Res­pub­li­kos ka­ri­nių vie­ne­tų ir NATO ir Eu­ro­pos Są­jun­gos ka­ri­nė­se va­da­vie­tė­se tar­ny­bą at­lie­kan­čių Lie­tu­vos ka­rių ir ci­vi­lių kraš­to ap­sau­gos sis­te­mos tar­nau­to­jų da­ly­va­vi­mo tarp­tau­ti­nė­se ope­ra­ci­jo­se“ pro­jek­tas Nr. XIIIP-5272. Pra­šom pri­sta­ty­ti.</text:p>
        <text:p text:style-name="Roman"><text:span text:style-name="T3179">R. KAROBLIS.</text:span><text:span text:style-name="T3180"><text:s/>La</text:span><text:span text:style-name="T3181">­bai ačiū. Kraš</text:span><text:span text:style-name="T3182">­to ap</text:span><text:span text:style-name="T3183">­sau</text:span><text:span text:style-name="T3184">­gos ir už</text:span><text:span text:style-name="T3185">­sie</text:span><text:span text:style-name="T3186">­nio rei</text:span><text:span text:style-name="T3187">­ka</text:span><text:span text:style-name="T3188">­lų<text:s/></text:span>mi­nist­rams pa­siū­lius, Lie­tu­vos Res­pub­li­kos Pre­zi­den­tas tei­kia Sei­mo nu­ta­ri­mo „Dėl NATO grei­to­jo re­a­ga­vi­mo pa­jė­goms, Jung­ti­nėms eks­pe­di­ci­nėms pa­jė­goms pri­skir­tų Lie­tu­vos Res­pub­li­kos ka­ri­nių vie­ne­tų ir NATO ir Eu­ro­pos Są­jun­gos ka­ri­nė­se va­da­vie­tė­se tar­ny­bą at­lie­kan­čių Lie­tu­vos ka­rių ir ci­vi­lių kraš­to ap­sau­gos sis­te­mos tar­nau­to­jų da­ly­va­vi­mo tarp­tau­ti­nė­se ope­ra­ci­jo­se“ pro­jek­tą. Ter­mi­nas<text:s/>bū­tų 2021–2022 me­tai. Tai yra da­bar­ti­nis nu­ta­ri­mas bai­gia ga­lio­ti šių me­tų gruo­džio 31 die­ną ir rei­kia tei­si­nio pa­grin­do šiam pra­ti­mui tęs­ti.<text:s/></text:p>
        <text:p text:style-name="Roman">Tiks­lai – nu­sta­ty­ti bū­tent iš­var­din­tų ele­men­tų, tai yra NATO grei­to­jo re­a­ga­vi­mo pa­jė­gų, Jung­ti­nėms eks­pe­di­ci­nėms pa­jė­goms pri­skir­tų ka­ri­nių vie­ne­tų ir ka­rių, taip pat NATO ir Eu­ro­pos Są­jun­gos va­da­vie­tė­se tar­ny­bą at­lie­kan­čių ka­rių ir ci­vi­lių, tei­si­nį pa­grin­dą ir ati­tin­ka­mus mak­si­ma­lius skai­čius. Kon­kre­čiai NATO grei­to­jo re­a­ga­vi­mo pa­jė­goms ir at­lie­kan­čių­jų tar­ny­bą NATO ir Eu­ro­pos Są­jun­gos ka­ri­nė­se va­da­vie­tė­se skai­čius bū­tų 2021 me­tais iki 331 ka­rio, 2022 me­tais – iki 432 ka­rių, Jung­ti­nėms eks­pe­di­ci­nėms pa­jė­goms 2021–2022 me­tais me­ti­nis skai­čius – iki 142 ka­rių.<text:s/></text:p>
        <text:p text:style-name="Roman">Taip pat pa­žy­mė­čiau, kad pa­gal esa­mą prak­ti­ką bū­tent va­da­vie­tė­se da­ly­vau­ja nuo­lat apie 130 ka­rių, rei­kia už­tik­rin­ti va­do­va­vi­mą gran­di­nių, tai yra mū­sų įna­šas pa­gal vi­di­nius at­sto­va­vi­mo pla­nus. Vi­si ki­ti skai­čiai bū­tų ak­ty­vuo­ja­mi eks­tre­ma­liais at­ve­jais. Kol kas ko­vi­niams veiks­mams tų pa­jė­gų ak­ty­va­vi­mo nė­ra bu­vę. Ti­kiuo­si pri­ta­ri­mo. Ačiū.</text:p>
        <text:p text:style-name="Roman"><text:span text:style-name="T3189">PIRMININKAS.</text:span><text:s/>Dė­ko­ja­me pra­ne­šė­jui. No­ri pa­klaus­ti Sei­mo na­rys S. Tu­mė­nas. Pra­šau.</text:p>
        <text:p text:style-name="Roman"><text:span text:style-name="T3190">S. TUMĖNAS</text:span><text:span text:style-name="T3191"><text:s/></text:span><text:span text:style-name="T3192">(</text:span><text:span text:style-name="T3193">LVŽSF</text:span><text:span text:style-name="T3194">)</text:span><text:span text:style-name="T3195">.<text:s/></text:span>Ger­bia­mas mi­nist­re, jei­gu tei­sin­gai su­pran­tu, čia ir­gi iš tų 2 % kra­š­to gy­ny­bai, ta­čiau ano­je pa­tai­so­je bu­vo mi­ni­ma nuo 20 iki 50 mū­sų ka­rių, o čia jau žen­kliai di­des­ni skai­čiai, kaip mi­nė­jo­te, iki 2021 me­tų – 331, 2022 – 432. Ar ne per di­de­lė naš­ta iš­siųs­ti to­kį di­de­lį skai­čių mū­sų ka­rių į tas tarp­tau­ti­nes mi­si­jas ir ar ne­nu­ken­tės mū­sų ka­riuo­me­nė čia, Lie­tu­vo­je, kai po 430… ar ne per di­de­lė pra­ban­ga mū­sų Lie­tu­vos ka­riuo­me­nei?</text:p>
        <text:p text:style-name="Roman"><text:span text:style-name="T3196">R. KAROBLIS.</text:span><text:span text:style-name="T3197"><text:s/></text:span>Di­džiau­sias pi­kas da­ly­va­vi­mo tarp­tau­ti­nė­se ope­ra­ci­jo­se bu­vo Af­ga­nis­ta­no Go­ro pro­vin­ci­jo­je kar­tu su SOP<text:span text:style-name="T3198">ʼu</text:span>, su „Ait­va­ru“, kai bu­vo tik­rai pats da­ly­va­vi­mo pi­kas. Ir nors da­ly­va­vi­mas bu­vo ne­ma­žas, ga­lų ga­le ir pa­jė­gu­mai bu­vo ne tie, ir fi­nan­sa­vi­mas, ta­čiau bu­vo įgy­ta di­džiu­lė pa­tir­tis ir di­džiu­liai tarp­tau­ti­niai ba­lai, ku­rių nie­kas ne­at­svers iš tik­rų­jų. Tai­gi net­gi čia pa­si­tei­si­no, da­bar da­ly­kai, skai­čiai yra ma­žes­ni.<text:s/></text:p>
        <text:p text:style-name="Roman">Bet pa­kar­to­siu šiek tiek žan­rus – pa­gal anks­tes­nį nu­ta­ri­mą tai yra fi­zi­nis da­ly­va­vi­mas tarp­tau­ti­nė­se ope­ra­ci­jo­se. Kon­kre­čiai čia bu­vo svars­to­mas fi­zi­nis bu­vi­mas ir jų tar­ny­ba Ira­ke, ati­tin­ka­mai ope­ra­ci­jų<text:s/>SOPHIA<text:s/>Vi­dur­že­mio jū­ro­je. Jei­gu žiū­rė­tu­me į pa­čią ope­ra­ci­jų plėt­rą, šiuo me­tu yra 12 ope­ra­ci­jų, fi­ziš­kai da­ly­vau­ja ne­to­li 200 ka­rių, tai yra jų da­ly­va­vi­mas te­nai. Tuo tar­pu kal­bant apie šį žan­rą, tai yra NATO grei­to­jo re­a­ga­vi­mo pa­jė­go­se ir jung­ti­nė­se eks­pe­di­ci­nė­se pa­jė­go­se, jie yra Lie­tu­vo­je, jie tre­ni­ruo­ja­si, jie yra dis­lo­kuo­ti, jie vyk­do na­cio­na­li­nes už­duo­tis ir tai­kos me­to už­duo­tis. Ak­ty­va­vi­mas bū­tų tik­tai ta­da ir jie bū­tų siun­čia­mi, ka­da bū­tų, sa­ky­ki­me, la­bai aiš­kios ka­ri­nės ir pa­na­šios grės­mės, la­bai sku­bios grės­mės. Tai yra apie tai. O iš to skai­čiaus, dar kar­tą, da­ly­vau­ja apie 130 žmo­nių įvai­riuo­se šta­buo­se, kas yra bū­ti­na, ir čia vėl yra pa­tir­ties įgi­ji­mas ša­lia to, kas yra pri­va­lo­ma iš es­mės pa­gal… pro­por­cin­gai gy­ven­to­jų skai­čiui, mes nie­ko per daug ne­siun­čia­me, pa­ly­gin­ti su ki­to­mis ša­li­mis, tai yra kiek tu­ri­me gy­ven­to­jų, kiek ki­ti tu­ri gy­ven­to­jų, pro­por­cin­gai ir pa­da­li­na­mos tos kvo­tos.<text:s/></text:p>
        <text:p text:style-name="Roman"><text:span text:style-name="T3199">PIRMININKAS.</text:span><text:span text:style-name="T3200"><text:s/>Dė</text:span><text:span text:style-name="T3201">­ko</text:span><text:span text:style-name="T3202">­ja</text:span><text:span text:style-name="T3203">­me pra</text:span><text:span text:style-name="T3204">­ne</text:span><text:span text:style-name="T3205">­šė</text:span><text:span text:style-name="T3206">­jui. Dau</text:span><text:span text:style-name="T3207">­giau klau</text:span><text:span text:style-name="T3208">­sian</text:span><text:span text:style-name="T3209">­čių nė</text:span><text:span text:style-name="T3210">­ra, dėl mo</text:span><text:span text:style-name="T3211">­ty</text:span><text:span text:style-name="T3212">­vų taip pat nie</text:span><text:span text:style-name="T3213">­kas ne</text:span><text:span text:style-name="T3214">­už</text:span><text:span text:style-name="T3215">­si</text:span><text:span text:style-name="T3216">­ra</text:span><text:span text:style-name="T3217">­šė. Gal ga</text:span><text:span text:style-name="T3218">­li</text:span><text:span text:style-name="T3219">­me pri</text:span><text:span text:style-name="T3220">­tar</text:span><text:span text:style-name="T3221">­ti ben</text:span><text:span text:style-name="T3222">­dru su</text:span><text:span text:style-name="T3223">­ari</text:span><text:span text:style-name="T3224">­mu po pa</text:span><text:span text:style-name="T3225">­tei</text:span><text:span text:style-name="T3226">­ki</text:span><text:span text:style-name="T3227">­mo?<text:s/></text:span>(<text:span text:style-name="T3228">Bal</text:span><text:span text:style-name="T3229">­sai sa</text:span><text:span text:style-name="T3230">­lė</text:span><text:span text:style-name="T3231">­je</text:span>) Ačiū, pri­tar­ta.</text:p>
        <text:p text:style-name="Roman">Siū­lo­mi ko­mi­te­tai. Pa­grin­di­nis – Na­cio­na­li­nio sau­gu­mo ir gy­ny­bos ko­mi­te­tas, pa­pil­do­mas – Už­sie­nio rei­ka­lų ko­mi­te­tas. Siū­lo­ma svars­ty­ti šių me­tų lap­kri­čio mė­ne­sį. Ga­li­me pri­tar­ti ben­dru su­ta­ri­mu? Ačiū, pri­tar­ta.</text:p>
        <text:p text:style-name="Roman">Ka­dan­gi mes ne­tu­ri­me ki­tų pra­ne­šė­jų, o iki 12 va­lan­dos yra ke­le­tas mi­nu­čių, tai siū­lau pa­da­ry­ti tech­ni­nę per­trau­ką, o 12 va­lan­dą pra­dė­ti Vy­riau­sy­bės va­lan­dą ir 12 val.<text:s/>30 min.<text:s/>to­liau svar­s­ty­ti li­ku­sius klau­si­mus. Ge­rai? Da­ro­me tech­ni­nę per­trau­ką.<text:s/></text:p>
        <text:p text:style-name="Roman">Dėl ve­di­mo tvar­kos – ger­bia­mas S. Jo­vai­ša. Pra­šau.<text:s/></text:p>
        <text:p text:style-name="Roman"><text:span text:style-name="T3232">S. JOVAIŠA</text:span><text:span text:style-name="T3233"><text:s/></text:span><text:span text:style-name="T3234">(</text:span><text:span text:style-name="T3235">TS-LKDF</text:span><text:span text:style-name="T3236">)</text:span>. Ačiū. Sa­lė­je mes ma­to­me svei­ka­tos mi­nist­rą, tai ga­lė­tų pri­sta­ty­ti, kur čia mes… po pie­tų jau ga­lė­tu­me ir už­baig­ti.</text:p>
        <text:p text:style-name="Roman"><text:span text:style-name="T3237">PIRMININKAS.</text:span><text:s/>Ger­bia­mas ko­le­ga, ten pa­kan­ka­mai il­gai už­truk­si­me ir ti­kė­ti­na, kad ne­spė­si­me per šias ke­le­tą mi­nu­čių. Šis klau­si­mas yra nu­ma­ty­tas svars­ty­ti<text:s/>12 val.<text:s/>30 min. ir vė­liau. Da­ro­me tech­ni­nę per­trau­ką iki 12 va­lan­dos. 12 va­lan­dą pra­si­de­da Vy­riau­sy­bės va­lan­da ir pas­kui 12 val.<text:s/>30 min. pra­tę­si­me ki­tų klau­si­mų svars­ty­mą.</text:p>
        <text:p text:style-name="Roman"/>
        <text:p text:style-name="Pertrauka">Per­trau­ka</text:p>
        <text:p text:style-name="Roman"/>
        <text:p text:style-name="Roman"><text:span text:style-name="T3238">PIRMININKĖ (R. BAŠKIENĖ</text:span>,<text:s/><text:span text:style-name="T3239">LVŽSF</text:span><text:span text:style-name="T3240">).</text:span><text:s/>Ger­bia­mie­ji ko­le­gos, pra­šau jū­sų dė­me­sio. Per­t­rau­ka bai­gė­si. Džiau­gia­mės ma­ty­da­mi Vy­riau­sy­bės na­rius.<text:s/></text:p>
        <text:p text:style-name="Roman"/>
        <text:p text:style-name="Laikas">12.00 val.</text:p>
        <text:p text:style-name="Roman12">Vy­riau­sy­bės va­lan­da</text:p>
        <text:p text:style-name="Roman"/>
        <text:p text:style-name="Roman">Pra­de­da­me Vy­riau­sy­bės pus­va­lan­dį, kaip Se­niū­nų su­ei­go­je ir<text:s/>su­de­ri­no­me. Klau­sia opo­zici­ja ir Miš­ri Sei­mo na­rių gru­pė. Už­si­ra­šė klaus­ti pir­mo­ji A. Bi­lo­tai­tė. Ruo­šia­si S. Gent­vi­las. Pra­šom.</text:p>
        <text:p text:style-name="Roman"><text:span text:style-name="T3241">A. BILOTAITĖ</text:span><text:span text:style-name="T3242"><text:s/></text:span><text:span text:style-name="T3243">(</text:span><text:span text:style-name="T3244">TS-LKDF</text:span><text:span text:style-name="T3245">)</text:span><text:span text:style-name="T3246">.<text:s/></text:span>La­bai ačiū. Ma­no klau­si­mas bus prem­je­rui. Prem­je­re, pa­na­šu, kad tik­ra­sis ne­lie­čia­ma­sis esa­te jūs, nes tik ne­lie­čia­mie­ji ga­li de­monst­ruo­ti ci­niš­ku­mą prieš įsta­ty­mus, ku­rie ga­lio­ja vi­siems, bet pa­na­šu, kad ne jums. No­rė­čiau jū­sų pa­klaus­ti, ko­dėl ne­si­lai­kė­te Sei­mo rin­ki­mų įsta­ty­mo 54 straips­nio, drau­džian­čio vyk­dy­ti rin­ki­mi­nę agi­ta­ci­ją nau­do­jan­tis tar­ny­bi­ne pa­dė­ti­mi, ir agi­ta­vo­te už J. Pins­kų, ku­ris dėl bal­sų pir­ki­mo 2012 me­tais pra­ra­do Sei­mo na­rio man­da­tą?</text:p>
        <text:p text:style-name="Roman"><text:span text:style-name="T3247">S. SKVERNELIS</text:span><text:span text:style-name="T3248"><text:s/></text:span><text:span text:style-name="T3249">(</text:span><text:span text:style-name="T3250">LVŽSF</text:span><text:span text:style-name="T3251">)</text:span><text:span text:style-name="T3252">.<text:s/></text:span>Sun­ku ką nors da­bar jums ir at­sa­ky­ti į ši­to­kį pa­reiš­ki­mą apie įsta­ty­mų ne­si­lai­ky­mą ir ci­niš­ku­mą. To­kia yra jū­sų po­zi­ci­ja. Aš tu­riu tei­sę ir kaip Mi­nist­ras Pir­mi­nin­kas, ir kaip Sei­mo na­rys, ir kaip pi­lie­tis agi­tuo­ti, už ką no­riu agi­tuo­ti. Tai ir da­rau.</text:p>
        <text:p text:style-name="Roman"><text:span text:style-name="T3253">PIRMININKĖ.</text:span><text:span text:style-name="T3254"><text:s/></text:span>Dė­ko­ju. Dėl ve­di­mo tvar­kos – A. Ne­kro­šius. Pra­šau.</text:p>
        <text:p text:style-name="Roman"><text:span text:style-name="T3255">A. NEKROŠIUS</text:span><text:span text:style-name="T3256"><text:s/></text:span><text:span text:style-name="T3257">(</text:span><text:span text:style-name="T3258">LVŽSF</text:span><text:span text:style-name="T3259">)</text:span><text:span text:style-name="T3260">.<text:s/></text:span>Dė­ko­ju, ger­bia­mo­ji pir­mi­nin­ke. Aš taip pat no­rė­čiau kon­ser­va­to­rių pa­klaus­ti, ar Ra­sei­nių ra­jo­no me­ras, ra­šy­da­mas sa­vo var­dą, pa­var­dę, taip pat ir pa­rei­gas, ne­pa­žei­džia to pa­ties įsta­ty­mo?</text:p>
        <text:p text:style-name="Roman"><text:span text:style-name="T3261">PIRMININKĖ.</text:span><text:span text:style-name="T3262"><text:s/></text:span><text:span text:style-name="T3263">Ačiū, ger</text:span><text:span text:style-name="T3264">­bia</text:span><text:span text:style-name="T3265">­mas ko</text:span><text:span text:style-name="T3266">­le</text:span><text:span text:style-name="T3267">­ga, bet iš tie</text:span><text:span text:style-name="T3268">­sų čia vyks</text:span><text:span text:style-name="T3269">­ta Vy</text:span><text:span text:style-name="T3270">­riau</text:span><text:span text:style-name="T3271">­sy</text:span><text:span text:style-name="T3272">­bės va</text:span><text:span text:style-name="T3273">­lan</text:span><text:span text:style-name="T3274">­da ir klau</text:span><text:span text:style-name="T3275">­sia už</text:span><text:span text:style-name="T3276">­si</text:span><text:span text:style-name="T3277">­ra</text:span><text:span text:style-name="T3278">­šę Sei</text:span><text:span text:style-name="T3279">­mo na</text:span><text:span text:style-name="T3280">­riai.</text:span></text:p>
        <text:p text:style-name="P3281">Ki­tas klau­sė­jas – tai S. Gent­vi­las. Ruo­šia­si A. Sy­sas.</text:p>
        <text:p text:style-name="Roman"><text:span text:style-name="T3282">S. GENTVILAS</text:span><text:span text:style-name="T3283"><text:s/></text:span><text:span text:style-name="T3284">(</text:span><text:span text:style-name="T3285">LSF</text:span><text:span text:style-name="T3286">)</text:span><text:span text:style-name="T3287">.</text:span><text:span text:style-name="T3288"><text:s/>Dė</text:span><text:span text:style-name="T3289">­ko</text:span><text:span text:style-name="T3290">­ju. Aš ger</text:span><text:span text:style-name="T3291">­bia</text:span><text:span text:style-name="T3292">­mam prem</text:span><text:span text:style-name="T3293">­je</text:span><text:span text:style-name="T3294">­rui ir fi</text:span><text:span text:style-name="T3295">­nan</text:span><text:span text:style-name="T3296">­sų mi</text:span><text:span text:style-name="T3297">­nist</text:span><text:span text:style-name="T3298">­rui no</text:span><text:span text:style-name="T3299">­rė</text:span><text:span text:style-name="T3300">­čiau už</text:span><text:span text:style-name="T3301">­duo</text:span><text:span text:style-name="T3302">­ti klau</text:span><text:span text:style-name="T3303">­si</text:span><text:span text:style-name="T3304">­mą. Iš tik</text:span><text:span text:style-name="T3305">­rų</text:span><text:span text:style-name="T3306">­jų tva</text:span><text:span text:style-name="T3307">­rus biu</text:span><text:span text:style-name="T3308">­dže</text:span><text:span text:style-name="T3309">­to for</text:span><text:span text:style-name="T3310">­ma</text:span><text:span text:style-name="T3311">­vi</text:span><text:span text:style-name="T3312">­mas pas</text:span><text:span text:style-name="T3313">­ta</text:span><text:span text:style-name="T3314">­ruo</text:span><text:span text:style-name="T3315">­sius tre</text:span><text:span text:style-name="T3316">­jus me</text:span><text:span text:style-name="T3317">­tus lei</text:span><text:span text:style-name="T3318">­do Lie</text:span><text:span text:style-name="T3319">­tu</text:span><text:span text:style-name="T3320">­vai pa</text:span><text:span text:style-name="T3321">­si</text:span><text:span text:style-name="T3322">­sko</text:span><text:span text:style-name="T3323">­lin</text:span><text:span text:style-name="T3324">­ti re</text:span><text:span text:style-name="T3325">­kor</text:span><text:span text:style-name="T3326">­diš</text:span><text:span text:style-name="T3327">­kai pi</text:span><text:span text:style-name="T3328">­giai pan</text:span><text:span text:style-name="T3329">­de</text:span><text:span text:style-name="T3330">­mi</text:span><text:span text:style-name="T3331">­jos laik</text:span><text:span text:style-name="T3332">­me</text:span><text:span text:style-name="T3333">­čiu, ta</text:span><text:span text:style-name="T3334">­čiau ką ma</text:span><text:span text:style-name="T3335">­to</text:span><text:span text:style-name="T3336">­me iš tik</text:span><text:span text:style-name="T3337">­rų</text:span><text:span text:style-name="T3338">­jų, pra</text:span><text:span text:style-name="T3339">­si</text:span><text:span text:style-name="T3340">­dė</text:span><text:span text:style-name="T3341">­jus trims mė</text:span><text:span text:style-name="T3342">­ne</text:span><text:span text:style-name="T3343">­siams jau kon</text:span><text:span text:style-name="T3344">­kre</text:span><text:span text:style-name="T3345">­čiai prieš rin</text:span><text:span text:style-name="T3346">­ki</text:span><text:span text:style-name="T3347">­mus, tai yra be</text:span><text:span text:style-name="T3348">­tar</text:span><text:span text:style-name="T3349">­piš</text:span><text:span text:style-name="T3350">­kas iš</text:span><text:span text:style-name="T3351">­lai</text:span><text:span text:style-name="T3352">­dų di</text:span><text:span text:style-name="T3353">­di</text:span><text:span text:style-name="T3354">­ni</text:span><text:span text:style-name="T3355">­mas ir ne</text:span><text:span text:style-name="T3356">­tva</text:span><text:span text:style-name="T3357">­rus biu</text:span><text:span text:style-name="T3358">­dže</text:span><text:span text:style-name="T3359">­ta</text:span><text:span text:style-name="T3360">­vi</text:span><text:span text:style-name="T3361">­mas, tai yra in</text:span><text:span text:style-name="T3362">­ves</text:span><text:span text:style-name="T3363">­ti</text:span><text:span text:style-name="T3364">­ci</text:span><text:span text:style-name="T3365">­jos ne į kon</text:span><text:span text:style-name="T3366">­ku</text:span><text:span text:style-name="T3367">­ren</text:span><text:span text:style-name="T3368">­cin</text:span><text:span text:style-name="T3369">­gu</text:span><text:span text:style-name="T3370">­mą. Iš tik</text:span><text:span text:style-name="T3371">­rų</text:span><text:span text:style-name="T3372">­jų in</text:span><text:span text:style-name="T3373">­ves</text:span><text:span text:style-name="T3374">­ti</text:span><text:span text:style-name="T3375">­ci</text:span><text:span text:style-name="T3376">­jos, ku</text:span><text:span text:style-name="T3377">­rios sto</text:span><text:span text:style-name="T3378">­ko</text:span><text:span text:style-name="T3379">­ja to 1,8 ko</text:span><text:span text:style-name="T3380">­e</text:span><text:span text:style-name="T3381">­fi</text:span><text:span text:style-name="T3382">­cien</text:span><text:span text:style-name="T3383">­to, ku</text:span><text:span text:style-name="T3384">­rį bu</text:span><text:span text:style-name="T3385">­vo ža</text:span><text:span text:style-name="T3386">­dė</text:span><text:span text:style-name="T3387">­ta pa</text:span><text:span text:style-name="T3388">­siek</text:span><text:span text:style-name="T3389">­ti at</text:span><text:span text:style-name="T3390">­ei</text:span><text:span text:style-name="T3391">­ties DNR pla</text:span><text:span text:style-name="T3392">­ne.</text:span></text:p>
        <text:p text:style-name="Roman"><text:span text:style-name="T3393">Ma</text:span><text:span text:style-name="T3394">­no klau</text:span><text:span text:style-name="T3395">­si</text:span><text:span text:style-name="T3396">­mas. Aš čia ma</text:span><text:span text:style-name="T3397">­tau to</text:span><text:span text:style-name="T3398">­kį<text:s/></text:span><text:span text:style-name="T3399">déjà vu</text:span><text:span text:style-name="T3400"><text:s/>tarp 2008 me</text:span><text:span text:style-name="T3401">­tų ir da</text:span><text:span text:style-name="T3402">­bar</text:span><text:span text:style-name="T3403">­ties. Su ko</text:span><text:span text:style-name="T3404">­kio</text:span><text:span text:style-name="T3405">­mis sko</text:span><text:span text:style-name="T3406">­li</text:span><text:span text:style-name="T3407">­ni</text:span><text:span text:style-name="T3408">­mo</text:span><text:span text:style-name="T3409">­si pa</text:span><text:span text:style-name="T3410">­lū</text:span><text:span text:style-name="T3411">­ka</text:span><text:span text:style-name="T3412">­no</text:span><text:span text:style-name="T3413">­mis Lie</text:span><text:span text:style-name="T3414">­tu</text:span><text:span text:style-name="T3415">­va pa</text:span><text:span text:style-name="T3416">­si</text:span><text:span text:style-name="T3417">­tiks ki</text:span><text:span text:style-name="T3418">­tus me</text:span><text:span text:style-name="T3419">­tus, kai rei</text:span><text:span text:style-name="T3420">­kės sko</text:span><text:span text:style-name="T3421">­lin</text:span><text:span text:style-name="T3422">­tis 5 mlrd. eu</text:span><text:span text:style-name="T3423">­rų, ir kaip pro</text:span><text:span text:style-name="T3424">­</text:span><text:span text:style-name="T3425">g</text:span><text:span text:style-name="T3426">­no</text:span><text:span text:style-name="T3427">­zuo</text:span><text:span text:style-name="T3428">­ja</text:span><text:span text:style-name="T3429">­te Lie</text:span><text:span text:style-name="T3430">­tu</text:span><text:span text:style-name="T3431">­vos pa</text:span><text:span text:style-name="T3432">­lū</text:span><text:span text:style-name="T3433">­ka</text:span><text:span text:style-name="T3434">­nas…</text:span></text:p>
        <text:p text:style-name="Roman"><text:span text:style-name="T3435">PIRMININKĖ.</text:span><text:span text:style-name="T3436"><text:s/></text:span><text:span text:style-name="T3437">Dė</text:span><text:span text:style-name="T3438">­ko</text:span><text:span text:style-name="T3439">­ju. Lai</text:span><text:span text:style-name="T3440">­kas.<text:s/></text:span></text:p>
        <text:p text:style-name="Roman"><text:span text:style-name="T3441">S. GENTVILAS</text:span><text:span text:style-name="T3442"><text:s/></text:span><text:span text:style-name="T3443">(</text:span><text:span text:style-name="T3444">LSF</text:span><text:span text:style-name="T3445">)</text:span><text:span text:style-name="T3446">.</text:span><text:span text:style-name="T3447"><text:s/>…tarp</text:span><text:span text:style-name="T3448">­ban</text:span><text:span text:style-name="T3449">­ki</text:span><text:span text:style-name="T3450">­nė</text:span><text:span text:style-name="T3451">­je rin</text:span><text:span text:style-name="T3452">­ko</text:span><text:span text:style-name="T3453">­je? Ačiū.</text:span></text:p>
        <text:p text:style-name="Roman"><text:span text:style-name="T3454">S. SKVERNELIS</text:span><text:span text:style-name="T3455"><text:s/></text:span><text:span text:style-name="T3456">(</text:span><text:span text:style-name="T3457">LVŽSF</text:span><text:span text:style-name="T3458">)</text:span><text:span text:style-name="T3459">. Ačiū už klau</text:span><text:span text:style-name="T3460">­si</text:span><text:span text:style-name="T3461">­mą. Džiu</text:span><text:span text:style-name="T3462">­gu, kad po ket</text:span><text:span text:style-name="T3463">­ve</text:span><text:span text:style-name="T3464">­rių me</text:span><text:span text:style-name="T3465">­tų pa</text:span><text:span text:style-name="T3466">­ga</text:span><text:span text:style-name="T3467">­liau opo</text:span><text:span text:style-name="T3468">­zi</text:span><text:span text:style-name="T3469">­ci</text:span><text:span text:style-name="T3470">­ja pri</text:span><text:span text:style-name="T3471">­pa</text:span><text:span text:style-name="T3472">­žįs</text:span><text:span text:style-name="T3473">­ta, kad vi</text:span><text:span text:style-name="T3474">­sus me</text:span><text:span text:style-name="T3475">­tus ši</text:span><text:span text:style-name="T3476">­ta Vy</text:span><text:span text:style-name="T3477">­riau</text:span><text:span text:style-name="T3478">­sy</text:span><text:span text:style-name="T3479">­bė tei</text:span><text:span text:style-name="T3480">­kė at</text:span><text:span text:style-name="T3481">­sa</text:span><text:span text:style-name="T3482">­kin</text:span><text:span text:style-name="T3483">­gą, fis</text:span><text:span text:style-name="T3484">­ka</text:span><text:span text:style-name="T3485">­liš</text:span><text:span text:style-name="T3486">­kai draus</text:span><text:span text:style-name="T3487">­min</text:span><text:span text:style-name="T3488">­gą, tei</text:span><text:span text:style-name="T3489">­sin</text:span><text:span text:style-name="T3490">­gą biu</text:span><text:span text:style-name="T3491">­dže</text:span><text:span text:style-name="T3492">­tą. Ačiū už įver</text:span><text:span text:style-name="T3493">­ti</text:span><text:span text:style-name="T3494">­ni</text:span><text:span text:style-name="T3495">­mą. Ge</text:span><text:span text:style-name="T3496">­riau vė</text:span><text:span text:style-name="T3497">­liau ne</text:span><text:span text:style-name="T3498">­gu nie</text:span><text:span text:style-name="T3499">­ka</text:span><text:span text:style-name="T3500">­da.<text:s/></text:span></text:p>
        <text:p text:style-name="P3501">Da­bar jūs ne­sa­te vi­siš­kai tiks­lus, kal­bė­da­mas apie pas­ku­ti­nius tris mė­ne­sius. Ko­vo mė­ne­sį Sei­mas lei­do Vy­riau­sy­bei ir pa­di­di­no sko­li­ni­mo­si li­mi­tus. Tie pi­ni­gai yra tiks­lin­gai in­ves­tuo­ti į ša­lies eko­no­mi­ką įvai­riais as­pek­tais: tiek į eko­no­mi­kos po­ky­tį, skait­me­ni­ni­mą, trans­for­ma­ci­ją, dar­bo vie­tų iš­lai­ky­mą ir kū­ri­mą, tiek ir į vi­daus var­to­ji­mo, o tai taip pat la­bai svar­bu kal­bant apie kri­zi­nę si­tu­a­ci­ją, ska­ti­ni­mą. Tai pa­ro­dė ro­dik­liai ir eks­per­tų ver­ti­ni­mai, kad Lie­tu­va iš tik­rų­jų pa­kan­ka­mai ge­rai, vie­na iš ge­riau­sių su­si­tvar­kė su ši­tuo iš­šū­kiu.</text:p>
        <text:p text:style-name="P3502">Kal­bant apie pa­lū­ka­nas, taip, šį kar­tą mums pa­vy­ko pa­si­sko­lin­ti dėl tų fak­tų, ku­riuos jūs pa­mi­nė­jo­te: dėl at­sa­kin­go biu­dže­to pla­na­vi­mo, dėl fis­ka­li­nės draus­mės lai­ky­mo­si, dėl Lie­tu­vos po­zi­ci­jų pri­pa­ži­ni­mo ir rei­tin­gų agen­tū­ro­se, 17 kar­tų ma­žes­nė­mis pa­lū­ka­no­mis, ne­gu tai bu­vo pa­da­ry­ta 2009 me­tais. Sko­los ad­mi­nist­ra­vi­mo iš­lai­dos yra ke­lis kar­tus – dau­giau ne­gu tris kar­tus – ma­žes­nės, ne­gu bu­vo tuo­met. To­kią li­ni­ją ir to­kią ten­den­ci­ją, ti­kiuo­si, iš­lai­ky­si­me ir ki­tais me­tais, kai bus su­for­muo­ta nau­ja Vy­riau­sy­bė.</text:p>
        <text:p text:style-name="Roman"><text:span text:style-name="T3503">PIRMININKĖ.</text:span><text:span text:style-name="T3504"><text:s/></text:span><text:span text:style-name="T3505">Dė</text:span><text:span text:style-name="T3506">­ko</text:span><text:span text:style-name="T3507">­ju. Si</text:span><text:span text:style-name="T3508">­mo</text:span><text:span text:style-name="T3509">­nai Gent</text:span><text:span text:style-name="T3510">­vi</text:span><text:span text:style-name="T3511">­lai, no</text:span><text:span text:style-name="T3512">­rė</text:span><text:span text:style-name="T3513">­jo</text:span><text:span text:style-name="T3514">­te pa</text:span><text:span text:style-name="T3515">­pil</text:span><text:span text:style-name="T3516">­dy</text:span><text:span text:style-name="T3517">­ti? Taip. Jei</text:span><text:span text:style-name="T3518">­gu iš prin</text:span><text:span text:style-name="T3519">­ci</text:span><text:span text:style-name="T3520">­po…</text:span></text:p>
        <text:p text:style-name="Roman"><text:span text:style-name="T3521">S. GENTVILAS</text:span><text:span text:style-name="T3522"><text:s/></text:span><text:span text:style-name="T3523">(</text:span><text:span text:style-name="T3524">LSF</text:span><text:span text:style-name="T3525">)</text:span><text:span text:style-name="T3526">.</text:span><text:span text:style-name="T3527"><text:s/>Tie</text:span><text:span text:style-name="T3528">­siog ne</text:span><text:span text:style-name="T3529">­ga</text:span><text:span text:style-name="T3530">­vau at</text:span><text:span text:style-name="T3531">­sa</text:span><text:span text:style-name="T3532">­ky</text:span><text:span text:style-name="T3533">­mo. Ki</text:span><text:span text:style-name="T3534">­tų me</text:span><text:span text:style-name="T3535">­tų 5 mlrd. – už ko</text:span><text:span text:style-name="T3536">­kias pa</text:span><text:span text:style-name="T3537">­lū</text:span><text:span text:style-name="T3538">­ka</text:span><text:span text:style-name="T3539">­nų nor</text:span><text:span text:style-name="T3540">­mas bus sko</text:span><text:span text:style-name="T3541">­li</text:span><text:span text:style-name="T3542">­na</text:span><text:span text:style-name="T3543">­ma</text:span><text:span text:style-name="T3544">­si?</text:span></text:p>
        <text:p text:style-name="Roman"><text:span text:style-name="T3545">PIRMININKĖ.</text:span><text:span text:style-name="T3546"><text:s/></text:span><text:span text:style-name="T3547">Ko</text:span><text:span text:style-name="T3548">­le</text:span><text:span text:style-name="T3549">­ga, jūs pa</text:span><text:span text:style-name="T3550">­klau</text:span><text:span text:style-name="T3551">­sia</text:span><text:span text:style-name="T3552">­te, mi</text:span><text:span text:style-name="T3553">­nist</text:span><text:span text:style-name="T3554">­rai at</text:span><text:span text:style-name="T3555">­sa</text:span><text:span text:style-name="T3556">­ko.<text:s/></text:span></text:p>
        <text:p text:style-name="Roman">A. Sy­sas. Ruo­šia­si A. Ma­zu­ro­nis.<text:s/></text:p>
        <text:p text:style-name="Roman"><text:span text:style-name="T3557">A. SYSAS</text:span><text:span text:style-name="T3558"><text:s/></text:span><text:span text:style-name="T3559">(</text:span><text:span text:style-name="T3560">LSDPF</text:span><text:span text:style-name="T3561">)</text:span><text:span text:style-name="T3562">.<text:s/></text:span>Ačiū, pir­mi­nin­ke. Ma­no klau­si­mas bus svei­ka­tos mi­nist­rui. Va­kar bu­vo pa­vie­šin­ta in­for­ma­ci­ja dėl prie­dų jū­sų po­li­ti­nio pa­si­ti­kė­ji­mo vi­ce­mi­nist­rams, kai ku­riems de­par­ta­men­tų va­do­vams, o me­di­kams nu­trauk­ta dar<text:s/>birže­lio vi­du­ry­je. Tai aš ga­lė­čiau su­pras­ti, kad dėl jū­sų di­de­lio už­im­tu­mo gal ir ne­pa­ste­bė­jo­te, nie­kas ne­si­gi­ria, jei­gu dau­giau gau­na. Bet po va­ka­rykš­tės in­for­ma­ci­jos ar jūs su­stab­dė­te tų prie­dų mo­kė­ji­mą sa­vo vi­ce­mi­nist­rams, ar ir to­liau tę­si­te šią prak­ti­ką? Ačiū.</text:p>
        <text:p text:style-name="Roman"><text:span text:style-name="T3563">A. VERYGA</text:span><text:s/><text:span text:style-name="T3564">(</text:span><text:span text:style-name="T3565">LVŽSF</text:span><text:span text:style-name="T3566">)</text:span>. La­bai ačiū, pui­kus klau­si­mas. No­riu jus pa­ti­kin­ti, kad COVID’o prie­dai jo­kiems vi­ce­mi­nist­rams ir ko­man­dos na­riams yra ne­be­mo­ka­mi nuo ka­ran­ti­no pa­bai­gos. Jie ne­gau­na jo­kių pa­pil­do­mų mo­kė­ji­mų, su­si­ju­sių su in­fek­ci­jų kon­tro­le. Vi­si prie­dai, ku­rie yra mo­ka­mi, yra mo­ka­mi ar­ba už ko­kias nors pa­pil­do­mas funk­ci­jas, pa­pil­do­mus dar­bus. Ma­no ko­man­do­je yra su­ma­žė­ję na­rių, tos funk­ci­jos yra per­skirs­ty­tos, na­tū­ra­lu, kad tie, ku­rie tu­rė­jo jas per­im­ti, gau­na prie­dus, bet tai nė­ra su­si­ję su COVID’o val­dy­mu. Tik­rai ne­rei­kė­tų klai­din­ti vi­suo­me­nės ir juo la­biau pai­nio­ti su ko­kiais nors prie­dais me­di­kams.</text:p>
        <text:p text:style-name="Roman"><text:span text:style-name="T3567">PIRMININKĖ.</text:span><text:s/>Dė­ko­ju. Klau­sia A. Ma­zu­ro­nis. Ruo­šia­si A. Ged­vi­lie­nė.</text:p>
        <text:p text:style-name="Roman"><text:span text:style-name="T3568">A. MAZURONIS</text:span><text:span text:style-name="T3569"><text:s/></text:span><text:span text:style-name="T3570">(</text:span><text:span text:style-name="T3571">MSNG</text:span><text:span text:style-name="T3572">)</text:span><text:span text:style-name="T3573">. La</text:span><text:span text:style-name="T3574">­bai dė</text:span><text:span text:style-name="T3575">­kui. Ger</text:span><text:span text:style-name="T3576">­bia</text:span><text:span text:style-name="T3577">­mas prem</text:span><text:span text:style-name="T3578">­je</text:span><text:span text:style-name="T3579">­re, ri</text:span><text:span text:style-name="T3580">­zi</text:span><text:span text:style-name="T3581">­kuo</text:span><text:span text:style-name="T3582">­ju bū</text:span><text:span text:style-name="T3583">­ti ne</text:span><text:span text:style-name="T3584">­ori</text:span><text:span text:style-name="T3585">­gi</text:span><text:span text:style-name="T3586">­na</text:span><text:span text:style-name="T3587">­lus, bet pa</text:span><text:span text:style-name="T3588">­klau</text:span><text:span text:style-name="T3589">­siu jū</text:span><text:span text:style-name="T3590">­sų klau</text:span><text:span text:style-name="T3591">­si</text:span><text:span text:style-name="T3592">­mo, ku</text:span><text:span text:style-name="T3593">­rį jau pa</text:span><text:span text:style-name="T3594">­na</text:span><text:span text:style-name="T3595">­šų esu klau</text:span><text:span text:style-name="T3596">­sęs ke</text:span><text:span text:style-name="T3597">­le</text:span><text:span text:style-name="T3598">­tą kar</text:span><text:span text:style-name="T3599">­tą. Bet ka</text:span><text:span text:style-name="T3600">­den</text:span><text:span text:style-name="T3601">­ci</text:span><text:span text:style-name="T3602">­ja ei</text:span><text:span text:style-name="T3603">­na į pa</text:span><text:span text:style-name="T3604">­bai</text:span><text:span text:style-name="T3605">­gą ir ap</text:span><text:span text:style-name="T3606">­lin</text:span><text:span text:style-name="T3607">­ky</text:span><text:span text:style-name="T3608">­bės šiek tiek pa</text:span><text:span text:style-name="T3609">­si</text:span><text:span text:style-name="T3610">­kei</text:span><text:span text:style-name="T3611">­tė, tai gal</text:span><text:span text:style-name="T3612">­būt jū</text:span><text:span text:style-name="T3613">­sų at</text:span><text:span text:style-name="T3614">­sa</text:span><text:span text:style-name="T3615">­ky</text:span><text:span text:style-name="T3616">­mas bus šiek tiek ki</text:span><text:span text:style-name="T3617">­tas.<text:s/></text:span></text:p>
        <text:p text:style-name="P3618">Iš tie­sų lai­ko tar­pas tarp pir­mo ir an­tro rin­ki­mų tu­ro yra ypač jaut­rus ir kai ku­ris nors iš mi­nist­rų pa­si­sa­ko iš prin­ci­po prieš Vy­riau­sy­bės po­zi­ci­ją, na, tai trak­tuo­ti kaip vei­ki­mą prieš Vy­riau­sy­bę, ku­rios na­rys pats esi, aš nie­kaip ki­taip ne­ga­lė­čiau. Kaip jūs ver­ti­na­te fi­nan­sų mi­nist­ro, pro­fe­sio­na­lo, tech­no­krato, kaip jis sa­ko, pa­si­sa­ky­mus dėl 13 pen­si­jos, ypač lai­ko­tar­piu tarp pir­mo ir an­tro tu­ro, ar­ba dėl ne­bu­vi­mo ga­li­my­bės iš­mo­kė­ti tą 13 pen­si­ją? Ir kai fi­nan­sų mi­nist­ras pa­reiš­kia, kad jis no­ri iš­ei­ti iš Vy­riau­sy­bės kaip tech­no­kratas, po to­kių jo pa­si­sa­kymų ar jūs su­tik­tu­mė­te, kad jis iš­ei­na kaip tech­no­kratas, ar vis dėl­to jis jau ban­do iš­ei­ti kaip po­li­ti­kas?</text:p>
        <text:p text:style-name="Roman"><text:span text:style-name="T3619">S. SKVERNELIS</text:span><text:span text:style-name="T3620"><text:s/></text:span><text:span text:style-name="T3621">(</text:span><text:span text:style-name="T3622">LVŽSF</text:span><text:span text:style-name="T3623">)</text:span><text:span text:style-name="T3624">. Ger</text:span><text:span text:style-name="T3625">­bia</text:span><text:span text:style-name="T3626">­mas mi</text:span><text:span text:style-name="T3627">­nist</text:span><text:span text:style-name="T3628">­ras, kaip ir vi</text:span><text:span text:style-name="T3629">­si ki</text:span><text:span text:style-name="T3630">­ti Vy</text:span><text:span text:style-name="T3631">­riau</text:span><text:span text:style-name="T3632">­sy</text:span><text:span text:style-name="T3633">­bės na</text:span><text:span text:style-name="T3634">­riai, da</text:span><text:span text:style-name="T3635">­ro pa</text:span><text:span text:style-name="T3636">­žan</text:span><text:span text:style-name="T3637">­gą, pro</text:span><text:span text:style-name="T3638">­gre</text:span><text:span text:style-name="T3639">­są, ir iš</text:span><text:span text:style-name="T3640">­eis kaip tech</text:span><text:span text:style-name="T3641">­no</text:span><text:span text:style-name="T3642">­kratinis po</text:span><text:span text:style-name="T3643">­li</text:span><text:span text:style-name="T3644">­ti</text:span><text:span text:style-name="T3645">­kas iš ši</text:span><text:span text:style-name="T3646">­tos Vy</text:span><text:span text:style-name="T3647">­riau</text:span><text:span text:style-name="T3648">­sy</text:span><text:span text:style-name="T3649">­bės. Kiek</text:span><text:span text:style-name="T3650">­vie</text:span><text:span text:style-name="T3651">­nas tu</text:span><text:span text:style-name="T3652">­ri tei</text:span><text:span text:style-name="T3653">­sę ir ga</text:span><text:span text:style-name="T3654">­li</text:span><text:span text:style-name="T3655">­my</text:span><text:span text:style-name="T3656">­bę reikš</text:span><text:span text:style-name="T3657">­ti nuo</text:span><text:span text:style-name="T3658">­mo</text:span><text:span text:style-name="T3659">­nę. O kal</text:span><text:span text:style-name="T3660">­bant apie fi</text:span><text:span text:style-name="T3661">­nan</text:span><text:span text:style-name="T3662">­sų mi</text:span><text:span text:style-name="T3663">­nist</text:span><text:span text:style-name="T3664">­rą, tur</text:span><text:span text:style-name="T3665">­būt ne</text:span><text:span text:style-name="T3666">­svar</text:span><text:span text:style-name="T3667">­bu, kad ir kas bū</text:span><text:span text:style-name="T3668">­tų fi</text:span><text:span text:style-name="T3669">­nan</text:span><text:span text:style-name="T3670">­sų mi</text:span><text:span text:style-name="T3671">­nist</text:span><text:span text:style-name="T3672">­ru, bu</text:span><text:span text:style-name="T3673">­vo ar yra, ti</text:span><text:span text:style-name="T3674">­kė</text:span><text:span text:style-name="T3675">­ti</text:span><text:span text:style-name="T3676">­na, ir bus, kai kal</text:span><text:span text:style-name="T3677">­ba</text:span><text:span text:style-name="T3678">­ma apie fi</text:span><text:span text:style-name="T3679">­nan</text:span><text:span text:style-name="T3680">­sus, daž</text:span><text:span text:style-name="T3681">­niau</text:span><text:span text:style-name="T3682">­sias bet ku</text:span><text:span text:style-name="T3683">­rio mi</text:span><text:span text:style-name="T3684">­nist</text:span><text:span text:style-name="T3685">­ro at</text:span><text:span text:style-name="T3686">­sa</text:span><text:span text:style-name="T3687">­ky</text:span><text:span text:style-name="T3688">­mas bū</text:span><text:span text:style-name="T3689">­na: ne, ne, ne, ne. Ir tik vie</text:span><text:span text:style-name="T3690">­ną kar</text:span><text:span text:style-name="T3691">­tą, jei</text:span><text:span text:style-name="T3692">­gu ži</text:span><text:span text:style-name="T3693">­no</text:span><text:span text:style-name="T3694">­te, bū</text:span><text:span text:style-name="T3695">­na taip. (</text:span><text:span text:style-name="T3696">Bal</text:span><text:span text:style-name="T3697">­sai sa</text:span><text:span text:style-name="T3698">­lė</text:span><text:span text:style-name="T3699">­je</text:span><text:span text:style-name="T3700">)<text:s/></text:span></text:p>
        <text:p text:style-name="Roman"><text:span text:style-name="T3701">Aš ma</text:span><text:span text:style-name="T3702">­nau, kad mi</text:span><text:span text:style-name="T3703">­nist</text:span><text:span text:style-name="T3704">­ras el</text:span><text:span text:style-name="T3705">­gia</text:span><text:span text:style-name="T3706">­si taip, kaip tu</text:span><text:span text:style-name="T3707">­ri elg</text:span><text:span text:style-name="T3708">­tis, iš</text:span><text:span text:style-name="T3709">­sky</text:span><text:span text:style-name="T3710">­rus vie</text:span><text:span text:style-name="T3711">­ną da</text:span><text:span text:style-name="T3712">­ly</text:span><text:span text:style-name="T3713">­ką, kad spren</text:span><text:span text:style-name="T3714">­di</text:span><text:span text:style-name="T3715">­mus pri</text:span><text:span text:style-name="T3716">­ima Vy</text:span><text:span text:style-name="T3717">­riau</text:span><text:span text:style-name="T3718">­sy</text:span><text:span text:style-name="T3719">­bė. Vy</text:span><text:span text:style-name="T3720">­riau</text:span><text:span text:style-name="T3721">­sy</text:span><text:span text:style-name="T3722">­bės var</text:span><text:span text:style-name="T3723">­du mi</text:span><text:span text:style-name="T3724">­nist</text:span><text:span text:style-name="T3725">­ras ne</text:span><text:span text:style-name="T3726">­kal</text:span><text:span text:style-name="T3727">­bė</text:span><text:span text:style-name="T3728">­jo. Jis kal</text:span><text:span text:style-name="T3729">­bė</text:span><text:span text:style-name="T3730">­jo sa</text:span><text:span text:style-name="T3731">­vo var</text:span><text:span text:style-name="T3732">­du. O ga</text:span><text:span text:style-name="T3733">­lu</text:span><text:span text:style-name="T3734">­ti</text:span><text:span text:style-name="T3735">­nį spren</text:span><text:span text:style-name="T3736">­di</text:span><text:span text:style-name="T3737">­mą pri</text:span><text:span text:style-name="T3738">­ims Lie</text:span><text:span text:style-name="T3739">­tu</text:span><text:span text:style-name="T3740">­vos Res</text:span><text:span text:style-name="T3741">­pub</text:span><text:span text:style-name="T3742">­li</text:span><text:span text:style-name="T3743">­kos Sei</text:span><text:span text:style-name="T3744">­mas.</text:span><text:span text:style-name="T3745"><text:s/>Taip yra vi</text:span><text:span text:style-name="T3746">­są lai</text:span><text:span text:style-name="T3747">­ką įpras</text:span><text:span text:style-name="T3748">­ta. Tai</text:span><text:span text:style-name="T3749">­gi ne</text:span><text:span text:style-name="T3750">­bau</text:span><text:span text:style-name="T3751">­džiau aš mi</text:span><text:span text:style-name="T3752">­nist</text:span><text:span text:style-name="T3753">­ro – ne</text:span><text:span text:style-name="T3754">­tu</text:span><text:span text:style-name="T3755">­riu to</text:span><text:span text:style-name="T3756">­kios tei</text:span><text:span text:style-name="T3757">­sės, ga</text:span><text:span text:style-name="T3758">­li</text:span><text:span text:style-name="T3759">­my</text:span><text:span text:style-name="T3760">­bės – už tą pa</text:span><text:span text:style-name="T3761">­si</text:span><text:span text:style-name="T3762">­sa</text:span><text:span text:style-name="T3763">­ky</text:span><text:span text:style-name="T3764">­mą. Gal pa</text:span><text:span text:style-name="T3765">­bar</text:span><text:span text:style-name="T3766">­ti ir rei</text:span><text:span text:style-name="T3767">­kė</text:span><text:span text:style-name="T3768">­jo.</text:span></text:p>
        <text:p text:style-name="Roman"><text:span text:style-name="T3769">PIRMININKĖ.</text:span><text:span text:style-name="T3770"><text:s/>Dė</text:span><text:span text:style-name="T3771">­ko</text:span><text:span text:style-name="T3772">­ju. Pa</text:span><text:span text:style-name="T3773">­pil</text:span><text:span text:style-name="T3774">­dys fi</text:span><text:span text:style-name="T3775">­nan</text:span><text:span text:style-name="T3776">­sų mi</text:span><text:span text:style-name="T3777">­nist</text:span><text:span text:style-name="T3778">­ras.</text:span></text:p>
        <text:p text:style-name="Roman"><text:span text:style-name="T3779">S. SKVERNELIS</text:span><text:span text:style-name="T3780"><text:s/></text:span><text:span text:style-name="T3781">(</text:span><text:span text:style-name="T3782">LVŽSF</text:span><text:span text:style-name="T3783">)</text:span><text:span text:style-name="T3784">. Aš tik dėl prie</text:span><text:span text:style-name="T3785">­dų no</text:span><text:span text:style-name="T3786">­riu pa</text:span><text:span text:style-name="T3787">­sa</text:span><text:span text:style-name="T3788">­ky</text:span><text:span text:style-name="T3789">­ti ger</text:span><text:span text:style-name="T3790">­bia</text:span><text:span text:style-name="T3791">­mam A. Sy</text:span><text:span text:style-name="T3792">­sui, nes po to nu</text:span><text:span text:style-name="T3793">­skam</text:span><text:span text:style-name="T3794">­bės… Nė vie</text:span><text:span text:style-name="T3795">­nas mi</text:span><text:span text:style-name="T3796">­nist</text:span><text:span text:style-name="T3797">­ras nie</text:span><text:span text:style-name="T3798">­ka</text:span><text:span text:style-name="T3799">­da nė</text:span><text:span text:style-name="T3800">­ra ga</text:span><text:span text:style-name="T3801">­vęs, ne</text:span><text:span text:style-name="T3802">­gau</text:span><text:span text:style-name="T3803">­na ir ne</text:span><text:span text:style-name="T3804">­gaus jo</text:span><text:span text:style-name="T3805">­kių prie</text:span><text:span text:style-name="T3806">­dų. Tur</text:span><text:span text:style-name="T3807">­būt ži</text:span><text:span text:style-name="T3808">­no</text:span><text:span text:style-name="T3809">­te, kad įsta</text:span><text:span text:style-name="T3810">­ty</text:span><text:span text:style-name="T3811">­mai tai nu</text:span><text:span text:style-name="T3812">­ma</text:span><text:span text:style-name="T3813">­to. (</text:span><text:span text:style-name="T3814">Bal</text:span><text:span text:style-name="T3815">­sai sa</text:span><text:span text:style-name="T3816">­lė</text:span><text:span text:style-name="T3817">­je</text:span><text:span text:style-name="T3818">) O pis</text:span><text:span text:style-name="T3819">­to</text:span><text:span text:style-name="T3820">­le</text:span><text:span text:style-name="T3821">­tą ga</text:span><text:span text:style-name="T3822">­li gau</text:span><text:span text:style-name="T3823">­ti kiek</text:span><text:span text:style-name="T3824">­vie</text:span><text:span text:style-name="T3825">­nas iš jū</text:span><text:span text:style-name="T3826">­sų už nuo</text:span><text:span text:style-name="T3827">­pel</text:span><text:span text:style-name="T3828">­nus vals</text:span><text:span text:style-name="T3829">­ty</text:span><text:span text:style-name="T3830">­bei.<text:s/></text:span></text:p>
        <text:p text:style-name="Roman"><text:span text:style-name="T3831">PIRMININKĖ.</text:span><text:span text:style-name="T3832"><text:s/>Ačiū už ge</text:span><text:span text:style-name="T3833">­rą nuo</text:span><text:span text:style-name="T3834">­tai</text:span><text:span text:style-name="T3835">­ką. Ar fi</text:span><text:span text:style-name="T3836">­nan</text:span><text:span text:style-name="T3837">­sų mi</text:span><text:span text:style-name="T3838">­nist</text:span><text:span text:style-name="T3839">­ras no</text:span><text:span text:style-name="T3840">­ri dar pa</text:span><text:span text:style-name="T3841">­pil</text:span><text:span text:style-name="T3842">­dy</text:span><text:span text:style-name="T3843">­ti? Pra</text:span><text:span text:style-name="T3844">­šau.</text:span></text:p>
        <text:p text:style-name="Roman"><text:span text:style-name="T3845">V. ŠAPOKA.</text:span><text:span text:style-name="T3846"><text:s/>Pa</text:span><text:span text:style-name="T3847">­pil</text:span><text:span text:style-name="T3848">­dy</text:span><text:span text:style-name="T3849">­siu fi</text:span><text:span text:style-name="T3850">­lo</text:span><text:span text:style-name="T3851">­so</text:span><text:span text:style-name="T3852">­fiš</text:span><text:span text:style-name="T3853">­kai: tuo ir ža</text:span><text:span text:style-name="T3854">­vi de</text:span><text:span text:style-name="T3855">­mo</text:span><text:span text:style-name="T3856">­kra</text:span><text:span text:style-name="T3857">­tija.</text:span></text:p>
        <text:p text:style-name="Roman"><text:span text:style-name="T3858">PIRMININKĖ.</text:span><text:span text:style-name="T3859"><text:s/>Taip, tuo ir ža</text:span><text:span text:style-name="T3860">­vi de</text:span><text:span text:style-name="T3861">­mo</text:span><text:span text:style-name="T3862">­kra</text:span><text:span text:style-name="T3863">­tija. Klau</text:span><text:span text:style-name="T3864">­sia A. Ged</text:span><text:span text:style-name="T3865">­vi</text:span><text:span text:style-name="T3866">­lie</text:span><text:span text:style-name="T3867">­nė. Ruo</text:span><text:span text:style-name="T3868">­šia</text:span><text:span text:style-name="T3869">­si G. Vai</text:span><text:span text:style-name="T3870">­če</text:span><text:span text:style-name="T3871">­kaus</text:span><text:span text:style-name="T3872">­kas.</text:span></text:p>
        <text:p text:style-name="Roman"><text:span text:style-name="T3873">A. GEDVILIENĖ</text:span><text:span text:style-name="T3874"><text:s/></text:span><text:span text:style-name="T3875">(</text:span><text:span text:style-name="T3876">TS-LKDF</text:span><text:span text:style-name="T3877">)</text:span><text:span text:style-name="T3878">. Ačiū. Ger</text:span><text:span text:style-name="T3879">­bia</text:span><text:span text:style-name="T3880">­mas prem</text:span><text:span text:style-name="T3881">­je</text:span><text:span text:style-name="T3882">­re, kaip ver</text:span><text:span text:style-name="T3883">­ti</text:span><text:span text:style-name="T3884">­na</text:span><text:span text:style-name="T3885">­te Vy</text:span><text:span text:style-name="T3886">­riau</text:span><text:span text:style-name="T3887">­sio</text:span><text:span text:style-name="T3888">­sios tar</text:span><text:span text:style-name="T3889">­ny</text:span><text:span text:style-name="T3890">­bi</text:span><text:span text:style-name="T3891">­nės eti</text:span><text:span text:style-name="T3892">­kos ko</text:span><text:span text:style-name="T3893">­mi</text:span><text:span text:style-name="T3894">­si</text:span><text:span text:style-name="T3895">­jos spren</text:span><text:span text:style-name="T3896">­di</text:span><text:span text:style-name="T3897">­mą pa</text:span><text:span text:style-name="T3898">­pra</text:span><text:span text:style-name="T3899">­šy</text:span><text:span text:style-name="T3900">­ti pa</text:span><text:span text:style-name="T3901">­pil</text:span><text:span text:style-name="T3902">­do</text:span><text:span text:style-name="T3903">­mos in</text:span><text:span text:style-name="T3904">­for</text:span><text:span text:style-name="T3905">­ma</text:span><text:span text:style-name="T3906">­ci</text:span><text:span text:style-name="T3907">­jos ty</text:span><text:span text:style-name="T3908">­ri</text:span><text:span text:style-name="T3909">­me dėl ke</text:span><text:span text:style-name="T3910">­liu</text:span><text:span text:style-name="T3911">­ko as</text:span><text:span text:style-name="T3912">­fal</text:span><text:span text:style-name="T3913">­ta</text:span><text:span text:style-name="T3914">­vi</text:span><text:span text:style-name="T3915">­mo? Ar ne</text:span><text:span text:style-name="T3916">­ma</text:span><text:span text:style-name="T3917">­no</text:span><text:span text:style-name="T3918">­te, kad ši is</text:span><text:span text:style-name="T3919">­to</text:span><text:span text:style-name="T3920">­ri</text:span><text:span text:style-name="T3921">­ja ga</text:span><text:span text:style-name="T3922">­lė</text:span><text:span text:style-name="T3923">­jo pa</text:span><text:span text:style-name="T3924">­kenk</text:span><text:span text:style-name="T3925">­ti tiek vals</text:span><text:span text:style-name="T3926">­tie</text:span><text:span text:style-name="T3927">­čių pa</text:span><text:span text:style-name="T3928">­si</text:span><text:span text:style-name="T3929">­ro</text:span><text:span text:style-name="T3930">­dy</text:span><text:span text:style-name="T3931">­mui, tiek ir Len</text:span><text:span text:style-name="T3932">­kų rin</text:span><text:span text:style-name="T3933">­ki</text:span><text:span text:style-name="T3934">­mų ak</text:span><text:span text:style-name="T3935">­ci</text:span><text:span text:style-name="T3936">­jos re</text:span><text:span text:style-name="T3937">­zul</text:span><text:span text:style-name="T3938">­ta</text:span><text:span text:style-name="T3939">­tams rin</text:span><text:span text:style-name="T3940">­ki</text:span><text:span text:style-name="T3941">­muo</text:span><text:span text:style-name="T3942">­se?<text:s/></text:span></text:p>
        <text:p text:style-name="Roman"><text:span text:style-name="T3943">S. SKVERNELIS</text:span><text:span text:style-name="T3944"><text:s/></text:span><text:span text:style-name="T3945">(</text:span><text:span text:style-name="T3946">LVŽSF</text:span><text:span text:style-name="T3947">)</text:span><text:span text:style-name="T3948">. Ačiū, mie</text:span><text:span text:style-name="T3949">­la ko</text:span><text:span text:style-name="T3950">­le</text:span><text:span text:style-name="T3951">­ge. Kaip ten ga</text:span><text:span text:style-name="T3952">­lė</text:span><text:span text:style-name="T3953">­jo pa</text:span><text:span text:style-name="T3954">­kenk</text:span><text:span text:style-name="T3955">­ti ar pa</text:span><text:span text:style-name="T3956">­dė</text:span><text:span text:style-name="T3957">­ti, ma</text:span><text:span text:style-name="T3958">­tyt, pa</text:span><text:span text:style-name="T3959">­spė</text:span><text:span text:style-name="T3960">­lios po</text:span><text:span text:style-name="T3961">­li</text:span><text:span text:style-name="T3962">­to</text:span><text:span text:style-name="T3963">­lo</text:span><text:span text:style-name="T3964">­gai. Ver</text:span><text:span text:style-name="T3965">­tin</text:span><text:span text:style-name="T3966">­ti ne</text:span><text:span text:style-name="T3967">­ga</text:span><text:span text:style-name="T3968">­liu, nes nuo</text:span><text:span text:style-name="T3969">­mo</text:span><text:span text:style-name="T3970">­nės pa</text:span><text:span text:style-name="T3971">­reiš</text:span><text:span text:style-name="T3972">­ki</text:span><text:span text:style-name="T3973">­mas pas</text:span><text:span text:style-name="T3974">­kui trak</text:span><text:span text:style-name="T3975">­tuo</text:span><text:span text:style-name="T3976">­ja</text:span><text:span text:style-name="T3977">­mas kaip spau</text:span><text:span text:style-name="T3978">­di</text:span><text:span text:style-name="T3979">­mas ar dar kas nors, to</text:span><text:span text:style-name="T3980">­dėl ne</text:span><text:span text:style-name="T3981">­ver</text:span><text:span text:style-name="T3982">­ti</text:span><text:span text:style-name="T3983">­nu. O tre</text:span><text:span text:style-name="T3984">­čia, ga</text:span><text:span text:style-name="T3985">­liu prie to pa</text:span><text:span text:style-name="T3986">­sa</text:span><text:span text:style-name="T3987">­ky</text:span><text:span text:style-name="T3988">­ti, nau</text:span><text:span text:style-name="T3989">­do</text:span><text:span text:style-name="T3990">­da</text:span><text:span text:style-name="T3991">­ma</text:span><text:span text:style-name="T3992">­sis pro</text:span><text:span text:style-name="T3993">­ga ga</text:span><text:span text:style-name="T3994">­liu pa</text:span><text:span text:style-name="T3995">­dė</text:span><text:span text:style-name="T3996">­ko</text:span><text:span text:style-name="T3997">­ti dėl to ke</text:span><text:span text:style-name="T3998">­liu</text:span><text:span text:style-name="T3999">­ko ir bu</text:span><text:span text:style-name="T4000">­vu</text:span><text:span text:style-name="T4001">­siam su</text:span><text:span text:style-name="T4002">­si</text:span><text:span text:style-name="T4003">­sie</text:span><text:span text:style-name="T4004">­ki</text:span><text:span text:style-name="T4005">­mo mi</text:span><text:span text:style-name="T4006">­nist</text:span><text:span text:style-name="T4007">­rui R.</text:span><text:s/>Ma­siu­liui, ir di­rek­ci­jos va­do­vui, ir Sei­mo na­riui J. Džiu­ge­liui.<text:s/></text:p>
        <text:p text:style-name="Roman"><text:span text:style-name="T4008">PIRMININKĖ.</text:span><text:s/>Dė­ko­ju. Klau­sia G. Vai­če­kaus­kas. Ruo­šia­si…<text:s/></text:p>
        <text:p text:style-name="Roman"><text:span text:style-name="T4009">S. SKVERNELIS</text:span><text:s/><text:span text:style-name="T4010">(</text:span><text:span text:style-name="T4011">LVŽSF</text:span><text:span text:style-name="T4012">)</text:span>. Dar pa­pil­dy­siu, tą pa­si­steng­siu ir sa­vo feis­bu­ko pos­te para­šy­ti.<text:s/></text:p>
        <text:p text:style-name="Roman"><text:span text:style-name="T4013">PIRMININKĖ.</text:span><text:s/>Ačiū. Klau­sia G. Vai­če­kaus­kas. Ruo­šia­si J. Sa­ba­taus­kas.<text:s/></text:p>
        <text:p text:style-name="Roman"><text:span text:style-name="T4014">G. VAIČEKAUSKAS</text:span><text:s/><text:span text:style-name="T4015">(</text:span><text:span text:style-name="T4016">LSF</text:span><text:span text:style-name="T4017">)</text:span>. Ačiū, pir­mi­nin­ke, už su­teik­tą žo­dį. Ger­bia­mi mi­nist­rai, ger­bia­mi Vy­riau­sy­bės na­riai, ne­nu­ka­bin­ki­te no­sių gal­vo­da­mi, kad at­ei­ty­je ket­vir­ta­die­niais jums ne­rei­kės da­ly­vau­ti Vy­riau­sy­bės va­lan­do­je, tai yra šio­je pir­ty­je. Per ket­ve­rius me­tus ma­ne su­ža­vė­jo vie­nas da­ly­kas, kad jūs kar­tais steng­da­vo­tės at­sa­ky­ti net į tuos klau­si­mus, į ku­riuos ne­ži­no­da­vo­te at­sa­ky­mo. Lai­min­go jums gy­ve­ni­mo vi­siems. Ačiū jums. Čia at­sa­ky­mo ne­rei­kia. Sėk­mės.<text:s/></text:p>
        <text:p text:style-name="Roman"><text:span text:style-name="T4018">PIRMININKĖ.</text:span><text:s/>Prem­je­ras, pra­šom.<text:s/></text:p>
        <text:p text:style-name="Roman"><text:span text:style-name="T4019">S. SKVERNELIS</text:span><text:s/><text:span text:style-name="T4020">(</text:span><text:span text:style-name="T4021">LVŽSF</text:span><text:span text:style-name="T4022">)</text:span>. Tik­rai, ger­bia­mas ko­le­ga, vis­ko bu­vo, at­sa­ky­mų, ku­riuos ži­no­jo­me, ku­rių ne­ži­no­jo­me, į kai ku­riuos ne­at­sa­kė­me. Tik­rai dar nau­do­si­mės tuo di­džiu­liu ma­lo­nu­mu bent jau iki gruo­džio 10 die­nos, dar bū­tent čia ši­tie mi­nist­rai ga­lės at­sa­ki­nė­ti į tuos klau­si­mus, ku­riuos ži­no ir ku­rių ne­ži­no.<text:s/></text:p>
        <text:p text:style-name="P4023"><text:span text:style-name="T4024">PIRMININKĖ.</text:span><text:s/>Klau­sia J. Sa­ba­taus­kas. Ruo­šia­si Ž. Pa­vi­lio­nis.<text:s/></text:p>
        <text:p text:style-name="P4025"><text:span text:style-name="T4026">J. SABATAUSKAS</text:span><text:span text:style-name="T4027"><text:s/></text:span><text:span text:style-name="T4028">(</text:span><text:span text:style-name="T4029">LSDPF</text:span><text:span text:style-name="T4030">)</text:span><text:span text:style-name="T4031">.<text:s/></text:span>Ačiū, ger­bia­ma pir­mi­nin­ke. Ma­no klau­si­mas su­si­sie­ki­mo mi­nist­rui. Spa­lio 2 die­ną jūs lan­kė­tės Aly­tu­je ir da­vė­te pa­ža­dą, kad ke­lio Kaunas–Alytus re­konst­ruk­ci­ja bus pa­anks­tin­ta, ne taip, kaip bu­vo anks­čiau pla­nuo­ta 2030–2034 me­tais, o anks­tė­liau. Mi­nist­re, gal ga­lė­tu­mė­te pa­sa­ky­ti, ar tas pa­ža­das te­be­ga­lio­ja ir ar tie dar­bai, pa­ve­di­mai dėl spe­cia­laus pla­no pa­ren­gi­mo, dėl že­mės iš­pir­ki­mo, pa­ga­liau dėl tech­ni­nio pro­jek­to ren­gi­mo jau pa­ju­dė­jo ir ko­kios sta­di­jos? Ačiū, ger­bia­mas mi­nist­re.<text:s/></text:p>
        <text:p text:style-name="Roman"><text:span text:style-name="T4032">J. NARKEVIČ</text:span><text:span text:style-name="T4033"><text:s/></text:span><text:span text:style-name="T4034">(</text:span><text:span text:style-name="T4035">LLRA-KŠSF</text:span><text:span text:style-name="T4036">)</text:span><text:span text:style-name="T4037">.</text:span><text:s/>La­bai ačiū. Iš tie­sų, ar pa­ža­das,<text:s/>ar ne pa­ža­das, tai<text:s/>–<text:s/>si­tu­a­ci­jos kon­sta­ta­vi­mas, ko­kie dar­bai at­lie­ka­mi. Dėl šio ke­lio jūs do­mė­jo­tės ne vie­ną kar­tą Vy­riau­sy­bės va­lan­do­je, bu­vo siū­ly­mai, kad tas ke­lias bū­tų per­va­din­tas į ma­gist­ra­li­nį ke­lią. Ta­čiau aš mi­nė­jau, kad šis klau­si­mas nag­ri­nė­ja­mas, at­sa­ky­mas bu­vo duo­tas spe­cia­lis­tų. Bet es­mė to, ką pa­žy­mė­jau, ne ke­lio pa­va­di­ni­mas, o ke­lio būk­lė. Tai­gi kar­tu mes dir­bo­me, ana­li­za­vo­me, kaip, ka­da, ko­kiu bū­du bū­tų ga­li­ma pra­dė­ti ši­to ke­lio re­konst­ruk­ci­jos pro­ce­są. Pro­ce­sas pra­si­de­da nuo pir­mi­nių tech­ni­nių są­ly­gų su­vo­ki­mo, su­da­ry­mo. Tai bū­tent ir yra da­ro­ma. Aš ma­nau, tai yra pra­džia, čia ga­lės nu­sta­ty­ti, ko­kią bū­tent at­kar­pą, ypač mes kal­ba­me apie nuo Prie­nų iki Kau­no, ten si­tu­a­ci­ja yra blo­giau­sia. Dar­bas vyks­ta, są­ly­gos pa­tei­kia­mos, po to bus or­ga­ni­zuo­tas, ti­kiuo­si, kad bus or­ga­ni­zuo­tas, kon­kur­sas pro­jek­tui pa­reng­ti ir vi­si ki­ti ei­na­mie­ji dar­bai. Dar­bas yra tik­rai pra­dė­tas, kaip ir kal­bė­jo­me. Ačiū.</text:p>
        <text:p text:style-name="Roman"><text:span text:style-name="T4038">PIRMININKĖ.</text:span><text:s/>Dė­ko­ju. Klau­sia Ž. Pa­vi­lio­nis. Ruo­šia­si S. Gent­vi­las.<text:s/></text:p>
        <text:p text:style-name="Roman"><text:span text:style-name="T4039">Ž. PAVILIONIS</text:span><text:s/><text:span text:style-name="T4040">(</text:span><text:span text:style-name="T4041">TS-LKDF</text:span><text:span text:style-name="T4042">)</text:span>. La­bai ačiū. Aš no­rė­čiau už­duo­ti klau­si­mą prem­je­rui. Jūs pas­ku­ti­niuo­se de­ba­tuo­se džiau­gė­tės, kad Ast­ra­vo pa­lei­di­mas lyg ir yra nu­kel­tas, bet vie­nas jū­sų mi­nist­rų Ž. Vai­čiū­nas la­bai sku­ba pa­tvir­tin­ti pre­ky­bos tarp tri­jų Bal­ti­jos ša­lių me­to­di­ką, ku­ri mums su­ke­lia la­bai daug klau­si­mų. Ne tik mums, bet ir Už­sie­nio rei­ka­lų mi­nis­te­ri­ja, kaip ži­no­me, ne­se­niai pa­tvir­ti­no, kad ten yra daug sky­lių, pa­vyz­džiui, kil­mės ser­ti­fi­ka­tai, ku­rių mes ne­ga­li­me kon­tro­liuo­ti, pa­tik­rin­ti, kas juos iš­duo­da, kaip juos iš­duo­da. Tą kil­mę, ma­tyt, nu­sta­tys Mask­va. Į nu­sta­ty­tą pra­lai­du­mą yra įskai­čiuo­ja­ma ir mū­sų in­fra­struk­tū­ra, ko­mer­ci­niai srau­tai. Ar jums ne­at­ro­do, kad tas sku­bė­ji­mas yra lyg ban­dy­mas įsi­teik­ti „Ro­sa­to­mo“ in­te­re­sams? Vie­na ran­ka mes kal­ba­me apie ne­pir­ki­mą, o ki­ta ran­ka tvir­ti­na­me tai­syk­les, ku­rio­mis vis dėl­to mes tą elek­trą lei­si­me mū­sų kai­my­nams pirk­ti.<text:s/></text:p>
        <text:p text:style-name="Roman"><text:span text:style-name="T4043">S. SKVERNELIS</text:span><text:s/><text:span text:style-name="T4044">(</text:span><text:span text:style-name="T4045">LVŽSF</text:span><text:span text:style-name="T4046">)</text:span>. Ačiū už klau­si­mą. Gal aš at­sa­ky­siu į pir­mą da­lį, į an­trą ga­lė­tų at­sa­ky­ti ener­ge­ti­kos mi­nist­ras. Tai apie at­ro­dy­mą – man ne­at­ro­do. O to­liau gal pa­aiš­kins ener­ge­ti­kos mi­nist­ras.<text:s/></text:p>
        <text:p text:style-name="Roman"><text:span text:style-name="T4047">Ž. VAIČIŪNAS.</text:span><text:span text:style-name="T4048"><text:s/>Dė</text:span><text:span text:style-name="T4049">­kui, aš pa</text:span><text:span text:style-name="T4050">­pil</text:span><text:span text:style-name="T4051">­dy</text:span><text:span text:style-name="T4052">­siu at</text:span><text:span text:style-name="T4053">­sa</text:span><text:span text:style-name="T4054">­ky</text:span><text:span text:style-name="T4055">­mą. Pir</text:span><text:span text:style-name="T4056">­miau</text:span><text:span text:style-name="T4057">­sia dėl jū</text:span><text:span text:style-name="T4058">­sų įvar</text:span><text:span text:style-name="T4059">­din</text:span><text:span text:style-name="T4060">­to sku</text:span><text:span text:style-name="T4061">­bė</text:span><text:span text:style-name="T4062">­ji</text:span><text:span text:style-name="T4063">­mo. Tai mes tu</text:span><text:span text:style-name="T4064">­ri</text:span><text:span text:style-name="T4065">­me ne</text:span><text:span text:style-name="T4066">­pri</text:span><text:span text:style-name="T4067">­klau</text:span><text:span text:style-name="T4068">­so</text:span><text:span text:style-name="T4069">­mą re</text:span><text:span text:style-name="T4070">­gu</text:span><text:span text:style-name="T4071">­lia</text:span><text:span text:style-name="T4072">­to</text:span><text:span text:style-name="T4073">­rių – Vals</text:span><text:span text:style-name="T4074">­ty</text:span><text:span text:style-name="T4075">­bi</text:span><text:span text:style-name="T4076">­nę ener</text:span><text:span text:style-name="T4077">­ge</text:span><text:span text:style-name="T4078">­ti</text:span><text:span text:style-name="T4079">­kos re</text:span><text:span text:style-name="T4080">­gu</text:span><text:span text:style-name="T4081">­lia</text:span><text:span text:style-name="T4082">­vi</text:span><text:span text:style-name="T4083">­mo ta</text:span><text:span text:style-name="T4084">­ry</text:span><text:span text:style-name="T4085">­bą, ku</text:span><text:span text:style-name="T4086">­ri kar</text:span><text:span text:style-name="T4087">­tu su Lat</text:span><text:span text:style-name="T4088">­vi</text:span><text:span text:style-name="T4089">­jos ir Es</text:span><text:span text:style-name="T4090">­ti</text:span><text:span text:style-name="T4091">­jos re</text:span><text:span text:style-name="T4092">­gu</text:span><text:span text:style-name="T4093">­lia</text:span><text:span text:style-name="T4094">­to</text:span><text:span text:style-name="T4095">­riais pa</text:span><text:span text:style-name="T4096">­pra</text:span><text:span text:style-name="T4097">­šė pa</text:span><text:span text:style-name="T4098">­teik</text:span><text:span text:style-name="T4099">­ti bū</text:span><text:span text:style-name="T4100">­tent šią me</text:span><text:span text:style-name="T4101">­to</text:span><text:span text:style-name="T4102">­di</text:span><text:span text:style-name="T4103">­ką iki pra</text:span><text:span text:style-name="T4104">­ei</text:span><text:span text:style-name="T4105">­to penk</text:span><text:span text:style-name="T4106">­ta</text:span><text:span text:style-name="T4107">­die</text:span><text:span text:style-name="T4108">­nio. Mes taip ir pa</text:span><text:span text:style-name="T4109">­da</text:span><text:span text:style-name="T4110">­rė</text:span><text:span text:style-name="T4111">­me. Jo</text:span><text:span text:style-name="T4112">­kių ga</text:span><text:span text:style-name="T4113">­lių da</text:span><text:span text:style-name="T4114">­ry</text:span><text:span text:style-name="T4115">­ti įta</text:span><text:span text:style-name="T4116">­ką re</text:span><text:span text:style-name="T4117">­gu</text:span><text:span text:style-name="T4118">­lia</text:span><text:span text:style-name="T4119">­to</text:span><text:span text:style-name="T4120">­riams mes<text:s/></text:span>ne­tu­ri­me, nes tai bū­tų ir Eu­ro­pos Są­jun­gos tei­sės pa­žei­di­mas, ir vyk­do­me tai, ko pa­pra­šė re­gu­lia­to­rius. Tai čia dėl sku­bė­ji­mo.</text:p>
        <text:p text:style-name="Roman">O ap­skri­tai dėl vi­so pro­ce­so, aš su­pran­tu, kad jums ne­pa­tin­ka, kad yra įgy­ven­di­na­mas sin­chro­ni­za­ci­jos pro­jek­tas, kad dėl Lie­tu­vos ir Len­ki­jos san­ty­kių sėk­min­gai stu­mia­si „Har­mo­ny Link“ pro­jek­tas, yra gau­ta pa­ra­ma. Ne­pa­tin­ka tai, kad iš 14 pro­jek­tų trys jau yra įgy­ven­din­ti, du bus ne­tru­kus įgy­ven­din­ti. Ne­pa­tin­ka tri­ša­lės de­ry­bos, bū­tent tri­ša­lės de­ry­bos tarp Lie­tu­vos, Lat­vi­jos ir Es­ti­jos sie­kiant, kad ne­bū­tų per­ka­ma elek­tra. Ne­pa­tin­ka tai, kad iš es­mės yra pa­siek­ta tai, kad tas įsta­ty­mas, ku­ris yra pri­im­tas čia, Sei­me, taip pat<text:s/><text:span text:style-name="T4121">de fac</text:span><text:span text:style-name="T4122">­to</text:span><text:s/>bus įgy­ven­din­tas tiek Lat­vi­jo­je, tiek Es­ti­jo­je. Lat­vi­ja pri­ėmė spren­di­mus rug­pjū­čio 25 die­ną, ir tai yra pa­siek­ta taip pat ir Lie­tu­vos pa­stan­go­mis, kad elek­tra iš Bal­ta­ru­si­jos ne­bū­tų per­ka­ma. Ir re­zul­ta­tas yra tas, kad elek­tra iš Bal­ta­ru­si­jos ne­per­ka­ma, o iš Ru­si­jos srau­tas, ku­ris bū­tų ga­li­mas, yra su­ma­ži­na­mas nuo dvie­jų kar­tų iki dvie­jų treč­da­lių. Tai to­kie yra fak­tai.<text:s/></text:p>
        <text:p text:style-name="Roman">O dėl kil­mės ga­ran­ti­jų sis­te­mos vyks­ta to­les­nis dar­bas tarp per­da­vi­mo sis­te­mos ope­ra­to­rių tam, kad ta sis­te­ma bū­tų mak­si­ma­liai efek­ty­vi.</text:p>
        <text:p text:style-name="Roman"><text:span text:style-name="T4123">PIRMININKĖ.</text:span><text:s/>Dė­ko­ju. Klau­sia E. Gent­vi­las. Ruo­šia­si V. Juo­za­pai­tis.</text:p>
        <text:p text:style-name="Roman"><text:span text:style-name="T4124">E. GENTVILAS</text:span><text:span text:style-name="T4125"><text:s/></text:span><text:span text:style-name="T4126">(</text:span><text:span text:style-name="T4127">LSF</text:span><text:span text:style-name="T4128">)</text:span><text:span text:style-name="T4129">.<text:s/></text:span>Klau­si­mas mi­nist­rui V. Ša­po­kai, vi­sų pir­ma pa­dė­ko­jant jam už to­kį fi­nan­si­nės draus­mės lai­ky­mą­si ren­giant biu­dže­tus anks­tes­niais šios ka­den­ci­jos me­tais. Ta­čiau da­bar tei­kia­mas biu­dže­to pro­jek­tas vir­ši­ja Eu­ro­pos Są­jun­gos ša­lių biu­dže­tų de­fi­ci­tų vi­dur­kį. Eu­ro­pos Są­jun­gos ša­ly­se pla­nuo­ja­mas biu­dže­tų de­fi­ci­tas ki­tiems me­tams 4,8 %, Lie­tu­vos 5 % nu­ma­to­mas biu­dže­to de­fi­ci­tas, na, ir kal­ba apie 13-ąją pen­si­ją dar di­din­tų. Ko­kias pa­sek­mes jūs pla­nuo­tu­mė­te po pri­ėmi­mo to­kio biu­dže­to, ko­kį Vy­riau­sy­bė tei­kia Sei­mui? Ar tai ga­lė­tų ves­ti link mo­kes­čių di­di­ni­mo at­ei­ty­je? Ar tai yra dau­ge­lio iš­taš­ky­tų šio­je ka­den­ci­jo­je, šiais me­tais pi­ni­gų re­zul­ta­tas?<text:s/></text:p>
        <text:p text:style-name="Roman">Ir trum­pas klau­si­mas prem­je­rui, pra­tę­siant G. Vai­če­kaus­ką, ku­ris ne­be­klau­si­nės jū­sų, ar ki­tą­met ža­da­te at­va­žiuo­ti į Jū­ros šven­tę?</text:p>
        <text:p text:style-name="Roman"><text:span text:style-name="T4130">S. SKVERNELIS</text:span><text:s/><text:span text:style-name="T4131">(</text:span><text:span text:style-name="T4132">LVŽSF</text:span><text:span text:style-name="T4133">)</text:span>. Jei­gu bus, tai tik­rai.</text:p>
        <text:p text:style-name="Roman"><text:span text:style-name="T4134">V. ŠAPOKA.</text:span><text:s/>Kal­bant apie biu­dže­to pro­jek­tą, aš su­pran­tu, kad lai­ko su­si­pa­žin­ti tik­rai ne­bu­vo daug ir juo la­biau pa­ly­gin­ti su ki­to­mis ša­li­mis. Vi­du­ti­niai dy­džiai ne vi­suo­met at­spin­di tik­rą si­tu­a­ci­ją. Čia kaip vi­du­ti­nė pa­la­tos tem­pe­ra­tū­ra ar, kaip pro­fe­so­rius K. Gla­vec­kas sa­ko, vi­du­ti­nis Ne­mu­no gy­lis, ku­rį pro­fe­so­rius mi­nė­jo šian­dien, – virš 30 cen­ti­met­rų, bet per­bris­ti tur­būt ne­drįs­tu­me.<text:s/></text:p>
        <text:p text:style-name="Roman">Kal­bant apie biu­dže­to de­fi­ci­to ro­dik­lius, ačiū už ge­rus žo­džius, kad lai­kė­mės fi­nan­si­nės draus­mės, ir tai es­mi­nis ele­men­tas, ku­ris lei­do per­bris­ti ši­tą kri­zę be­veik ne­su­šla­pus, pa­ly­gin­ti su ki­to­mis ša­li­mis, nes Tarp­tau­ti­nis va­liu­tos fon­das prog­no­zuo­ja, kad Lie­tu­vos eko­no­mi­ka tą šo­ką at­lai­kė ge­riau­siai ne tik eu­ro zo­no­je, ne tik Eu­ro­pos Są­jun­go­je, bet ir vi­so­je Eu­ro­po­je. Ži­no­ma, kad tai tu­rė­jo kai­ną, ta­čiau prie­mo­nės bu­vo ga­nė­ti­nai taik­lios.<text:s/></text:p>
        <text:p text:style-name="Roman">Kal­bant apie at­ei­nan­čius me­tus, svar­bu at­kreip­ti dė­me­sį, kad biu­dže­to de­fi­ci­tą mes ga­li­me ma­žin­ti tik laips­niš­kai. Prie­šin­gu at­ve­ju rei­kė­tų ne­vyk­dy­ti pri­si­im­tų įsi­pa­rei­go­ji­mų. Ku­riuos įsi­pa­rei­go­ji­mus aš tu­riu ome­ny­je? Yra įsi­pa­rei­go­ji­mai, ky­lan­tys iš įsta­ty­mų, kaip an­tai, pen­si­jų in­dek­sa­vi­mas, vai­ko pi­ni­gai. Yra ko­lek­ty­vi­nės su­tar­tys. De­fi­ci­to ma­ži­ni­mas, ži­no­ma, yra įma­no­mas. Ne­ma­nau, kad kas nors šiuo me­tu to­kių da­ly­kų im­tų­si, nes to­kiu at­ve­ju rei­kė­tų ma­žin­ti at­ly­gi­ni­mus mo­ky­to­jams, dės­ty­to­jams, svei­ka­tos spe­cia­lis­tams, gy­dy­to­jams, moks­li­nin­kams ir ki­tiems.<text:s/></text:p>
        <text:p text:style-name="Roman">Kaip ma­ty­ti iš biu­dže­to pro­jek­to, nau­jų il­ga­lai­kių reikš­min­gų įsi­pa­rei­go­ji­mų nė­ra pri­si­i­ma­ma. Vien­kar­ti­nės prie­mo­nės, ku­rios yra su­si­ju­sios su in­ves­ti­ci­jo­mis į at­ei­tį, taip pat liū­to da­lis yra fi­nan­suo­ja­ma bū­tent iš ES lė­šų. Dėl to aš ma­nau, kad pa­si­rink­tas ke­lias yra tik­rai op­ti­ma­lus, yra la­bai aiš­kus pla­nas, kaip sta­bi­li­zuo­ti sko­lą, sko­los au­gi­mą. Tas sko­los au­gi­mas sta­bi­li­zuo­sis prie 50 % nuo ben­dro­jo vi­daus pro­duk­to ir at­ei­ty­je ma­žės, to­dėl, ma­nau, Sei­mas ir bū­si­ma Vy­riau­sy­bė be di­de­lių ko­rek­ci­jų šį pro­jek­tą pa­tvir­tins, nes jis tik­rai yra ge­ras.</text:p>
        <text:p text:style-name="Roman"><text:span text:style-name="T4135">PIRMININKĖ.</text:span><text:s/>Dė­ko­ju. Klau­sia V. Juo­za­pai­tis, ruo­šia­si – A. Ma­tu­las.<text:s/></text:p>
        <text:p text:style-name="Roman"><text:span text:style-name="T4136">V. JUOZAPAITIS</text:span><text:span text:style-name="T4137"><text:s/></text:span><text:span text:style-name="T4138">(</text:span><text:span text:style-name="T4139">TS-LKDF</text:span><text:span text:style-name="T4140">)</text:span><text:span text:style-name="T4141">.<text:s/></text:span>Dė­ko­ju. Čia klau­si­mas kul­tū­ros mi­nist­rui ir prem­je­rui kaip liu­di­nin­kams įvy­kių, ku­rie vy­ko prieš tre­je­tą me­tų. Va­kar Lie­tu­vos vy­riau­sia­sis ad­mi­nist­ra­cinis teis­mas ne­skun­džia­ma nu­tar­ti­mi pa­nai­ki­no Vy­riau­sio­sios tar­ny­bi­nės eti­kos ko­mi­si­jos spren­di­mą, ku­riuo bu­vo pri­pa­žin­tas kal­tu ar­ba pa­žei­dęs eti­ką bu­vęs Lie­tu­vos Res­pub­li­kos kul­tū­ros mi­nist­ras, o tuo me­tu bu­vęs Lie­tu­vos na­cio­na­li­nio ope­ros ir ba­le­to te­at­ro di­rek­to­rius G. Kė­vi­šas. To spren­di­mo pa­grin­du pas­kui se­kė vi­sa vir­ti­nė tei­sės ak­tų, o to pa­sek­mė – jis bu­vo at­leis­tas iš dar­bo.<text:s/></text:p>
        <text:p text:style-name="Roman">Tai­gi da­bar, ko ge­ro, kai ne­be­li­ko pir­mi­nės prie­žas­ties, nuo ku­rios pra­si­dė­jo vi­sa ta gran­di­nė­lė, čia tik lai­ko klau­si­mas, ka­da bus at­suk­tas laik­ro­dis ir ka­da Lie­tu­vos Res­pub­li­ka pri­va­lės su­mo­kė­ti bent jau kom­pen­sa­ci­ją. Klau­si­mas: ar jūs nu­ma­tė­te biu­dže­te tą su­mą, ar tai yra gal­būt ne­nu­ma­ty­tos iš­lai­dos, ir kaip to­kiu at­ve­ju tu­rė­tų elg­tis Kul­tū­ros mi­nis­te­ri­ja, ku­ri…</text:p>
        <text:p text:style-name="Roman"><text:span text:style-name="T4142">PIRMININKĖ.</text:span><text:s/>Lai­kas.</text:p>
        <text:p text:style-name="Roman"><text:span text:style-name="T4143">V. JUOZAPAITIS</text:span><text:span text:style-name="T4144"><text:s/></text:span><text:span text:style-name="T4145">(</text:span><text:span text:style-name="T4146">TS-LKDF</text:span><text:span text:style-name="T4147">)</text:span><text:span text:style-name="T4148">.<text:s/></text:span>…pra­dė­jo tei­si­nį pro­ce­są iš ne­tei­sė­to fak­to? Ačiū.</text:p>
        <text:p text:style-name="Roman"><text:span text:style-name="T4149">M. KVIETKAUSKAS.</text:span><text:s/>Tai il­gas pro­ce­sas, kaip jūs ži­no­te, il­gas teis­mų pro­ce­sas ir po da­bar­ti­nio spren­di­mo to­liau, ma­tyt, jis vyks. Dėl ko­kių nors ga­lu­ti­nių teis­mo iš­va­dų, dėl kom­pen­sa­ci­jos pri­tei­si­mo nė­ra pri­im­ta to­kių spren­di­mų. Jei­gu jie bus, tuo­met teis­mo spren­di­mai bus vyk­do­mi. (<text:span text:style-name="T4150">Bal</text:span><text:span text:style-name="T4151">­sas sa</text:span><text:span text:style-name="T4152">­lė</text:span><text:span text:style-name="T4153">­je</text:span>) Teis­mo spren­di­mų šiuo me­tu nė­ra, jo­kių kom­pen­sa­ci­jų nė­ra pri­teis­ta, tai ir ko­men­tuo­ti tik­rai ne­la­bai yra ką.</text:p>
        <text:p text:style-name="Roman"><text:span text:style-name="T4154">S. SKVERNELIS</text:span><text:span text:style-name="T4155"><text:s/></text:span><text:span text:style-name="T4156">(</text:span><text:span text:style-name="T4157">LVŽSF</text:span><text:span text:style-name="T4158">)</text:span><text:span text:style-name="T4159">.</text:span><text:s/>Aš dar pa­ko­men­tuo­siu, jei­gu ga­li­ma, ger­bia­mam pro­fe­so­riui. Iš­ties, ma­tyt, čia yra ir­gi vie­na iš pa­mo­kų ir šio­je sa­lė­je esan­tiems žmo­nėms, kai vie­nas ar ki­tas as­muo nu­tei­sia­mas pir­ma lai­ko be teis­mi­nio ar­ba tei­si­nio pro­ce­so pa­bai­gos. Už­ten­ka tik pa­svars­ty­ti ką nors vie­šai, kal­ti­ni­mus pa­reikš­ti, ir jau yra nu­teis­tas. Ne kar­tą aš sa­kiau: ne­bū­ki­me nei tei­sė­jai, nei pro­ku­ro­rai, pa­lau­ki­me ga­lu­ti­nių spren­di­mų.<text:s/></text:p>
        <text:p text:style-name="Roman">Šiuo at­ve­ju jū­sų kal­ba­te apie VTEKʼo spren­di­mą, ku­ris bu­vo pri­im­tas tos ko­mi­si­jos, ku­rios veiks­mų aš ne­no­riu ko­men­tuo­ti šiuo me­tu, ir šio spren­di­mo pa­grin­du Kul­tū­ros mi­nis­te­ri­ja pri­ėmė spren­di­mą. Ne­rei­kia da­bar žiū­rė­ti į Kul­tū­ros mi­nis­te­ri­ją, rei­kia žiū­rė­ti į tą ins­ti­tu­ci­ją, ku­rios pa­grin­du ji pri­va­lė­jo re­a­guo­ti ir pri­ėmė spren­di­mą.<text:s/></text:p>
        <text:p text:style-name="Roman">Kal­bant apie iš­lai­das ar­ba pa­tir­tą ža­lą, mes ma­to­me daug to­kių pro­ce­sų, ne tik kal­bant apie šią is­to­ri­ją, kai žmo­nėms pa­reiš­kia­mi kal­ti­ni­mai, su­nai­ki­na­ma, suž­lug­do­ma jų kar­je­ra, ir tai ne vien Kul­tū­ros mi­nis­te­ri­jos… Kal­bė­ki­me apie pro­fe­so­riaus K. Stru­po at­ve­jį, kai ban­dy­ta apie to­kio ly­gio, to­kio mas­to chi­rur­gą abe­jo­nes su­kel­ti ir taip to­liau. Ma­nau, nau­jam Sei­mui, ne­pri­klau­so­mai nuo kai­rės, de­ši­nės, cen­tro ir vi­du­rio, rei­kia vis dėl­to grįž­ti prie pa­ma­ti­nių tei­si­nės vals­ty­bės prin­ci­pų ir steng­tis tuos prin­ci­pus taip su­re­gu­liuo­ti ar­ba tei­si­nį re­gu­lia­vi­mą pa­da­ry­ti, kad ne­bū­tų to­kių in­ter­pre­ta­ci­jų.<text:s/></text:p>
        <text:p text:style-name="Roman">O kal­bant apie ža­los at­ly­gi­ni­mą, jei­gu bū­tų – hi­po­te­tiš­kai, ką jūs pa­sa­kė­te, jei­gu bū­tų, tai teis­mo spren­di­mui vyk­dy­ti lė­šos yra nu­ma­to­mos ir ski­ria­mos iš vals­ty­bės re­zer­vo.</text:p>
        <text:p text:style-name="Roman"><text:span text:style-name="T4160">PIRMININKĖ.</text:span><text:s/>Dė­ko­ju. Pa­pras­tai Vy­riau­sy­bės va­lan­dos me­tu re­pli­kos ne­su­tei­kia­mos. Vy­tau­tai, la­bai trum­pai.</text:p>
        <text:p text:style-name="Roman"><text:span text:style-name="T4161">V. JUOZAPAITIS</text:span><text:span text:style-name="T4162"><text:s/></text:span><text:span text:style-name="T4163">(</text:span><text:span text:style-name="T4164">TS-LKDF</text:span><text:span text:style-name="T4165">)</text:span><text:span text:style-name="T4166">.<text:s/></text:span>La­bai trum­pai. Aš tik­rai pri­ta­riu prem­je­ro re­pli­kai ir tik­rai su­pran­tu, ką jis no­ri pa­sa­ky­ti. Aš tik no­riu pri­min­ti, kad šio­je is­to­ri­jo­je Kul­tū­ros mi­nis­te­ri­ja su­vai­di­no to­kį es­mi­nį ir va­lin­gą vaid­me­nį, kad ši­tas spren­di­mas to­liau tu­rė­jo tę­si­nį, ku­ris bai­gė­si pa­ša­li­ni­mu. Ir tu­rint ome­ny tuos įsta­ty­mų pro­jek­tų pa­pil­dy­mus, ku­rie bu­vo pri­im­ti Sei­me, jie at­ėjo bū­tent iš Kul­tū­ros mi­nis­te­ri­jos.</text:p>
        <text:p text:style-name="Roman"><text:span text:style-name="T4167">PIRMININKĖ.</text:span><text:s/>Dė­ko­ju.<text:s/></text:p>
        <text:p text:style-name="Roman"><text:span text:style-name="T4168">V. JUOZAPAITIS</text:span><text:span text:style-name="T4169"><text:s/></text:span><text:span text:style-name="T4170">(</text:span><text:span text:style-name="T4171">TS-LKDF</text:span><text:span text:style-name="T4172">)</text:span><text:span text:style-name="T4173">.<text:s/></text:span>Čia yra toks sub­ti­lus niu­an­sas.</text:p>
        <text:p text:style-name="Roman"><text:span text:style-name="T4174">PIRMININKĖ.</text:span><text:s/>Dė­ko­ju.</text:p>
        <text:p text:style-name="Roman"><text:span text:style-name="T4175">S. SKVERNELIS</text:span><text:span text:style-name="T4176"><text:s/></text:span><text:span text:style-name="T4177">(</text:span><text:span text:style-name="T4178">LVŽSF</text:span><text:span text:style-name="T4179">)</text:span><text:span text:style-name="T4180">.</text:span><text:s/>Aš dar la­bai sub­ti­liai į sub­ti­lų niu­an­są. (<text:span text:style-name="T4181">Bal</text:span><text:span text:style-name="T4182">­sai sa</text:span><text:span text:style-name="T4183">­lė</text:span><text:span text:style-name="T4184">­je</text:span>) Su­per­so­na­lin­ki­me – ne mi­nis­te­ri­ja, bet tu­rė­jo­me mi­nist­rę, iš ku­rios ir at­ėjo ta va­lia, ir pa­teik­ti spren­di­mai čia…<text:s/></text:p>
        <text:p text:style-name="Roman"><text:span text:style-name="T4185">PIRMININKĖ.</text:span><text:s/>Dė­ko­ju. Ko­le­gos, de­ba­tus bai­gia­me šiuo at­ve­ju. Klau­sia A. Ma­tu­las. Pri­me­nu, kad kai ku­rie Sei­mo na­riai už­si­ra­šė jau pa­si­bai­gus re­gist­ra­vi­mo lai­kui, bet po to ruo­šia­si K. Gla­vec­kas, nors ir už­si­ra­šė pa­si­bai­gus už­si­ra­šy­mo lai­kui.<text:s/></text:p>
        <text:p text:style-name="Roman"><text:span text:style-name="T4186">A. MATULAS</text:span><text:span text:style-name="T4187"><text:s/></text:span><text:span text:style-name="T4188">(</text:span><text:span text:style-name="T4189">TS-LKDF</text:span><text:span text:style-name="T4190">)</text:span><text:span text:style-name="T4191">.<text:s/></text:span>Ačiū, pir­mi­nin­ke. Man šiek tiek lai­ko pri­dė­si­te. No­riu pa­klaus­ti su­si­sie­ki­mo mi­nist­ro. Ger­bia­mas mi­nist­re, prieš dve­jus ar tre­jus me­tus su­re­mon­tuo­tas, res­tau­ruo­tas Pa­ne­vė­žio ap­link­ke­lis pa­gal prin­ci­pą 2+1. Aiš­ku, pa­da­ry­ta di­de­lė klai­da, nes da­bar va­žiuo­ji kaip kaž­ko­kio­mis ka­ru­se­lė­mis, srau­tai di­de­li. Ne­da­ry­ki­te tos pa­čios klai­dos pro­jek­tuo­da­mi „Via Bal­ti­cos“ at­kar­pą nuo Pa­ne­vė­žio iki Sa­lo­čių, nes srau­tai yra di­de­li.<text:s/></text:p>
        <text:p text:style-name="Roman">Bet no­riu jū­sų pa­klaus­ti. Ko­dėl, ger­bia­mas mi­nist­re, „Via Bal­ti­cos“ ke­ly­je, Pa­ne­vė­žio ap­link­ke­ly­je,<text:s/>vie­nas til­tas ne­re­mon­tuo­ja­mas be­veik tre­ji me­tai? Srau­tai di­de­li. Man ten­ka va­žiuo­ti kas sa­vai­tę ir iš­li­pus pa­klau­sy­ti Lat­vi­jos, Es­ti­jos, Len­ki­jos vai­ruo­to­jų at­si­lie­pi­mų. Apie Lie­tu­vą yra kal­ba­ma la­bai bai­siai. Ne­jau­gi mes ne­su­ge­ba­me su­re­mon­tuo­ti vie­no til­to ir pa­baig­ti šios at­kar­pos? Gal ga­li­te pa­aiš­kin­ti, ka­da tai bus pa­da­ry­ta?</text:p>
        <text:p text:style-name="Roman"><text:span text:style-name="T4192">J. NARKEVIČ</text:span><text:span text:style-name="T4193"><text:s/></text:span><text:span text:style-name="T4194">(</text:span><text:span text:style-name="T4195">LLRA-KŠSF</text:span><text:span text:style-name="T4196">)</text:span><text:span text:style-name="T4197">.</text:span><text:s/>Ačiū. Vi­sas pa­ke­tas klau­si­mų. Nuo pa­bai­gos. Taip, tre­ji me­tai ta at­kar­pa ne­bu­vo tai­so­ma. Kal­ba­me apie ši­tą til­tą. Eis­mas bu­vo vien­pu­sis. Ko­dėl bu­vo? Mums prieš du mė­ne­sius lyg ir pa­vy­ko iš­spręs­ti tą pro­ble­mą. Jei­gu dar ne­pra­si­dė­jo, tai šio­mis die­no­mis tu­rė­tų pra­si­dė­ti tos at­kar­pos, bet ka­pi­ta­li­nio… vi­so til­to, nes ten su­dė­tin­gas klau­si­mas, dar­bas. Tai­gi ši at­kar­pa bus re­mon­tuo­ja­ma jau ne­tru­kus.</text:p>
        <text:p text:style-name="Roman"><text:span text:style-name="T4198">PIRMININKĖ.</text:span><text:span text:style-name="T4199"><text:s/></text:span>Dė­ko­ju. Klau­sia K. Gla­vec­kas.<text:s/></text:p>
        <text:p text:style-name="Roman"><text:span text:style-name="T4200">K. GLAVECKAS</text:span><text:span text:style-name="T4201"><text:s/></text:span><text:span text:style-name="T4202">(</text:span><text:span text:style-name="T4203">LSF</text:span><text:span text:style-name="T4204">)</text:span><text:span text:style-name="T4205">.<text:s/></text:span>Nuo bui­ti­nių klau­si­mų, jei­gu lei­si­te, aš prie po­li­ti­nio klau­si­mo, nes vi­sa tau­ta da­bar gy­ve­na to­kiu pas­jan­so dė­lio­ji­mu, jis bus po sa­vai­tės, ki­taip ta­riant. Klau­si­mas bū­tų Mi­nist­rui Pir­mi­nin­kui. Sa­ky­ki­te, iš tik­ro Lie­tu­vai, ma­no su­pra­ti­mu, ma­no nuo­mo­ne, ge­riau­sias va­rian­tas bū­tų di­džio­ji ko­a­li­ci­ja. Ta­da bū­tų ga­li­ma tu­rė­ti iš tik­ro tvir­tą dau­gu­mą, baig­ti spręs­ti vi­sas re­for­mas, ga­lų ga­le ir kva­li­fi­kuo­tų, tech­ni­nių ir pro­fe­sio­na­lių žmo­nių pa­si­rin­ki­mas bū­tų žy­miai di­des­nis. Ar mes ei­si­me, vis dėl­to ban­dy­si­me pa­da­ry­ti tai, ką vi­są­laik kal­ba­me ir nie­ka­da ne­pa­da­ro­me? Lie­tu­va vie­naip ar ki­taip at­ei­na į tą<text:s/>si­tu­a­ci­ją, zo­ną ri­zi­kos, esan­čios<text:s/>Eu­ro­pos Są­jun­go­je, ir tik­rai bus daug iš­šū­kių. Žy­miai dau­giau net­gi ne­gu ta ko­ro­na. Ta­da rei­ka­lin­ga la­bai stip­ri Vy­riau­sy­bė. Koks jū­sų po­žiū­ris bū­tų į tai, kad bū­tų vis dėl­to for­muo­ja­ma, bent ban­do­ma kal­bė­ti, jau apie tai pra­dė­jo, man at­ro­do, Gab­rie­lius, bent už­si­mi­nė la­bai iš to­li, kad ga­li­mas toks va­rian­tas di­džio­sios ko­a­li­ci­jos…</text:p>
        <text:p text:style-name="Roman"><text:span text:style-name="T4206">PIRMININKĖ.</text:span><text:span text:style-name="T4207"><text:s/></text:span>Lai­kas!</text:p>
        <text:p text:style-name="Roman"><text:span text:style-name="T4208">K. GLAVECKAS</text:span><text:span text:style-name="T4209"><text:s/></text:span><text:span text:style-name="T4210">(</text:span><text:span text:style-name="T4211">LSF</text:span><text:span text:style-name="T4212">)</text:span><text:span text:style-name="T4213">.<text:s/></text:span>…kaip Vo­kie­ti­jo­je, ki­tur? Ko­kia jū­sų nuo­mo­nė tuo klau­si­mu?</text:p>
        <text:p text:style-name="Roman"><text:span text:style-name="T4214">S. SKVERNELIS</text:span><text:s/><text:span text:style-name="T4215">(</text:span><text:span text:style-name="T4216">LVŽSF</text:span><text:span text:style-name="T4217">)</text:span>. Ačiū, ger­bia­mas ko­le­ga. Kaip su­pran­tu, čia jū­sų kaip ir pa­siū­ly­mas, tai tik­rai mie­lai su Li­be­ra­lų są­jū­džiu ga­lė­tu­me dis­ku­tuo­ti apie di­džio­sios ko­a­li­ci­jos su­da­ry­mą. Be jo­kio šar­žo, la­bai rim­tai aš tai sa­kau.<text:s/></text:p>
        <text:p text:style-name="Roman">Ki­tas mo­men­tas. Iš­ties tik­rai ki­tos Vy­riau­sy­bės lau­kia la­bai su­dė­tin­gas ir įtemp­tas dar­bas. Tai­gi kas su kuo kal­bė­sis ir kaip kal­bė­sis, ma­tyt, bus aiš­ku po ant­ro­jo rin­ki­mų tu­ro. Bet, sa­kau, aš sun­kiai įsi­vaiz­duo­ju, kaip, pa­vyz­džiui, ga­lė­tų bū­ti ko­a­li­ci­jo­je po­nia A. Bi­lo­tai­tė su Mi­nist­ru Pir­mi­nin­ku, ci­niš­kai pa­žei­di­nė­jan­čiu įsta­ty­mus ir agi­tuo­jan­čiu už vie­ną ar ki­tą po­li­ti­ką. Bet vis­kas įma­no­ma. Pa­lau­ki­me ant­ro­jo tu­ro. (<text:span text:style-name="T4218">Bal</text:span><text:span text:style-name="T4219">­sai sa</text:span><text:span text:style-name="T4220">­lė</text:span><text:span text:style-name="T4221">­je</text:span>)</text:p>
        <text:p text:style-name="Roman"><text:span text:style-name="T4222">PIRMININKĖ.</text:span><text:span text:style-name="T4223"><text:s/>Dė</text:span><text:span text:style-name="T4224">­ko</text:span><text:span text:style-name="T4225">­ju. Pas</text:span><text:span text:style-name="T4226">­ku</text:span><text:span text:style-name="T4227">­ti</text:span><text:span text:style-name="T4228">­nis klau</text:span><text:span text:style-name="T4229">­sia M. Ma</text:span><text:span text:style-name="T4230">­jaus</text:span><text:span text:style-name="T4231">­kas.<text:s/></text:span></text:p>
        <text:p text:style-name="Roman"><text:span text:style-name="T4232">S. SKVERNELIS</text:span><text:span text:style-name="T4233"><text:s/></text:span><text:span text:style-name="T4234">(</text:span><text:span text:style-name="T4235">LVŽSF</text:span><text:span text:style-name="T4236">)</text:span><text:span text:style-name="T4237">. Jei</text:span><text:span text:style-name="T4238">­gu dėl Lie</text:span><text:span text:style-name="T4239">­tu</text:span><text:span text:style-name="T4240">­vos rei</text:span><text:span text:style-name="T4241">­kės be ma</text:span><text:span text:style-name="T4242">­nęs, aš su</text:span><text:span text:style-name="T4243">­tin</text:span><text:span text:style-name="T4244">­ku.</text:span></text:p>
        <text:p text:style-name="Roman"><text:span text:style-name="T4245">PIRMININKĖ.</text:span><text:span text:style-name="T4246"><text:s/>Lai</text:span><text:span text:style-name="T4247">­kas.</text:span></text:p>
        <text:p text:style-name="Roman"><text:span text:style-name="T4248">M. MAJAUSKAS</text:span><text:span text:style-name="T4249"><text:s/></text:span><text:span text:style-name="T4250">(</text:span><text:span text:style-name="T4251">TS-LKDF</text:span><text:span text:style-name="T4252">)</text:span><text:span text:style-name="T4253">. Ačiū, ger</text:span><text:span text:style-name="T4254">­bia</text:span><text:span text:style-name="T4255">­ma pir</text:span><text:span text:style-name="T4256">­mi</text:span><text:span text:style-name="T4257">­nin</text:span><text:span text:style-name="T4258">­ke. Aš tu</text:span><text:span text:style-name="T4259">­riu klau</text:span><text:span text:style-name="T4260">­si</text:span><text:span text:style-name="T4261">­mą fi</text:span><text:span text:style-name="T4262">­nan</text:span><text:span text:style-name="T4263">­sų mi</text:span><text:span text:style-name="T4264">­nist</text:span><text:span text:style-name="T4265">­rui. Mes su juo šian</text:span><text:span text:style-name="T4266">­dien, šį ry</text:span><text:span text:style-name="T4267">­tą, šiek tiek dis</text:span><text:span text:style-name="T4268">­ku</text:span><text:span text:style-name="T4269">­ta</text:span><text:span text:style-name="T4270">­vo</text:span><text:span text:style-name="T4271">­me ir no</text:span><text:span text:style-name="T4272">­rė</text:span><text:span text:style-name="T4273">­čiau pra</text:span><text:span text:style-name="T4274">­tęs</text:span><text:span text:style-name="T4275">­ti klau</text:span><text:span text:style-name="T4276">­si</text:span><text:span text:style-name="T4277">­mą apie pri</text:span><text:span text:style-name="T4278">­dė</text:span><text:span text:style-name="T4279">­ti</text:span><text:span text:style-name="T4280">­nės ver</text:span><text:span text:style-name="T4281">­tės mo</text:span><text:span text:style-name="T4282">­kes</text:span><text:span text:style-name="T4283">­tį. Da</text:span><text:span text:style-name="T4284">­bar iš pa</text:span><text:span text:style-name="T4285">­teik</text:span><text:span text:style-name="T4286">­to aiš</text:span><text:span text:style-name="T4287">­ki</text:span><text:span text:style-name="T4288">­na</text:span><text:span text:style-name="T4289">­mo</text:span><text:span text:style-name="T4290">­jo raš</text:span><text:span text:style-name="T4291">­to ma</text:span><text:span text:style-name="T4292">­to</text:span><text:span text:style-name="T4293">­me, jog pla</text:span><text:span text:style-name="T4294">­nuo</text:span><text:span text:style-name="T4295">­ja</text:span><text:span text:style-name="T4296">­ma pa</text:span><text:span text:style-name="T4297">­pil</text:span><text:span text:style-name="T4298">­do</text:span><text:span text:style-name="T4299">­mai 640 mln. pa</text:span><text:span text:style-name="T4300">­ja</text:span><text:span text:style-name="T4301">­mų iš pri</text:span><text:span text:style-name="T4302">­dė</text:span><text:span text:style-name="T4303">­ti</text:span><text:span text:style-name="T4304">­nės ver</text:span><text:span text:style-name="T4305">­tės mo</text:span><text:span text:style-name="T4306">­kes</text:span><text:span text:style-name="T4307">­čio, pa</text:span><text:span text:style-name="T4308">­ly</text:span><text:span text:style-name="T4309">­gin</text:span><text:span text:style-name="T4310">­ti su tuo, koks yra nu</text:span><text:span text:style-name="T4311">­ma</text:span><text:span text:style-name="T4312">­to</text:span><text:span text:style-name="T4313">­mas šių me</text:span><text:span text:style-name="T4314">­tų pla</text:span><text:span text:style-name="T4315">­nas. Tai yra dau</text:span><text:span text:style-name="T4316">­giau kaip 18 % prie</text:span><text:span text:style-name="T4317">­au</text:span><text:span text:style-name="T4318">­gis. Net ir įver</text:span><text:span text:style-name="T4319">­ti</text:span><text:span text:style-name="T4320">­nus ne</text:span><text:span text:style-name="T4321">­gau</text:span><text:span text:style-name="T4322">­tas pa</text:span><text:span text:style-name="T4323">­ja</text:span><text:span text:style-name="T4324">­mas dėl ati</text:span><text:span text:style-name="T4325">­dė</text:span><text:span text:style-name="T4326">­ji</text:span><text:span text:style-name="T4327">­mų, tai ga</text:span><text:span text:style-name="T4328">­li bū</text:span><text:span text:style-name="T4329">­ti ke</text:span><text:span text:style-name="T4330">­li šim</text:span><text:span text:style-name="T4331">­tai mi</text:span><text:span text:style-name="T4332">­li</text:span><text:span text:style-name="T4333">­jo</text:span><text:span text:style-name="T4334">­nų, au</text:span><text:span text:style-name="T4335">­gi</text:span><text:span text:style-name="T4336">­mas vis tiek yra apie 10 %. At</text:span><text:span text:style-name="T4337">­kreip</text:span><text:span text:style-name="T4338">­siu dė</text:span><text:span text:style-name="T4339">­me</text:span><text:span text:style-name="T4340">­sį, kal</text:span><text:span text:style-name="T4341">­bu ne apie ba</text:span><text:span text:style-name="T4342">­lan</text:span><text:span text:style-name="T4343">­sus, ku</text:span><text:span text:style-name="T4344">­ri</text:span><text:span text:style-name="T4345">em</text:span><text:span text:style-name="T4346">s įta</text:span><text:span text:style-name="T4347">­k</text:span><text:span text:style-name="T4348">ą darė</text:span><text:span text:style-name="T4349"><text:s/>Eu</text:span><text:span text:style-name="T4350">­ros</text:span><text:span text:style-name="T4351">­ta</text:span><text:span text:style-name="T4352">­to da</text:span><text:span text:style-name="T4353">­ly</text:span><text:span text:style-name="T4354">­kai, bet apie srau</text:span><text:span text:style-name="T4355">­tus. Tai</text:span><text:span text:style-name="T4356">­gi var</text:span><text:span text:style-name="T4357">­to</text:span><text:span text:style-name="T4358">­ji</text:span><text:span text:style-name="T4359">­mo iš</text:span><text:span text:style-name="T4360">­lai</text:span><text:span text:style-name="T4361">­dų au</text:span><text:span text:style-name="T4362">­gi</text:span><text:span text:style-name="T4363">­mas yra 6 %, o PVM pa</text:span><text:span text:style-name="T4364">­ja</text:span><text:span text:style-name="T4365">­mų au</text:span><text:span text:style-name="T4366">­gi</text:span><text:span text:style-name="T4367">­mas yra 18 %. Ar ga</text:span><text:span text:style-name="T4368">­lė</text:span><text:span text:style-name="T4369">­tu</text:span><text:span text:style-name="T4370">­mė</text:span><text:span text:style-name="T4371">­te pa</text:span><text:span text:style-name="T4372">­ko</text:span><text:span text:style-name="T4373">­men</text:span><text:span text:style-name="T4374">­tuo</text:span><text:span text:style-name="T4375">­ti tuos skir</text:span><text:span text:style-name="T4376">­tu</text:span><text:span text:style-name="T4377">­mus?<text:s/></text:span></text:p>
        <text:p text:style-name="Roman"><text:span text:style-name="T4378">V. ŠAPOKA.</text:span><text:span text:style-name="T4379"><text:s/>Ačiū. Tik</text:span><text:span text:style-name="T4380">­rai tei</text:span><text:span text:style-name="T4381">­sin</text:span><text:span text:style-name="T4382">­gas klau</text:span><text:span text:style-name="T4383">­si</text:span><text:span text:style-name="T4384">­mas. Pa</text:span><text:span text:style-name="T4385">­si</text:span><text:span text:style-name="T4386">­tik</text:span><text:span text:style-name="T4387">­ri</text:span><text:span text:style-name="T4388">­nau dar ir šian</text:span><text:span text:style-name="T4389">­die</text:span><text:span text:style-name="T4390">­ną su Fi</text:span><text:span text:style-name="T4391">­nan</text:span><text:span text:style-name="T4392">­sų mi</text:span><text:span text:style-name="T4393">­nis</text:span><text:span text:style-name="T4394">­te</text:span><text:span text:style-name="T4395">­ri</text:span><text:span text:style-name="T4396">­jos spe</text:span><text:span text:style-name="T4397">­cia</text:span><text:span text:style-name="T4398">­lis</text:span><text:span text:style-name="T4399">­tais. Iš tie</text:span><text:span text:style-name="T4400">­sų skir</text:span><text:span text:style-name="T4401">­tu</text:span><text:span text:style-name="T4402">­mas su</text:span><text:span text:style-name="T4403">­si</text:span><text:span text:style-name="T4404">­da</text:span><text:span text:style-name="T4405">­ro dėl to, kad fak</text:span><text:span text:style-name="T4406">­ti</text:span><text:span text:style-name="T4407">­nis re</text:span><text:span text:style-name="T4408">­zul</text:span><text:span text:style-name="T4409">­ta</text:span><text:span text:style-name="T4410">­tas at</text:span><text:span text:style-name="T4411">­spin</text:span><text:span text:style-name="T4412">­di</text:span><text:span text:style-name="T4413">­mas kau</text:span><text:span text:style-name="T4414">­pi</text:span><text:span text:style-name="T4415">­mo prin</text:span><text:span text:style-name="T4416">­ci</text:span><text:span text:style-name="T4417">­pu, o biu</text:span><text:span text:style-name="T4418">­dže</text:span><text:span text:style-name="T4419">­tas for</text:span><text:span text:style-name="T4420">­muo</text:span><text:span text:style-name="T4421">­ja</text:span><text:span text:style-name="T4422">­mas pi</text:span><text:span text:style-name="T4423">­ni</text:span><text:span text:style-name="T4424">­gų prin</text:span><text:span text:style-name="T4425">­ci</text:span><text:span text:style-name="T4426">­pu. Šių me</text:span><text:span text:style-name="T4427">­tų ata</text:span><text:span text:style-name="T4428">­skai</text:span><text:span text:style-name="T4429">­to</text:span><text:span text:style-name="T4430">­se<text:s/></text:span>de­fi­ci­tas ati­tin­ka­mai at­si­spin­dės pa­gal pri­skai­čia­vi­mą, o biu­dže­tas su­da­ro­mas pa­gal pi­ni­gų prin­ci­pą ir ne­ma­ža prie­vo­lės da­lis, ir ne­ma­ža da­lis to au­gi­mo bū­tent bus su­mo­kė­ji­mas at­ei­nan­čiais me­tais. Tik­rai tu­ri­me pa­ruo­šę de­ta­lią in­for­ma­ci­ją, kaip ir ža­dė­jau, Biu­dže­to ir fi­nan­sų ko­mi­te­te de­ta­liai pri­sta­ty­si­me ir tik­rai ta prog­no­zė yra la­bai re­a­lis­ti­nė.<text:s/></text:p>
        <text:p text:style-name="Roman"><text:span text:style-name="T4431">PIRMININKĖ.</text:span><text:span text:style-name="T4432"><text:s/></text:span>Dė­ko­ju. Ger­bia­mie­ji mi­nist­rai, prem­je­re, ačiū jums už da­ly­va­vi­mą Vy­riau­sy­bės pus­va­lan­dy­je.<text:s/></text:p>
        <text:p text:style-name="Roman">Ger­bia­mie­ji ko­le­gos, tę­sia­me Sei­mo po­sė­dį to­liau ir, kaip bu­vo­me su­ta­rę Se­niū­nų su­ei­goje, dir­ba­me pa­gal dar­bo­tvarkę. Mi­nist­rai yra sa­lė­je ir šian­dien mums taip pat la­bai svar­bi mi­si­ja – Sei­mo nu­ta­ri­mai dėl ati­tin­ka­mų ata­skai­tų rin­ki­nio pa­tvir­ti­ni­mo. Taip pat da­ly­vau­ja ir vals­ty­bės kon­tro­lie­rius M. Ma­ci­jaus­kas. Tad kvie­čiu dėl dar­bo­tvarkės 2-3 klau­si­mo – Sei­mo nu­ta­ri­mo „Dėl Lie­tu­vos Res­pub­li­kos 2019 me­tų na­cio­na­li­nio fi­nan­si­nių ata­skai­tų rin­ki­nio pa­tvir­ti­ni­mo“ pro­jek­to Nr. XIIIP-5269 pir­mą­jį pra­ne­šė­ją V. Ša­po­ką. Po to kal­bės vals­ty­bės kon­tro­lie­rius M. Ma­ci­jaus­kas. Taip pat, ko­le­gos, no­riu pri­min­ti Sta­tu­to 225 straips­nį, kad pra­ne­ši­mai, ata­skai­tos yra iš­klau­so­mos, dėl jų ne­bal­suo­ja­ma ir ne­klau­sia­ma. Tie­siog po to ko­mi­te­tai svars­to. Ger­bia­mas mi­nist­re, bet prieš tai no­riu su­teik­ti žo­dį S. Jo­vai­šai dėl ve­di­mo tvar­kos.</text:p>
        <text:p text:style-name="Roman"><text:span text:style-name="T4433">S. JOVAIŠA</text:span><text:span text:style-name="T4434"><text:s/></text:span><text:span text:style-name="T4435">(</text:span><text:span text:style-name="T4436">TS-LKDF</text:span><text:span text:style-name="T4437">)</text:span><text:span text:style-name="T4438">. Ačiū, ger</text:span><text:span text:style-name="T4439">­bia</text:span><text:span text:style-name="T4440">­ma po</text:span><text:span text:style-name="T4441">­sė</text:span><text:span text:style-name="T4442">­džio pir</text:span><text:span text:style-name="T4443">­mi</text:span><text:span text:style-name="T4444">­nin</text:span><text:span text:style-name="T4445">­ke, aš to</text:span><text:span text:style-name="T4446">­kį pa</text:span><text:span text:style-name="T4447">­siū</text:span><text:span text:style-name="T4448">­ly</text:span><text:span text:style-name="T4449">­mą tu</text:span><text:span text:style-name="T4450">­rė</text:span><text:span text:style-name="T4451">­čiau – jei</text:span><text:span text:style-name="T4452">­gu mi</text:span><text:span text:style-name="T4453">­nist</text:span><text:span text:style-name="T4454">­rai ga</text:span><text:span text:style-name="T4455">­lė</text:span><text:span text:style-name="T4456">­tų pri</text:span><text:span text:style-name="T4457">­sta</text:span><text:span text:style-name="T4458">­ty</text:span><text:span text:style-name="T4459">­ti vis</text:span><text:span text:style-name="T4460">­ką kuo trum</text:span><text:span text:style-name="T4461">­piau ir jei</text:span><text:span text:style-name="T4462">­gu Sei</text:span><text:span text:style-name="T4463">­mas su</text:span><text:span text:style-name="T4464">­tik</text:span><text:span text:style-name="T4465">­tų, mes, iki kol vi</text:span><text:span text:style-name="T4466">­si mi</text:span><text:span text:style-name="T4467">­nist</text:span><text:span text:style-name="T4468">­rai pa</text:span><text:span text:style-name="T4469">­si</text:span><text:span text:style-name="T4470">­sa</text:span><text:span text:style-name="T4471">­kys, ne</text:span><text:span text:style-name="T4472">­da</text:span><text:span text:style-name="T4473">­ro</text:span><text:span text:style-name="T4474">­me jo</text:span><text:span text:style-name="T4475">­kių per</text:span><text:span text:style-name="T4476">­trau</text:span><text:span text:style-name="T4477">­kų ir pa</text:span><text:span text:style-name="T4478">­bai</text:span><text:span text:style-name="T4479">­gia</text:span><text:span text:style-name="T4480">­me su jų pri</text:span><text:span text:style-name="T4481">­sta</text:span><text:span text:style-name="T4482">­ty</text:span><text:span text:style-name="T4483">­mu šios die</text:span><text:span text:style-name="T4484">­nos vi</text:span><text:span text:style-name="T4485">­sus po</text:span><text:span text:style-name="T4486">­sė</text:span><text:span text:style-name="T4487">­džius, ar ge</text:span><text:span text:style-name="T4488">­rai? Taip su</text:span><text:span text:style-name="T4489">­tau</text:span><text:span text:style-name="T4490">­py</text:span><text:span text:style-name="T4491">­tu</text:span><text:span text:style-name="T4492">­me lai</text:span><text:span text:style-name="T4493">­ko ir grei</text:span><text:span text:style-name="T4494">­čiau pa</text:span><text:span text:style-name="T4495">­dirb</text:span><text:span text:style-name="T4496">­tu</text:span><text:span text:style-name="T4497">­me. Ačiū.</text:span></text:p>
        <text:p text:style-name="Roman"><text:span text:style-name="T4498">PIRMININKĖ.</text:span><text:span text:style-name="T4499"><text:s/>Su</text:span><text:span text:style-name="T4500">­pra</text:span><text:span text:style-name="T4501">­to</text:span><text:span text:style-name="T4502">­me. Ačiū už pa</text:span><text:span text:style-name="T4503">­siū</text:span><text:span text:style-name="T4504">­ly</text:span><text:span text:style-name="T4505">­mą. Ar, ger</text:span><text:span text:style-name="T4506">­bia</text:span><text:span text:style-name="T4507">­mi ko</text:span><text:span text:style-name="T4508">­le</text:span><text:span text:style-name="T4509">­gos Sei</text:span><text:span text:style-name="T4510">­mo na</text:span><text:span text:style-name="T4511">­riai, pri</text:span><text:span text:style-name="T4512">­tar</text:span><text:span text:style-name="T4513">­tų to</text:span><text:span text:style-name="T4514">­kiam pa</text:span><text:span text:style-name="T4515">­siū</text:span><text:span text:style-name="T4516">­ly</text:span><text:span text:style-name="T4517">­mui, kad šian</text:span><text:span text:style-name="T4518">­dien mes iš</text:span><text:span text:style-name="T4519">­klau</text:span><text:span text:style-name="T4520">­so</text:span><text:span text:style-name="T4521">­me, ką nu</text:span><text:span text:style-name="T4522">­ma</text:span><text:span text:style-name="T4523">­to ir Sta</text:span><text:span text:style-name="T4524">­tu</text:span><text:span text:style-name="T4525">­tas, po to ko</text:span><text:span text:style-name="T4526">­mi</text:span><text:span text:style-name="T4527">­te</text:span><text:span text:style-name="T4528">­tuo</text:span><text:span text:style-name="T4529">­se svars</text:span><text:span text:style-name="T4530">­to</text:span><text:span text:style-name="T4531">­me, tie</text:span><text:span text:style-name="T4532">­siog šian</text:span><text:span text:style-name="T4533">­dien iš</text:span><text:span text:style-name="T4534">­klau</text:span><text:span text:style-name="T4535">­so</text:span><text:span text:style-name="T4536">­me vi</text:span><text:span text:style-name="T4537">­sus ne</text:span><text:span text:style-name="T4538">­da</text:span><text:span text:style-name="T4539">­ry</text:span><text:span text:style-name="T4540">­da</text:span><text:span text:style-name="T4541">­mi pie</text:span><text:span text:style-name="T4542">­tų per</text:span><text:span text:style-name="T4543">­trau</text:span><text:span text:style-name="T4544">­kos, pra</text:span><text:span text:style-name="T4545">­tęs</text:span><text:span text:style-name="T4546">­da</text:span><text:span text:style-name="T4547">­mi ry</text:span><text:span text:style-name="T4548">­ti</text:span><text:span text:style-name="T4549">­nį po</text:span><text:span text:style-name="T4550">­sė</text:span><text:span text:style-name="T4551">­dį? (</text:span><text:span text:style-name="T4552">Bal</text:span><text:span text:style-name="T4553">­sai sa</text:span><text:span text:style-name="T4554">­lė</text:span><text:span text:style-name="T4555">­je</text:span><text:span text:style-name="T4556">) Ben</text:span><text:span text:style-name="T4557">­dru su</text:span><text:span text:style-name="T4558">­ta</text:span><text:span text:style-name="T4559">­ri</text:span><text:span text:style-name="T4560">­mu? Ben</text:span><text:span text:style-name="T4561">­dru su</text:span><text:span text:style-name="T4562">­ta</text:span><text:span text:style-name="T4563">­ri</text:span><text:span text:style-name="T4564">­mu pri</text:span><text:span text:style-name="T4565">­ta</text:span><text:span text:style-name="T4566">­ria</text:span><text:span text:style-name="T4567">­me. Dė</text:span><text:span text:style-name="T4568">­ko</text:span><text:span text:style-name="T4569">­ju.<text:s/></text:span></text:p>
        <text:p text:style-name="Roman"/>
        <text:p text:style-name="Laikas">12.33 val.</text:p>
        <text:p text:style-name="Roman12">Sei­mo nu­ta­ri­mo „Dėl Lie­tu­vos Res­pub­li­kos 2019 me­tų na­cio­na­li­nio fi­nan­si­nių ataskai­tų rin­ki­nio pa­tvir­ti­ni­mo“ pro­jek­tas Nr. XIIIP-5269 (<text:span text:style-name="T4570">pa</text:span><text:span text:style-name="T4571">­tei</text:span><text:span text:style-name="T4572">­ki</text:span><text:span text:style-name="T4573">­mas</text:span>)</text:p>
        <text:p text:style-name="Roman"/>
        <text:p text:style-name="Roman"><text:span text:style-name="T4574">Ger</text:span><text:span text:style-name="T4575">­bia</text:span><text:span text:style-name="T4576">­mas mi</text:span><text:span text:style-name="T4577">­nist</text:span><text:span text:style-name="T4578">­re. V. Ša</text:span><text:span text:style-name="T4579">­po</text:span><text:span text:style-name="T4580">­ka<text:s/></text:span><text:span text:style-name="T4581">–<text:s/></text:span><text:span text:style-name="T4582">dėl<text:s/></text:span>Sei­mo nu­ta­ri­mo „Dėl Lie­tu­vos Res­pub­li­kos 2019 me­tų na­cio­na­li­nio fi­nan­si­nių ata­skai­tų rin­ki­nio pa­tvir­ti­ni­mo“.<text:s/></text:p>
        <text:p text:style-name="Roman"><text:span text:style-name="T4583">V. ŠAPOKA.</text:span><text:span text:style-name="T4584"><text:s/></text:span>La­ba die­na, ger­bia­mi ko­le­gos, Vy­riau­sy­bė šių me­tų spa­lio 7 die­ną pri­ta­rė ir tei­kia Sei­mo nu­ta­ri­mo „Dėl Lie­tu­vos Res­pub­li­kos 2019 me­tų na­cio­na­li­nio fi­nan­si­nių ata­skai­tų rin­ki­nio pa­tvir­ti­ni­mo“ pro­jek­tą. Juo siū­lo­ma pa­tvir­tin­ti mi­nė­tą ata­skai­tų rin­ki­nį. Kar­tu su rin­ki­niu yra tei­kia­ma in­for­ma­ci­ja apie vals­ty­bės sko­lą. Taip pat Vals­ty­bės kon­tro­lė at­li­ko Sei­mo 2019 me­tų na­cio­na­li­nio fi­nan­si­nių ata­skai­tų rin­ki­nio ir vals­ty­bės sko­los ver­ti­ni­mo au­di­tą ir pa­tei­kė sa­vo iš­va­das.<text:s/></text:p>
        <text:p text:style-name="Roman">Tei­kia­mas 2019 me­tų na­cio­na­li­nio fi­nan­si­nių ata­skai­tų rin­ki­nys pa­reng­tas kaip vie­no vie­šo­jo sek­to­riaus sub­jek­to fi­nan­si­nių ata­skai­tų rin­ki­nys, at­li­kus cen­tri­nės val­džios sub­jek­tų ir vi­sų val­džios val­dy­mo ly­gių sub­jek­tų ata­skai­tų kon­so­li­da­vi­mo pro­ce­dū­ras. Iš vi­so 3 tūkst. 648 sub­jek­tai. Fi­nan­si­nės ata­skai­tos pa­ro­do vie­šo­jo sek­to­riaus kon­so­li­duo­tą tur­tą, įsi­pa­rei­go­ji­mus, gau­tas fi­nan­sa­vi­mo su­mas, gry­ną­jį tur­tą, pa­ja­mas bei są­nau­das.<text:s/></text:p>
        <text:p text:style-name="Roman">La­bai api­ben­drin­tai ke­li skai­čiai. Tai 2019 me­tais vi­sas kon­so­li­duo­tas tur­tas su­da­rė 56,3 mlrd. eu­rų ir bu­vo 1,9 mlrd. eu­rų di­des­nis ne­gu 2018 me­tais. Įsi­pa­rei­go­ji­mai su­da­rė 24,2 mlrd. eu­rų, pa­ly­gi­nus su 2018 me­tais, pa­di­dė­jo 3,2 mlrd. eu­rų. Per 2019 me­tus vie­šo­jo sek­to­riaus gry­no­jo tur­to ver­tė ma­žė­jo 6 % ir me­tų pa­bai­go­je su­da­rė 26,2 mlrd. eu­rų, ar­ba 47 % vi­so vie­šo­jo sek­to­riaus tur­to ver­tės. Ly­gi­nant su 2018 me­tais, gry­no­jo tur­to ver­tė su­ma­žė­jo dėl nu­ver­tė­ji­mo są­nau­dų ap­skai­ty­mo.<text:s/></text:p>
        <text:p text:style-name="Roman">Prie Na­cio­na­li­nio fi­nan­si­nių ata­skai­tų rin­ki­nio, kaip ir mi­nė­jau, yra tei­kia­ma in­for­ma­ci­ja apie vals­ty­bės sko­lą. 2019 me­tų pa­bai­go­je sko­la bu­vo ly­gi 17,5 mlrd. eu­rų, tai su­da­rė 36,2 % ben­dro­jo vi­daus pro­duk­to. Vals­ty­bės sko­los san­ty­kis per 2019 me­tus pa­di­dė­jo 2,4 <text:span text:style-name="T4585">pro</text:span><text:span text:style-name="T4586">­cen</text:span><text:span text:style-name="T4587">­ti</text:span><text:span text:style-name="T4588">­nio punk</text:span><text:span text:style-name="T4589">­to</text:span>. 2019 me­tais vals­ty­bės sko­la no­mi­na­li­ą­ja iš­raiš­ka pa­di­dė­jo 2,2 mlrd. eu­rų ar­ba… At­si­pra­šau, sko­los dy­džio po­ky­tį, pa­ly­gi­nus su 2018 me­tais, lė­mė iš­anks­ti­nis lė­šų kau­pi­mas šių me­tų va­sa­rio mė­ne­sio eu­ro­ob­li­ga­ci­joms iš­pirk­ti. Tuo tiks­lu 2019 me­tais bu­vo su­kaup­ta 1,3 mlrd. eu­rų.<text:s/></text:p>
        <text:p text:style-name="Roman">Vy­riau­sy­bės sko­li­ni­mo­si kaš­tai to­liau nuo­sek­liai ma­žė­jo, sko­los vals­ty­bės var­du val­dy­mo iš­lai­dos ma­žė­ja jau ke­le­tą me­tų. Jos su­da­rė 2019 me­tais 434,8 mln. eu­rų. 2019 me­tų fak­ti­nes iš­lai­das ly­gi­nant su 2018 me­tų, su­ma­žė­jo be­veik 100 mln. eu­rų, tai yra 17,5 %. Vi­du­ti­nė sver­ti­nė pa­lū­ka­nų nor­ma už sko­lą vals­ty­bės var­du taip pat<text:s/>daug<text:s/>me­tų ma­žė­jo ir 2019 me­tų pa­bai­go­je su­da­rė 2,5 %. Sa­vi­val­dy­bių ne­kon­so­li­duo­to­ji sko­la per me­tus su­ma­žė­jo 12,5 mln. eu­rų ir 2019 me­tų pa­bai­go­je su­da­rė 488,8 mln. eu­rų.<text:s/></text:p>
        <text:p text:style-name="Roman">So­cia­li­nės ap­sau­gos fon­dų ne­kon­so­li­duo­to­ji sko­la – tai 1,5 mln. eu­rų. Ją su­da­rė Vals­ty­bi­nio so­cia­li­nio drau­di­mo fon­do sko­li­niai įsi­pa­rei­go­ji­mai pa­gal fi­nan­si­nės nuo­mos (li­zin­go) su­tar­tį dėl pro­gra­mi­nės įran­gos li­cen­ci­jų nuo­mos.<text:s/></text:p>
        <text:p text:style-name="Roman">Vals­ty­bės kon­tro­lė at­li­ko, kaip ir pri­klau­so, Na­cio­na­li­nio fi­nan­si­nių ata­skai­tų rin­ki­nio au­di­tą, pa­tei­kė są­ly­gi­nę nuo­mo­nę, kur pa­grin­dą su­da­rė že­mes­nio kon­so­li­da­vi­mo ly­gio vie­šo­jo sek­to­riaus sub­jek­tų fi­nan­si­nių ata­skai­tų rin­ki­niuo­se ma­to­mi duo­me­nų iš­krai­py­mai. Fi­nan­sų mi­nis­te­ri­ja pa­ren­gė ir pa­vie­ši­no 2019 me­tų na­cio­na­li­nių fi­nan­si­nių ata­skai­tų ap­žval­gą, ku­rio­je glaus­tai pa­tei­kia­ma pa­grin­di­nė in­for­ma­ci­ja. Ži­no­ma, su ja ga­li­ma su­si­pa­žin­ti vie­šai.</text:p>
        <text:p text:style-name="Roman">Tai­gi kvie­čiu pri­tar­ti po pa­tei­ki­mo ir svars­ty­ti.<text:s/></text:p>
        <text:p text:style-name="Roman"><text:span text:style-name="T4590">PIRMININKĖ.</text:span><text:s/>Dė­ko­ju, mi­nist­re. Da­bar kvie­čiu M. Ma­ci­jaus­ką, vals­ty­bės kon­tro­lie­rių, taip pat dėl to pa­ties – Lie­tu­vos Res­pub­li­kos na­cio­na­li­nio fi­nan­si­nių ata­skai­tų rin­ki­nio pa­tvir­ti­ni­mo. Jū­sų pra­ne­ši­mas.<text:s/></text:p>
        <text:p text:style-name="Roman"><text:span text:style-name="T4591">M. MACIJAUSKAS.</text:span><text:s/>La­ba die­na, ger­bia­ma po­sė­džio pir­mi­nin­ke, ger­bia­mi Sei­mo na­riai. Šian­dien vyk­dau vie­ną iš svar­biau­sių kon­sti­tu­ci­nių vals­ty­bės kon­tro­lie­riaus prie­vo­lių ir pri­sta­tau jums Vals­ty­bės kon­tro­lės pa­reng­tas iš­va­das dėl sep­ty­nių vals­ty­bės biu­dže­tų ir Na­cio­na­li­nio fi­nan­si­nių ata­skai­tų rin­ki­nio.<text:s/></text:p>
        <text:p text:style-name="Roman">Džiu­gu kon­sta­tuo­ti, kad iki šios die­nos jau yra įvy­kę tam tik­rų tei­gia­mų po­slin­kių, spren­džiant sis­te­mi­nius vals­ty­bės val­dy­mo trū­ku­mus. Ženg­tas svar­bus žings­nis stra­te­gi­nio pla­na­vi­mo sis­te­mos for­ma­vi­mo to­bu­li­ni­mo link, pri­im­tas Stra­te­gi­nio val­dy­mo įsta­ty­mas. Anks­tes­nių au­di­tų me­tu re­ko­men­da­vo­me su­de­rin­ti at­si­skai­ty­mo Sei­mui ter­mi­nus, kad kar­tu su Vy­riau­sy­bės pa­siek­tais re­zul­ta­tais bū­tų pa­tei­kia­mi ir fi­nan­si­niai duo­me­nys, ir Vals­ty­bės kon­tro­lės ver­ti­ni­mai. Prieš ke­lias die­nas Sei­me pri­im­ti re­ko­men­da­ci­jas įgy­ven­di­nan­tys tei­sės ak­tai. 2023 me­tų vi­sas at­si­skai­ty­mo pro­ce­sas bus per­kel­tas į pa­va­sa­rį, kai pra­de­da­mas at­ei­nan­čių me­tų biu­dže­to pla­na­vi­mas. Ta­čiau dar lie­ka ne­iš­spręs­tų klau­si­mų, apie ku­riuos pa­kal­bė­siu de­ta­liau, pri­sta­ty­da­mas kiek­vie­ną iš iš­va­dų.<text:s/></text:p>
        <text:p text:style-name="Roman">Tai­gi dėl Na­cio­na­li­nio fi­nan­si­nių ata­skai­tų rin­ki­nio. Tei­kia­me iš­va­dą dėl 2019 me­tų na­cio­na­li­nio fi­nan­si­nių ata­skai­tų rin­ki­nio. Ja­me kon­so­li­duo­ti dau­giau nei 3 tūkst. 600 vie­šo­jo sek­to­riaus sub­jek­tų fi­nan­si­nių ata­skai­tų duo­me­nys. Aš­tun­tus me­tus iš ei­lės, nuo pat rin­ki­nio pa­tei­ki­mo, dėl jo reiš­kia­me są­ly­gi­nę nuo­mo­nę. Są­ly­gi­nė nuo­mo­nė reiš­kia, kad rin­ki­ny­je yra reikš­min­gų klai­dų, ku­rias le­mia klai­dos že­mes­nio ly­gio ata­skai­to­se. Apie jas kal­bė­siu pri­sta­ty­da­mas iš­va­das dėl at­ski­rų biu­dže­tų.<text:s/></text:p>
        <text:p text:style-name="Roman">Prieš dve­jus me­tus tei­kė­me re­ko­men­da­ci­ją pra­plės­ti kon­so­li­duo­ja­mų į Na­cio­na­li­nį ata­skai­tų rin­ki­nį sub­jek­tų ap­im­tį, kad tu­rė­tu­me ne tik tei­sin­gus, bet ir nau­din­gus duo­me­nis, ku­rie ob­jek­ty­viai at­spin­dė­tų tur­tą ir įsi­pa­rei­go­ji­mus, pa­si­tar­nau­tų pro­jek­tuo­jant fis­ka­li­nius ro­dik­lius, pa­dė­tų lai­ku įver­tin­ti iš to ky­lan­čias fis­ka­li­nes ri­zi­kas.<text:s/></text:p>
        <text:p text:style-name="Roman">Sei­mas spa­lio 1 die­ną pri­ėmė tam rei­ka­lin­gus tei­sės ak­tus, lei­sian­čius tu­rė­ti iš­sa­mų 2023 me­tų ata­skai­tų rin­ki­nį. Kar­tu su na­cio­na­li­niu fi­nan­si­nių ata­skai­tų rin­ki­niu tei­kia­ma in­for­ma­ci­ja apie vals­ty­bės sko­lą. At­krei­piu dė­me­sį, kad nors pas­ta­ruo­sius me­tus eko­no­mi­ka au­go, sko­la ab­so­liu­čiais dy­džiais ne­ma­žė­jo. Per 2019 me­tus sko­la no­mi­na­liąja ver­te pa­au­go 872 mln. eu­rų. Nors per­nai ma­žė­jo sko­los ir BVP san­ty­kis, dėl 2020 me­tais ki­lu­sių iš­šū­kių da­bar jau kal­ba­me apie di­des­nį nei 50 % sko­los ir BVP san­ty­kį.<text:s/></text:p>
        <text:p text:style-name="Roman">Kri­te­ri­jus, pa­gal ku­rį Lie­tu­vo­je ma­tuo­ja­mas sko­los tva­ru­mas, yra val­džios sek­to­riaus sko­los ir BVP san­ty­kis. Šis kri­te­ri­jus, nu­sta­ty­tas Lie­tu­vos ir ES tei­sės ak­tuo­se, yra ben­dras Eu­ro­pos Są­jun­gos ša­lims na­rėms, ne­pri­klau­so­mai nuo jų eko­no­mi­kos dy­džio ir tva­ru­mo, at­vi­ru­mo.<text:s/></text:p>
        <text:p text:style-name="Roman">Fi­nan­sų mi­nis­te­ri­ja, ma­nau, pa­grįs­tai kal­ba apie ge­ro­kai ma­žes­nį nei Mast­rich­to kri­te­ri­jai pri­im­ti­ną sko­los ly­gį Lie­tu­vai. Bū­tų pra­var­tu tai įtvir­tin­ti mū­sų tei­si­nė­je sis­te­mo­je. Pa­žy­mė­ti­na, kad jau ne pir­mi me­tai ra­gi­na­ma ap­si­spręs­ti, ko­kio dy­džio mi­ni­ma­lų fis­ka­li­nį re­zer­vą Lie­tu­va tu­ri su­kaup­ti ir<text:s/>(ar)<text:s/>kiek cik­li­nių pa­ja­mų skir­ti sko­lai ma­žin­ti. Tu­ri­me ap­si­brėž­ti sa­vo fis­ka­li­nės erd­vės po­li­ti­ką.<text:s/></text:p>
        <text:p text:style-name="Roman">Tiek apie na­cio­na­li­nį fi­nan­si­nių ata­skai­tų rin­ki­nį ir vals­ty­bės sko­lą. Ačiū už dė­me­sį.</text:p>
        <text:p text:style-name="Roman"><text:span text:style-name="T4592">PIRMININKĖ.</text:span><text:s/>Dė­ko­ju. Ger­bia­mi ko­le­gos, kaip pa­grin­di­nis yra siū­lo­mas Biu­dže­to ir fi­nan­sų ko­mi­te­tas, pa­pil­do­mi bū­tų vi­si ko­mi­te­tai. Siū­lo­ma svars­ty­ti lap­kri­čio mė­ne­sį. Kaip nu­ma­to Sta­tu­to 226 straips­nis, pas­ku­ti­nė svars­ty­mo die­na bū­tų lap­kri­čio 20 die­na. Ga­li­me tam pri­tar­ti? Pri­ta­ria­me ben­dru su­ta­ri­mu.</text:p>
        <text:p text:style-name="P4593">12.42 val.</text:p>
        <text:p text:style-name="Roman12">Sei­mo nu­ta­ri­mo „Dėl Lie­tu­vos Res­pub­li­kos 2019 me­tų vals­ty­bės kon­so­li­duo­tų­jų ataskai­tų rin­ki­nio“ pro­jek­tas Nr. XIIIP-5268 (<text:span text:style-name="T4594">pa</text:span><text:span text:style-name="T4595">­tei</text:span><text:span text:style-name="T4596">­ki</text:span><text:span text:style-name="T4597">­mas</text:span>)</text:p>
        <text:p text:style-name="P4598"/>
        <text:p text:style-name="Roman">Dar­bo­tvarkės 2-4 klau­si­mas – Sei­mo nu­ta­ri­mo „Dėl Lie­tu­vos Res­pub­li­kos 2019 me­tų vals­ty­bės kon­so­li­duo­tų­jų ata­skai­tų rin­ki­nio“ pro­jek­tas Nr. XIIIP-5268. Kvie­čiu mi­nist­rą V. Ša­po­ką.</text:p>
        <text:p text:style-name="Roman"><text:span text:style-name="T4599">V. ŠAPOKA.</text:span><text:s/>Ger­bia­mi ko­le­gos, Vy­riau­sy­bė šių me­tų spa­lio 7 die­ną pri­ta­rė Fi­nan­sų mi­nis­te­ri­jos pa­reng­tam 2019 me­tų vals­ty­bės kon­so­li­duo­tų­jų ata­skai­tų rin­ki­niui ir pa­tei­kia ati­tin­ka­mą Sei­mo nu­ta­ri­mo pro­jek­tą. Šiuos rin­ki­nius Vals­ty­bės kon­tro­lė taip pat au­di­ta­vo ir pa­tei­kė iš­va­das, be­są­ly­gi­nę nuo­mo­nę dėl biu­dže­to vyk­dy­mo ata­skai­tų rin­ki­nio ir są­ly­gi­nę nuo­mo­nę dėl fi­nan­si­nių ata­skai­tų rin­ki­nio. Vals­ty­bės biu­dže­to vyk­dy­mo ata­skai­tų rin­ki­nį su­da­ro 2019 me­tų pa­ja­mų ir iš­lai­dų pla­no vyk­dy­mo ata­skai­tos. Yra aiš­ki­na­ma­sis raš­tas.<text:s/></text:p>
        <text:p text:style-name="Roman">Ko­kie pa­grin­di­niai vyk­dy­mo ro­dik­liai? Į vals­ty­bės biu­dže­tą iš vi­so su­rink­ta 8,7 mlrd. eu­rų pa­ja­mų, tai yra be ES pa­ra­mos. Tai yra 49 mln. eu­rų dau­giau, nei bu­vo pla­nuo­ta. Pla­nas įvyk­dy­tas 100,6 %. Ly­gi­nant su 2018 me­tais, 2019 me­tais pa­ja­mų su­rink­ta 28,1 % dau­giau. Rei­kia at­kreip­ti dė­me­sį – dėl mo­kes­ti­nių pa­kei­ti­mų. ES ar ki­tos tarp­tau­ti­nės fi­nan­si­nės pa­ra­mos bu­vo gau­ta 1,5 mlrd. eu­rų pa­ja­mų, tai yra pa­ja­mų pla­nas įvyk­dy­tas 78,7 %. Di­džiau­sią vals­ty­bės biu­dže­to pa­ja­mų da­lį su­da­rė pri­dė­ti­nės ver­tės mo­kes­tis, gy­ven­to­jų pa­ja­mų mo­kes­tis, ak­ci­zai, pel­no mo­kes­tis. Dėl 2019 me­tų ga­lio­ju­sių ke­tu­rių pa­grin­di­nių mo­kes­čių leng­va­tų biu­dže­tas tu­rė­jo ne­ati­ti­ki­mų: dėl PVM leng­va­tų tai­ky­mo – 228 mln. eu­rų, dėl ak­ci­zų leng­va­tų – 231,1, pel­no mo­kes­čio – 226,1 ir, na­tū­ra­lu, dėl NPD, di­dži­ą­ja da­li­mi gy­ven­to­jų pa­ja­mų mo­kes­čio, – 826,5 mln. eu­rų.<text:s/></text:p>
        <text:p text:style-name="Roman">Vals­ty­bės biu­dže­to iš­lai­das su­da­rė 11,3 mlrd. eu­rų, iš jų ES pa­ra­mos – be­veik 1,9 mlrd. eu­rų. Iš­leis­ta 0,8 mlrd. eu­rų ma­žiau, nei pla­nuo­ta. Iš jų di­džiau­sia da­lis dėl ne­pa­nau­do­tų ES ir ki­tos tarp­tau­ti­nės pa­ra­mos lė­šų. Vals­ty­bės biu­dže­to iš­lai­dos 2019 me­tais vir­ši­jo gau­tas pa­ja­mas 740,9 mln. eu­rų, ne­ver­ti­nant ES ir ki­tos tarp­tau­ti­nės fi­nan­si­nės pa­ra­mos įplau­kų ir šio­mis lė­šo­mis vyk­do­mų pro­gra­mų iš­lai­dų.<text:s/></text:p>
        <text:p text:style-name="Roman">2019 me­tų vals­ty­bės biu­dže­to ir sa­vi­val­dy­bių biu­dže­to fi­nan­si­nių ro­dik­lių pa­tvir­ti­ni­mo įsta­ty­me nu­ma­ty­ta, kad vals­ty­bės biu­dže­to asig­na­vi­mai vir­šys pa­ja­mas 1 mlrd. 116, 3 mln. eu­rų. Re­zul­ta­tas ge­res­nis, nei pla­nuo­ta, nes 2019 me­tais vals­ty­bės biu­dže­tas su­rin­ko be­veik 50 mln. eu­rų dau­giau pa­ja­mų, ta­čiau pro­gra­moms įgy­ven­din­ti pa­nau­do­jo 5,2 mln. eu­rų ma­žiau asig­na­vi­mų, nei pla­nuo­ta Fi­nan­si­nių ro­dik­lių pa­tvir­ti­ni­mo įsta­ty­me.<text:s/></text:p>
        <text:p text:style-name="Roman">2019 me­tų vals­ty­bės kon­so­li­duo­tų­jų ir fi­nan­si­nių ata­skai­tų rin­ki­nys pa­reng­tas su­kon­so­li­da­vus cen­tri­nės val­džios ins­ti­tu­ci­jų ir jų kon­tro­liuo­ja­mų vie­šo­jo sek­to­riaus sub­jek­tų fi­nan­si­nes ata­skai­tas už 2019 me­tus, iš vi­so yra 602 sub­jek­tai. Šia­me rin­ki­ny­je įtrauk­ta in­for­ma­ci­ja apie vals­ty­bės 2019 m. gruo­džio 31 d. fi­nan­si­nę būk­lę, jai po­vei­kį tu­rė­ju­sių fi­nan­si­nių ata­skai­tų straips­nių pa­si­kei­ti­mus, 2019 me­tų veik­los re­zul­ta­tus, gry­no­jo tur­to po­ky­čius ir pi­ni­gų srau­tus. Kaip ir mi­nė­jau, Vals­ty­bės kon­tro­lė at­li­ko vals­ty­bės kon­so­li­duo­tų­jų fi­nan­si­nių ata­skai­tų au­di­tą ir pa­tei­kė są­ly­gi­nę nuo­mo­nę, ku­rios pa­grin­dą su­da­rė ne­tiks­lu­mai, ku­rie bu­vo iš­var­din­ti pri­sta­tant na­cio­na­li­nį fi­nan­si­nių ata­skai­tų rin­ki­nį. Tai­gi pra­šau po pa­tei­ki­mo pri­im­ti svars­ty­ti tu­ri­mą pro­jek­tą.</text:p>
        <text:p text:style-name="Roman"><text:span text:style-name="T4600">PIRMININKĖ.</text:span><text:s/>Dė­ko­ju. Tuo pa­čiu klau­si­mu dėl to pa­ties nu­ta­ri­mo kvie­čiu M. Ma­ci­jaus­ką, vals­ty­bės kon­tro­lie­rių. Džiau­giuo­si, kad kar­tu su mu­mis yra ir vals­ty­bės kon­tro­lie­riaus pa­va­duo­to­ja Ž. Si­mo­nai­ty­tė, ačiū, kad esa­te. Pra­šau.</text:p>
        <text:p text:style-name="Roman"><text:span text:style-name="T4601">M. MACIJAUSKAS.</text:span><text:s/>Ko­ky­biš­kas į re­zul­ta­tus orien­tuo­tas biu­dže­to val­dy­mas yra ra­cio­na­laus ir skaid­raus vals­ty­bės iš­tek­lių pa­skirs­ty­mo ir pa­nau­do­ji­mo ga­ran­tas. Apie tai dis­ku­tuo­ja­me ir spren­di­mų ieš­ko­me il­gą lai­ką. No­riu at­kreip­ti dė­me­sį, kad šiais me­tais ženg­tas svar­bus žings­nis – įtvir­tin­ta nau­jo­ji stra­te­gi­nio val­dy­mo sis­te­ma, ką mi­nė­jau pra­ei­to pra­ne­ši­mo me­tu. To­kiu bū­du su­da­ry­tos tei­si­nės prie­lai­dos Vals­ty­bės kon­tro­lės teik­tų re­ko­men­da­ci­jų, su­si­ju­sių su vals­ty­bės biu­dže­to pla­na­vi­mo ir at­si­skai­ty­mo už jo vyk­dy­mą, įgy­ven­di­ni­mui. Ta­čiau nau­jos ko­ky­bės vi­du­ti­nės truk­mės biu­dže­to ren­gi­mo bū­ti­ni dar­bai vė­luo­ja, kaip ir spren­di­mas dėl fik­suo­to fi­nan­sa­vi­mo pro­gra­mų ir pro­jek­ti­nio fi­nan­sa­vi­mo bū­do tai­ky­mo prak­ti­kų, apie ku­rių trū­ku­mus pa­si­sa­kė­me pra­ėju­siais me­tais.<text:s/></text:p>
        <text:p text:style-name="Roman">Iš­skir­ti­nė šių me­tų ap­lin­ky­bė su­kė­lė daug vie­šų dis­ku­si­jų apie biu­dže­to kei­ti­mo po­rei­kį, ar rei­kia tiks­lin­ti vals­ty­bės biu­dže­tą ir jį teik­ti Sei­mui tvir­tin­ti, kai vals­ty­bės var­du pa­si­sko­lin­to­mis lė­šo­mis nu­ma­to­ma deng­ti pa­pil­do­mas ne­su­pla­nuo­tas iš­lai­das. Pa­kar­to­siu, prak­ti­ka, kai biu­dže­tas ne­tiks­li­na­mas, yra ydin­ga, to­kiu bū­du ne­ma­to­me ne tik tik­ro­jo vie­šų­jų fi­nan­sų vaiz­do, bet ir di­dė­ja ri­zi­ka pa­žeis­ti fis­ka­li­nės draus­mės rei­ka­la­vi­mus, kai jie yra tai­ko­mi. Re­ko­men­da­ci­ja spręs­ti šią si­tu­a­ci­ją tei­kė­me dar prieš ket­ve­rius me­tus, spren­di­mų kol kas nė­ra, bet juos, ne­abe­jo­ju, rei­kės pa­da­ry­ti.<text:s/></text:p>
        <text:p text:style-name="Roman">Kal­bant apie vals­ty­bės ata­skai­tų rin­ki­nius. Fi­nan­si­nė­se ata­skai­to­se kon­so­li­duo­ti per 600 sub­jek­tų fi­nan­si­niai duo­me­nys. Tur­to ver­tė 45,5 mlrd. eu­rų, 23,4 mlrd. eu­rų įsi­pa­rei­go­ji­mų ir 8,2 mlrd. eu­rų mo­kes­čių pa­ja­mų. De­ja, nuo pat šių rin­ki­nių su­da­ry­mo, tai yra per pas­ta­ruo­sius aš­tuo­ne­rius me­tus, reikš­min­gos da­lies šių duo­me­nų tei­sin­gu­mo ne­ga­li­me pa­tvir­tin­ti, to­dėl dėl vals­ty­bės kon­so­li­duo­tų­jų fi­nan­si­nių ata­skai­tų rin­ki­nio tei­kia­me są­ly­gi­nę nuo­mo­nę.<text:s/></text:p>
        <text:p text:style-name="Roman">Vie­šo­jo sek­to­riaus sub­jek­tams yra pa­teik­tos re­ko­men­da­ci­jos trū­ku­mams ša­lin­ti, lai­ku ir sėk­min­gai re­a­li­za­vus re­ko­men­da­ci­joms įgy­ven­din­ti nu­ma­ty­tas prie­mo­nes. To­kią si­tu­a­ci­ją tu­rė­tu­me pa­keis­ti. Pi­ni­gi­niu prin­ci­pu pa­rem­tas at­si­skai­ty­mas už biu­dže­to vyk­dy­mą reikš­min­gų trū­ku­mų ne­tu­ri, to­dėl dėl 2019 me­tų vals­ty­bės biu­dže­to vyk­dy­mo ata­skai­tų rin­ki­nio tei­kia­me be­są­ly­gi­nę nuo­mo­nę.<text:s/></text:p>
        <text:p text:style-name="Roman">Kas­met au­di­tuo­da­mi fi­nan­si­nius duo­me­nis, dė­me­sį ski­ria­me ir at­ski­roms vals­ty­bės biu­dže­to iš­lai­dų gru­pėms. Šie me­tai skir­ti švie­ti­mui, ku­ris iš­lie­ka dau­giau­siai po­ky­čių rei­ka­lin­ga sri­ti­mi. At­li­kę veik­los au­di­tą, ar švie­ti­mo po­ky­čiai le­mia ge­res­nius mo­ki­nių pa­sie­ki­mus, kon­s­ta­ta­vo­me, kad au­gant švie­ti­mo fi­nan­sa­vi­mui mo­ki­nių pa­sie­ki­mų pa­žan­ga nė­ra pa­kan­ka­ma, o po­ky­čiai vyks­ta per lė­tai. Tei­sė­tu­mo po­žiū­riu įver­ti­nę eta­ti­nį mo­ky­to­jų dar­bo ap­mo­kė­ji­mą, nu­sta­tė­me, kad esa­mas tei­si­nis reg­la­men­ta­vi­mas ir na­cio­na­li­niu lyg­me­niu, ir at­ski­rų mo­kyk­lų lyg­me­niu yra ne­pa­kan­ka­mas, kad bū­tų už­tik­rin­tas skaid­rus ir tei­sin­gas at­ly­gis vi­siems mo­ky­to­jams. Ti­kiu, kad ir anks­tes­niais me­tais, ir šie­met Vals­ty­bės kon­tro­lės pa­teik­tos re­ko­men­da­ci­jos pri­si­dės prie ryž­tin­ges­nių švie­ti­mo po­ky­čių. Ačiū už dė­me­sį.</text:p>
        <text:p text:style-name="Roman"><text:span text:style-name="T4602">PIRMININKĖ.</text:span><text:s/>Dė­ko­ju. Iš­klau­sė­me pra­ne­ši­mus. Kaip pa­grin­di­nis siū­lo­mas Biu­dže­to ir fi­nan­sų ko­mi­te­tas, kaip pa­pil­do­mi siū­lo­mi vi­si ko­mi­te­tai ir siū­lo­ma svars­ty­ti lap­kri­čio mė­ne­sį. Pri­ta­ria­me ben­dru su­ta­ri­mu.</text:p>
        <text:p text:style-name="Roman"/>
        <text:p text:style-name="Laikas">12.50 val.</text:p>
        <text:p text:style-name="Roman12">Sei­mo nu­ta­ri­mo „Dėl Re­zer­vi­nio (sta­bi­li­za­vi­mo) fon­do 2019 me­tų me­ti­nių ata­skai­tų rin­ki­nio pa­tvir­ti­ni­mo“ pro­jek­tas Nr. XIIIP-5270 (<text:span text:style-name="T4603">pa</text:span><text:span text:style-name="T4604">­tei</text:span><text:span text:style-name="T4605">­ki</text:span><text:span text:style-name="T4606">­mas</text:span>)</text:p>
        <text:p text:style-name="Roman"/>
        <text:p text:style-name="Roman">Ki­tas Sei­mo nu­ta­ri­mas – Sei­mo nu­ta­ri­mo „Dėl Re­zer­vi­nio (sta­bi­li­za­vi­mo) fon­do 2019 me­tų me­ti­nių ata­skai­tų rin­ki­nio pa­tvir­ti­ni­mo“ pro­jek­tas Nr. XIIIP-5270. Kvie­čiu mi­nist­rą V. Ša­po­ką.<text:s/></text:p>
        <text:p text:style-name="Roman"><text:span text:style-name="T4607">V. ŠAPOKA.</text:span><text:s/>Ger­bia­mi ko­le­gos, Vy­riau­sy­bė šių me­tų spa­lio 7 die­ną pri­ta­rė ir pa­tei­kė Sei­mo nu­ta­ri­mo „Dėl Re­zer­vi­nio (sta­bi­li­za­vi­mo) fon­do 2019 me­tų me­ti­nių ata­skai­tų rin­ki­nio pa­tvir­ti­ni­mo“ pro­jek­tą, ku­riuo siū­lo­ma pa­tvir­tin­ti mi­nė­to fon­do 2019 me­tų me­ti­nių ata­skai­tų rin­ki­nį. 2019 me­tų Re­zer­vi­nio (sta­bi­li­za­vi­mo) fon­do me­ti­nių ata­skai­tų rin­ki­nį su­da­ro šio fon­do fi­nan­si­nių ata­skai­tų rin­ki­nys ir fon­do biu­dže­to vyk­dy­mo ata­skai­tų rin­ki­nys. Vals­ty­bės kon­tro­lė au­di­ta­vo ir pa­tei­kė iš­va­dą, be­są­ly­gi­nę nuo­mo­nę dėl abie­jų ata­skai­tų rin­ki­nių.</text:p>
        <text:p text:style-name="Roman">Trum­pai apie skai­čius. 2019 me­tų pa­bai­go­je Re­zer­vi­nio (sta­bi­li­za­vi­mo) fon­do pi­ni­gai ir pi­ni­gų ek­vi­va­len­tai su­da­rė 286,4 mln. eu­rų ir, pa­ly­gin­ti su 2018 me­tais, pa­di­dė­jo 55,5 mln. eu­rų. Tam įta­kos tu­rė­jo iš vals­ty­bės biu­dže­to skir­tos lė­šos dau­giau­sia už gau­tus į vals­ty­bės biu­dže­tą di­vi­den­dus. 2019 me­tų pa­bai­go­je gry­na­sis tur­tas su­da­rė 48,2 mln. eu­rų ir bu­vo 1,1 mln. eu­rų ma­žes­nis nei 2018 me­tais.<text:s/></text:p>
        <text:p text:style-name="Roman">Per 2019 me­tus fon­do įplau­kas su­da­rė 56,6 mln. eu­rų. Tai da­lis į vals­ty­bės biu­dže­tą gau­tų di­vi­den­dų, pa­ja­mų, gau­tų par­da­vus vals­ty­bi­nės že­mės skly­pus, auk­cio­ne par­duo­to ne­kil­no­ja­mo­jo tur­to pa­ja­mų bei lė­šų, gau­tų pri­va­ti­za­vus vals­ty­bei nuo­sa­vy­bės tei­se pri­klau­san­čius ak­ci­jų pa­ke­tus. 2019 me­tais fon­do val­dy­mo iš­lai­dos su­da­rė 1 mln. eu­rų.<text:s/></text:p>
        <text:p text:style-name="Roman">Tai­gi kvie­čiu Sei­mą po pa­tei­ki­mo pri­im­ti svars­ty­ti šį Sei­mo nu­ta­ri­mo pro­jek­tą.<text:s/></text:p>
        <text:p text:style-name="Roman"><text:span text:style-name="T4608">PIRMININKĖ.</text:span><text:span text:style-name="T4609"><text:s/></text:span>Dė­ko­ju. Kvie­čiu ant­rą­jį pra­ne­šė­ją M. Ma­ci­jaus­ką, vals­ty­bės kon­tro­lie­rių. Pra­šau.</text:p>
        <text:p text:style-name="Roman"><text:span text:style-name="T4610">M. MACIJAUSKAS.</text:span><text:s/>Re­zer­vi­nio (sta­bi­li­za­vi­mo) fon­do ata­skai­tų rin­ki­niai yra tei­sin­gi ir at­spin­di tik­rą­ją šio fon­do fi­nan­si­nę būk­lę, to­dėl au­di­to nuo­mo­nės yra be­są­ly­gi­nės. Šis fon­das yra pa­grin­di­nė tau­pyk­lė, ku­rios san­tau­pas nau­do­tu­me fi­nan­si­nei kri­zei už­klu­pus.<text:s/></text:p>
        <text:p text:style-name="Roman">At­krei­piu dė­me­sį, kad eko­no­mi­kos au­gi­mas 2019 me­tais su­da­rė 3,9 % BVP ir bu­vo 0,3 pro­cen­ti­nio punk­to di­des­nis ne­gu 2018 me­tais, ta­čiau įplau­kos į fon­dą bu­vo ma­žes­nės. Pa­kar­to­siu, ką jau sa­kiau anks­čiau kal­bė­da­mas apie vals­ty­bės sko­lą: bū­ti­na ap­si­spręs­ti, ko­kio dy­džio mi­ni­ma­lų fis­ka­li­nį re­zer­vą Lie­tu­va tu­ri su­kaup­ti ir kiek cik­li­nių pa­ja­mų skir­ti sko­lai ma­žin­ti. Rei­kė­tų nu­si­sta­ty­ti ir op­ti­ma­lų sko­los ly­gį, ku­ris ne­ke­lia ri­zi­kos fis­ka­li­niam tva­ru­mui, už­tik­ri­na sko­los sta­bi­lu­mą, pa­kan­ka­mą eko­no­mi­kos au­gi­mą, in­flia­ci­ją ir taip to­liau. Bū­ti­na ap­si­spręs­ti dėl fis­ka­li­nės erd­vės po­li­ti­kos. Ačiū.</text:p>
        <text:p text:style-name="Roman"><text:span text:style-name="T4611">PIRMININKĖ.</text:span><text:span text:style-name="T4612"><text:s/></text:span>Dė­ko­ju ger­bia­ma­jam kon­tro­lie­riui.<text:s/></text:p>
        <text:p text:style-name="Roman">Ger­bia­mi ko­le­gos,<text:s/>kaip<text:s/>pa­grin­di­nis<text:s/>yra siū­lo­mas Biu­dže­to ir fi­nan­sų ko­mi­te­tas, pa­pil­domas<text:s/>– Au­di­to ko­mi­te­tas. Siū­lo­ma svars­ty­ti lap­kri­čio mė­ne­sį. Ga­li­me pri­tar­ti ben­dru su­ta­ri­mu? Dė­ko­ju.</text:p>
        <text:p text:style-name="Roman"/>
        <text:p text:style-name="Laikas">12.54 val.</text:p>
        <text:p text:style-name="Roman12">Sei­mo nu­ta­ri­mo „Dėl Lie­tu­vos Res­pub­li­kos 2019 me­tų Pri­va­lo­mo­jo svei­ka­tos draudi­mo fon­do me­ti­nių kon­so­li­duo­tų­jų ata­skai­tų rin­ki­nio pa­tvir­ti­ni­mo“ pro­jek­tas Nr. XIIIP-5264 (<text:span text:style-name="T4613">pa</text:span><text:span text:style-name="T4614">­tei</text:span><text:span text:style-name="T4615">­ki</text:span><text:span text:style-name="T4616">­mas</text:span>)</text:p>
        <text:p text:style-name="Roman"/>
        <text:p text:style-name="Roman">Dar­bo­tvarkės 2-4 klau­si­mas – Sei­mo nu­ta­ri­mo „Dėl Lie­tu­vos Res­pub­li­kos 2019 me­tų Pri­va­lo­mo­jo svei­ka­tos drau­di­mo fon­do me­ti­nių kon­so­li­duo­tų­jų ata­skai­tų rin­ki­nio pa­tvir­ti­ni­mo“ pro­jek­tas Nr. XIIIP-5264. Kvie­čiu mi­nist­rą A. Ve­ry­gą.</text:p>
        <text:p text:style-name="Roman"><text:span text:style-name="T4617">A. VERYGA</text:span><text:s/><text:span text:style-name="T4618">(</text:span><text:span text:style-name="T4619">LVŽSF</text:span><text:span text:style-name="T4620">)</text:span>. Dė­ko­ju, ger­bia­ma po­sė­džio pir­mi­nin­ke.<text:s/></text:p>
        <text:p text:style-name="Roman">Ger­bia­mi ko­le­gos, no­riu trum­pai pri­sta­ty­ti, koks bu­vo 2019 me­tų Pri­va­lo­mo­jo svei­ka­tos drau­di­mo fon­do biu­dže­tas ir kam jis bu­vo pa­nau­do­tas. 2019 me­tais iš vi­so bu­vo su­rink­ta<text:s/>2 mlrd. 25 mln. PSDF biu­dže­to pa­ja­mų. Pa­ja­mų pla­nas bu­vo įvyk­dy­tas 98,3 %. Nuo pla­no buvo at­si­lik­ta 35 mln. eu­rų. 2019 me­tais iš vi­so į PSDF biu­dže­tą bu­vo per­ves­tas 1 mlrd. 391 mln. eu­rų Pri­va­lo­mo­jo svei­ka­tos drau­di­mo įmo­kų ir su jo­mis su­si­ju­sių su­mų. Pra­ėju­sių me­tų šio biu­dže­to iš­lai­dos pa­gal pri­si­im­tus įsi­pa­rei­go­ji­mus, tai yra pri­im­tas ap­mo­kė­ti są­skai­tas, su­da­rė 2 mlrd. 103 mln. eu­rų. Iš­lai­dų pla­nas bu­vo įvyk­dy­tas 99 %, ki­taip ta­riant, 2019 me­tais pri­si­im­ti įsi­pa­rei­go­ji­mai ne­vir­ši­jo pa­tvir­tin­to iš­lai­dų pla­no ir gau­ti­nų pa­ja­mų.<text:s/></text:p>
        <text:p text:style-name="Roman">Taip pat no­rė­čiau pa­mi­nė­ti, kad pra­ėju­siais me­tais bu­vo skir­tos pa­pil­do­mos lė­šos pa­slau­gų ba­zi­nėms kai­noms di­din­ti ir taip bu­vo su­da­ry­tos ga­li­my­bės gy­dy­mo įstai­goms di­din­ti me­di­ci­nos per­so­na­lo dar­bo už­mo­kes­tį. Šiam tiks­lui bu­vo skir­ta 41,2 mln. eu­rų. Gy­dy­mo įstai­go­se dir­ban­čių gy­dy­to­jų, slau­gy­to­jų ir ki­to per­so­na­lo, tei­kian­čio as­mens svei­ka­tos prie­žiū­ros pa­slau­gas, vi­du­ti­nis dar­bo už­mo­kes­tis, ten­kan­tis vie­nam eta­tui, gy­dy­to­jams vi­du­ti­niš­kai pa­di­dė­jo 12 %, slau­gy­to­jams – 14 %, ki­tam per­so­na­lui – apie 15 %. Po­ky­tis eu­rais, jei­gu kal­bė­tu­me, gy­dy­to­jo dar­bo už­mo­kes­čio po­ky­tis bu­vo be­veik 300 eu­rų, slau­gy­to­jo – 170, ki­to per­so­na­lo apie 160 eu­rų.<text:s/></text:p>
        <text:p text:style-name="Roman">Pa­mi­nė­ti­na, kad pra­ėju­siais me­tais pri­ori­te­tas bu­vo teik­tas ir pir­mi­nės am­bu­la­to­ri­nės as­mens svei­ka­tos prie­žiū­ros pa­slau­goms – bu­vo di­din­tos vie­no gy­ven­to­jo pa­slau­gų me­ti­nės ba­zi­nės kai­nos ir ati­tin­ka­mai šioms pa­slau­goms skir­tos di­des­nės Pri­va­lo­mo­jo svei­ka­tos drau­di­mo fon­do biu­dže­to lė­šos, ati­tin­ka­mai pir­mi­nės svei­ka­tos prie­žiū­ros pa­slau­goms ap­mo­kė­ti bu­vo skir­ta be­veik 267 mln. eu­rų, tai yra 19 % dau­giau ne­gu 2018 me­tais.<text:s/></text:p>
        <text:p text:style-name="Roman">Kal­bant apie PSDF biu­dže­to re­zer­vą, pra­ėju­siais me­tais bu­vo pa­skirs­ty­ta<text:s/>55,4 mln. eu­rų, iš jų virš­su­tar­ti­nėms pa­slau­goms as­mens svei­ka­tos prie­žiū­rai ap­mo­kė­ti 5 mln., kom­pen­suo­ja­mie­siems vais­tams ir me­di­ci­nos pa­gal­bos prie­mo­nėms – 38 mln. eu­rų ir cen­tra­li­zuo­tai ap­mo­ka­miems vais­tams ir me­di­ci­nos pa­gal­bos prie­mo­nė­mis – be­veik 12 mln. eu­rų. Pa­nau­do­ta re­zer­vo lė­šų su­ma iš vi­so su­da­rė be­veik 50 mln. eu­rų.<text:s/></text:p>
        <text:p text:style-name="Roman">2019 me­tais į PSDF biu­dže­to re­zer­vo są­skai­tą, kaip bu­vo nu­ma­ty­ta pa­tvir­tin­ta­me biu­dže­te, bu­vo per­ves­ta 105 mln. PSDF biu­dže­to pa­ja­mų ir 2019 m. gruo­džio 31 d. re­zer­vą su­da­rė 341 mln. eu­rų. To­kios bu­vo Pri­va­lo­mo­jo svei­ka­tos drau­di­mo fon­do biu­dže­to tiek įplau­kos, tiek iš­lai­dos.</text:p>
        <text:p text:style-name="Roman"><text:span text:style-name="T4621">PIRMININKĖ.</text:span><text:span text:style-name="T4622"><text:s/></text:span>Dė­ko­ju, ger­bia­mas mi­nist­re. Kvie­čiu ant­rą­jį pra­ne­šė­ją vals­ty­bės kon­tro­lie­rių M. Ma­ci­jaus­ką dėl Pri­va­lo­mo­jo svei­ka­tos drau­di­mo fon­do me­ti­nių kon­so­li­duo­tų­jų ata­skai­tų rin­ki­nio pa­tvir­ti­ni­mo. Pra­šom.</text:p>
        <text:p text:style-name="Roman"><text:span text:style-name="T4623">M. MACIJAUSKAS.</text:span><text:s/>Prieš pri­sta­ty­da­mas Pri­va­lo­mo­jo svei­ka­tos drau­di­mo fon­do re­zul­ta­tus už 2019 me­tus, trum­pai apie 2020 me­tus, ku­rie ta­po iš­šū­kiu vi­sai svei­ka­tos sis­te­mai, dėl ste­bė­ji­mo ap­mo­kė­ji­mo už pa­slau­gas fon­do lė­šo­mis kei­ti­mus, dar­bo už­mo­kes­čio di­di­ni­mo svei­ka­tos prie­žiū­ros spe­cia­lis­tams.<text:s/></text:p>
        <text:p text:style-name="Roman">Iš­ana­li­za­vę 2019 me­tų spren­di­mus ir jų įgy­ven­di­ni­mą dėl sveik­tos prie­žiū­ros spe­cia­lis­tų dar­bo už­mo­kes­čio di­di­ni­mo, dar šių me­tų pra­džio­je tei­kė­me pa­siū­ly­mus Svei­ka­tos ap­sau­gos mi­nis­te­ri­jai pa­to­bu­lin­ti tei­sės ak­tus, kad sie­kiai bei prak­ti­ka di­din­ti dar­bo už­mo­kes­tį gy­dy­mo įstai­go­se ne­si­skirs­tų. Fon­do au­di­to už 2020 me­tus re­zul­ta­tus pa­teik­si­me ki­tais me­tais, ta­čiau dar šiais me­tais baig­si­me COVID-19 kri­zės ir eks­tre­ma­lio­sios si­tu­a­ci­jos val­dy­mo ap­žval­gą, ku­rią pla­nuo­ja­me pa­teik­ti lap­kri­čio mė­ne­sį.<text:s/></text:p>
        <text:p text:style-name="Roman">Tai­gi, at­li­kę Pri­va­lo­mo­jo svei­ka­tos drau­di­mo fon­do 2019 me­tų ata­skai­tų rin­ki­nių au­di­tą, tei­kia­me be­są­ly­gi­nes nuo­mo­nes. Skai­čiai fon­do ata­skai­to­se yra tei­sin­gi, ta­čiau spręs­ti­nų klau­si­mų dar yra.<text:s/></text:p>
        <text:p text:style-name="Roman">Pir­ma. Anks­tes­nių au­di­tų me­tu re­ko­men­da­vo­me įver­tin­ti re­a­lias fon­do fi­nan­si­nes ga­li­mybes ir per­ei­ti prie ob­jek­ty­vio­mis są­nau­do­mis grįs­tos, pe­ri­odiš­kai per­skai­čiuo­ja­mos as­mens svei­ka­tos prie­žiū­ros pa­slau­gų kai­nos. Tei­si­nės prie­lai­dos ku­ria­mos, ta­čiau šių me­tų au­di­to re­zul­ta­tai pa­ro­dė, kad duo­me­nys svei­ka­tos prie­žiū­ros pa­slau­gų kai­nai ap­skai­čiuo­ti ne vi­sais at­ve­jais yra tei­sin­gi ir pa­ly­gi­na­mi. To­dėl su­da­ro­mos są­ly­gos da­ry­ti įta­ką są­nau­dų dy­džiui, nau­do­ja­mam as­mens svei­ka­tos prie­žiū­ros pa­slau­gų kai­nai ap­skai­čiuo­ti. 70 %<text:span text:style-name="T4624">,</text:span><text:s/>ar­ba 14 iš 20, vi­sų ver­tin­tų gy­dy­mo įstai­gų ne­si­lai­kė ap­skai­tos tai­syk­lių, to­dėl ne­tei­sin­gi duo­me­nys bu­vo pa­teik­ti ir Vals­ty­bi­nei li­go­nių ka­sai at­ly­giui už tei­kia­mas gy­dy­mo pa­slau­gas ap­skai­čiuo­ti ir su­mo­kė­ti. Nu­si­dė­vė­ji­mo ir amor­ti­za­ci­jos są­nau­dos, jos nuo šių me­tų lap­kri­čio 1 die­nos dėl pa­si­kei­tu­sios tur­to val­dy­mo for­mos pa­di­dės du kar­tus, ap­skai­čiuo­tos pa­gal eko­no­miš­kai ne­pa­grįs­tus nor­maty­vus.<text:s/></text:p>
        <text:p text:style-name="Roman">An­tra, ko­kias me­di­ci­ni­nes pa­slau­gas, įskai­tant ir mo­ka­mas, ko­kio­mis kai­no­mis gy­dy­mo įstai­gos ga­li teik­ti, įsta­ty­mu pa­ves­ta nu­sta­ty­ti Svei­ka­tos ap­sau­gos mi­nis­te­ri­jai. Mi­nis­te­ri­ja pa­tvir­ti­na du mo­ka­mų me­di­ci­ni­nių pa­slau­gų są­ra­šus ir ati­tin­ka­mai kai­nas, ta­čiau tai pa­da­rė la­bai se­niai, prieš dau­giau nei 20 me­tų, – 1996 ir 1999 me­tais. Nau­jos pa­slau­gos į juos pas­ku­ti­nį kar­tą bu­vo įtrauk­tos 2000 ir 2010 me­tais. Nuo to lai­ko at­si­ra­do dau­gy­bė nau­jų pa­slau­gų. Me­di­ci­nos moks­las ir prak­ti­ka tik­rai ne­sto­vė­jo vie­to­je. Svei­ka­tos prie­žiū­ros įstai­gos, no­rė­da­mos teik­ti to­kias pa­slau­gas, su­si­du­ria su di­le­ma: ar teik­ti mi­nis­te­ri­jos ne­pa­tvir­tin­tas me­di­ci­ni­nes mo­ka­mas pa­slau­gas, daž­nai itin rei­ka­lin­gas ir orien­tuo­tas į moks­lo ir tech­no­lo­gi­jų pa­žan­gą, ar ne­pa­žeis­ti tei­sės ak­tų ir teik­ti dau­giau kaip prieš<text:s/>dešimt<text:s/>me­tų pa­tvir­tin­tas pa­slau­gas. Re­ko­men­duo­ja­ma Svei­ka­tos ap­sau­gos mi­nis­te­ri­jai im­tis veiks­mų su­si­da­riu­siai si­tu­a­ci­jai spręs­ti.<text:s/></text:p>
        <text:p text:style-name="Roman">Taip pat no­ri­me pa­si­džiaug­ti, kad įgy­ven­di­na­mos jau anks­čiau Vals­ty­bės kon­tro­lės teik­tos re­ko­men­da­ci­jos. Dėl vie­ną fon­dą ad­mi­nist­ruo­jan­čių še­šių ju­ri­di­nių as­me­nų su­jun­gi­mo į vie­ną jau svars­to­mi Sei­me Svei­ka­tos ap­sau­gos mi­nis­te­ri­jos pa­reng­ti tei­sės ak­tų pro­jek­tai.<text:s/></text:p>
        <text:p text:style-name="Roman">Nuo šių me­tų rug­sė­jo 1 die­nos įsi­ga­lio­jo tvar­ka, pa­gal ku­rią gy­dy­mo įstai­ga dėl pa­slau­gų tei­ki­mo su­da­ro vie­ną su­tar­tį su li­go­nių ka­so­mis ir ga­li pa­slau­gas teik­ti vi­siems ap­draus­tiems gy­ven­to­jams. Tai reiš­kia ge­res­nį gy­dy­mo pa­slau­gų pri­ei­na­mu­mą pa­cien­tams ir ma­žes­nes ad­mi­nist­ra­vi­mo są­nau­das. Lin­kiu ne­su­sto­ti ir to­liau to­bu­lin­ti svei­ka­tos sis­te­mą. Ačiū už dė­me­sį.<text:s/></text:p>
        <text:p text:style-name="Roman"><text:span text:style-name="T4625">PIRMININKĖ.</text:span><text:s/>Dė­ko­ju. Ger­bia­mie­ji ko­le­gos, kaip pa­grin­di­nis yra siū­lo­mas Svei­ka­tos rei­ka­lų ko­mi­te­tas. Pa­pil­do­mi – Au­di­to ko­mi­te­tas ir Biu­dže­to ir fi­nan­sų ko­mi­te­tas. Siū­lo­ma svar­s­ty­ti lap­kri­čio mė­ne­sį. Pri­ta­ria­me? Pri­ta­ria­me ben­dru su­ta­ri­mu.<text:s/></text:p>
        <text:p text:style-name="Roman">Ger­bia­miems ko­le­goms, at­ėju­siems į po­sė­džių sa­lę šiek tiek vė­liau, pri­me­nu, kad Sei­mo na­riai ben­dru su­ta­ri­mu pri­ta­rė pra­tęs­ti ry­ti­nį po­sė­dį ir baig­ti pa­teik­ti Sei­mo nu­ta­ri­mus, o jų li­ko dar ke­tu­ri. Taip, ta­da va­ka­ri­nio po­sė­džio ne­bū­tų.<text:s/></text:p>
        <text:p text:style-name="Roman"/>
        <text:p text:style-name="Laikas">13.03 val.</text:p>
        <text:p text:style-name="Roman12"><text:span text:style-name="T4626">Sei</text:span><text:span text:style-name="T4627">­mo nu</text:span><text:span text:style-name="T4628">­ta</text:span><text:span text:style-name="T4629">­ri</text:span><text:span text:style-name="T4630">­mo „Dėl Vals</text:span><text:span text:style-name="T4631">­ty</text:span><text:span text:style-name="T4632">­bi</text:span><text:span text:style-name="T4633">­nio so</text:span><text:span text:style-name="T4634">­cia</text:span><text:span text:style-name="T4635">­li</text:span><text:span text:style-name="T4636">­nio drau</text:span><text:span text:style-name="T4637">­di</text:span><text:span text:style-name="T4638">­mo fon</text:span><text:span text:style-name="T4639">­do 2019 me</text:span><text:span text:style-name="T4640">­tų kon</text:span><text:span text:style-name="T4641">­so</text:span><text:span text:style-name="T4642">­li</text:span><text:span text:style-name="T4643">­duo</text:span><text:span text:style-name="T4644">­tų</text:span><text:span text:style-name="T4645">­jų ata</text:span><text:span text:style-name="T4646">­skai</text:span><text:span text:style-name="T4647">­tų rin</text:span><text:span text:style-name="T4648">­ki</text:span><text:span text:style-name="T4649">­nio pa</text:span><text:span text:style-name="T4650">­tvir</text:span><text:span text:style-name="T4651">­ti</text:span><text:span text:style-name="T4652">­ni</text:span><text:span text:style-name="T4653">­mo“ pro</text:span><text:span text:style-name="T4654">­jek</text:span><text:span text:style-name="T4655">­tas Nr. XIIIP-5265</text:span><text:s/>(<text:span text:style-name="T4656">pa</text:span><text:span text:style-name="T4657">­tei</text:span><text:span text:style-name="T4658">­ki</text:span><text:span text:style-name="T4659">­mas</text:span>)</text:p>
        <text:p text:style-name="Roman"/>
        <text:p text:style-name="P4660">Sei­mo nu­ta­ri­mo „Dėl Vals­ty­bi­nio so­cia­li­nio drau­di­mo fon­do 2019 me­tų kon­so­li­duo­tų­jų ata­skai­tų rin­ki­nio pa­tvir­ti­ni­mo“ pro­jek­tas Nr. XIIIP-5265. Kvie­čiu mi­nist­rą L. Ku­ku­rai­tį. Pra­šom.<text:s/></text:p>
        <text:p text:style-name="Roman"><text:span text:style-name="T4661">L. KUKURAITIS.</text:span><text:span text:style-name="T4662"><text:s/></text:span>Dė­ko­ju, po­sė­džio pir­mi­nin­ke. Ger­bia­mi Sei­mo na­riai, tei­kia­mas Lie­tu­vos Res­pub­li­kos Sei­mo nu­ta­ri­mo „Dėl Vals­ty­bi­nio so­cia­li­nio drau­di­mo fon­do 2019 me­tų kon­so­li­duo­tų­jų ata­skai­tų rin­ki­nio pa­tvir­ti­ni­mo“ pro­jek­tas.<text:span text:style-name="T4663"><text:s/>Nu</text:span><text:span text:style-name="T4664">­ta</text:span><text:span text:style-name="T4665">­ri</text:span><text:span text:style-name="T4666">­mo pro</text:span><text:span text:style-name="T4667">­jek</text:span><text:span text:style-name="T4668">­tu, jam šių me</text:span><text:span text:style-name="T4669">­tų spa</text:span><text:span text:style-name="T4670">­lio 7 die</text:span><text:span text:style-name="T4671">­ną pri</text:span><text:span text:style-name="T4672">­ta</text:span><text:span text:style-name="T4673">­rė Vy</text:span><text:span text:style-name="T4674">­riau</text:span><text:span text:style-name="T4675">­sy</text:span><text:span text:style-name="T4676">­bė, siū</text:span><text:span text:style-name="T4677">­lo</text:span><text:span text:style-name="T4678">­ma pa</text:span><text:span text:style-name="T4679">­tvir</text:span><text:span text:style-name="T4680">­tin</text:span><text:span text:style-name="T4681">­ti Vals</text:span><text:span text:style-name="T4682">­ty</text:span><text:span text:style-name="T4683">­bi</text:span><text:span text:style-name="T4684">­nio so</text:span><text:span text:style-name="T4685">­cia</text:span><text:span text:style-name="T4686">­li</text:span><text:span text:style-name="T4687">­nio drau</text:span><text:span text:style-name="T4688">­di</text:span><text:span text:style-name="T4689">­mo fon</text:span><text:span text:style-name="T4690">­do 2019 me</text:span><text:span text:style-name="T4691">­tų<text:s/></text:span>kon­so­li­duo­tų­jų ata­skai­tų rin­ki­nį, ku­rį su­da­ro Vals­ty­bi­nio so­cia­li­nio drau­di­mo fon­do 2019 me­tų biu­dže­to vyk­dy­mo ata­skai­tų rin­ki­nys ir Kon­so­li­duo­tų­jų fi­nan­si­nių ata­skai­tų rin­ki­nys.</text:p>
        <text:p text:style-name="Roman"><text:span text:style-name="T4692">Ak</text:span><text:span text:style-name="T4693">­tu</text:span><text:span text:style-name="T4694">­a</text:span><text:span text:style-name="T4695">­liau</text:span><text:span text:style-name="T4696">­si „Sod</text:span><text:span text:style-name="T4697">­ros“ biu</text:span><text:span text:style-name="T4698">­dže</text:span><text:span text:style-name="T4699">­to vyk</text:span><text:span text:style-name="T4700">­dy</text:span><text:span text:style-name="T4701">­mo as</text:span><text:span text:style-name="T4702">­pek</text:span><text:span text:style-name="T4703">­tai yra šie</text:span>. 2019 me­tų pri­skai­čiuo­tos pa­ja­mos sie­kia 4 mlrd. 580,3 mln. eu­rų, pa­ly­gin­ti su 2018 me­tais, pa­di­dė­jo 327,8 mln. eu­rų,<text:s/>ar­ba 7,7 %. Pla­nas įvyk­dy­tas 102,8 %. Di­džiau­sią pa­ja­mų da­lį – 57 %,<text:s/>ar­ba 2 mlrd. 612,9 mln. eu­rų,<text:s/>su­da­rė drau­dė­jų ir ap­draus­tų­jų įmo­kos. Sa­va­ran­kiš­kai dir­ban­čių as­me­nų įmo­kų pri­skai­čiuo­ta 85,1 mln. eu­rų, tai yra 4 % ma­žiau nei pra­ėju­siais me­tais. Asig­na­vi­mų iš vals­ty­bės biu­dže­to pri­skai­čiuo­ta 1 mlrd. 761,6 mln. eu­rų. Jie bu­vo skir­ti so­cia­li­nio drau­di­mo ben­drai pen­si­jos da­liai kom­pen­suo­ti. 2019 me­tais pri­skai­čiuo­tos iš­lai­dos sie­kė 4 mlrd. 154,1 mln. eu­rų ir, pa­ly­gi­nus su 2018 me­tais, pa­di­dė­jo 71,9 mln. eu­rų, ar­ba 1,8 %.</text:p>
        <text:p text:style-name="Roman">Iš­lai­dų pa­gal drau­di­mo rū­šis pa­si­skirs­ty­mas. Taip, di­džiau­sią iš­lai­dų da­lį su­da­ro pen­si­jos – 77 %. Joms iš­mo­kė­ti bu­vo skir­ta 3 mlrd. 199,8 mln. eu­rų. Li­gos iš­mo­koms 2019 me­tais iš­leis­ta 308,8 mln. eu­rų, ar­ba 7,4 % vi­sų iš­lai­dų, ir tai yra 1 % , ar­ba 3,1 mln. eu­rų,<text:s/>dau­giau ne­gu 2018 me­tais. Vie­nam draus­ta­jam te­ko apie 7,7 li­gos dar­bo die­nos.</text:p>
        <text:p text:style-name="Roman">Mo­ti­nys­tės, tė­vys­tės, vai­ko prie­žiū­ros iš­mo­koms 2019 me­tais iš­leis­ta 335,1 mln. eu­rų, ar­ba 8,1 % vi­sų iš­lai­dų, ir tai 5,5 % , ar­ba 17,4 mln. eu­rų,<text:s/>dau­giau ne­gu 2018 me­tais. Ne­dar­bo drau­di­mo iš­mo­koms pri­skai­čiuo­ta 201,3 mln. eu­rų, ar­ba 4,8 % vi­sų iš­lai­dų, ir tai yra 3,6 %, ar­ba 7 mln. eu­rų,<text:s/>dau­giau ne­gu 2018 me­tais. Ne­lai­min­gų at­si­ti­ki­mų dar­be ir pro­fe­si­nių li­gų drau­di­mo iš­mo­koms pri­skai­čiuo­ta 28,7 mln. eu­rų. Šiai drau­di­mo rū­šiai pa­nau­do­ta 2,5 mln. eu­rų, ar­ba 9,5 %,<text:s/>dau­giau ne­gu 2018 me­tais.<text:s/><text:span text:style-name="T4704">Į pen</text:span><text:span text:style-name="T4705">­si</text:span><text:span text:style-name="T4706">­jų fon</text:span><text:span text:style-name="T4707">­dus per</text:span><text:span text:style-name="T4708">­ve</text:span><text:span text:style-name="T4709">­da</text:span><text:span text:style-name="T4710">­ma lė</text:span><text:span text:style-name="T4711">­šų su</text:span><text:span text:style-name="T4712">­ma pri</text:span><text:span text:style-name="T4713">­skai</text:span><text:span text:style-name="T4714">­čiuo</text:span><text:span text:style-name="T4715">­ta 2,8 mln. eu</text:span><text:span text:style-name="T4716">­rų, tai yra 0,1 % vi</text:span><text:span text:style-name="T4717">­sų iš</text:span><text:span text:style-name="T4718">­lai</text:span><text:span text:style-name="T4719">­dų, tai</text:span><text:span text:style-name="T4720">…</text:span><text:span text:style-name="T4721"><text:s/>pri</text:span><text:span text:style-name="T4722">­skai</text:span><text:span text:style-name="T4723">­čiuo</text:span><text:span text:style-name="T4724">­tos su</text:span><text:span text:style-name="T4725">­mos iki 2019 me</text:span><text:span text:style-name="T4726">­tų. Fon</text:span><text:span text:style-name="T4727">­do vei</text:span><text:span text:style-name="T4728">­</text:span><text:span text:style-name="T4729">k</text:span><text:span text:style-name="T4730">­los są</text:span><text:span text:style-name="T4731">­nau</text:span><text:span text:style-name="T4732">­dos su</text:span><text:span text:style-name="T4733">­da</text:span><text:span text:style-name="T4734">­rė 75,8 mln. eu</text:span><text:span text:style-name="T4735">­rų ir bu</text:span><text:span text:style-name="T4736">­vo 1,2 mln. eu</text:span><text:span text:style-name="T4737">­rų, ar</text:span><text:span text:style-name="T4738">­ba 1,6 %</text:span><text:span text:style-name="T4739">,</text:span><text:span text:style-name="T4740"><text:s/>di</text:span><text:span text:style-name="T4741">­des</text:span><text:span text:style-name="T4742">­nės už 2018 me</text:span><text:span text:style-name="T4743">­tus.<text:s/></text:span></text:p>
        <text:p text:style-name="Roman">„Sod­ros“ biu­dže­to me­tų re­zul­ta­tas yra tei­gia­mas, pa­ja­mos 426,3 mln. eu­rų vir­ši­jo iš­lai­das. Į Re­zer­vi­nį fon­dą per­ves­ti­nos lė­šos su­da­rė 411,83 mln. eu­rų. Vals­ty­bės kon­tro­lė pa­reiš­kė są­ly­gi­nę nuo­mo­nę dėl „Sod­ros“ kon­so­li­duo­tų­jų fi­nan­si­nių ir biu­dže­to vyk­dy­mo ata­skai­tų rin­ki­nių. Vals­ty­bės kon­tro­lės nu­ma­ty­tos prie­mo­nės au­di­to me­tu nu­sta­ty­tiems pa­žei­di­mams ša­lin­ti vyk­do­mos.<text:s/></text:p>
        <text:p text:style-name="Roman">„Sod­ros“ ta­ry­ba yra pri­ta­ru­si tei­kia­mam „Sod­ros“ kon­so­li­duo­tų­jų ata­skai­tų rin­ki­niui. Pra­šo­me pri­tar­ti ir Sei­mą.</text:p>
        <text:p text:style-name="Roman"><text:span text:style-name="T4744">PIRMININKĖ.</text:span><text:s/>Dė­ko­ju, ger­bia­mas mi­nist­re, jums. Kvie­čiu ant­rą­jį pra­ne­šė­ją – vals­ty­bės kon­tro­lie­rių M. Ma­ci­jaus­ką dėl to pa­ties Sei­mo nu­ta­ri­mo – Vals­ty­bi­nio so­cia­li­nio drau­di­mo fon­do 2019 me­tų kon­so­li­duo­tų­jų ata­skai­tų rin­ki­nio.</text:p>
        <text:p text:style-name="Roman"><text:span text:style-name="T4745">M. MACIJAUSKAS.</text:span><text:span text:style-name="T4746"><text:s/>At</text:span><text:span text:style-name="T4747">­li</text:span><text:span text:style-name="T4748">­kę Vals</text:span><text:span text:style-name="T4749">­ty</text:span><text:span text:style-name="T4750">­bi</text:span><text:span text:style-name="T4751">­nio so</text:span><text:span text:style-name="T4752">­cia</text:span><text:span text:style-name="T4753">­li</text:span><text:span text:style-name="T4754">­nio drau</text:span><text:span text:style-name="T4755">­di</text:span><text:span text:style-name="T4756">­mo fon</text:span><text:span text:style-name="T4757">­do 2019 me</text:span><text:span text:style-name="T4758">­tų ata</text:span><text:span text:style-name="T4759">­skai</text:span><text:span text:style-name="T4760">­tų rin</text:span><text:span text:style-name="T4761">­ki</text:span><text:span text:style-name="T4762">­nių tei</text:span><text:span text:style-name="T4763">­sin</text:span><text:span text:style-name="T4764">­gu</text:span><text:span text:style-name="T4765">­mo ver</text:span><text:span text:style-name="T4766">­ti</text:span><text:span text:style-name="T4767">­ni</text:span><text:span text:style-name="T4768">­mą, reiš</text:span><text:span text:style-name="T4769">­kia</text:span><text:span text:style-name="T4770">­me są</text:span><text:span text:style-name="T4771">­ly</text:span><text:span text:style-name="T4772">­gi</text:span><text:span text:style-name="T4773">­nes nuo</text:span><text:span text:style-name="T4774">­mo</text:span><text:span text:style-name="T4775">­nes. Tai reiš</text:span><text:span text:style-name="T4776">­kia, kad fi</text:span><text:span text:style-name="T4777">­nan</text:span><text:span text:style-name="T4778">­si</text:span><text:span text:style-name="T4779">­nių ata</text:span><text:span text:style-name="T4780">­skai</text:span><text:span text:style-name="T4781">­tų rin</text:span><text:span text:style-name="T4782">­ki</text:span><text:span text:style-name="T4783">­niuo</text:span><text:span text:style-name="T4784">­se yra reikš</text:span><text:span text:style-name="T4785">­min</text:span><text:span text:style-name="T4786">­gų klai</text:span><text:span text:style-name="T4787">­dų. Sie</text:span><text:span text:style-name="T4788">­kiant<text:s/></text:span>už­tik­rin­ti pa­ti­ki­mos fi­nan­si­nės in­for­ma­ci­jos pa­tei­ki­mą var­to­to­jams, fon­do val­dy­bai rei­kia įgy­ven­din­ti au­di­to­rių teik­tas re­ko­men­da­ci­jas, su­tvar­ky­ti bu­hal­te­ri­nės ap­skai­tos ir ata­skai­tų su­da­ry­mo pro­ce­sus, op­ti­mi­zuo­ti fon­do veik­lą ir su­pap­ras­tin­ti fon­do va<text:bookmark-start text:name="ldymock"/><text:bookmark-end text:name="ldymock"/>ldymo struk­tū­rą.<text:s/></text:p>
        <text:p text:style-name="Roman">Ten­ka kon­sta­tuo­ti, kad vis dar so­cia­li­nės ap­sau­gos sis­te­mai trūks­ta aiš­ku­mo, ko­kios iš­mo­kos tu­ri bū­ti mo­ka­mos iš So­cia­li­nio drau­di­mo fon­do lė­šų, o ko­kios iš ki­tų šal­ti­nių. Kas­met nė­ra su­pla­nuo­ja­mi pa­kan­ka­mi tam tik­rų rū­šių vals­ty­bi­nio so­cia­li­nio drau­di­mo įmo­kų ta­ri­fai, ku­rių už­tek­tų iš­lai­doms pa­deng­ti, to­dėl su­da­ro­mos prie­lai­dos tei­gi­niams, kad vie­nos so­cia­li­nės gru­pės gy­ve­na ki­tų so­cia­li­nių gru­pių są­skai­ta.<text:s/></text:p>
        <text:p text:style-name="Roman">Nuo šių me­tų lie­pos mė­ne­sio Vals­ty­bi­nio so­cia­li­nio drau­di­mo fon­do val­dy­ba at­lie­ka nau­ją funk­ci­ją – ant­ro­je pa­ko­po­je su­kaup­tų pen­si­jų mo­kė­ji­mą, ad­mi­nist­ruo­da­ma Pen­si­jų anui­te­tų fon­dą. Su tuo su­si­ju­si nau­ja at­sa­ko­my­bė ten­ka ir Vals­ty­bės kon­tro­lei. Šio fon­do fi­nan­si­nio au­di­to iš­va­dą ir ata­skai­tą už 2020 me­tus pir­mą kar­tą pa­skelb­si­me 2020 me­tų vi­du­ry­je. Ačiū.</text:p>
        <text:p text:style-name="Roman"><text:span text:style-name="T4789">PIRMININKĖ.</text:span><text:s/>Dė­ko­ju. Ger­bia­mie­ji ko­le­gos, kaip pa­grin­di­nis yra siū­lo­mas So­cia­li­nių rei­ka­lų ir dar­bo ko­mi­te­tas, pa­pil­do­mi – Au­di­to ko­mi­te­tas ir Biu­dže­to ir fi­nan­sų ko­mi­te­tas. Siū­lo­ma svars­ty­ti 2020 me­tų lap­kri­čio mė­ne­sį. Pri­ta­ria­me? Pri­ta­ria­me ben­dru su­ta­ri­mu.</text:p>
        <text:p text:style-name="Roman"/>
        <text:p text:style-name="Laikas">13.09 val.</text:p>
        <text:p text:style-name="Roman12">Sei­mo nu­ta­ri­mo „Dėl Ga­ran­ti­nio fon­do 2019 me­tų ata­skai­tų rin­ki­nio pa­tvir­ti­ni­mo“ pro­jek­tas Nr. XIIIP-5266 (<text:span text:style-name="T4790">pa</text:span><text:span text:style-name="T4791">­tei</text:span><text:span text:style-name="T4792">­ki</text:span><text:span text:style-name="T4793">­mas</text:span>)</text:p>
        <text:p text:style-name="Roman"/>
        <text:p text:style-name="Roman">Ki­tas dar­bo­tvarkės klau­si­mas – Sei­mo nu­ta­ri­mo „Dėl Ga­ran­ti­nio fon­do 2019 me­tų ata­skai­tų rin­ki­nio pa­tvir­ti­ni­mo“ pro­jek­tas Nr. XIIIP-5266. Ger­bia­mas mi­nist­re Li­nai Ku­ku­rai­ti, pra­šo­m pa­teik­ti.<text:s/></text:p>
        <text:p text:style-name="Roman"><text:span text:style-name="T4794">L. KUKURAITIS.</text:span><text:span text:style-name="T4795"><text:s/></text:span>Dė­kui, po­sė­džio pir­mi­nin­ke. Ger­bia­mi Sei­mo na­riai, nu­ta­ri­mo pro­jek­tu, ku­riam šių me­tų spa­lio 7 die­ną pri­ta­rė Vy­riau­sy­bė, siū­lo­ma pa­tvir­tin­ti Ga­ran­ti­nio fon­do 2019 me­tų ata­skai­tos rin­ki­nį, ku­rį su­da­ro Fi­nan­si­nių ata­skai­tų rin­ki­nys ir Lė­šų są­ma­tos vyk­dy­mo ata­skai­ta.<text:s/></text:p>
        <text:p text:style-name="Roman">Ak­tu­a­liau­si Ga­ran­ti­nio fon­do lė­šų są­ma­tos vyk­dy­mo as­pek­tai yra šie: Ga­ran­ti­nio fon­do lė­šų li­ku­tis 2019 m. sau­sio 1 d. su­da­rė 59,7 mln. eu­rų, 2019 me­tų įplau­kos su­da­rė 24,3 mln. eu­rų. Iš jų di­džiau­sią da­lį, dau­giau ne­gu 96 % vi­sų įplau­kų, su­da­rė darb­da­vių mo­ka­mos 0,16 % dy­džio įmo­kos – 23,5 mln. eu­rų. 2019 me­tų iš­lai­dos su­da­rė 8,9 mln. eu­rų, iš­mo­kos dar­buo­to­jų rei­ka­la­vi­mams 2019 me­tais – apie 8 mln. eu­rų, iš­lai­dos<text:s/>Ga­ran­ti­nio fon­do ad­mi­nistra­vi­mui su­da­rė 223 tūkst. eu­rų. Ga­ran­ti­nio fon­do lė­šų li­ku­tis 2020 m. sau­sio 1 d. bu­vo 75,7 mln. eu­rų.<text:s/></text:p>
        <text:p text:style-name="Roman">Vals­ty­bės kon­tro­lė pa­reiš­kė be­są­ly­gi­nę nuo­mo­nę dėl Ga­ran­ti­nio fon­do fi­nan­si­nių ir biu­dže­to įvyk­dy­mo ata­skai­tų rin­ki­nių. „Sod­ros“ ta­ry­ba yra pri­ta­ru­si tei­kia­mam Ga­ran­ti­nio fon­do ata­skai­tų rin­ki­niui. Pra­šom pri­tar­ti ir Sei­mą.</text:p>
        <text:p text:style-name="Roman"><text:span text:style-name="T4796">PIRMININKĖ.</text:span><text:span text:style-name="T4797"><text:s/>Dė</text:span><text:span text:style-name="T4798">­ko</text:span><text:span text:style-name="T4799">­ju. Kvie</text:span><text:span text:style-name="T4800">­čiu ant</text:span><text:span text:style-name="T4801">­rą</text:span><text:span text:style-name="T4802">­jį pra</text:span><text:span text:style-name="T4803">­ne</text:span><text:span text:style-name="T4804">­šė</text:span><text:span text:style-name="T4805">­ją – vals</text:span><text:span text:style-name="T4806">­ty</text:span><text:span text:style-name="T4807">­bės kon</text:span><text:span text:style-name="T4808">­tro</text:span><text:span text:style-name="T4809">­lie</text:span><text:span text:style-name="T4810">­rių M. Ma</text:span><text:span text:style-name="T4811">­ci</text:span><text:span text:style-name="T4812">­jaus</text:span><text:span text:style-name="T4813">­ką.</text:span></text:p>
        <text:p text:style-name="Roman"><text:span text:style-name="T4814">M. MACIJAUSKAS.</text:span><text:s/>Tei­kia­ma iš­va­da dėl Ga­ran­ti­nio fon­do 2019 me­tų ata­skai­tų rin­ki­nio tei­sin­gu­mo. Pa­reiš­kė­me be­są­ly­gi­nes nuo­mo­nes dėl biu­dže­to įvyk­dy­mo ir fi­nan­si­nių ata­skai­tų rin­ki­nių. At­krei­piu dė­me­sį, kad ata­skai­tų rin­ki­niai yra tei­sin­gi ir at­spin­di tik­rą ir tei­sin­gą šio fon­do fi­nan­si­nę būk­lę.<text:s/></text:p>
        <text:p text:style-name="Roman"><text:span text:style-name="T4815">PIRMININKĖ.</text:span><text:s/><text:span text:style-name="T4816">Dė</text:span><text:span text:style-name="T4817">­ko</text:span><text:span text:style-name="T4818">­ju. Ger</text:span><text:span text:style-name="T4819">­bia</text:span><text:span text:style-name="T4820">­mi ko</text:span><text:span text:style-name="T4821">­le</text:span><text:span text:style-name="T4822">­gos, rei</text:span><text:span text:style-name="T4823">­kia pa</text:span><text:span text:style-name="T4824">­skir</text:span><text:span text:style-name="T4825">­ti ko</text:span><text:span text:style-name="T4826">­mi</text:span><text:span text:style-name="T4827">­te</text:span><text:span text:style-name="T4828">­tus. Pa</text:span><text:span text:style-name="T4829">­grin</text:span><text:span text:style-name="T4830">­di</text:span><text:span text:style-name="T4831">­niu ko</text:span><text:span text:style-name="T4832">­mi</text:span><text:span text:style-name="T4833">­te</text:span><text:span text:style-name="T4834">­tu siū</text:span><text:span text:style-name="T4835">­lo</text:span><text:span text:style-name="T4836">­mas So</text:span><text:span text:style-name="T4837">­cia</text:span><text:span text:style-name="T4838">­li</text:span><text:span text:style-name="T4839">­nių rei</text:span><text:span text:style-name="T4840">­ka</text:span><text:span text:style-name="T4841">­lų ir dar</text:span><text:span text:style-name="T4842">­bo ko</text:span><text:span text:style-name="T4843">­mi</text:span><text:span text:style-name="T4844">­te</text:span><text:span text:style-name="T4845">­tas, pa</text:span><text:span text:style-name="T4846">­pil</text:span><text:span text:style-name="T4847">­do</text:span><text:span text:style-name="T4848">­mais ko</text:span><text:span text:style-name="T4849">­mi</text:span><text:span text:style-name="T4850">­te</text:span><text:span text:style-name="T4851">­tais –<text:s/></text:span>Au­di­to ir Eko­no­mi­kos ko­mi­te­tai. Siū­lo­ma svars­ty­ti lap­kri­čio mė­ne­sį. Ga­li­me pri­tar­ti? Pri­ta­ria­me ben­dru su­ta­ri­mu.<text:s/></text:p>
        <text:p text:style-name="P4852">13.11 val.</text:p>
        <text:p text:style-name="P4853">Sei­mo nu­ta­ri­mo „Dėl Il­ga­lai­kio dar­bo iš­mo­kų fon­do 2019 me­tų ata­skai­tų rin­ki­nio pa­tvir­ti­ni­mo“ pro­jek­tas Nr. XIIIP-5267 (<text:span text:style-name="T4854">pa</text:span><text:span text:style-name="T4855">­tei</text:span><text:span text:style-name="T4856">­ki</text:span><text:span text:style-name="T4857">­mas</text:span>)</text:p>
        <text:p text:style-name="P4858"><text:span text:style-name="T4859"><text:s/></text:span></text:p>
        <text:p text:style-name="P4860">Ki­tas dar­bo­tvarkės klau­si­mas –<text:s/><text:span text:style-name="T4861">Sei</text:span><text:span text:style-name="T4862">­mo nu</text:span><text:span text:style-name="T4863">­ta</text:span><text:span text:style-name="T4864">­ri</text:span><text:span text:style-name="T4865">­mo „Dėl Il</text:span><text:span text:style-name="T4866">­ga</text:span><text:span text:style-name="T4867">­lai</text:span><text:span text:style-name="T4868">­kio dar</text:span><text:span text:style-name="T4869">­bo iš</text:span><text:span text:style-name="T4870">­mo</text:span><text:span text:style-name="T4871">­kų fon</text:span><text:span text:style-name="T4872">­do 2019 me</text:span><text:span text:style-name="T4873">­tų ata</text:span><text:span text:style-name="T4874">­skai</text:span><text:span text:style-name="T4875">­tų rin</text:span><text:span text:style-name="T4876">­ki</text:span><text:span text:style-name="T4877">­nio pa</text:span><text:span text:style-name="T4878">­tvir</text:span><text:span text:style-name="T4879">­ti</text:span><text:span text:style-name="T4880">­ni</text:span><text:span text:style-name="T4881">­mo“ pro</text:span><text:span text:style-name="T4882">­jek</text:span><text:span text:style-name="T4883">­tas</text:span><text:s/>Nr. XIIIP-5267. Kvie­čiu mi­nist­rą L. Ku­ku­rai­tį. Pra­šau.</text:p>
        <text:p text:style-name="Roman"><text:span text:style-name="T4884">L. KUKURAITIS.</text:span><text:s/>Dė­ko­ju, po­sė­džio pir­mi­nin­ke. Ger­bia­mie­ji Sei­mo na­riai, šiuo nu­ta­ri­mo pro­jek­tu, ku­riam spa­lio 7 die­ną pri­ta­rė Vy­riau­sy­bė, siū­lo­ma pa­tvir­tin­ti Il­ga­lai­kio dar­bo iš­mo­kų fon­do 2019 me­tų ata­skai­tų rin­ki­nį, ku­rį su­da­ro fi­nan­si­nių ata­skai­tų rin­ki­nys ir lė­šų są­ma­tos vyk­dy­mo ata­skai­ta. Ak­tu­a­liau­si fon­do lė­šų są­ma­tos vyk­dy­mo as­pek­tai yra šie.</text:p>
        <text:p text:style-name="Roman">Il­ga­lai­kio dar­bo iš­mo­kų fon­do lė­šų li­ku­tis 2019 m. sau­sio 1 d. su­da­rė 60,9 mln. eu­rų, gau­ta 30,4 mln. eu­rų darb­da­vių iš­mo­kų, iš­lai­dos su­da­rė 10,2 mln. eu­rų, iš jų 10 mln. eu­rų – iš­mo­kos dar­buo­to­jams, 164 tūkst. eu­rų su­da­rė fon­do ad­mi­nist­ra­vi­mo iš­lai­dos. Lė­šų li­ku­tis 2020 m. sau­sio 1 d. – 81,1 mln. eu­rų.<text:s/></text:p>
        <text:p text:style-name="Roman">„Sod­ros“ ta­ry­ba yra pri­ta­ru­si tei­kia­mam Il­ga­lai­kio dar­bo iš­mo­kų fon­do ata­skai­tų rin­ki­niui. Pra­šom pri­tar­ti ir Sei­mą.</text:p>
        <text:p text:style-name="Roman"><text:span text:style-name="T4885">PIRMININKĖ.</text:span><text:s/>Dė­ko­ju. Kvie­čiu ant­rą­jį pra­ne­šė­ją – vals­ty­bės kon­tro­lie­rių M. Ma­ci­jaus­ką. Ačiū.</text:p>
        <text:p text:style-name="Roman"><text:span text:style-name="T4886">M. MACIJAUSKAS.</text:span><text:s/>Iš­va­da dėl Il­ga­lai­kio dar­bo iš­mo­kų fon­do 2019 me­tų ata­skai­tų rin­ki­nių tei­sin­gu­mo taip pat yra be­są­ly­gi­nė. At­krei­piu dė­me­sį, kad ata­skai­tų rin­ki­niai yra tei­sin­gi ir at­spin­di tik­rą­ją šio fon­do fi­nan­si­nę būk­lę. Ačiū.</text:p>
        <text:p text:style-name="Roman"><text:span text:style-name="T4887">PIRMININKĖ.</text:span><text:s/>Dė­ko­ju pra­ne­šė­jams. Rei­kia pa­skir­ti ko­mi­te­tus. Pa­grin­di­niu ko­mi­te­tu siū­lo­mas So­cia­li­nių rei­ka­lų ir dar­bo ko­mi­te­tas, pa­pil­do­mu ko­mi­te­tu – Au­di­to ko­mi­te­tas. Siū­lo­ma svars­ty­ti lap­kri­čio mė­ne­sį. Ga­li­me pri­tar­ti? Pri­ta­ria­me ben­dru su­ta­ri­mu.<text:s/></text:p>
        <text:p text:style-name="Roman"/>
        <text:p text:style-name="Laikas">13.13 val.</text:p>
        <text:p text:style-name="Roman12">Sei­mo nu­ta­ri­mo „Dėl Vals­ty­bės įmo­nės Ig­na­li­nos ato­mi­nės elek­tri­nės eks­plo­a­ta­vi­mo nu­trau­ki­mo fon­do 2019 m.<text:s/>me­ti­nių ata­skai­tų rin­ki­nio pa­tvir­ti­ni­mo“ pro­jek­tas Nr. XIIIP-5244 (<text:span text:style-name="T4888">pa</text:span><text:span text:style-name="T4889">­tei</text:span><text:span text:style-name="T4890">­ki</text:span><text:span text:style-name="T4891">­mas</text:span>)</text:p>
        <text:p text:style-name="Roman"/>
        <text:p text:style-name="Roman">Pas­ku­ti­nis Sei­mo nu­ta­ri­mas – tai<text:s/><text:span text:style-name="T4892">Sei</text:span><text:span text:style-name="T4893">­mo nu</text:span><text:span text:style-name="T4894">­ta</text:span><text:span text:style-name="T4895">­ri</text:span><text:span text:style-name="T4896">­mo „Dėl Vals</text:span><text:span text:style-name="T4897">­ty</text:span><text:span text:style-name="T4898">­bės įmo</text:span><text:span text:style-name="T4899">­nės Ig</text:span><text:span text:style-name="T4900">­na</text:span><text:span text:style-name="T4901">­li</text:span><text:span text:style-name="T4902">­nos ato</text:span><text:span text:style-name="T4903">­mi</text:span><text:span text:style-name="T4904">­nės elek</text:span><text:span text:style-name="T4905">­tri</text:span><text:span text:style-name="T4906">­nės eks</text:span><text:span text:style-name="T4907">­plo</text:span><text:span text:style-name="T4908">­a</text:span><text:span text:style-name="T4909">­ta</text:span><text:span text:style-name="T4910">­vi</text:span><text:span text:style-name="T4911">­mo nu</text:span><text:span text:style-name="T4912">­trau</text:span><text:span text:style-name="T4913">­ki</text:span><text:span text:style-name="T4914">­mo fon</text:span><text:span text:style-name="T4915">­do 2019 m</text:span><text:span text:style-name="T4916">.</text:span><text:span text:style-name="T4917"><text:s/>me</text:span><text:span text:style-name="T4918">­ti</text:span><text:span text:style-name="T4919">­nių ata</text:span><text:span text:style-name="T4920">­skai</text:span><text:span text:style-name="T4921">­tų rin</text:span><text:span text:style-name="T4922">­ki</text:span><text:span text:style-name="T4923">­nio pa</text:span><text:span text:style-name="T4924">­tvir</text:span><text:span text:style-name="T4925">­ti</text:span><text:span text:style-name="T4926">­ni</text:span><text:span text:style-name="T4927">­mo“ pro</text:span><text:span text:style-name="T4928">­jek</text:span><text:span text:style-name="T4929">­tas</text:span><text:s/>Nr. XIIIP-5244. Kvie­čiu mi­nist­rą Ž. Vai­čiū­ną.</text:p>
        <text:p text:style-name="Roman"><text:span text:style-name="T4930">Ž. VAIČIŪNAS.</text:span><text:s/>Dė­ko­ju, po­sė­džio pir­mi­nin­ke. Ger­bia­mie­ji Sei­mo na­riai, tei­kiu<text:s/><text:span text:style-name="T4931">Sei</text:span><text:span text:style-name="T4932">­mo nu</text:span><text:span text:style-name="T4933">­ta</text:span><text:span text:style-name="T4934">­ri</text:span><text:span text:style-name="T4935">­mo „Dėl Vals</text:span><text:span text:style-name="T4936">­ty</text:span><text:span text:style-name="T4937">­bės įmo</text:span><text:span text:style-name="T4938">­nės Ig</text:span><text:span text:style-name="T4939">­na</text:span><text:span text:style-name="T4940">­li</text:span><text:span text:style-name="T4941">­nos ato</text:span><text:span text:style-name="T4942">­mi</text:span><text:span text:style-name="T4943">­nės elek</text:span><text:span text:style-name="T4944">­tri</text:span><text:span text:style-name="T4945">­nės eks</text:span><text:span text:style-name="T4946">­plo</text:span><text:span text:style-name="T4947">­a</text:span><text:span text:style-name="T4948">­ta</text:span><text:span text:style-name="T4949">­vi</text:span><text:span text:style-name="T4950">­mo nu</text:span><text:span text:style-name="T4951">­trau</text:span><text:span text:style-name="T4952">­ki</text:span><text:span text:style-name="T4953">­mo fon</text:span><text:span text:style-name="T4954">­do 2019 m. me</text:span><text:span text:style-name="T4955">­ti</text:span><text:span text:style-name="T4956">­nių ata</text:span><text:span text:style-name="T4957">­skai</text:span><text:span text:style-name="T4958">­tų rin</text:span><text:span text:style-name="T4959">­ki</text:span><text:span text:style-name="T4960">­nio pa</text:span><text:span text:style-name="T4961">­tvir</text:span><text:span text:style-name="T4962">­ti</text:span><text:span text:style-name="T4963">­ni</text:span><text:span text:style-name="T4964">­mo“ pro</text:span><text:span text:style-name="T4965">­jek</text:span><text:span text:style-name="T4966">­tą. Siū</text:span><text:span text:style-name="T4967">­lo</text:span><text:span text:style-name="T4968">­ma pa</text:span><text:span text:style-name="T4969">­tvir</text:span><text:span text:style-name="T4970">­tin</text:span><text:span text:style-name="T4971">­ti ata</text:span><text:span text:style-name="T4972">­skai</text:span><text:span text:style-name="T4973">­tų rin</text:span><text:span text:style-name="T4974">­ki</text:span><text:span text:style-name="T4975">­nį. Trum</text:span><text:span text:style-name="T4976">­pai apie fon</text:span><text:span text:style-name="T4977">­do ata</text:span><text:span text:style-name="T4978">­skai</text:span><text:span text:style-name="T4979">­tos duo</text:span><text:span text:style-name="T4980">­me</text:span><text:span text:style-name="T4981">­nis.<text:s/></text:span></text:p>
        <text:p text:style-name="P4982">2019 me­tais fon­do įplau­kos su­da­rė 4 mln. 804 tūkst. eu­rų. Di­džio­ji da­lis bu­vo kom­pen­sa­ci­ja už pa­tir­tą ža­lą teis­mo spren­di­mu, tai yra da­lis (…) su­mo­kė­tos bau­dos, taip pat lė­šos, gau­tos už Ig­na­li­nos ato­mi­nės elek­tri­nės par­duo­tą tur­tą. 2019 me­tais fon­do iš­lai­das su­da­rė 4 mln. 456 tūkst. eu­rų ir iš šios su­mos di­džiau­sia da­lis, tai yra per 3 mln., bu­vo skir­ta su­stab­dy­tų blo­kų prie­žiū­rai ir fi­zi­nei sau­gai už­tik­rin­ti, tech­ni­niams pro­jek­tams, taip pat elek­tros leng­va­tai Ig­na­li­nos ato­mi­nės elek­tri­nės re­gio­ne.<text:s/></text:p>
        <text:p text:style-name="Roman"><text:span text:style-name="T4983">2019 m. gruo</text:span><text:span text:style-name="T4984">­džio 31 d. fon</text:span><text:span text:style-name="T4985">­do lė</text:span><text:span text:style-name="T4986">­šų li</text:span><text:span text:style-name="T4987">­ku</text:span><text:span text:style-name="T4988">­tis su</text:span><text:span text:style-name="T4989">­da</text:span><text:span text:style-name="T4990">­rė 357 tūkst. eu</text:span><text:span text:style-name="T4991">­rų ir gir</text:span><text:span text:style-name="T4992">­di</text:span><text:span text:style-name="T4993">­me jau anks</text:span><text:span text:style-name="T4994">­čiau teik</text:span><text:span text:style-name="T4995">­tas Vals</text:span><text:span text:style-name="T4996">­ty</text:span><text:span text:style-name="T4997">­bės kon</text:span><text:span text:style-name="T4998">­tro</text:span><text:span text:style-name="T4999">­lės pa</text:span><text:span text:style-name="T5000">­sta</text:span><text:span text:style-name="T5001">­bas, re</text:span><text:span text:style-name="T5002">­ko</text:span><text:span text:style-name="T5003">­men</text:span><text:span text:style-name="T5004">­da</text:span><text:span text:style-name="T5005">­ci</text:span><text:span text:style-name="T5006">­jas, kad šio fon</text:span><text:span text:style-name="T5007">­do ad</text:span><text:span text:style-name="T5008">­mi</text:span><text:span text:style-name="T5009">­nist</text:span><text:span text:style-name="T5010">­ra</text:span><text:span text:style-name="T5011">­vi</text:span><text:span text:style-name="T5012">­mas<text:s/></text:span>nė­ra pro­por­cin­gas jo biu­dže­tui, ir pa­tį fak­tą, kad per šį fon­dą nau­do­ja­ma la­bai ne­di­de­lė lė­šų da­lis eks­plo­a­ta­vi­mo nu­trau­ki­mo pro­jek­tams. To­dėl dar per­nai esa­me pa­tei­kę pro­jek­tus dėl šio fon­do lik­vi­da­vi­mo ir gi­lu­mi­nio at­lie­ky­no fi­nan­sa­vi­mo tei­sės ak­tų pro­jek­tus. Yra pa­teik­ti Sei­me. Kaip tik ir svars­to­mi Biu­dže­to ir fi­nan­sų ko­mi­te­te. Tai tiek trum­pai. Ačiū.</text:p>
        <text:p text:style-name="Roman"><text:span text:style-name="T5013">PIRMININKĖ.</text:span><text:span text:style-name="T5014"><text:s/></text:span>Dė­ko­ju, ger­bia­mas mi­nist­re. Kvie­čiu ant­rą­jį pra­ne­šė­ją – vals­ty­bės kon­tro­lie­rių M. Ma­ci­jaus­ką.<text:s/></text:p>
        <text:p text:style-name="Roman"><text:span text:style-name="T5015">M. MACIJAUSKAS.</text:span><text:s/>Tei­kia­ma iš­va­da dėl Ig­na­li­nos ato­mi­nės elek­tri­nės eks­plo­a­ta­vi­mo nu­trau­ki­mo fon­do 2019 me­tų ata­skai­tų rin­ki­nio tei­sin­gu­mo. Pa­reiš­kia­me be­są­ly­gi­nes nuo­mo­nes dėl biu­dže­to vyk­dy­mo ir fi­nan­si­nių ata­skai­tų rin­ki­nio.<text:s/></text:p>
        <text:p text:style-name="Roman">Apie tai, kad šis fon­das yra ne­reikš­min­gas elek­tri­nės eks­plo­a­ta­vi­mo nu­trau­ki­mo pro­ce­so fi­nan­sa­vi­mo šal­ti­nis, siun­čia­me sig­na­lus jau nuo 2016 me­tų. Per­nai Sei­mui bu­vo pa­teik­ti tei­sės ak­tų pa­kei­ti­mo pro­jek­tai, ku­riais pa­siū­ly­ta nu­sta­ty­ti lė­šų gi­lu­mi­niam at­lie­ky­nui įreng­ti ir ra­dio­ak­ty­vioms at­lie­koms tvar­ky­ti kau­pi­mo tvar­ką, kar­tu lik­vi­duo­ti ir šį fon­dą.<text:s/></text:p>
        <text:p text:style-name="Roman">Mū­sų nuo­mo­ne, siū­ly­mas šiems vals­ty­bės įsi­pa­rei­go­ji­mams skir­ti da­lį Re­zer­vi­nio (sta­bi­li­za­vi­mo) fon­do įplau­kų lė­tins fis­ka­li­nio re­zer­vo kau­pi­mo tem­pus. Toks tei­si­nis reg­la­men­ta­vi­mas taip pat ap­ri­bo­tų ga­li­my­bes vi­sa ap­im­ti­mi grą­žin­ti­nai nau­do­ti Re­zer­vi­nio (sta­bi­li­za­vi­mo) fon­do lė­šas vals­ty­bės tur­ti­niams įsi­pa­rei­go­ji­mams vyk­dy­ti. To­kia ga­li­my­be bu­vo pa­si­nau­do­ta šie­met. Spren­di­mai dar ne­pri­im­ti, ta­čiau jau 2020 me­tais Ig­na­li­nos ato­mi­nės elek­tri­nės eks­plo­a­ta­vi­mo nu­trau­ki­mo fon­do veik­la iš es­mės ne­vyk­do­ma. Ačiū už dė­me­sį.</text:p>
        <text:p text:style-name="Roman"><text:span text:style-name="T5016">PIRMININKĖ.</text:span><text:span text:style-name="T5017"><text:s/></text:span>Dė­ko­ju. Kaip pa­grin­di­nis yra siū­lo­mas Eko­no­mi­kos ko­mi­te­tas, pa­pil­do­mas – Au­di­to ko­mi­te­tas. Siū­lo­ma svars­ty­ti lap­kri­čio mė­ne­sį.<text:s/></text:p>
        <text:p text:style-name="Roman">Nuo­šir­džiai dė­ko­ju kon­tro­lie­riui ir mi­nist­rams už pa­teik­tus Sei­mo nu­ta­ri­mus dėl ata­skai­tų rin­ki­nių pa­tvir­ti­ni­mo.</text:p>
        <text:p text:style-name="Roman">Ger­bia­mie­ji ko­le­gos, tiek ry­ti­nio, tiek va­ka­ri­nio po­sė­džio dar­bo­tvarkė iš­sem­ta. Ap­svars­tė­me vi­sus įsta­ty­mų pro­jek­tus.<text:s/></text:p>
        <text:p text:style-name="Roman">Li­ko Sei­mo na­rių pa­reiš­ki­mai. O Sei­mo na­rių pa­reiš­ki­mų nė­ra.<text:s/></text:p>
        <text:p text:style-name="Roman">Pra­šau re­gist­ruo­tis. Ga­liu tik pa­si­džiaug­ti, ko­le­gos, kad iš tie­sų dir­bo­me vi­si la­bai šau­niai, pa­da­rė­me daug. (<text:span text:style-name="T5018">Bal</text:span><text:span text:style-name="T5019">­sai sa</text:span><text:span text:style-name="T5020">­lė</text:span><text:span text:style-name="T5021">­je</text:span>) Tie, ku­rie yra sa­lė­je, dir­bo ypač daug. Anks­čiau bu­vo dau­giau. Pui­ku.<text:s/></text:p>
        <text:p text:style-name="Roman">Už­si­re­gist­ra­vo da­bar 39 Sei­mo na­riai.<text:s/></text:p>
        <text:p text:style-name="Roman">Po­sė­dį bai­gė­me. (<text:span text:style-name="T5022">Gon</text:span><text:span text:style-name="T5023">­gas</text:span>)<text:s/></text:p>
        <text:p text:style-name="Roman">O So­cia­li­nių rei­ka­lų ir dar­bo ko­mi­te­to pir­mi­nin­kės R. Ša­la­še­vi­čiū­tės pra­šy­mu pri­me­nu, kad So­cia­li­nių rei­ka­lų ir dar­bo ko­mi­te­tas po ke­lių mi­nu­čių ren­ka­si į po­sė­dį. Vi­siems lin­kiu di­džiu­lės sėk­mės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4</text:span><text:span text:style-name="T9">4</text:span><text:span text:style-name="T10">9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spali</text:span><text:span text:style-name="T17">o<text:s/></text:span><text:span text:style-name="T18">1</text:span><text:span text:style-name="T19">5</text:span><text:span text:style-name="T20"><text:s/>d.<text:s/></text:span><text:span text:style-name="T21"><text:tab/></text:span><text:span text:style-name="T22"><text:tab/></text:span><text:span text:style-name="T23"><text:page-number text:fixed="false">2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1-11-29T15:41:00Z</meta:creation-date>
    <dc:date>2021-11-29T15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69" meta:word-count="23560" meta:character-count="168666" meta:row-count="4426" meta:non-whitespace-character-count="146075"/>
  </office:meta>
</office:document-meta>
</file>