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3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9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text-align="justify" fo:line-height="150%"/>
    </style:style>
    <style:style style:name="P129" style:parent-style-name="Normal" style:family="paragraph">
      <style:paragraph-properties fo:text-align="justify" fo:line-height="150%"/>
    </style:style>
    <style:style style:name="P130" style:parent-style-name="Normal" style:family="paragraph">
      <style:paragraph-properties fo:text-align="justify" fo:line-height="150%"/>
    </style:style>
    <style:style style:name="P131" style:parent-style-name="Normal" style:family="paragraph">
      <style:paragraph-properties fo:text-align="justify" fo:line-height="150%"/>
    </style:style>
    <style:style style:name="P132" style:parent-style-name="Normal" style:family="paragraph">
      <style:paragraph-properties fo:text-align="justify" fo:line-height="150%"/>
    </style:style>
    <style:style style:name="P133" style:parent-style-name="Normal" style:family="paragraph">
      <style:paragraph-properties fo:text-align="justify" fo:line-height="150%"/>
    </style:style>
    <style:style style:name="P134" style:parent-style-name="Normal" style:family="paragraph">
      <style:paragraph-properties fo:text-align="justify" fo:line-height="150%"/>
    </style:style>
    <style:style style:name="P135" style:parent-style-name="Normal" style:family="paragraph">
      <style:paragraph-properties fo:text-align="justify" fo:line-height="150%"/>
    </style:style>
    <style:style style:name="P136" style:parent-style-name="Normal" style:family="paragraph">
      <style:paragraph-properties fo:text-align="justify" fo:line-height="150%"/>
    </style:style>
    <style:style style:name="P137" style:parent-style-name="Normal" style:family="paragraph">
      <style:paragraph-properties fo:text-align="justify" fo:line-height="150%"/>
    </style:style>
    <style:style style:name="P138" style:parent-style-name="Normal" style:family="paragraph">
      <style:paragraph-properties fo:text-align="justify" fo:line-height="150%"/>
    </style:style>
    <style:style style:name="P139" style:parent-style-name="Normal" style:family="paragraph">
      <style:paragraph-properties fo:text-align="justify" fo:line-height="150%"/>
    </style:style>
    <style:style style:name="P140" style:parent-style-name="Normal" style:family="paragraph">
      <style:paragraph-properties fo:text-align="justify" fo:line-height="150%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 fo:line-height="150%"/>
    </style:style>
    <style:style style:name="T143" style:parent-style-name="Hyperlink" style:family="text">
      <style:text-properties style:font-size-complex="12pt" style:text-underline-type="non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Hyperlink" style:family="text">
      <style:text-properties style:font-size-complex="12pt" style:text-underline-type="none"/>
    </style:style>
    <style:style style:name="P154" style:parent-style-name="Normal" style:family="paragraph">
      <style:paragraph-properties fo:text-align="justify" fo:line-height="150%"/>
    </style:style>
    <style:style style:name="P155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TERŲ IR VYRŲ LYGIŲ GALIMYBIŲ</text:span><text:span text:style-name="T11"><text:s/>ĮSTATYMO NR. VIII-947 1, 2, 9<text:s/></text:span><text:span text:style-name="T12">STRAIPSNIŲ, ĮSTATYMO PRIEDO PAKEITIMO IR ĮSTATYMO PAPILDYMO 6</text:span><text:span text:style-name="T13">1</text:span><text:span text:style-name="T14">, 11</text:span><text:span text:style-name="T15">1</text:span><text:span text:style-name="T16"><text:s/>IR 20<text:s/></text:span><text:span text:style-name="T17">STRAIPSNIAIS</text:span></text:p>
      <text:p text:style-name="P18"><text:span text:style-name="T19">Į</text:span><text:span text:style-name="T20">STATYMO<text:s/></text:span><text:span text:style-name="T21">PROJEKTO</text:span></text:p>
      <text:p text:style-name="P22"/>
      <text:p text:style-name="P23">2024-06-13<text:s/>Nr. XIVP-3915</text:p>
      <text:p text:style-name="P24">Vilnius</text:p>
      <text:p text:style-name="P25"/>
      <text:p text:style-name="P26">Įvertinę projekto atitiktį Konstitucijai, įstatymams, teisėkūros principams ir teisės technikos taisyklėms,<text:s/>teikiame šias pastabas.</text:p>
      <text:soft-page-break/>
      <text:list text:style-name="LFO18" text:continue-numbering="true">
        <text:list-item>
          <text:p text:style-name="P27">Projektu 1 straipsniu keičiamo Moterų ir vyrų lygių galimybių įstatymo (toliau – keičiamas įstatymas) 1 straipsnio 1 dalyje siūlytina vietoj žodžių „kaip ši sąvoka apibrėžta“ įrašyti žodžius „kaip ji apibrėžta“, atsižvelgiant į tai, kad Įmonių atskaitomybės įstatymo 3 straipsnyje, kuriame apibrėžtos pagrindinės šio įstatymo sąvokos,<text:s/>pati<text:s/>sąvoka ,,didelė įmonė“ nėra apibrėžiama, o jos apibrėžtis pateikta šio įstatymo<text:s/>4 straipsnyje.<text:s/></text:p>
        </text:list-item>
        <text:list-item>
          <text:p text:style-name="P28">Projekto<text:s/>2<text:s/>straipsniu keičiamo<text:s/>įstatymo<text:s/>2 straipsnio 2 dalies 8<text:s/>punkte<text:s/>siūloma nustatyti, kad „kitos šiame įstatyme vartojamos sąvokos suprantamos taip, kaip jos &lt;...&gt; vartojamos Lietuvos Respublikos akcinių bendrovių įstatyme ir Įmonių atskaitomybės įstatyme“.<text:s/>Projekto nuostata, kad<text:s/>keičiamame<text:s/>įstatyme vartojamos sąvokos suprantamos taip,<text:s/>kaip jos vartojamos kituose įstatymuose, nėra pakankamai aiški.<text:s/>Todėl siūlytume vietoj formuluotės „kaip jos apibrėžtos arba vartojamos“ įrašyti formuluotę „kaip jos apibrėžiamos“.<text:s/></text:p>
        </text:list-item>
      </text:list>
      <text:p text:style-name="P29">Kartu atkreipiame dėmesį, kad šiuo metu Seime svarstomas Įmonių ir įmonių grupių atskaitomybės įstatymo projektas Nr. XIVP-3675(2), kuriuo siūloma Lietuvos Respublikos įmonių atskaitomybės įstatymą Nr. IX-575 su visais pakeitimais ir papildymais pripažinti netekusiu galios</text:p>
      <text:soft-page-break/>
      <text:p text:style-name="P30">(įsigaliojimas<text:s/>numatomas 2024 m. liepos 1 d.).Todėl pripažinus Lietuvos Respublikos įmonių atskaitomybės įstatymą Nr. IX-575 netekusiu galios ir priėmus Įmonių ir įmonių grupių atskaitomybės įstatymą, nuoroda į Įmonių atskaitomybės įstatymą reikės patikslinti.</text:p>
      <text:list text:style-name="LFO18" text:continue-numbering="true">
        <text:list-item>
          <text:p text:style-name="P31"><text:span text:style-name="T32">Projekto 3 straipsnyje dėstomo keičiamo įstatymo 6</text:span><text:span text:style-name="T33">1</text:span><text:span text:style-name="T34"><text:s/>straipsnio 1 dalies antrasis sakinys tikslintinas taip, kad būtų aišku, kokių teisinio reguliavimo tikslų juo</text:span><text:span text:style-name="T35"><text:s/>siekiama. Be to,</text:span><text:span text:style-name="T36"><text:s/>nėra aiškus jo</text:span><text:span text:style-name="T37"><text:s/></text:span><text:span text:style-name="T38">santykis su keičiamo įstatymo 6</text:span><text:span text:style-name="T39">1</text:span><text:span text:style-name="T40">straipsnio 1 dalies pirmojo sakinio n</text:span><text:span text:style-name="T41">uostatomis, kurios yra iš esmės analogiškos</text:span><text:span text:style-name="T42"><text:s/>antrojo sakinio nu</text:span><text:span text:style-name="T43">ostatoms.</text:span><text:span text:style-name="T44"><text:s/></text:span><text:span text:style-name="T45">Svarstytina, ar</text:span><text:span text:style-name="T46"><text:s/>projekto 3 straipsnyje dėstomo keičiamo įstatymo 6</text:span><text:span text:style-name="T47">1</text:span><text:span text:style-name="T48"><text:s/>straipsnio 1 dalies antrojo sakinio nereikėtų atsisakyti arba jį patikslinti, kad būtų aiškūs teisinio reguliavimo tikslai.<text:s/></text:span></text:p>
        </text:list-item>
        <text:list-item>
          <text:p text:style-name="P49"><text:span text:style-name="T50">Projekto 3 straipsnyje dėstomo keičiamo įstatymo 6</text:span><text:span text:style-name="T51">1<text:s/></text:span><text:span text:style-name="T52">straipsnio 1-4 dalyse</text:span><text:span text:style-name="T53"><text:s/>siūloma nustatyti reikalavimus</text:span><text:span text:style-name="T54"><text:s/>didelių įmoni</text:span><text:span text:style-name="T55">ų valdymo ir priežiūros</text:span><text:span text:style-name="T56"><text:s/>organų sudėčiai, įgyvendinant moterų ir vyrų lygias galimybes, taip pat siūloma nustatyti reikalavimus didelių įmonių valdymo ir priežiūros organų atrank</text:span><text:span text:style-name="T57">ai</text:span><text:span text:style-name="T58">. Atkreiptinas dėmesys, kad įmonių valdymo ir</text:span><text:span text:style-name="T59"><text:s/>priežiūros organų<text:s/></text:span><text:span text:style-name="T60">sudarymas</text:span><text:span text:style-name="T61"><text:s/>yra reglamentuojama atskiras juridinių asmenų teisines formas reglamentuojančiuose įstatymuose, kaip antai, Akcinių bendrovių įstatyme, Valstybės ir savivaldybės įmonių įstatyme ir kt..</text:span><text:span text:style-name="T62"><text:s/>Atkreiptinas dėmesys, kad Akcinių bendrovių įstatyme, priešingai nei teikiamo projekto 3 straipsnyje dėstomo keičiamo įstatymo 6</text:span><text:span text:style-name="T63">1</text:span><text:span text:style-name="T64"><text:s/>straipsnio nuostatose, nėra nustatyta, kad</text:span><text:span text:style-name="T65"><text:s/>formuojant bendrovės valdymo ir priežiūros organus,</text:span><text:span text:style-name="T66"><text:s/>turi būti vykdoma bendrovės valdybos ar stebėtojų tarybos narių atranka. Atsižvelgiant į tai, nėra aiškus projekto nuostatų santykis su Akcinių bendrovių įstatymo nuostatomis, reglamentuojančiomis bendrovių valdymo bei priežiūros organų sudarymą. <text:s/></text:span><text:span text:style-name="T67">M</text:span><text:span text:style-name="T68">anytina, kad projektu siūlomas teisinis reguliavimas nėra pakankamas. Kartu su teikiamu projektu turėtų būti teikiamas atitinkamas Akcinių bendrovių įstatymo atskirų straipsnių, kuriuose reglamentuojamas bendrovių valdymo organų sudarymas,</text:span><text:span text:style-name="T69"><text:s/>pakeitimo</text:span><text:span text:style-name="T70"><text:s/>įstatymo projektas,</text:span><text:span text:style-name="T71"><text:s/>numatant tokių organų sudarymo ypatumus</text:span><text:span text:style-name="T72"><text:s/>bendrovėse, kurios priskiriamos</text:span><text:span text:style-name="T73"><text:s/>didelių įmonių</text:span><text:span text:style-name="T74"><text:s/>kategorijai</text:span><text:span text:style-name="T75">.</text:span></text:p>
        </text:list-item>
        <text:list-item>
          <text:p text:style-name="P76"><text:span text:style-name="T77"><text:s/></text:span><text:span text:style-name="T78">Projekto 5 straipsnyje dėstomo keičiamo įstatymo 11</text:span><text:span text:style-name="T79">1</text:span><text:span text:style-name="T80"><text:s/>straipsnio 1 punkte nuostata „ir nesivadovauja nustatytais“ keistina nuostata „arba nesiv</text:span><text:span text:style-name="T81">adovauja nustatytais“, nes vienu metu</text:span><text:span text:style-name="T82"><text:s/>nenustatyti reikalavimų ir kriterijų<text:s/></text:span><text:span text:style-name="T83">asmenims, pretenduojantiems užimti<text:s/></text:span><text:span text:style-name="T84">didelės įmonės vadovo, valdybos narių, s</text:span><text:span text:style-name="T85">tebėtojų tarybos narių pozicijas,</text:span><text:span text:style-name="T86"><text:s/>ir nesivadovauti nustatytai</text:span><text:span text:style-name="T87">s kriterijais</text:span><text:span text:style-name="T88"><text:s/>nėra įmanoma.</text:span></text:p>
        </text:list-item>
        <text:list-item>
          <text:p text:style-name="P89">Atsižvelgiant į tai, kad pagal teisės technikos taisyklių reikalavimus, skaičiai paprastai rašomi skaitmenimis, išskyrus vienetą, kuris dažniausiai rašomas žodžiais, projekto 6 straipsniu dėstomo keičiamo įstatymo 20 straipsnio 1 dalyje vietoj žodžio „dvejus“ įrašytinas skaičius „2“.</text:p>
        </text:list-item>
        <text:list-item>
          <text:p text:style-name="P90"><text:span text:style-name="T91">Projekt</text:span><text:span text:style-name="T92">o 8 straipsnio 4 dalyje <text:s/>data „</text:span><text:span text:style-name="T93">iki 2024 m. gruodžio 1 d.“ keistina data „iki 2024 m. lapkričio 30 d.“, nes</text:span><text:span text:style-name="T94">, atsižvelgiant į projekto 8 straipsnio 1 dalies nuostatas,</text:span><text:span text:style-name="T95"><text:s/>2024 m. gruodžio 1 d.<text:s/></text:span><text:span text:style-name="T96">įsigaliotų projekto keičiamo įstatymo 3 straipsnyje dėstomas keičiamo įstatymo 6</text:span><text:span text:style-name="T97">1</text:span><text:span text:style-name="T98"><text:s/>straipsnis, kuriame nustatomi<text:s/></text:span><text:span text:style-name="T99">nauji reikalavimai<text:s/></text:span><text:span text:style-name="T100">didelių įmon</text:span><text:span text:style-name="T101">ių valdymo ir priežiūros organų formavimo procedūroms</text:span><text:span text:style-name="T102">.</text:span><text:span text:style-name="T103"><text:s/>Taigi, 2024 m. gruodžio 1 d. pradedamoms atrankos procedūroms jau turėtų būti taikomi nauji reikalavimai.</text:span></text:p>
        </text:list-item>
      </text:list>
      <text:p text:style-name="P104"/>
      <text:p text:style-name="P105"/>
      <text:p text:style-name="P106"><text:span text:style-name="T107">Departamento direktoriu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7"/></text:span><text:span text:style-name="T115">Dainius Zebleckis</text:span><text:bookmark-start text:name="part_039d87ad311e479abaec3f2c6445375e"/><text:bookmark-end text:name="part_039d87ad311e479abaec3f2c6445375e"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I. Šambaraitė,<text:s/></text:span><text:span text:style-name="T144">tel.<text:s/></text:span><text:span text:style-name="T145">(</text:span><text:span text:style-name="T146">0</text:span><text:span text:style-name="T147"><text:s/>5</text:span><text:span text:style-name="T148">)</text:span><text:span text:style-name="T149"><text:s/></text:span><text:span text:style-name="T150"><text:s/></text:span><text:span text:style-name="T151">20</text:span><text:span text:style-name="T152">9 6850, el. p.<text:s/></text:span><text:a xlink:href="mailto:irena.sambaraite@lrs.lt" office:target-frame-name="_top" xlink:show="replace"><text:span text:style-name="T153">irena.sambaraite@lrs.lt</text:span></text:a></text:p>
      <text:p text:style-name="P154">S. Švedas, tel. (0 5)<text:s/><text:s/>209 6165, el. p. saulius.svedas@lrs.lt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3T08:17:00Z</meta:creation-date>
    <dc:date>2024-06-13T08:1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93" meta:word-count="773" meta:character-count="4989" meta:row-count="409" meta:non-whitespace-character-count="4509"/>
  </office:meta>
</office:document-meta>
</file>