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7- <text:s text:c="4"/>Nr. (8.7.1E) 4T-</text:p>
          </table:table-cell>
        </table:table-row>
        <table:table-row table:style-name="TableRow24">
          <table:table-cell table:style-name="TableCell25">
            <text:p text:style-name="P26">Į 2020-07-20<text:s text:c="2"/>Nr. S-2020-3206-XIIIP-5068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<text:span text:style-name="T32">dėl lietuvos respublikos<text:s/></text:span><text:span text:style-name="T33">Sveikatos sistemos įstatymo Nr. I-552 16 ir 50</text:span><text:span text:style-name="T34"> </text:span><text:span text:style-name="T35">straipsnių pakeitimo įstatymo Nr. XIII-3223 3 straipsnio<text:s/></text:span><text:span text:style-name="T36">pakeitimo</text:span><text:span text:style-name="T37"><text:s/></text:span><text:span text:style-name="T38">įstatymo<text:s/></text:span><text:span text:style-name="T39">projekto<text:s/></text:span><text:span text:style-name="T40">Nr.</text:span><text:span text:style-name="T41"> </text:span><text:span text:style-name="T42">XIIIP</text:span><text:span text:style-name="T43">­</text:span><text:span text:style-name="T44">506</text:span><text:span text:style-name="T45">8</text:span><text:span text:style-name="T46"><text:s/></text:span><text:span text:style-name="T47">atitikties Europos Sąjungos teisei</text:span></text:p>
      <text:p text:style-name="Normal"/>
      <text:p text:style-name="P48">Įvertinę Lietuvos Respublikos<text:s/>sveikatos sistemos įstatymo Nr. I-552 16 ir 50 straipsnių pakeitimo įstatymo Nr. XIII-3223 3 straipsnio<text:s/>pakeitimo<text:s/>įstatymo<text:s/>projekto Nr. XIIIP­5068<text:s/>atitiktį Europos Sąjungos teisei,<text:s/>pažymime, kad pastabų neturime.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</text:span><text:span text:style-name="T79">ūta Butvydytė</text:span><text:span text:style-name="T80">, (8 5)<text:s/></text:span><text:span text:style-name="T81">266 2923</text:span><text:span text:style-name="T82">, el. p.<text:s/></text:span><text:a xlink:href="mailto:ruta.butvydyte@tm.lt" office:target-frame-name="_top" xlink:show="replace"><text:span text:style-name="T83">ruta.butvydyte@tm.lt</text:span></text:a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7-28T09:05:00Z</meta:creation-date>
    <dc:date>2020-07-28T09:0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68" meta:row-count="20" meta:non-whitespace-character-count="679"/>
  </office:meta>
</office:document-meta>
</file>