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text-properties fo:font-size="12pt" style:font-size-asian="12pt"/>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P25" style:parent-style-name="ListParagraph" style:family="paragraph">
      <style:paragraph-properties fo:text-align="justify" fo:margin-bottom="0in" fo:line-height="150%" fo:margin-left="0in" fo:text-indent="0.4923in">
        <style:tab-stops>
          <style:tab-stop style:type="left" style:position="0.4923in"/>
        </style:tab-stops>
      </style:paragraph-properties>
      <style:text-properties fo:font-size="12pt" style:font-size-asian="12pt"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size-complex="10pt"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weight-complex="bold"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72"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ize="12pt" style:font-size-asian="12pt" style:font-size-complex="12pt"/>
    </style:style>
    <style:style style:name="P73"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P87"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ize="12pt" style:font-size-asian="12pt" style:font-size-complex="12pt"/>
    </style:style>
    <style:style style:name="P88" style:parent-style-name="ListParagraph" style:family="paragraph">
      <style:paragraph-properties fo:text-align="justify" fo:line-height="150%" fo:margin-left="0in" fo:text-indent="0.4923in">
        <style:tab-stops/>
      </style:paragraph-properties>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fo:color="#000000" fo:font-size="12pt" style:font-size-asian="12pt" style:font-size-complex="12pt" style:language-asian="lt" style:country-asian="L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P93"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ize="12pt" style:font-size-asian="12pt" style:font-size-complex="12pt"/>
    </style:style>
    <style:style style:name="P94"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fo:color="#000000" fo:font-size="12pt" style:font-size-asian="12pt" style:font-size-complex="12pt"/>
    </style:style>
    <style:style style:name="P95" style:parent-style-name="ListParagraph" style:family="paragraph">
      <style:paragraph-properties fo:text-align="justify" fo:line-height="150%" fo:margin-left="0.5909in">
        <style:tab-stops>
          <style:tab-stop style:type="left" style:position="0.1965in"/>
        </style:tab-stops>
      </style:paragraph-properties>
      <style:text-properties style:font-name-complex="Times New Roman" fo:font-size="12pt" style:font-size-asian="12pt" style:font-size-complex="12pt"/>
    </style:style>
    <style:style style:name="P96" style:parent-style-name="Normal" style:family="paragraph">
      <style:paragraph-properties fo:line-height="150%"/>
      <style:text-properties fo:language="lt" fo:country="LT" style:language-asian="lt" style:country-asian="LT"/>
    </style:style>
    <style:style style:name="S1" style:family="section">
      <style:section-properties fo:margin-left="0in" fo:margin-right="0in" style:writing-mode="lr-tb"/>
    </style:style>
    <style:style style:name="P97" style:parent-style-name="Normal" style:family="paragraph">
      <style:paragraph-properties fo:line-height="150%"/>
      <style:text-properties fo:language="lt" fo:country="LT" style:language-asian="lt" style:country-asian="LT"/>
    </style:style>
    <style:style style:name="P98" style:parent-style-name="Normal" style:family="paragraph">
      <style:paragraph-properties fo:line-height="150%"/>
      <style:text-properties fo:language="lt" fo:country="LT" style:language-asian="lt" style:country-asian="LT"/>
    </style:style>
    <style:style style:name="P99" style:parent-style-name="Normal" style:family="paragraph">
      <style:paragraph-properties fo:line-height="150%"/>
      <style:text-properties fo:language="lt" fo:country="LT" style:language-asian="lt" style:country-asian="LT"/>
    </style:style>
    <style:style style:name="P100" style:parent-style-name="Normal" style:family="paragraph">
      <style:paragraph-properties fo:line-height="150%"/>
      <style:text-properties fo:language="lt" fo:country="LT" style:language-asian="lt" style:country-asian="LT"/>
    </style:style>
    <style:style style:name="P101" style:parent-style-name="Normal" style:family="paragraph">
      <style:paragraph-properties fo:line-height="150%"/>
      <style:text-properties fo:language="lt" fo:country="LT" style:language-asian="lt" style:country-asian="LT"/>
    </style:style>
    <style:style style:name="P102" style:parent-style-name="Normal" style:family="paragraph">
      <style:paragraph-properties fo:line-height="150%"/>
      <style:text-properties fo:language="lt" fo:country="LT" style:language-asian="lt" style:country-asian="LT"/>
    </style:style>
    <style:style style:name="P103" style:parent-style-name="Normal" style:family="paragraph">
      <style:paragraph-properties fo:line-height="150%"/>
      <style:text-properties fo:language="lt" fo:country="LT" style:language-asian="lt" style:country-asian="LT"/>
    </style:style>
    <style:style style:name="P104" style:parent-style-name="Normal" style:family="paragraph">
      <style:paragraph-properties fo:line-height="150%"/>
      <style:text-properties fo:language="lt" fo:country="LT" style:language-asian="lt" style:country-asian="LT"/>
    </style:style>
    <style:style style:name="P105" style:parent-style-name="Normal" style:family="paragraph">
      <style:paragraph-properties fo:line-height="150%"/>
      <style:text-properties fo:language="lt" fo:country="LT" style:language-asian="lt" style:country-asian="LT"/>
    </style:style>
    <style:style style:name="P106" style:parent-style-name="Normal" style:family="paragraph">
      <style:paragraph-properties fo:line-height="150%"/>
      <style:text-properties fo:language="lt" fo:country="LT" style:language-asian="lt" style:country-asian="LT"/>
    </style:style>
    <style:style style:name="P107" style:parent-style-name="Normal" style:family="paragraph">
      <style:paragraph-properties fo:line-height="150%"/>
      <style:text-properties fo:language="lt" fo:country="LT" style:language-asian="lt" style:country-asian="LT"/>
    </style:style>
    <style:style style:name="P108" style:parent-style-name="Normal" style:family="paragraph">
      <style:paragraph-properties fo:line-height="150%"/>
      <style:text-properties fo:language="lt" fo:country="LT" style:language-asian="lt" style:country-asian="LT"/>
    </style:style>
    <style:style style:name="P109" style:parent-style-name="Normal" style:family="paragraph">
      <style:paragraph-properties fo:line-height="150%"/>
      <style:text-properties fo:language="lt" fo:country="LT" style:language-asian="lt" style:country-asian="LT"/>
    </style:style>
    <style:style style:name="P110" style:parent-style-name="Normal" style:family="paragraph">
      <style:paragraph-properties fo:line-height="150%"/>
      <style:text-properties fo:language="lt" fo:country="LT" style:language-asian="lt" style:country-asian="LT"/>
    </style:style>
    <style:style style:name="P111" style:parent-style-name="Normal" style:family="paragraph">
      <style:paragraph-properties fo:line-height="150%"/>
      <style:text-properties fo:language="lt" fo:country="LT" style:language-asian="lt" style:country-asian="LT"/>
    </style:style>
    <style:style style:name="P112" style:parent-style-name="Normal" style:family="paragraph">
      <style:paragraph-properties fo:line-height="150%"/>
      <style:text-properties fo:language="lt" fo:country="LT" style:language-asian="lt" style:country-asian="LT"/>
    </style:style>
    <style:style style:name="P113" style:parent-style-name="Normal" style:family="paragraph">
      <style:paragraph-properties fo:line-height="150%"/>
      <style:text-properties fo:language="lt" fo:country="LT" style:language-asian="lt" style:country-asian="LT"/>
    </style:style>
    <style:style style:name="P114" style:parent-style-name="Normal" style:family="paragraph">
      <style:paragraph-properties fo:line-height="150%"/>
      <style:text-properties fo:language="lt" fo:country="LT" style:language-asian="lt" style:country-asian="LT"/>
    </style:style>
    <style:style style:name="P115" style:parent-style-name="Normal" style:family="paragraph">
      <style:paragraph-properties fo:line-height="150%"/>
      <style:text-properties fo:language="lt" fo:country="LT" style:language-asian="lt" style:country-asian="LT"/>
    </style:style>
    <style:style style:name="P116" style:parent-style-name="Normal" style:family="paragraph">
      <style:paragraph-properties fo:line-height="150%"/>
      <style:text-properties fo:language="lt" fo:country="LT" style:language-asian="lt" style:country-asian="LT"/>
    </style:style>
    <style:style style:name="P117" style:parent-style-name="Normal" style:family="paragraph">
      <style:paragraph-properties fo:line-height="150%"/>
      <style:text-properties fo:language="lt" fo:country="LT" style:language-asian="lt" style:country-asian="L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P120" style:parent-style-name="BodyText" style:family="paragraph">
      <style:paragraph-properties>
        <style:tab-stops>
          <style:tab-stop style:type="left" style:position="0.5in"/>
          <style:tab-stop style:type="left" style:position="6.6666in"/>
        </style:tab-stops>
      </style:paragraph-properties>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size-complex="12pt"/>
    </style:style>
    <style:style style:name="P1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69in" svg:height="0.6701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ŠVENTOSIOS JŪRŲ UOSTO ĮSTATYMO NR. X-910</text:span></text:p>
      <text:p text:style-name="P12"><text:span text:style-name="T13">4, 5, 7 IR 10 STRAIPSNIŲ PAKEITIMO</text:span><text:span text:style-name="T14"><text:s/></text:span><text:span text:style-name="T15">ĮSTATYMO<text:s/></text:span><text:span text:style-name="T16">PROJEKTO</text:span></text:p>
      <text:p text:style-name="P17"/>
      <text:p text:style-name="P18">2021-07-08<text:s/>Nr. XIVP-703</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as pastabas:</text:span></text:p>
      <text:list text:style-name="LFO25" text:continue-numbering="true">
        <text:list-item>
          <text:p text:style-name="P25">Šventosios jūrų uosto įstatymo<text:s/>(toliau – keičiamas įstatymas)<text:s/>5 straipsnio 1<text:s/>dalyje nustatyta, kad Šventosios<text:s/>jūrų<text:s/>uosto<text:s/>žemė, akvatorija ir uosto infrastruktūra yra Lietuvos valstybės turtas, kuris Vyriausybės nutarimu perduodamas valdyti, naudoti ir disponuoti juo patikėjimo teise Palangos miesto savivaldybei reikmėms, nurodytoms šio įstatymo 4 straipsnio 1 dalyje ir 7 straipsnio 1 dalyje. Uosto akvatoriją ir uosto infrastruktūrą Palangos miesto savivaldybės taryba perduoda<text:s/>jos įsteigtai<text:s/>savivaldybės įmonei pagal turto patikėjimo sutartį.<text:s/>Projekto 2<text:s/>straipsniu keičiamo įstatymo<text:s/>5 straipsnio 1<text:s/>dalyje siūloma nustatyti, kad<text:s/>uosto žemė, akvatorija ir uosto infrastruktūra yra Lietuvos valstybės turtas, kuris Vyriausybės nutarimu perduodamas valdyti, naudoti ir disponuoti juo patikėjimo teise Palangos miesto savivaldybės įsteigtai įmonei reikmėms, nurodytoms šio įstatymo 4 straipsnio 1 dalyje ir 7<text:s/>straipsnio 1<text:s/>dalyje. Taigi galiojančiame įstatyme jau yra įtvirtinta, kad Palangos miesto savivaldybė uosto akvatoriją ir uosto infrastruktūrą patikėjimo sutartimi perduoda savivaldybės įsteigtai įmonei<text:s/>(uosto direkcijai). Tuo tarpu teikiamu įstatymo projektu tą patį<text:s/>valstybės<text:s/>turtą savivaldybės įsteigtai įmonei<text:s/>ir<text:s/>toms pačioms reikmėms perduotų Vyriausybė nutarimu.<text:s/></text:p>
        </text:list-item>
      </text:list>
      <text:p text:style-name="P26">Siūlomas teisinis reguliavimas svarstytinas šiais aspektais:<text:s/></text:p>
      <text:p text:style-name="P27"><text:span text:style-name="T28">Pirma,</text:span><text:span text:style-name="T29"><text:s/>projekto aiškinamajame rašte nurodyta, kad<text:s/></text:span><text:span text:style-name="T30">pagrindinis<text:s/></text:span><text:span text:style-name="T31">projekto tikslas – nustatyti įstatyminį pagrindą, leidžiantį<text:s/></text:span><text:span text:style-name="T32">Šventosios jūrų uosto<text:s/></text:span><text:span text:style-name="T33">akvatoriją ir uosto infrastruktūrą patikėjimo teise valdyti, naudoti ir ja disponuoti Palangos miesto savivaldybės tarybos sprendimu įsteigtai įmonei – uosto direkcijai, kurios savininko teises ir pareigas įgyvendina Palangos miesto savivaldybės administracija.<text:s/></text:span><text:span text:style-name="T34">Atkreipiame dėmesį, kad, kaip jau buvo minėta,<text:s/></text:span><text:span text:style-name="T35">pagal galiojantį teisinį<text:s/></text:span><text:soft-page-break/><text:span text:style-name="T36">reguliavimą<text:s/></text:span><text:span text:style-name="T37">aukščiau</text:span><text:span text:style-name="T38"><text:s/>minėtas valstybės turtas pagal<text:s/></text:span><text:span text:style-name="T39">patikėjimo sutartį yra perduodamas Palangos miesto</text:span><text:span text:style-name="T40"><text:s/></text:span><text:span text:style-name="T41">savivaldybės tarybos sprendimu įsteigtai įmonei – uosto direkcijai, todėl nėra aiškūs argumentai, dėl kurių tą patį valstybės turtą<text:s/></text:span><text:span text:style-name="T42">Vyriausybės nutarimu reikėtų<text:s/></text:span><text:span text:style-name="T43">perduoti patikėjimo teise Palangos savivaldybės įmonei (uosto direkcijai), jeigu jis remiantis keičiamame įstatyme įtvirtintu teisiniu reguliavimą patikėjimo sutartimi<text:s/></text:span><text:span text:style-name="T44">gali būti perduotas<text:s/></text:span><text:span text:style-name="T45">minėtai savivaldybės įmonei</text:span><text:span text:style-name="T46">.<text:s/></text:span><text:span text:style-name="T47">Atsižvelgiant į tai, svarstytina, ar projektu siūlomo teisinio reguliavimo nereikėtų atsisakyti kaip perteklinio.</text:span></text:p>
      <text:p text:style-name="P48"><text:span text:style-name="T49">Antra,<text:s/></text:span><text:span text:style-name="T50">projekto aiškinamajame rašte taip pat nurodyta</text:span><text:span text:style-name="T51">, kad Lietuvos Respublikos Klaipėdos valstybinio jūrų uosto įstatymas taip pat numato, kad, atitinkamai, Klaipėdos valstybinio jūrų uosto akvatoriją, žemę, uosto infrastruktūros objektus bei kitą priskirtą ar sukurtą turtą valdo, naudoja bei juo disponuoja turto patikėjimo teisėmis Klaipėdos valstybinio jūrų uosto direkcija. Numatoma, kad siūlomas atitinkamas uosto žemės, akvatorijos ir infrastruktūros valdymas turėtų teigiamą įtaką jo administravimui, efektyvesnei uosto vystymosi plėtrai. Atkreipiame dėmes</text:span><text:span text:style-name="T52">į, kad pagal Klaipėdos valstybinio jūrų uosto įstatymo 10 straipsnyje nustatytą teisinį reguliavimą Klaipėdos valstybinio jūrų uosto žemę, akvatoriją ir uosto infrastruktūrą patikėjimo teise valdo, naudoja ir j</text:span><text:span text:style-name="T53">omis disponuoja U</text:span><text:span text:style-name="T54">osto direkcija, Lietuvos Respublikos Vyriausybės nutarimu įsteigta valstybės įmonė, kurios savininko teises ir pareigas įgyvendina Susisiekimo ministerija</text:span><text:span text:style-name="T55">.</text:span><text:span text:style-name="T56"><text:s/>Taigi pagal pastarajame įstatyme nustatytą teisinį reguliavimą</text:span><text:span text:style-name="T57"><text:s/>Klaipėdos valstybinio jūrų</text:span><text:span text:style-name="T58"><text:s/>uosto žemę, akvatoriją ir uosto infrastruktūrą patikėjimo teise valdo<text:s/></text:span><text:span text:style-name="T59">valstybės įmonė</text:span><text:span text:style-name="T60">, kuri nuosavybės teise priklauso valstybei, o valstybės kaip įmonės savininkės teises ir pareigas įgyvendina valstybės institucija – Susisiekimo ministerija. Tuo tarpu pagal projektu siūlomą teisinį reguliavimą analogiškas Šventosios jūrų uosto turtas patikėjimo teise būtų perduodamas valdyti Palangos</text:span><text:span text:style-name="T61"><text:s/>miesto</text:span><text:span text:style-name="T62"><text:s/>savivaldybės įmonei, kurios savininkė yra P</text:span><text:span text:style-name="T63">a</text:span><text:span text:style-name="T64">langos miesto savivaldybė, t.</text:span><text:span text:style-name="T65"><text:s/></text:span><text:span text:style-name="T66">y</text:span><text:span text:style-name="T67">.</text:span><text:span text:style-name="T68"><text:s/>įmonei, kurios valstybė nekontroliuoja. Atsižvelgiant į tai,<text:s/></text:span><text:span text:style-name="T69">teikiamu įstatymo projektu nėra nustatomas analogiškas teisinis reguliavimas nustatytajam Klaipėdos valstybinio jūrų uosto įstatyme</text:span><text:span text:style-name="T70">.</text:span></text:p>
      <text:p text:style-name="P71">Trečia, Valstybės ir savivaldybių turto valdymo, naudojimo ir disponavimo juo įstatymo 9 straipsnio, kuriame nustatyti valstybės turto valdymo, naudojimo ir disponavimo juo principai, 2 punkte nustatyta, kad valstybės turtas turi būti valdomas, naudojamas ir juo disponuojama remiantis efektyvumo principu. Šis principas reiškia, kad sprendimais, susijusiais su valstybės turto valdymu, naudojimu ir disponavimu juo, turi būti siekiama maksimalios naudos visuomenei. Projekto aiškinamajame rašte nėra pateikti konkretūs argumentai, kad uosto žemę, akvatoriją ir uosto infrastruktūrą perdavus Palangos<text:s/>miesto<text:s/>savivaldybės įmonei (uosto direkcijai) ne pagal patikėjimo sutartį, bet patikėjimo teise Vyriausybės nutarimu, tokio valstybės turto valdymas taptų efektyvesnis, duodantis didesnę naudą visuomenei. Atsižvelgus į tai, svarstytina,<text:s/>ar<text:s/>projektu siūlomas teisinis reguliavimas atitinka Valstybės ir savivaldybių turto valdymo, naudojimo ir<text:s/><text:soft-page-break/>disponavimo juo įstatymo 9 straipsnio<text:s/>2 punkte nustatytą valstybės ir savivaldybių<text:s/>turto valdymo, naudojimo ir disponavimo juo efektyvumo principą.</text:p>
      <text:list text:style-name="LFO25" text:continue-numbering="true">
        <text:list-item>
          <text:p text:style-name="P72">Projekto 2 straipsniu keičiamo įstatymo 5 straipsnio 3 dalyje siūloma nustatyti, kad ,,Uostui priskirtu valstybės turtu negali būti užtikrinamas trečiųjų asmenų prievolių vykdymas“. Pažymėtina, kad iš projekto nuostatų nėra pakankamai aišku,<text:s/>kuris konkrečiai valstybės turtas būtų laikomas ,,uostui priskirtu<text:s/>valstybės<text:s/>turtu”, t.<text:s/>y. ar<text:s/>uosto<text:s/>žemė, akvatorija ir uosto infrastruktūra, ar turimas omenyje ir kitas uostui priskiriamas valstybės turtas.<text:s/>Projektą reikia papildyti nuostatomis, pašalinančiomis šį neaiškumą.</text:p>
        </text:list-item>
        <text:list-item>
          <text:p text:style-name="P73"><text:span text:style-name="T74">Projekto 3 straipsniu keičiamo įstatymo 7 straipsnio 3 dalyje siūloma nustatyti, kad<text:s/></text:span><text:span text:style-name="T75">šio straipsnio 2 dalies 6–9 punktuose nustatytas funkcijas uosto direkcija įgyvendina<text:s/></text:span><text:span text:style-name="T76">kartu</text:span><text:span text:style-name="T77"><text:s/>su Palangos miesto savivaldybe. Atkreiptinas dėmesys, kad iš projektu siūlomo teisinio reguliavimo nėra aiškus nuostatos „kartu įgyvendina“ turinys.<text:s/></text:span><text:span text:style-name="T78">Projekto nuostatos turėtų būti pildomos detalizuojant bendrų</text:span><text:span text:style-name="T79"><text:s/>funkcijų įgyvendinimą, keičiamame įstatyme nurodant<text:s/></text:span><text:span text:style-name="T80">savivaldybės sprendimų (ar kitos teisinės formos „suderinimo“</text:span><text:span text:style-name="T81"><text:s/>išraiškos</text:span><text:span text:style-name="T82">) priėmim</text:span><text:span text:style-name="T83">ą</text:span><text:span text:style-name="T84"><text:s/>ir<text:s/></text:span><text:span text:style-name="T85">jo įgyvendinimo tvarką</text:span><text:span text:style-name="T86">.<text:s/></text:span></text:p>
        </text:list-item>
        <text:list-item>
          <text:p text:style-name="P87">Projekto 4 straipsniu keičiamo įstatymo 10 straipsnio 2 ir 3 dalyse atitinkamai siūloma nustatyti, kad uosto žemės nuomos viešosios procedūros tvarkos aprašą, žemės nuomos sutarties formą ir uosto žemės nuomos mokesčio apskaičiavimo tvarkos aprašą Palangos miesto savivaldybės tarybos siūlymu tvirtina Vyriausybė. Nėra aišku, kokiais konkrečiai argumentais remiantis siūloma nustatyti, kad minėtus aprašus tvirtina Vyriausybė Palangos miesto savivaldybės tarybos siūlymu. Pažymėtina, kad iš projekto nuostatų nėra aišku, iki kada Palangos miesto savivaldybės turėtų parengti siūlymus Vyriausybei tvirtinti minėtus aprašus, todėl nėra aišku, kokia tvarka būtų vykdomos viešosios procedūros iki minėtų aprašų patirtinimo. Projektą reikėtų papildyti nuostatomis, pašalinančiomis šiuos neaiškumus.<text:s/>Kartu, svarstytina, ar nuostatos, kad minėtus aprašus Vyriausybei<text:s/>siūlo patvirtinti Palangos<text:s/>miesto savivaldybės<text:s/>taryba, nereikėtų atsisakyti, nes valstybės turto<text:s/>valdymo, naudojimo ir disponavimo juo tvarkos aprašus paprastai rengia ir tvirtina valstybės institucijos, o savivaldybių turto – atitinkamos savivaldybių institucijos.</text:p>
        </text:list-item>
        <text:list-item>
          <text:p text:style-name="P88"><text:span text:style-name="T89">Projekto aiškinamajame rašte nurodyta, kad įstatymo įgyvendinimui „</text:span><text:span text:style-name="T90">Lietuvos Respublikos Vyriausybė turės atnaujinti Šventosios jūrų uosto žemės nuomos konkurso tvarką; Šventosios jūrų uosto žemės nuomos sutarties formą ir žemės nuomos mokesčio apskaičiavimo tvarkos aprašą.<text:s/></text:span><text:span text:style-name="T91">Palangos miesto savivaldybės taryba turės atnaujinti Šventosios jūrų uosto naudojimo taisykles, kitus susijusius įgyvendinamuosius teisės aktus“.</text:span><text:span text:style-name="T92"><text:s/>Atsižvelgiant į tai, reikėtų įvertinti, ar šio įstatymo įgyvendinimui reikės keisti poįstatyminius teisės aktus ir, jeigu reikės, tai tokiu atveju projektą papildyti atskiru straipsniu, reglamentuojančiu vėlesnį įstatymo įsigaliojimą ir įgyvendinimą.</text:span></text:p>
        </text:list-item>
        <text:list-item>
          <text:p text:style-name="P93">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 nustatyta tvarka. Atsižvelgus į tai, dėl teikiamo įstatymo projekto reikėtų gauti Vyriausybės išvadą.<text:s/></text:p>
        </text:list-item>
        <text:list-item>
          <text:p text:style-name="P94">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p>
        </text:list-item>
      </text:list>
      <text:p text:style-name="P95"/>
      <text:p text:style-name="P96"/>
      <text:section text:name="Sect1" text:style-name="S1">
        <text:soft-page-break/>
        <text:p text:style-name="P97">Departamento direktorius<text:tab/><text:tab/><text:s text:c="66"/>Andrius Kabišaiti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reformatted"><text:span text:style-name="T118">M. Masteikienė, tel. (8 5) 239 6843, el. p.<text:s/></text:span><text:a xlink:href="mailto:milda.masteikiene@lrs.lt" office:target-frame-name="_top" xlink:show="replace"><text:span text:style-name="T119">milda.masteikiene@lrs.lt</text:span></text:a></text:p>
        <text:p text:style-name="P120"><text:span text:style-name="T121">S. Švedas, tel. (8 5) 239 6165, el. p.<text:s/></text:span><text:a xlink:href="mailto:saulius.svedas@lrs.lt" office:target-frame-name="_top" xlink:show="replace"><text:span text:style-name="T122">saulius.svedas@lrs.lt</text:span></text:a></text:p>
        <text:p text:style-name="P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7-08T08:34:00Z</meta:creation-date>
    <dc:date>2021-07-08T08:34:00Z</dc:date>
    <meta:print-date>2018-10-31T06:41:00Z</meta:print-date>
    <meta:template xlink:href="Normal.dotm" xlink:type="simple"/>
    <meta:editing-cycles>2</meta:editing-cycles>
    <meta:editing-duration>PT0S</meta:editing-duration>
    <meta:document-statistic meta:page-count="5" meta:paragraph-count="53" meta:word-count="1235" meta:character-count="9717" meta:row-count="243" meta:non-whitespace-character-count="8535"/>
  </office:meta>
</office:document-meta>
</file>