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style:line-height-at-least="0.25in" fo:margin-right="0.0687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apple-converted-space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line-height-at-least="0.25in" fo:margin-right="0.0687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style:line-height-at-least="0.25in" fo:margin-right="0.0687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508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43in" style:use-optimal-column-width="false"/>
    </style:style>
    <style:style style:name="TableColumn37" style:family="table-column">
      <style:table-column-properties style:column-width="4.5944in" style:use-optimal-column-width="false"/>
    </style:style>
    <style:style style:name="Table32" style:family="table">
      <style:table-properties style:width="6.6305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min-row-height="0.2958in" style:use-optimal-row-height="false" fo:keep-together="always"/>
    </style:style>
    <style:style style:name="P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85" style:parent-style-name="DefaultParagraphFont" style:family="text">
      <style:text-properties style:font-weight-complex="bold" fo:color="#000000" style:font-size-complex="12pt" fo:background-color="#FFFFFF"/>
    </style:style>
    <style:style style:name="T86" style:parent-style-name="DefaultParagraphFont" style:family="text">
      <style:text-properties style:font-weight-complex="bold" fo:color="#000000" style:font-size-complex="12pt" fo:background-color="#FFFFFF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P88" style:parent-style-name="Normal" style:family="paragraph">
      <style:paragraph-properties fo:text-align="justify"/>
      <style:text-properties style:font-weight-complex="bold" fo:color="#000000" style:font-size-complex="12pt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2" style:parent-style-name="DefaultParagraphFont" style:family="text">
      <style:text-properties fo:font-weight="bold" style:font-weight-asian="bold" fo:color="#000000" fo:background-color="#FFFFFF"/>
    </style:style>
    <style:style style:name="T93" style:parent-style-name="DefaultParagraphFont" style:family="text">
      <style:text-properties fo:font-weight="bold" style:font-weight-asian="bold" fo:color="#000000" fo:background-color="#FFFFFF"/>
    </style:style>
    <style:style style:name="T94" style:parent-style-name="DefaultParagraphFont" style:family="text">
      <style:text-properties fo:font-weight="bold" style:font-weight-asian="bold" fo:color="#000000" fo:background-color="#FFFFFF"/>
    </style:style>
    <style:style style:name="T95" style:parent-style-name="DefaultParagraphFont" style:family="text">
      <style:text-properties fo:font-weight="bold" style:font-weight-asian="bold" fo:color="#000000" fo:background-color="#FFFFFF"/>
    </style:style>
    <style:style style:name="T96" style:parent-style-name="DefaultParagraphFont" style:family="text">
      <style:text-properties fo:font-weight="bold" style:font-weight-asian="bold" fo:color="#000000" fo:background-color="#FFFFFF"/>
    </style:style>
    <style:style style:name="T97" style:parent-style-name="DefaultParagraphFont" style:family="text">
      <style:text-properties fo:font-weight="bold" style:font-weight-asian="bold" fo:color="#000000" fo:background-color="#FFFFFF"/>
    </style:style>
    <style:style style:name="T98" style:parent-style-name="DefaultParagraphFont" style:family="text">
      <style:text-properties fo:font-weight="bold" style:font-weight-asian="bold" fo:color="#000000" fo:background-color="#FFFFFF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DĖL<text:s/></text:p>
      <text:p text:style-name="P14">LIETUVOS RESPUBLIKOS<text:s/></text:p>
      <text:p text:style-name="P15"><text:span text:style-name="T16">ALKOHOLIO KONTROLĖS ĮSTATYMO NR. I-857 2, 16,</text:span><text:span text:style-name="T17"> </text:span><text:span text:style-name="T18">16</text:span><text:span text:style-name="T19">1</text:span><text:span text:style-name="T20">, 17, 18,</text:span></text:p>
      <text:p text:style-name="P21"><text:span text:style-name="T22">22, 28, 29 IR 34 STRAIPSNIŲ PAKEITIMO</text:span></text:p>
      <text:p text:style-name="P23"><text:span text:style-name="T24">ĮSTATYMO PROJEKTO</text:span><text:span text:style-name="T25"><text:s/></text:span><text:span text:style-name="T26">Nr. XIIP-4096(2)</text:span></text:p>
      <text:p text:style-name="P27"><text:s/></text:p>
      <text:p text:style-name="P28">2017 m. gegužės<text:s/>25<text:s/>d.</text:p>
      <text:p text:style-name="P29">Vilnius<text:s/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 Nr.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>Pasiūlymo turinys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str.</text:span></text:p>
          </table:table-cell>
          <table:table-cell table:style-name="TableCell50">
            <text:p text:style-name="P51"><text:span text:style-name="T52">str. d.</text:span></text:p>
          </table:table-cell>
          <table:table-cell table:style-name="TableCell53">
            <text:p text:style-name="P54"><text:span text:style-name="T55">p.</text:span></text:p>
          </table:table-cell>
          <table:covered-table-cell>
            <text:p text:style-name="Normal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8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rgumentai:<text:s/></text:span><text:span text:style-name="T68">Draudimu</text:span><text:span text:style-name="T69"><text:s/>prek</text:span><text:span text:style-name="T70">iauti</text:span><text:span text:style-name="T71"><text:s/>alkoholiu<text:s/></text:span><text:span text:style-name="T72">masiniuose renginiuose, kuriems skirta<text:s/></text:span><text:span text:style-name="T73">savivaldybių, valstybės<text:s/></text:span><text:span text:style-name="T74">ar Europos Sąjungos parama</text:span><text:span text:style-name="T75">,</text:span><text:span text:style-name="T76"><text:s/>būtų logiškai ir nuosekliai įtvirtinta politinė valia jokia forma neskatinti alkoholio vartojimo.</text:span></text:p>
            <text:p text:style-name="P77"/>
            <text:p text:style-name="P78"><text:span text:style-name="T79">Pasiūlymas:</text:span><text:span text:style-name="T80"><text:s/></text:span><text:span text:style-name="T81">pakeisti<text:s/></text:span><text:span text:style-name="T82">Alkoholio kontrolės įstatymo Nr. I-857 2, 16, 16(1), 17, 18, 22, 28, 29 ir 34 straip</text:span><text:span text:style-name="T83">snių pakeitimo įstatymo projekto</text:span><text:span text:style-name="T84"><text:s/>5 straipsniu keičiamo 18 straipsnio</text:span><text:span text:style-name="T85"><text:s/>3 dalį</text:span><text:span text:style-name="T86">, papildant ją 16</text:span><text:span text:style-name="T87"><text:s/>punktu ir išdėstant jį taip:</text:span></text:p>
            <text:p text:style-name="P88"/>
            <text:p text:style-name="P89"><text:span text:style-name="T90">„16</text:span><text:span text:style-name="T91">)<text:s/></text:span><text:span text:style-name="T92">masiniuose renginiuose, kuriems skirt</text:span><text:span text:style-name="T93">a</text:span><text:span text:style-name="T94"><text:s/></text:span><text:span text:style-name="T95">savivaldybių</text:span><text:span text:style-name="T96">, valstybės</text:span><text:span text:style-name="T97"><text:s/>ar Europos Sąjungo</text:span><text:span text:style-name="T98">s parama.“</text:span></text:p>
          </table:table-cell>
        </table:table-row>
      </table:table>
      <text:p text:style-name="P99"/>
      <text:p text:style-name="P100">Teikia: Seimo narys<text:tab/></text:p>
      <text:p text:style-name="P101"/>
      <text:p text:style-name="Normal">Naglis Puteikis</text:p>
      <text:p text:style-name="P102"><text:tab/><text:tab/><text:tab/><text:tab/><text:span text:style-name="T103">JurhgiJ</text:span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7-05-25T13:52:00Z</meta:creation-date>
    <dc:date>2017-05-25T13:52:00Z</dc:date>
    <meta:print-date>2017-05-25T13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7" meta:character-count="874" meta:row-count="45" meta:non-whitespace-character-count="777"/>
  </office:meta>
</office:document-meta>
</file>