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4923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P20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1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letter-spacing="0.0138in" style:font-size-complex="12pt"/>
    </style:style>
    <style:style style:name="P22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3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4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5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26" style:parent-style-name="PlainText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27" style:parent-style-name="PlainText" style:family="paragraph">
      <style:paragraph-properties fo:text-align="justify" fo:text-indent="0.4923in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PlainText" style:family="paragraph">
      <style:paragraph-properties fo:text-indent="0.5in"/>
      <style:text-properties style:font-name="Times New Roman" fo:font-size="12pt" style:font-size-asian="12pt" style:font-size-complex="12pt"/>
    </style:style>
    <style:style style:name="P37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38" style:parent-style-name="Normal" style:family="paragraph">
      <style:paragraph-properties fo:text-align="justify" fo:text-indent="0.4923in"/>
      <style:text-properties style:font-name="Times New Roman" style:font-size-complex="12pt"/>
    </style:style>
    <style:style style:name="P39" style:parent-style-name="tajtip" style:family="paragraph">
      <style:paragraph-properties fo:margin-bottom="0in" fo:text-indent="0.4923in"/>
    </style:style>
    <style:style style:name="T40" style:parent-style-name="DefaultParagraphFont" style:family="text">
      <style:text-properties fo:color="#000000"/>
    </style:style>
    <style:style style:name="P41" style:parent-style-name="tajtip" style:family="paragraph">
      <style:paragraph-properties fo:margin-bottom="0in" fo:text-indent="0.4923in"/>
      <style:text-properties fo:color="#000000"/>
    </style:style>
    <style:style style:name="P42" style:parent-style-name="tajtip" style:family="paragraph">
      <style:paragraph-properties fo:margin-bottom="0in" fo:text-indent="0.4923in"/>
      <style:text-properties fo:color="#000000"/>
    </style:style>
    <style:style style:name="P43" style:parent-style-name="tajtip" style:family="paragraph">
      <style:paragraph-properties fo:margin-bottom="0in" fo:text-indent="0.4923in"/>
      <style:text-properties fo:color="#000000"/>
    </style:style>
    <style:style style:name="P44" style:parent-style-name="tajtip" style:family="paragraph">
      <style:paragraph-properties fo:margin-bottom="0in" fo:text-indent="0.4923in"/>
      <style:text-properties fo:color="#000000"/>
    </style:style>
    <style:style style:name="P45" style:parent-style-name="tajtip" style:family="paragraph">
      <style:paragraph-properties fo:margin-bottom="0in" fo:text-indent="0.4923in"/>
      <style:text-properties fo:color="#000000"/>
    </style:style>
    <style:style style:name="P46" style:parent-style-name="tajtip" style:family="paragraph">
      <style:paragraph-properties fo:margin-bottom="0in" fo:text-indent="0.4923in"/>
      <style:text-properties fo:color="#000000"/>
    </style:style>
    <style:style style:name="P47" style:parent-style-name="tajtip" style:family="paragraph">
      <style:paragraph-properties fo:margin-bottom="0in" fo:text-indent="0.4923in"/>
      <style:text-properties fo:color="#000000"/>
    </style:style>
    <style:style style:name="P48" style:parent-style-name="tajtip" style:family="paragraph">
      <style:paragraph-properties fo:margin-bottom="0in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tajtip" style:family="paragraph">
      <style:paragraph-properties fo:margin-bottom="0in" fo:text-indent="0.4923in"/>
      <style:text-properties fo:color="#000000"/>
    </style:style>
    <style:style style:name="P53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54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55" style:parent-style-name="tajtip" style:family="paragraph">
      <style:paragraph-properties fo:margin-bottom="0in" fo:text-indent="0.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style:font-size-complex="12pt" style:language-asian="lt" style:country-asian="LT"/>
    </style:style>
    <style:style style:name="T6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70" style:parent-style-name="DefaultParagraphFont" style:family="text">
      <style:text-properties style:font-name="Times New Roman" fo:color="#008000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8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 New Roman" style:font-size-complex="12pt" style:language-asian="lt" style:country-asian="LT"/>
    </style:style>
    <style:style style:name="T8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85" style:parent-style-name="DefaultParagraphFont" style:family="text">
      <style:text-properties style:font-name="Times New Roman" fo:color="#008000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 New Roman" style:font-size-complex="12pt" style:language-asian="lt" style:country-asian="LT"/>
    </style:style>
    <style:style style:name="T8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95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96" style:parent-style-name="PlainText" style:family="paragraph">
      <style:paragraph-properties fo:text-indent="0.5in"/>
    </style:style>
    <style:style style:name="T97" style:parent-style-name="DefaultParagraphFont" style:family="text"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03" style:parent-style-name="tajtip" style:family="paragraph">
      <style:paragraph-properties fo:text-align="justify" fo:margin-bottom="0in" fo:text-indent="0.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weight-complex="bold" style:text-position="super 62.5%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Times New Roman" fo:font-weight="bold" style:font-weight-asian="bold" fo:text-transform="uppercase" style:font-size-complex="12pt"/>
    </style:style>
    <style:style style:name="P112" style:parent-style-name="Normal" style:family="paragraph">
      <style:text-properties style:font-name="Arial" style:font-name-complex="Arial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P113" style:parent-style-name="tajtip" style:family="paragraph">
      <style:paragraph-properties fo:text-align="justify" fo:margin-bottom="0in" fo:text-indent="0.5in"/>
    </style:style>
    <style:style style:name="T114" style:parent-style-name="DefaultParagraphFont" style:family="text">
      <style:text-properties fo:font-weight="bold" style:font-weight-asian="bold" style:font-style-complex="italic" fo:color="#000000"/>
    </style:style>
    <style:style style:name="T115" style:parent-style-name="DefaultParagraphFont" style:family="text">
      <style:text-properties fo:font-weight="bold" style:font-weight-asian="bold" style:font-style-complex="italic" fo:color="#000000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 fo:background-color="#FFFFFF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style-complex="italic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tajtip" style:family="paragraph">
      <style:paragraph-properties fo:text-align="justify" fo:margin-bottom="0in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/>
      <style:text-properties style:font-name="Times New Roman" style:font-size-complex="12pt"/>
    </style:style>
    <style:style style:name="P125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126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27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28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29" style:parent-style-name="Normal" style:family="paragraph">
      <style:paragraph-properties fo:text-align="justify" fo:margin-right="0.018in"/>
    </style:style>
    <style:style style:name="T130" style:parent-style-name="DefaultParagraphFont" style:family="text">
      <style:text-properties style:font-name="Times New Roman" style:font-size-complex="12pt"/>
    </style:style>
    <style:style style:name="T131" style:parent-style-name="DefaultParagraphFont" style:family="text">
      <style:text-properties style:font-name="Times New Roman" fo:font-style="italic" style:font-style-asian="italic" style:font-size-complex="12pt"/>
    </style:style>
    <style:style style:name="P132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133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134" style:parent-style-name="Normal" style:family="paragraph">
      <style:paragraph-properties fo:widows="0" fo:orphans="0" fo:margin-right="0.018in"/>
      <style:text-properties style:font-name="Times New Roman"/>
    </style:style>
    <style:style style:name="P135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/text:p>
      <text:p text:style-name="P3">lyginamasis<text:s/>variantas</text:p>
      <text:p text:style-name="P4"/>
      <text:p text:style-name="P5"/>
      <text:p text:style-name="P6">LIETUVOS RESPUBLIKOS</text:p>
      <text:p text:style-name="P7"><text:span text:style-name="T8">Nacionalinio saugumo<text:s/></text:span><text:span text:style-name="T9">PAGRINDŲ ĮSTATYMO NR.</text:span><text:span text:style-name="T10"><text:s/>VIII-49 PRIEDĖLIO</text:span><text:span text:style-name="T11"><text:s/></text:span><text:span text:style-name="T12">7, 12, 19 SKYRIŲ PAKEITIMO ir<text:s/></text:span><text:span text:style-name="T13">įstatymo<text:s/></text:span><text:span text:style-name="T14">PRIEDĖLIO papildymo</text:span><text:span text:style-name="T15"><text:s/></text:span><text:span text:style-name="T16">22</text:span><text:span text:style-name="T17">1</text:span><text:span text:style-name="T18"><text:s/>SKYRIUmi</text:span><text:span text:style-name="T19"><text:s/></text:span></text:p>
      <text:p text:style-name="P20">ĮSTATYMAS</text:p>
      <text:p text:style-name="P21"><text:bookmark-start text:name="dok_tipas"/></text:p>
      <text:p text:style-name="P22"><text:bookmark-end text:name="dok_tipas"/>2019<text:s/>m.<text:s text:c="11"/><text:s text:c="4"/><text:s text:c="2"/>d. Nr.</text:p>
      <text:p text:style-name="P23">Vilnius</text:p>
      <text:p text:style-name="P24"/>
      <text:p text:style-name="P25">1 straipsnis.<text:s/>Įstatymo priedėlio<text:s/>7 skyriaus<text:s/>pakeitimas</text:p>
      <text:p text:style-name="P26">Pakeisti Įstatymo priedėlio 7 skyriaus antrojo skirsnio trečiąją pastraipą ir ją išdėstyti taip:</text:p>
      <text:p text:style-name="P27"><text:span text:style-name="T28">,,</text:span><text:span text:style-name="T29">Valstybės ginkluotąsias pajėgas taikos metu sudaro visos kariuomenės rūšys ir jos aktyvusis rezervas. Įvedus karo padėtį ar ginkluotos gynybos nuo agresijos (karo) metu ginkluotosioms pajėgoms taip pat priskiriama: Valstybės sienos apsaugos tarnyba prie Vidaus reikalų ministerijos<text:s/></text:span><text:span text:style-name="T30">(toliau – Valstybės sienos apsaugos tarnyba)</text:span><text:span text:style-name="T31">,<text:s/></text:span><text:span text:style-name="T32">Vadovybės apsaugos departamentas prie Vidaus reikalų ministerijos (toliau – Vadovybės apsaugos departamentas)</text:span><text:span text:style-name="T33"><text:s/></text:span><text:span text:style-name="T34">Lietuvos Respublikos vadovybės apsaugos tarnyba</text:span><text:span text:style-name="T35">, Viešojo saugumo tarnyba prie Vidaus reikalų ministerijos (toliau – Viešojo saugumo tarnyba), koviniai Lietuvos šaulių sąjungos būriai ir kiti koviniai piliečių bei jų organizacijų ginkluoto pasipriešinimo (partizanų) būriai, pavaldūs ginkluotųjų pajėgų vadovybei.“</text:span></text:p>
      <text:p text:style-name="P36"/>
      <text:p text:style-name="P37">2<text:s/>straipsnis. Įstatymo priedėlio<text:s/>12<text:s/>skyriaus<text:s/>pakeitimas</text:p>
      <text:p text:style-name="P38">Pakeisti Įstatymo priedėlio<text:s/>12 skyriaus antrąją pastraipą ir ją išdėstyti taip:</text:p>
      <text:p text:style-name="P39">,,<text:span text:style-name="T40"><text:s/>VYKDOMOSIOS IR KITOS INSTITUCIJOS:</text:span></text:p>
      <text:p text:style-name="P41">– Valstybės gynimo taryba;<text:s/></text:p>
      <text:p text:style-name="P42">– Užsienio reikalų ministerija;</text:p>
      <text:p text:style-name="P43">– Krašto apsaugos ministerija ir kitos krašto apsaugos ministrui pavaldžios krašto apsaugos sistemos institucijos;</text:p>
      <text:p text:style-name="P44">– kariuomenė;<text:s/></text:p>
      <text:p text:style-name="P45">– Vidaus reikalų ministerija, policija, Valstybinė sienos apsaugos tarnyba ir kitos ministerijos valdymo sričiai priklausančios viešąjį saugumą užtikrinančios įstaigos;</text:p>
      <text:p text:style-name="P46">– Valstybės saugumo departamentas;</text:p>
      <text:p text:style-name="P47">– Specialiųjų tyrimų tarnyba;</text:p>
      <text:p text:style-name="P48"><text:span text:style-name="T49">–</text:span><text:span text:style-name="T50"><text:s/></text:span><text:span text:style-name="T51">Vadovybės apsaugos tarnyba;</text:span></text:p>
      <text:p text:style-name="P52">– kitos ministerijos ir valstybės bei savivaldybių institucijos pagal savo kompetenciją.“</text:p>
      <text:p text:style-name="P53"/>
      <text:p text:style-name="P54">3<text:s/>straipsnis. Įstatymo priedėlio<text:s/>19<text:s/>skyriaus<text:s/>pakeitimas</text:p>
      <text:p text:style-name="P55">Pakeisti Įstatymo priedėlio<text:s/>19 skyrių<text:s/>ir jį<text:s/>išdėstyti taip:</text:p>
      <text:p text:style-name="P56"><text:span text:style-name="T57">,,</text:span><text:span text:style-name="T58">19<text:s/></text:span><text:span text:style-name="T59">skyrius</text:span></text:p>
      <text:p text:style-name="P60"><text:span text:style-name="T61">VIDAUS REIKALŲ MINISTERIJA, POLICIJA IR KITOS MINISTERIJOS</text:span><text:span text:style-name="T62"><text:s/></text:span><text:span text:style-name="T63">VALDYMO SRIČIAI PRIKLAUSANČIOS VIEŠĄJĮ SAUGUMĄ UŽTIKRINANČIOS ĮSTAIGOS</text:span></text:p>
      <text:p text:style-name="P64"> </text:p>
      <text:p text:style-name="P65"><text:bookmark-start text:name="part_c5d6e934d75043c9a7393af80af747d3"/><text:bookmark-end text:name="part_c5d6e934d75043c9a7393af80af747d3"/><text:span text:style-name="T66">Vidaus reikalų ministerija pagal savo kompetenciją vadovauja viešojo saugumo užtikrinimo valstybės politikos įgyvendinimui ir jį kontroliuoja.</text:span></text:p>
      <text:p text:style-name="P67"><text:bookmark-start text:name="part_40781e07cdb540d5a83ecc53d745b42c"/><text:bookmark-end text:name="part_40781e07cdb540d5a83ecc53d745b42c"/><text:span text:style-name="T68">Pagrindinė policijos, kaip nacionalinio saugumo sistemos sudedamosios dalies, paskirtis – užtikrinti asmens<text:s/></text:span><text:span text:style-name="T69">ir visuomenės</text:span><text:span text:style-name="T70"><text:s/></text:span><text:span text:style-name="T71">saugumą, žmogaus teises ir laisves, palaikyti viešąją tvarką, kovoti su nusikalstamomis veikomis. Policijos funkcijas nustato įstatymas.<text:s/></text:span></text:p>
      <text:p text:style-name="P72"><text:bookmark-start text:name="part_1654a5e87a1f4d45a988efdb6feec223"/><text:bookmark-end text:name="part_1654a5e87a1f4d45a988efdb6feec223"/><text:span text:style-name="T73">Vidaus reikalų ministerijos vidaus tarnybos daliniai reorganizuojami į Vidaus reikalų ministerijai pavaldžią Viešojo saugumo tarnybą. Viešojo saugumo tarnybos veiklos pagrindus nustato įstatymas.</text:span></text:p>
      <text:p text:style-name="P74"><text:bookmark-start text:name="part_7bd29142909b4ff7b76190a90ba70cb9"/><text:bookmark-end text:name="part_7bd29142909b4ff7b76190a90ba70cb9"/><text:span text:style-name="T75">Valstybės finansų sistemos apsaugą nuo nusikalstamo poveikio užtikrina Finansinių nusikaltimų tyrimo tarnyba. Šios tarnybos teisinį statusą ir veiklos pagrindus reglamentuoja įstatymas.</text:span></text:p>
      <text:p text:style-name="P76"><text:bookmark-start text:name="part_55f7c3375573478e82a4234ab0b88455"/><text:bookmark-end text:name="part_55f7c3375573478e82a4234ab0b88455"/><text:soft-page-break/><text:span text:style-name="T77">Lietuvos Respublikos vadovybės ir oficialių svečių apsaugą nuo</text:span><text:span text:style-name="T78"><text:s/></text:span><text:span text:style-name="T79">teroro aktų,</text:span><text:span text:style-name="T80"><text:s/></text:span><text:span text:style-name="T81">smurto ir kitokio kėsinimosi bei su šio uždavinio įgyvendinimu susijusių saugomų objektų apsaugą užtikrina Vadovybės apsaugos departamentas. Jo veiklos pagrindus bei saugomų asmenų statusą nustato įstatymas.</text:span></text:p>
      <text:p text:style-name="P82"><text:bookmark-start text:name="part_9a93babb692a4760b1167a388f706a3f"/><text:bookmark-end text:name="part_9a93babb692a4760b1167a388f706a3f"/><text:span text:style-name="T83">Valstybės sienos apsaugos tarnybos paskirtis – įgyvendinti valstybės sienos<text:s/></text:span><text:span text:style-name="T84">sausumoje, jūroje, Kuršių mariose ir pasienio vidaus vandenyse</text:span><text:span text:style-name="T85"><text:s/></text:span><text:span text:style-name="T86">apsaugą ir valstybės sienos kirtimo kontrolę, užkardyti ir reguliuoti pasienio incidentus. Pagal kariuomenės vado nustatytus reikalavimus šios tarnybos daliniai rengiami ginkluotos gynybos veiksmams valstybės gynybos (karo) atveju.</text:span></text:p>
      <text:p text:style-name="P87"><text:bookmark-start text:name="part_7aa042a449ee4d96a5edb4cbdb335e58"/><text:bookmark-end text:name="part_7aa042a449ee4d96a5edb4cbdb335e58"/><text:span text:style-name="T88">Valstybės sienos apsaugos tarnyba,<text:s/></text:span><text:span text:style-name="T89">Vadovybės apsaugos departamentas</text:span><text:span text:style-name="T90">, Viešojo saugumo tarnyba karo padėties ir valstybės gynybos (karo) metu priskiriamos ginkluotosioms pajėgoms.</text:span></text:p>
      <text:p text:style-name="P91"><text:bookmark-start text:name="part_df573767f68b4b5db4ea0c2128f3887c"/><text:bookmark-end text:name="part_df573767f68b4b5db4ea0c2128f3887c"/><text:span text:style-name="T92">Speciali valstybės įstaiga, priklausanti Vidaus reikalų ministerijos valdymo sričiai, organizuoja ir koordinuoja civilinę saugą, priešgaisrinę apsaugą ir gelbėjimo darbus.</text:span></text:p>
      <text:p text:style-name="P93"><text:bookmark-start text:name="part_883f3d9d8cf44e68a1cdfa6e7eddfdf3"/><text:bookmark-end text:name="part_883f3d9d8cf44e68a1cdfa6e7eddfdf3"/><text:span text:style-name="T94">Policija, Valstybės sienos apsaugos tarnyba ir kitos Vidaus reikalų ministerijos valdymo sričiai priklausančios viešąjį saugumą užtikrinančios įstaigos formuojamos statutinės valstybės tarnybos pagrindais.“</text:span></text:p>
      <text:p text:style-name="P95"/>
      <text:p text:style-name="P96"><text:span text:style-name="T97">4</text:span><text:span text:style-name="T98"><text:s/>straipsnis. Įstatymo priedėlio<text:s/></text:span><text:span text:style-name="T99">papildymas<text:s/></text:span><text:span text:style-name="T100">22</text:span><text:span text:style-name="T101">1</text:span><text:span text:style-name="T102"><text:s/>skyriumi</text:span></text:p>
      <text:p text:style-name="P103"><text:span text:style-name="T104">Papildyti<text:s/></text:span>Įstatymo priedėlį<text:s/>22<text:span text:style-name="T105">1</text:span><text:s/>skyriumi:</text:p>
      <text:p text:style-name="P106"><text:span text:style-name="T107">,,22</text:span><text:span text:style-name="T108">1</text:span><text:span text:style-name="T109"><text:s/>SKYRIUS</text:span></text:p>
      <text:p text:style-name="P110"><text:span text:style-name="T111">Vadovybės apsaugos tarnyba</text:span></text:p>
      <text:p text:style-name="P112"/>
      <text:p text:style-name="P113"><text:span text:style-name="T114">Vadovybės apsaugos tarnyba<text:s/></text:span><text:span text:style-name="T115">užtikrina saugomų asmenų ir saugomų objektų saugumą,<text:s/></text:span><text:span text:style-name="T116">vykdo<text:s/></text:span><text:span text:style-name="T117">teroro aktų</text:span><text:span text:style-name="T118"><text:s/>ir smurtinių išpuolių prieš saugomus asmenis ir saugomus objektus prevenciją.</text:span><text:span text:style-name="T119"><text:s/></text:span><text:span text:style-name="T120">Jos veiklos pagrindus bei saugomų asmenų statusą nustato įstatymas.</text:span></text:p>
      <text:p text:style-name="P121"><text:span text:style-name="T122">Vadovybės apsaugos tarnyba<text:s/></text:span><text:span text:style-name="T123">karo padėties ir valstybės gynybos (karo) metu priskiriama ginkluotosioms pajėgoms.</text:span>“</text:p>
      <text:p text:style-name="P124"/>
      <text:p text:style-name="P125">5<text:s/>straipsnis. Įstatymo įsigaliojimas</text:p>
      <text:p text:style-name="P126">Šis įstatymas įsigalioja 2020<text:s/>m. liepos<text:s/>1 d.</text:p>
      <text:p text:style-name="P127"><text:s/></text:p>
      <text:p text:style-name="P128"/>
      <text:p text:style-name="P129"><text:span text:style-name="T130"><text:tab/></text:span><text:span text:style-name="T131">Skelbiu šį Lietuvos Respublikos Seimo priimtą įstatymą.</text:span></text:p>
      <text:p text:style-name="P132"/>
      <text:p text:style-name="P133">Respublikos Prezidentas<text:tab/><text:tab/><text:tab/><text:s text:c="12"/><text:s text:c="20"/><text:s text:c="10"/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Courier New" style:language-asian="en" style:country-asian="US"/>
    </style:style>
    <style:style style:name="tajtip" style:display-name="tajtip" style:family="paragraph" style:parent-style-name="Normal">
      <style:paragraph-properties fo:margin-bottom="0.1041in"/>
      <style:text-properties style:font-name="Times New Roman" style:font-size-complex="12pt" style:language-asian="lt" style:country-asian="LT" fo:hyphenate="false"/>
    </style:style>
    <style:style style:name="tactin" style:display-name="tactin" style:family="paragraph" style:parent-style-name="Normal">
      <style:paragraph-properties fo:margin-bottom="0.1041in"/>
      <style:text-properties style:font-name="Times New Roman" style:font-size-complex="12pt" style:language-asian="lt" style:country-asian="LT" fo:hyphenate="false"/>
    </style:style>
    <style:style style:name="x" style:display-name="x" style:family="paragraph">
      <style:text-properties style:font-name="Arial" style:font-name-complex="Arial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4923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8:05:00Z</meta:creation-date>
    <dc:date>2019-10-14T08:05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2" meta:paragraph-count="54" meta:word-count="572" meta:character-count="4782" meta:row-count="94" meta:non-whitespace-character-count="4264"/>
  </office:meta>
</office:document-meta>
</file>