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border="0in solid #FFFFFF" fo:padding="0.4305in" style:shadow="#000000 0in 0in"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Arial Unicode MS" style:font-name-complex="Arial Unicode MS" fo:font-weight="bold" style:font-weight-asian="bold" style:font-weight-complex="bold" fo:text-transform="uppercase" fo:color="#000000" fo:language="de" fo:country="DE"/>
    </style:style>
    <style:style style:name="T17" style:parent-style-name="DefaultParagraphFont" style:family="text">
      <style:text-properties style:font-name-asian="Arial Unicode MS" style:font-name-complex="Arial Unicode MS" fo:font-weight="bold" style:font-weight-asian="bold" style:font-weight-complex="bold" fo:text-transform="uppercase" fo:color="#000000"/>
    </style:style>
    <style:style style:name="P18" style:parent-style-name="Normal" style:family="paragraph">
      <style:paragraph-properties fo:border="0in solid #FFFFFF" fo:padding="0.4305in" style:shadow="#000000 0in 0in" fo:text-align="center" fo:line-height="150%"/>
    </style:style>
    <style:style style:name="T19" style:parent-style-name="DefaultParagraphFont" style:family="text">
      <style:text-properties style:font-name-asian="Arial Unicode MS" style:font-name-complex="Arial Unicode MS" fo:font-weight="bold" style:font-weight-asian="bold" style:font-weight-complex="bold" fo:text-transform="uppercase" fo:color="#000000"/>
    </style:style>
    <style:style style:name="T20" style:parent-style-name="DefaultParagraphFont" style:family="text">
      <style:text-properties style:font-name-asian="Arial Unicode MS" style:font-name-complex="Arial Unicode MS" fo:font-weight="bold" style:font-weight-asian="bold" style:font-weight-complex="bold" fo:text-transform="uppercase" fo:color="#000000"/>
    </style:style>
    <style:style style:name="T21" style:parent-style-name="DefaultParagraphFont" style:family="text">
      <style:text-properties style:font-name-asian="Arial Unicode MS" style:font-name-complex="Arial Unicode MS" fo:font-weight="bold" style:font-weight-asian="bold" style:font-weight-complex="bold" fo:text-transform="uppercase" fo:color="#000000" fo:language="de" fo:country="DE"/>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font-weight-complex="bold" fo:color="#000000"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fo:background-color="#FFFFFF"/>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Hyperlink" style:family="text">
      <style:text-properties style:font-weight-complex="bold"/>
    </style:style>
    <style:style style:name="T50" style:parent-style-name="DefaultParagraphFont" style:family="text">
      <style:text-properties style:font-weight-complex="bold"/>
    </style:style>
    <style:style style:name="T51" style:parent-style-name="Hyperlink"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02in" style:use-optimal-column-width="false"/>
    </style:style>
    <style:style style:name="TableColumn58" style:family="table-column">
      <style:table-column-properties style:column-width="1.2833in" style:use-optimal-column-width="false"/>
    </style:style>
    <style:style style:name="TableColumn59" style:family="table-column">
      <style:table-column-properties style:column-width="0.3902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4.2326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2.1729in" style:use-optimal-column-width="false"/>
    </style:style>
    <style:style style:name="Table56" style:family="table">
      <style:table-properties style:width="10.6354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538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2pt" style:font-size-asian="12pt" style:font-size-complex="12pt" fo:language="en" fo:country="US"/>
    </style:style>
    <style:style style:name="T93" style:parent-style-name="DefaultParagraphFont" style:family="text">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text-properties fo:font-size="12pt" style:font-size-asian="12pt" style:font-size-complex="12pt"/>
    </style:style>
    <style:style style:name="P96" style:parent-style-name="Normal" style:family="paragraph">
      <style:paragraph-properties fo:text-align="justify"/>
    </style:style>
    <style:style style:name="P97" style:parent-style-name="Pasiūlymai5" style:family="paragraph">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P100" style:parent-style-name="Pasiūlymai5" style:family="paragraph">
      <style:paragraph-properties fo:text-align="center"/>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text-properties fo:font-weight="bold" style:font-weight-asian="bold" fo:font-size="12pt" style:font-size-asian="12pt" style:font-size-complex="12pt"/>
    </style:style>
    <style:style style:name="P106" style:parent-style-name="Pasiūlymai5"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text-properties fo:font-weight="bold" style:font-weight-asian="bold" fo:font-size="12pt" style:font-size-asian="12pt" style:font-size-complex="12pt"/>
    </style:style>
    <style:style style:name="P109" style:parent-style-name="Pasiūlymai5"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text-properties fo:font-weight="bold" style:font-weight-asian="bold" fo:font-size="12pt" style:font-size-asian="12pt" style:font-size-complex="12pt"/>
    </style:style>
    <style:style style:name="P112" style:parent-style-name="Pasiūlymai5"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6in"/>
    </style:style>
    <style:style style:name="T117" style:parent-style-name="DefaultParagraphFont" style:family="text">
      <style:text-properties fo:color="#000000"/>
    </style:style>
    <style:style style:name="P118" style:parent-style-name="Normal" style:family="paragraph">
      <style:paragraph-properties fo:text-align="justify" fo:text-indent="0.4125in"/>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412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125in"/>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P133" style:parent-style-name="Normal" style:family="paragraph">
      <style:paragraph-properties fo:text-align="justify" fo:margin-left="0.3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text-properties fo:font-size="12pt" style:font-size-asian="12pt" style:font-size-complex="12pt"/>
    </style:style>
    <style:style style:name="P141" style:parent-style-name="Pasiūlymai5"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7875in"/>
        </style:tab-stops>
      </style:paragraph-properties>
      <style:text-properties fo:color="#000000"/>
    </style:style>
    <style:style style:name="P144" style:parent-style-name="Normal" style:family="paragraph">
      <style:paragraph-properties fo:text-align="justify">
        <style:tab-stops>
          <style:tab-stop style:type="left" style:position="0.7875in"/>
        </style:tab-stops>
      </style:paragraph-properties>
      <style:text-properties fo:color="#000000"/>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style:tab-stops>
          <style:tab-stop style:type="left" style:position="0.7875in"/>
        </style:tab-stops>
      </style:paragraph-properties>
      <style:text-properties fo:color="#000000"/>
    </style:style>
    <style:style style:name="P172" style:parent-style-name="Normal" style:family="paragraph">
      <style:paragraph-properties fo:text-align="justify">
        <style:tab-stops>
          <style:tab-stop style:type="left" style:position="0.7875in"/>
        </style:tab-stops>
      </style:paragraph-properties>
      <style:text-properties fo:color="#000000"/>
    </style:style>
    <style:style style:name="P173" style:parent-style-name="Normal" style:family="paragraph">
      <style:paragraph-properties fo:text-align="justify">
        <style:tab-stops>
          <style:tab-stop style:type="left" style:position="0.7875in"/>
        </style:tab-stops>
      </style:paragraph-properties>
      <style:text-properties fo:color="#000000"/>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176" style:parent-style-name="DefaultParagraphFont" style:family="text">
      <style:text-properties fo:color="#C00000"/>
    </style:style>
    <style:style style:name="T177" style:parent-style-name="DefaultParagraphFont" style:family="text">
      <style:text-properties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left" style:position="0.7875in"/>
        </style:tab-stops>
      </style:paragraph-properties>
      <style:text-properties fo:color="#000000"/>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ab-stops>
          <style:tab-stop style:type="left" style:position="0.7875in"/>
        </style:tab-stops>
      </style:paragraph-properties>
      <style:text-properties fo:color="#000000"/>
    </style:style>
    <style:style style:name="P216" style:parent-style-name="Normal" style:family="paragraph">
      <style:paragraph-properties fo:text-align="justify" fo:text-indent="0.5in"/>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text-properties fo:font-size="10pt" style:font-size-asian="10pt"/>
    </style:style>
    <style:style style:name="P228" style:parent-style-name="Normal" style:family="paragraph">
      <style:paragraph-properties fo:text-align="justify" fo:text-indent="0.5in"/>
      <style:text-properties fo:font-size="10pt" style:font-size-asian="10pt"/>
    </style:style>
    <style:style style:name="P229" style:parent-style-name="Normal" style:family="paragraph">
      <style:paragraph-properties fo:text-align="justify" fo:text-indent="0.5in"/>
      <style:text-properties fo:font-size="10pt" style:font-size-asian="10pt"/>
    </style:style>
    <style:style style:name="P230" style:parent-style-name="Normal" style:family="paragraph">
      <style:paragraph-properties fo:text-align="justify" fo:text-indent="0.5in"/>
      <style:text-properties fo:font-size="10pt" style:font-size-asian="10pt"/>
    </style:style>
    <style:style style:name="P231" style:parent-style-name="Normal" style:family="paragraph">
      <style:paragraph-properties fo:text-align="justify" fo:text-indent="0.5in"/>
      <style:text-properties fo:font-size="10pt" style:font-size-asian="10pt"/>
    </style:style>
    <style:style style:name="P232" style:parent-style-name="Normal" style:family="paragraph">
      <style:paragraph-properties fo:text-align="justify" fo:text-indent="0.5in"/>
      <style:text-properties fo:font-size="10pt" style:font-size-asian="10pt"/>
    </style:style>
    <style:style style:name="P233" style:parent-style-name="Normal" style:family="paragraph">
      <style:paragraph-properties fo:text-align="justify" fo:text-indent="0.5in"/>
      <style:text-properties fo:font-size="10pt" style:font-size-asian="10pt"/>
    </style:style>
    <style:style style:name="P234" style:parent-style-name="Normal" style:family="paragraph">
      <style:paragraph-properties fo:text-align="justify" fo:text-indent="0.5in"/>
      <style:text-properties fo:font-size="10pt" style:font-size-asian="10pt"/>
    </style:style>
    <style:style style:name="P235" style:parent-style-name="Normal" style:family="paragraph">
      <style:paragraph-properties fo:text-align="justify" fo:text-indent="0.5in"/>
      <style:text-properties fo:font-size="10pt" style:font-size-asian="10pt"/>
    </style:style>
    <style:style style:name="P236" style:parent-style-name="Normal" style:family="paragraph">
      <style:paragraph-properties fo:text-align="justify" fo:text-indent="0.5in"/>
      <style:text-properties fo:font-size="10pt" style:font-size-asian="10pt"/>
    </style:style>
    <style:style style:name="P237" style:parent-style-name="Normal" style:family="paragraph">
      <style:paragraph-properties fo:text-align="justify" fo:text-indent="0.5in"/>
      <style:text-properties fo:font-size="10pt" style:font-size-asian="10pt"/>
    </style:style>
    <style:style style:name="P238" style:parent-style-name="Normal" style:family="paragraph">
      <style:paragraph-properties fo:text-align="justify" fo:text-indent="0.5in"/>
      <style:text-properties fo:font-size="10pt" style:font-size-asian="10pt"/>
    </style:style>
    <style:style style:name="P239" style:parent-style-name="Normal" style:family="paragraph">
      <style:paragraph-properties fo:text-align="justify" fo:text-indent="0.5in"/>
      <style:text-properties fo:font-size="10pt" style:font-size-asian="10pt"/>
    </style:style>
    <style:style style:name="P240" style:parent-style-name="Normal" style:family="paragraph">
      <style:paragraph-properties fo:text-align="justify" fo:text-indent="0.5in"/>
      <style:text-properties fo:font-size="10pt" style:font-size-asian="10pt"/>
    </style:style>
    <style:style style:name="P241" style:parent-style-name="Normal" style:family="paragraph">
      <style:paragraph-properties fo:text-align="justify" fo:text-indent="0.5in"/>
      <style:text-properties fo:font-size="10pt" style:font-size-asian="10pt"/>
    </style:style>
    <style:style style:name="P242" style:parent-style-name="Normal" style:family="paragraph">
      <style:paragraph-properties fo:text-align="justify" fo:text-indent="0.5in"/>
      <style:text-properties fo:font-size="10pt" style:font-size-asian="10pt"/>
    </style:style>
    <style:style style:name="P243" style:parent-style-name="Normal" style:family="paragraph">
      <style:paragraph-properties fo:text-align="justify" fo:text-indent="0.5in"/>
      <style:text-properties fo:font-size="10pt" style:font-size-asian="10pt"/>
    </style:style>
    <style:style style:name="P244" style:parent-style-name="Normal" style:family="paragraph">
      <style:paragraph-properties fo:text-align="justify" fo:text-indent="0.5in"/>
      <style:text-properties fo:font-size="10pt" style:font-size-asian="10pt"/>
    </style:style>
    <style:style style:name="P245" style:parent-style-name="Normal" style:family="paragraph">
      <style:paragraph-properties fo:text-align="justify" fo:text-indent="0.5in"/>
      <style:text-properties fo:font-size="10pt" style:font-size-asian="10pt"/>
    </style:style>
    <style:style style:name="P246" style:parent-style-name="Normal" style:family="paragraph">
      <style:paragraph-properties fo:text-align="justify" fo:text-indent="0.5in"/>
      <style:text-properties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PAGRINDINIO KOMITETO<text:s/>PAPILDOMA<text:s/>IŠVADA<text:s/>(2)<text:s/></text:h>
      <text:h text:style-name="P13" text:outline-level="2"/>
      <text:p text:style-name="P14"><text:span text:style-name="T15">DĖL LIETUVOS RESPUBLIKOS</text:span><text:span text:style-name="T16"><text:s/></text:span><text:span text:style-name="T17">VALSTYBĖS PARAMOS DAUGIABUČIAMS NAMAMS ATNAUJINTI (MODERNIZUOTI)<text:s/></text:span></text:p>
      <text:p text:style-name="P18"><text:span text:style-name="T19">ĮSTATYMO NR. I-2455 3, 5, 6 IR 9 STRAIPSNIŲ PAKEITIMO</text:span><text:span text:style-name="T20"><text:s/></text:span><text:span text:style-name="T21">įstATYMO<text:s/></text:span><text:span text:style-name="T22">PROJEKTO</text:span><text:span text:style-name="T23"><text:s/></text:span><text:span text:style-name="T24">N</text:span><text:span text:style-name="T25">R</text:span><text:span text:style-name="T26">.<text:s/></text:span><text:span text:style-name="T27">XIVP-2366(</text:span><text:span text:style-name="T28">2)</text:span></text:p>
      <text:p text:style-name="P29"/>
      <text:p text:style-name="P30">2024-04-10<text:s text:c="2"/>Nr.<text:s/>107-P-14</text:p>
      <text:p text:style-name="P31">Vilnius</text:p>
      <text:p text:style-name="P32"><text:span text:style-name="T33">1. Komiteto<text:s/></text:span><text:span text:style-name="T34">posėdyje</text:span><text:span text:style-name="T35"><text:s/>dalyvavo:</text:span><text:span text:style-name="T36"><text:s/></text:span>komiteto pirmininkė Aistė Gedvilienė, komiteto nariai: Kasparas Adomaitis, Aidas Gedvilas, Ligita Girskienė, Linas Jonauskas, Tomas Tomilinas, Justinas Urbanavičius, Romualdas Vaitkus. Komiteto biuras: biuro vedėja Birutė Pūtienė, patarėjai: Evelina Bulotaitė, Aistrida Latvėnė, Rasa Matusevičiūtė, Audrius Želvys, padėjėja Vida Katinaitė.<text:s/>K<text:span text:style-name="T37">viestieji asmenys:</text:span><text:s/>aplinkos viceministrė Daiva Matusevičė, Aplinkos ministerijos Būsto politikos grupės vadovė<text:s/><text:span text:style-name="T38">Laura Lukoševičienė, patarėja </text:span><text:s/>Živilė Liberienė.</text:p>
      <text:p text:style-name="P39"><text:span text:style-name="T40">2</text:span><text:span text:style-name="T41">.<text:s/></text:span><text:span text:style-name="T42">Seimo kanceliarijos Teisės departamento</text:span><text:span text:style-name="T43"><text:s/></text:span><text:span text:style-name="T44">išvados ir kitų ekspertų<text:s/></text:span><text:span text:style-name="T45">pasiūlymai</text:span><text:span text:style-name="T46">:</text:span><text:span text:style-name="T47"><text:s/></text:span><text:span text:style-name="T48">Seimo kanceliarijos Teisės departamento<text:s/></text:span><text:a xlink:href="https://e-seimas.lrs.lt/portal/legalAct/lt/TAK/edcf19a0edaa11eeb736c68ed0f15a33?positionInSearchResults=3&amp;searchModelUUID=0f0ec873-37bf-458e-88ba-f0fe6863cdd1" office:target-frame-name="_top" xlink:show="replace"><text:span text:style-name="T49">išvada</text:span></text:a><text:span text:style-name="T50"><text:s/>apvarstyta 2024-04-03 Aplinkos apsaugos komiteto<text:s/></text:span><text:a xlink:href="https://e-seimas.lrs.lt/portal/legalAct/lt/TAK/d7af2e90f1b911eeb736c68ed0f15a33?positionInSearchResults=1&amp;searchModelUUID=0f0ec873-37bf-458e-88ba-f0fe6863cdd1" office:target-frame-name="_top" xlink:show="replace"><text:span text:style-name="T51">posėdyje</text:span></text:a><text:span text:style-name="T52">.<text:s/></text:span></text:p>
      <text:soft-page-break/>
      <text:p text:style-name="P53"><text:span text:style-name="T54">3.<text:s/></text:span><text:span text:style-name="T55">Subjektų, turinčių įstatymų leidybos iniciatyvos teisę, pasiūlymai:<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asiūlymai5"><text:span text:style-name="T92">1</text:span><text:span text:style-name="T93">.</text:span></text:p>
          </table:table-cell>
          <table:table-cell table:style-name="TableCell94">
            <text:p text:style-name="P95">Seimo narys Kasparas Adomaitis</text:p>
            <text:p text:style-name="P96">(<text:a xlink:href="https://e-seimas.lrs.lt/portal/legalAct/lt/TAK/bad2f1c0f56611ee97d7f4f65208a4ec?positionInSearchResults=0&amp;searchModelUUID=a5259f72-896f-4611-a47a-d704d17d555e" office:target-frame-name="_top" xlink:show="replace"><text:span text:style-name="Hyperlink">2024-04-08</text:span></text:a>)</text:p>
            <text:p text:style-name="P97"/>
          </table:table-cell>
          <table:table-cell table:style-name="TableCell98">
            <text:p text:style-name="P99">1</text:p>
            <text:p text:style-name="P100"><text:span text:style-name="T101">(</text:span><text:span text:style-name="T102">3</text:span><text:span text:style-name="T103">)</text:span></text:p>
          </table:table-cell>
          <table:table-cell table:style-name="TableCell104">
            <text:p text:style-name="P105"/>
            <text:p text:style-name="P106">(1)</text:p>
          </table:table-cell>
          <table:table-cell table:style-name="TableCell107">
            <text:p text:style-name="P108"/>
            <text:p text:style-name="P109">(5)</text:p>
          </table:table-cell>
          <table:table-cell table:style-name="TableCell110">
            <text:p text:style-name="P111"/>
            <text:p text:style-name="P112">N</text:p>
          </table:table-cell>
          <table:table-cell table:style-name="TableCell113">
            <text:p text:style-name="P114"><text:span text:style-name="T115">Argumentai:</text:span></text:p>
            <text:p text:style-name="P116"><text:span text:style-name="T117">Lietuvos Respublikos valstybės paramos daugiabučiams namams atnaujinti (modernizuoti) įstatymo Nr. I-2455 (toliau – Įstatymas) 3 straipsnyje apibrėžtos sąlygos, kada ir kokio dydžio valstybės parama skiriama daugiabučiams namams atnaujinti (modernizuoti). Lietuvos Respublikos architektūros įstatymo Nr. XIII-425 7, 10, 11, 13, 15, 17 ir 18 straipsnių pakeitimo įstatymo projekte Nr. XIVP-3146(2) numatyta, kad „pagal aplinkos ministro patvirtintą metodiką kiekvienos savivaldybės įgaliota institucija ar įstaiga parengia metodikos taikymo gairių projektą (toliau – gairių projektas), atsižvelgdama į savivaldybės teritorijų ar jų dalių būdingus urbanistinių struktūrų ypatumus, architektūros objektų savitumus, laikydamasi teritorijų planavimo dokumentų sprendinių ir teisės aktų reikalavimų. Gairių projekto rengimo ir jo teikimo visuomenei susipažinti tvarka nustatoma metodikoje.“. Numatoma, kad minėtų gairių parengimas ir įgyvendinimas galės padėti pagerinti daugiabučių namų atnaujinimo (modernizavimo) procesą ir projektus, kadangi šiuo metu daugiabučių namų atnaujinimo (modernizavimo) projektai atskiruose kvartaluose retai derinami tarpusavyje, o įgyvendinant gairių nuostatas bus vertinama ne tik jų energijos taupymo nauda, bet ir architektūrinė raiška.</text:span></text:p>
            <text:p text:style-name="P118"><text:span text:style-name="T119">Tinkamai įgyvendintas daugiabučių namų atnaujinimas (modernizavimas) teikia daugialypes naudas, tokias kaip energetinis efektyvumas, būsto vertės padidėjimas, geresnės socialinės aplinkos kūrimas, sveikatos pagerėjimas. Didelį teigiamą poveikį nekilnojamo turto vertei turi kokybiškos architektūros kūrimas įgyvendinant daugiabučių namų atnaujinimą (modernizavimą).  Estetiškai patrauklūs, šiuolaikiški, kontekstualūs sprendiniai, atnaujinta infrastruktūra, pasirinkti tvarūs sprendimai – per architektūrą  pastatui, rajonui ir miestui sukuria pridėtinę vertę. Taigi, </text:span><text:span text:style-name="T120">kokybiški architektūriniai sprendiniai modernizuojant pastatus prisideda ne tik prie pavienių statinių unikalumo ir jų rinkos vertės padidėjimo, tačiau ir prie miesto atskirų dalių savito charakterio kūrimo bei gyventojų emocinės gerovės palaikymo.</text:span></text:p>
            <text:p text:style-name="P121"><text:span text:style-name="T122">Priešingu atveju, pasirinkus nekokybiškus architektūrinius sprendimus, nekokybiškas medžiagas (ko priežastis yra vienintelis mažiausios kainos kriterijus), galimos neigiamos<text:s/></text:span><text:soft-page-break/><text:span text:style-name="T123">pasekmės, tokios kaip, mažesnis statinio ilgaamžiškumas, mažesnis energinis efektyvumas, estetinis nepatrauklumas, mažesnė būsto vertė ir pan. Tokių neigiamų pavyzdžių galima matyti ir įvairiuose Lietuvos miestuose, kuomet dėl pasirinktų skirtingų medžiagų, tam tikrų projekto sprendinių, daugiabučių namų rajonai atrodo mažiau patrauklūs nei iki atlikus atnaujinimą (modernizavimą).</text:span></text:p>
            <text:p text:style-name="P124"><text:span text:style-name="T125">Atsižvelgiant į šiuos argumentus, siūloma padidinti daugiabučių namų atnaujinimo (modernizavimo) subsidijavimą tais atvejais, kai savivaldybės yra pasirengusios architektūros kokybės vertinimo metodikos gaires, kurios numatytos parengti Lietuvos Respublikos architektūros įstatyme, ir taip paskatinti savivaldybes kuo skubiau jas pasirengti ir jose numatyti gaires ir atnaujinimo (modernizavimo) projektams. Siekiant užtikrinti, kad atnaujinimo (modernizavimo) projektai būtų vertinami atsižvelgiant į pačios savivaldybės pasirengtas gaires, atnaujinimo (modernizavimo) projektams turėtų būti gautas ir savivaldybės vyriausio architekto patvirtinimas, kad projektas šias gaires atitinka.</text:span></text:p>
            <text:p text:style-name="P126"><text:span text:style-name="T127"> </text:span></text:p>
            <text:p text:style-name="P128"><text:span text:style-name="T129">Pasiūlymas</text:span><text:span text:style-name="T130">:</text:span></text:p>
            <text:list text:style-name="LFO11" text:continue-numbering="true">
              <text:list-item>
                <text:p text:style-name="P131"><text:span text:style-name="T132">Papildyti Įstatymo 3 straipsnio 1 dalį nauju 5 punktu:</text:span></text:p>
              </text:list-item>
            </text:list>
            <text:p text:style-name="P133"><text:span text:style-name="T134">„</text:span><text:span text:style-name="T135">5) jei atnaujinamas (modernizuojamas) daugiabutis namas yra savivaldybėje, kuri turi pasirengusi architektūros kokybės vertinimo metodikos taikymo gaires, ir yra gautas tos savivaldybės vyriausiojo architekto patvirtinimas, kad atnaujinamas (modernizuojamas) daugiabutis namas atitinka architektūros kokybės vertinimo metodikos taikymo gairių nuostatas, šio straipsnio 1 dalies 4 punkte numatytas paramos procentas yra didinimas iki 35, ir</text:span><text:span text:style-name="T136">“</text:span></text:p>
            <text:list text:style-name="LFO12" text:continue-numbering="true">
              <text:list-item>
                <text:p text:style-name="P137"><text:span text:style-name="T138">Buvusius 5–7 punktus laikyti atitinkamai 6–8 punktais.</text:span></text:p>
              </text:list-item>
            </text:list>
          </table:table-cell>
          <table:table-cell table:style-name="TableCell139">
            <text:p text:style-name="P140"/>
            <text:p text:style-name="P141">Pritarti.</text:p>
          </table:table-cell>
          <table:table-cell table:style-name="TableCell142">
            <text:p text:style-name="P143"/>
            <text:p text:style-name="P144">Seimo nario pasiūlymą dėl<text:s/>įstatymo projekto<text:s/>1 straipsnio pakeitimo, kuriuo siūloma papildyti projekto 3 straipsnio 1 dalį nauju 5 punktu, siūloma<text:s/>patikslinti ir<text:s/>išdėstyti taip:</text:p>
            <text:p text:style-name="P145"><text:span text:style-name="T146">„</text:span><text:span text:style-name="T147">5) jei</text:span><text:span text:style-name="T148">gu</text:span><text:span text:style-name="T149"><text:s/>atnaujinamas (modernizuojamas) daugiabutis namas yra savivaldybėje, kuri turi<text:s/></text:span><text:span text:style-name="T150">Lietuvos Respublikos architektūros įstatyme nurodytas<text:s/></text:span><text:span text:style-name="T151">savivaldybės<text:s/></text:span><text:span text:style-name="T152">tarybos<text:s/></text:span><text:span text:style-name="T153">patvirtintas<text:s/></text:span><text:span text:style-name="T154">pasirengusi</text:span><text:span text:style-name="T155"><text:s/></text:span><text:span text:style-name="T156">A</text:span><text:span text:style-name="T157">a</text:span><text:span text:style-name="T158">rchitektūros kokybės vertinimo metodikos taikymo gaires, ir yra gautas tos savivaldybės vyriausiojo architekto patvirtinimas, kad atnaujinamas (modernizuojamas) daugiabutis namas atitinka<text:s/></text:span><text:span text:style-name="T159">architektūros kokybės vertinimo metodikos taikymo</text:span><text:span text:style-name="T160"><text:s/></text:span><text:span text:style-name="T161">šių</text:span><text:span text:style-name="T162"><text:s/></text:span><text:span text:style-name="T163">gairių nuostatas, šio straipsnio 1 dalies 4 punkte numatytas<text:s/></text:span><text:span text:style-name="T164">valstybės</text:span><text:span text:style-name="T165"><text:s/></text:span><text:span text:style-name="T166">paramos procentas yra didinimas iki 35</text:span><text:span text:style-name="T167"><text:s/></text:span><text:span text:style-name="T168">procentų</text:span><text:span text:style-name="T169">, ir</text:span><text:span text:style-name="T170">“</text:span></text:p>
            <text:p text:style-name="P171"/>
            <text:p text:style-name="P172">Pritarus<text:s/>Seimo nario<text:s/>pasiūlymui,<text:s/>dėl nuorodų projekte<text:s/>būtina patikslinti:<text:s/></text:p>
            <text:p text:style-name="P173">1) Įstatymo projekto<text:s/>1 straipsniu keičiamo įstatymo 3 straipsnio<text:s/>2 dalį:</text:p>
            <text:p text:style-name="P174"><text:span text:style-name="T175">,,</text:span>2.<text:span text:style-name="T176"><text:s/></text:span><text:span text:style-name="T177">Jeigu teikiant valstybės paramą šio straipsnio 1 dalies<text:s/></text:span><text:span text:style-name="T178">7</text:span><text:span text:style-name="T179"><text:s/></text:span><text:span text:style-name="T180">8</text:span><text:span text:style-name="T181"><text:s/></text:span><text:span text:style-name="T182">punkte nurodyti asmenys atitinka šio straipsnio 1 dalies<text:s/></text:span><text:span text:style-name="T183">6</text:span><text:span text:style-name="T184"><text:s/></text:span><text:soft-page-break/><text:span text:style-name="T185">7</text:span><text:span text:style-name="T186"><text:s/></text:span><text:span text:style-name="T187">punkte nustatytas sąlygas, valstybės parama šiems asmenims teikiama šio straipsnio 1 dalies<text:s/></text:span><text:span text:style-name="T188">7</text:span><text:span text:style-name="T189"><text:s/></text:span><text:span text:style-name="T190">8</text:span><text:span text:style-name="T191"><text:s/></text:span><text:span text:style-name="T192">punkte nustatytu būdu.</text:span><text:span text:style-name="T193">“ ;</text:span></text:p>
            <text:p text:style-name="P194">2) Įstatymo projekto 5<text:s/>straipsnio 3 dalį:</text:p>
            <text:p text:style-name="P195"><text:span text:style-name="T196">,,3</text:span><text:span text:style-name="T197">.<text:s/></text:span><text:span text:style-name="T198">Šio įstatymo 1 straipsnyje išdėstyto<text:s/></text:span>Lietuvos Respublikos<text:s/><text:span text:style-name="T199">valstybės paramos daugiabučiams namams atnaujinti (modernizuoti) įstatymo<text:s/></text:span><text:span text:style-name="T200">3 straipsnio 1 dalies<text:s/></text:span><text:span text:style-name="T201">7</text:span><text:span text:style-name="T202"><text:s/></text:span><text:span text:style-name="T203">8</text:span><text:span text:style-name="T204"><text:s/></text:span>punkte<text:span text:style-name="T205"><text:s/></text:span><text:span text:style-name="T206">nurodytos d</text:span><text:span text:style-name="T207">augiabučių namų atnaujinimo projekto išlaidų kompensacijos</text:span><text:span text:style-name="T208"><text:s/>taikomos</text:span><text:span text:style-name="T209"><text:s/>atnaujinimo projektų paraiškoms</text:span><text:span text:style-name="T210">,</text:span><text:span text:style-name="T211"><text:s/>pateiktoms po 2019 m. sausio 1 d.</text:span><text:span text:style-name="T212">“</text:span><text:span text:style-name="T213">.</text:span></text:p>
            <text:p text:style-name="P214"/>
            <text:p text:style-name="P215"/>
          </table:table-cell>
        </table:table-row>
      </table:table>
      <text:p text:style-name="P216"/>
      <text:p text:style-name="P217"><text:span text:style-name="T218">4</text:span><text:span text:style-name="T219">. Balsavimo rezultatai:</text:span><text:span text:style-name="T220"><text:s/></text:span><text:span text:style-name="T221">už – 4, prieš –</text:span><text:span text:style-name="T222"><text:s/></text:span><text:span text:style-name="T223">0, susilaikė – 3.</text:span></text:p>
      <text:p text:style-name="P224"/>
      <text:p text:style-name="P225"/>
      <text:p text:style-name="P226">Komiteto<text:s/>pirmininkė<text:tab/><text:tab/><text:tab/><text:tab/><text:tab/><text:tab/><text:tab/><text:tab/><text:tab/><text:tab/><text:tab/><text:tab/><text:tab/><text:tab/>Aistė Gedvilienė<text:s/><text:s/><text:tab/><text:tab/></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Biuro patarėja</text:span><text:span text:style-name="T249"><text:s/>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4-04-10T12:03:00Z</meta:creation-date>
    <dc:date>2024-04-10T12:03:00Z</dc:date>
    <meta:print-date>2020-11-10T11:27: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4cdeafe-fb75-4604-bdb5-a6dacda54951</meta:user-defined>
    <meta:document-statistic meta:page-count="3" meta:paragraph-count="47" meta:word-count="995" meta:character-count="7388" meta:row-count="115" meta:non-whitespace-character-count="6440"/>
  </office:meta>
</office:document-meta>
</file>