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P5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T67" style:parent-style-name="DefaultParagraphFont" style:family="text">
      <style:text-properties style:font-weight-complex="bold" style:text-position="super 66.6%"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P7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font-weight-complex="bold" style:text-position="super 66.6%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text-position="super 66.6%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T83" style:parent-style-name="DefaultParagraphFont" style:family="text">
      <style:text-properties style:font-weight-complex="bold" style:text-position="super 66.6%" style:language-asian="lt" style:country-asian="LT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T85" style:parent-style-name="DefaultParagraphFont" style:family="text">
      <style:text-properties style:font-weight-complex="bold" style:language-asian="lt" style:country-asian="LT"/>
    </style:style>
    <style:style style:name="T86" style:parent-style-name="DefaultParagraphFont" style:family="text">
      <style:text-properties style:font-weight-complex="bold" style:text-position="super 66.6%" style:language-asian="lt" style:country-asian="LT"/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P8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T95" style:parent-style-name="DefaultParagraphFont" style:family="text">
      <style:text-properties style:font-weight-complex="bold" style:language-asian="lt" style:country-asian="LT"/>
    </style:style>
    <style:style style:name="T96" style:parent-style-name="DefaultParagraphFont" style:family="text">
      <style:text-properties style:font-weight-complex="bold" style:language-asian="lt" style:country-asian="LT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T98" style:parent-style-name="DefaultParagraphFont" style:family="text">
      <style:text-properties style:font-weight-complex="bold" style:language-asian="lt" style:country-asian="LT"/>
    </style:style>
    <style:style style:name="T99" style:parent-style-name="DefaultParagraphFont" style:family="text">
      <style:text-properties style:font-weight-complex="bold" style:language-asian="lt" style:country-asian="LT"/>
    </style:style>
    <style:style style:name="T100" style:parent-style-name="DefaultParagraphFont" style:family="text">
      <style:text-properties style:font-weight-complex="bold" style:language-asian="lt" style:country-asian="LT"/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P10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 fo:line-height="150%"/>
    </style:style>
    <style:style style:name="P116" style:parent-style-name="Normal" style:family="paragraph">
      <style:paragraph-properties fo:text-align="justify" fo:line-height="150%"/>
    </style:style>
    <style:style style:name="P117" style:parent-style-name="Normal" style:family="paragraph">
      <style:paragraph-properties fo:text-align="justify" fo:line-height="150%"/>
    </style:style>
    <style:style style:name="P118" style:parent-style-name="Normal" style:family="paragraph">
      <style:paragraph-properties fo:text-align="justify" fo:line-height="150%"/>
    </style:style>
    <style:style style:name="P119" style:parent-style-name="Normal" style:family="paragraph">
      <style:paragraph-properties fo:text-align="justify" fo:line-height="150%"/>
    </style:style>
    <style:style style:name="P120" style:parent-style-name="Normal" style:family="paragraph">
      <style:paragraph-properties fo:text-align="justify" fo:line-height="150%"/>
    </style:style>
    <style:style style:name="P121" style:parent-style-name="Normal" style:family="paragraph">
      <style:paragraph-properties fo:text-align="justify" fo:line-height="150%"/>
    </style:style>
    <style:style style:name="P122" style:parent-style-name="Normal" style:family="paragraph">
      <style:paragraph-properties fo:text-align="justify" fo:line-height="150%"/>
    </style:style>
    <style:style style:name="P123" style:parent-style-name="Normal" style:family="paragraph">
      <style:paragraph-properties fo:text-align="justify" fo:line-height="150%"/>
    </style:style>
    <style:style style:name="P124" style:parent-style-name="Normal" style:family="paragraph">
      <style:paragraph-properties fo:text-align="justify" fo:line-height="150%"/>
    </style:style>
    <style:style style:name="P125" style:parent-style-name="Normal" style:family="paragraph">
      <style:paragraph-properties fo:text-align="justify" fo:line-height="150%"/>
    </style:style>
    <style:style style:name="P126" style:parent-style-name="Normal" style:family="paragraph">
      <style:paragraph-properties fo:text-align="justify" fo:line-height="150%"/>
    </style:style>
    <style:style style:name="P127" style:parent-style-name="Normal" style:family="paragraph">
      <style:paragraph-properties fo:text-align="justify" fo:line-height="150%"/>
    </style:style>
    <style:style style:name="P128" style:parent-style-name="Normal" style:family="paragraph">
      <style:paragraph-properties fo:text-align="justify" fo:line-height="150%"/>
    </style:style>
    <style:style style:name="P129" style:parent-style-name="Normal" style:family="paragraph">
      <style:paragraph-properties fo:text-align="justify" fo:line-height="150%"/>
    </style:style>
    <style:style style:name="T130" style:parent-style-name="DefaultParagraphFont" style:family="text">
      <style:text-properties style:font-weight-complex="bold"/>
    </style:style>
    <style:style style:name="T131" style:parent-style-name="Hyperlink" style:family="text">
      <style:text-properties style:font-weight-complex="bold" style:text-underline-type="none"/>
    </style:style>
    <style:style style:name="T132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FARMACIJOS ĮSTATYMO NR. X-709 2, 8,<text:s/></text:span><text:span text:style-name="T12">11, 15, 17, 24, 28, 30, 33, 39,<text:s/></text:span><text:span text:style-name="T13">55</text:span><text:span text:style-name="T14">1</text:span><text:span text:style-name="T15">, 57, 59, 59</text:span><text:span text:style-name="T16">2</text:span><text:span text:style-name="T17"><text:s/></text:span><text:span text:style-name="T18">IR 61<text:s/></text:span><text:span text:style-name="T19">STRAIPSNIŲ PAKEITIMO</text:span></text:p>
      <text:p text:style-name="P20"><text:span text:style-name="T21">ĮSTATYMO<text:s/></text:span><text:span text:style-name="T22">PROJEKTO</text:span></text:p>
      <text:p text:style-name="P23"/>
      <text:p text:style-name="P24">2023-03-29<text:s/>Nr.<text:s/>XIVP-2577</text:p>
      <text:p text:style-name="P25"><text:span text:style-name="T26">Vilnius</text:span></text:p>
      <text:p text:style-name="P27"/>
      <text:p text:style-name="P28">Įvertinę projekto atitiktį Konstitucijai, įstatymams, teisėkūros principams ir teisės technikos taisyklėms, teikiame šias pastabas.</text:p>
      <text:soft-page-break/>
      <text:list text:style-name="LFO5" text:continue-numbering="true">
        <text:list-item>
          <text:p text:style-name="P29">Atsižvelgiant į<text:s/>projekto 2 straipsniu keičiamo įstatymo 8 straipsnio 4 dalies<text:s/>1 ir 2 punktų turinį, šio straipsnio 4 dalies nuostatoje iki dvitaškio brauktini pertekliniai žodžiai<text:s/>„<text:span text:style-name="T30">iš EEE valstybių ir (ar) trečiųjų šalių</text:span><text:span text:style-name="T31">“.</text:span></text:p>
        </text:list-item>
        <text:list-item>
          <text:p text:style-name="P32"><text:span text:style-name="T33">Siekiant teisinio aiškumo, teisės normų dėstymo nuoseklumo bei vengiant pasikartojančių nuostatų, projekto 2 straipsniu keičiamo įstatymo 8 straipsnio 4 dalies 1 punkto nuostatas dėstyti ne dviem papunkčiais, o trimis, t.</text:span><text:span text:style-name="T34"><text:s/></text:span><text:span text:style-name="T35">y. a papunktyje nurodyti</text:span><text:span text:style-name="T36">,</text:span><text:span text:style-name="T37"><text:s/>kokius vaistinius preparatus didmeninio platinimo licencijos turėtojas gali įsigyti iš EEE valstybės, b papunktyje -<text:s/></text:span><text:span text:style-name="T38">kokius vaistinius preparatus<text:s/></text:span><text:span text:style-name="T39">šios<text:s/></text:span><text:span text:style-name="T40">licencijos turėtojas</text:span><text:span text:style-name="T41"><text:s/>gali įsigyti iš trečiosios šalies, o c papunktyje reikėtų nustatyti, kad<text:s/></text:span><text:span text:style-name="T42">šio straipsnio 18 dalyje nurodytus ikiklinikiniams tyrimams reikalingus neregistruotus vaistinius preparatus bei šio straipsnio 21</text:span><text:span text:style-name="T43"><text:s/></text:span><text:span text:style-name="T44">dalyje nurodytus klinikiniams vaistinių preparatų tyrimams reikalingus neregistruotus pagalbinius vaistinius preparatus</text:span><text:span text:style-name="T45"><text:s/></text:span><text:span text:style-name="T46">didmeninio platinimo licencijos turėtojas gali įsigyti<text:s/></text:span><text:span text:style-name="T47">ir<text:s/></text:span><text:span text:style-name="T48">iš EEE valstybės</text:span><text:span text:style-name="T49">,</text:span><text:span text:style-name="T50"><text:s/>ir iš trečiosios šalies.</text:span></text:p>
        </text:list-item>
        <text:list-item>
          <text:p text:style-name="P51"><text:span text:style-name="T52">Atsižvelgiant į tai, kad ministerijos kompetencijai priklausančiais klausimais pri</text:span><text:span text:style-name="T53">valomos galios administracinius sprendimus priima ministras,<text:s/></text:span><text:span text:style-name="T54">projekto 2 straipsniu keičiamo įstatymo 8 straipsnio 4 dalies<text:s/></text:span><text:span text:style-name="T55">2</text:span><text:span text:style-name="T56"><text:s/>punkto</text:span><text:span text:style-name="T57"><text:s/>c papunktyje vietoj žodžių<text:s/></text:span><text:span text:style-name="T58">„Sveikatos apsaugos ministerijos</text:span><text:span text:style-name="T59">“ reikėtų įrašyti žodžius „sveikatos apsaugos ministro“.</text:span><text:span text:style-name="T60"><text:s/>Taip pat pažymime, kad šiame papunktyje po žodžio „fondo“ įrašytinas žodis „biudžeto“.</text:span><text:span text:style-name="T61"><text:s/></text:span><text:span text:style-name="T62">Analogiško turinio pastabos taikytinos ir keičiamo<text:s/></text:span><text:soft-page-break/><text:span text:style-name="T63">įstatymo 8 straipsnio 9 dalies 3 punktui</text:span><text:span text:style-name="T64">,</text:span><text:span text:style-name="T65"><text:s/>4 punkto b papunkčiui</text:span><text:span text:style-name="T66"><text:s/>bei 16</text:span><text:span text:style-name="T67">2</text:span><text:span text:style-name="T68"><text:s/>dalies pastraipai iki dvitaškio</text:span><text:span text:style-name="T69">.</text:span></text:p>
        </text:list-item>
        <text:list-item>
          <text:p text:style-name="P70"><text:span text:style-name="T71">Svarstytina, ar</text:span><text:span text:style-name="T72">,</text:span><text:span text:style-name="T73"><text:s/>siekiant teisės normų suderinamumo, projekto 2 straipsniu keičiamo įstatymo 8 straipsnio 16 dalies pirmajame sakinyje po nuorodos į 16</text:span><text:span text:style-name="T74">1<text:s/></text:span><text:span text:style-name="T75">dalį neturėtų būti pateikta nuoroda ir į šio straipsnio 16</text:span><text:span text:style-name="T76">2</text:span><text:span text:style-name="T77"><text:s/>dalį, nes<text:s/></text:span><text:span text:style-name="T78">minėtoje dalyje taip pat dėstomi</text:span><text:span text:style-name="T79"><text:s/>specialieji vaistinių preparatų<text:s/></text:span><text:span text:style-name="T80">pakuotėmis kitos EEE valstybės kalba ir su pakuotės lapeliais, parengtais kitos EEE valstybės kalba</text:span><text:span text:style-name="T81"><text:s/>tiekimo į Lietuvos Respublikos rinką pagrindai.</text:span><text:span text:style-name="T82"><text:s/>Analogiško turinio pastaba taikytina ir projekto 4 straipsniu keičiamo įstatymo 15 straipsnio 8</text:span><text:span text:style-name="T83">1</text:span><text:span text:style-name="T84"><text:s/>daliai bei projekto 5 straipsniu keičiamo įstatymo<text:s/></text:span><text:span text:style-name="T85">17 straipsnio 12 dalies 3</text:span><text:span text:style-name="T86">1</text:span><text:span text:style-name="T87"><text:s/>punktui.</text:span></text:p>
        </text:list-item>
        <text:list-item>
          <text:p text:style-name="P88"><text:span text:style-name="T89">Projekto 16 straipsnio 2 dalyje vietoj formuluotės „</text:span><text:span text:style-name="T90">pagal Lietuvos Respublikos farmacijos įstatymo 8 straipsnio 9 dalies 2 punktą ir (ar) 39 straipsnio 2 punktą</text:span><text:span text:style-name="T91">“ įrašytina formuluotė „pagal<text:s/></text:span><text:span text:style-name="T92">šio įstatymo<text:s/></text:span><text:span text:style-name="T93">2</text:span><text:span text:style-name="T94"><text:s/>straipsnyje išdėstyt</text:span><text:span text:style-name="T95">o</text:span><text:span text:style-name="T96"><text:s/>Farmacijos įstatymo 8 straipsnio 9 dalies 2 punkt</text:span><text:span text:style-name="T97">o ir (ar) šio įstatymo 10 straipsnyje<text:s/></text:span><text:span text:style-name="T98">išdėstyt</text:span><text:span text:style-name="T99">o</text:span><text:span text:style-name="T100"><text:s/>Farmacijos įstatymo 39 straipsnio 2 punkt</text:span><text:span text:style-name="T101">o sąlygas“.<text:s/></text:span></text:p>
        </text:list-item>
      </text:list>
      <text:p text:style-name="P102"/>
      <text:p text:style-name="P103"/>
      <text:p text:style-name="P104"/>
      <text:p text:style-name="P105"><text:span text:style-name="T106">Departamento direktorius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7"/>Dainius Zebleckis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M. Griščenko, tel. (8 5) 239 6552, el. p. mantas.griscenko@lrs.lt <text:s text:c="14"/></text:p>
      <text:p text:style-name="P129"><text:span text:style-name="T130">E. Mušinskis, tel. (8 5) 239 6536, el. p.<text:s/></text:span><text:a xlink:href="mailto:edvinas.musinskis@lrs.lt" office:target-frame-name="_top" xlink:show="replace"><text:span text:style-name="T131">edvinas.musinskis@lrs.lt</text:span></text:a><text:span text:style-name="T1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9T12:01:00Z</meta:creation-date>
    <dc:date>2023-03-29T12:0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4" meta:paragraph-count="78" meta:word-count="413" meta:character-count="3225" meta:row-count="111" meta:non-whitespace-character-count="2890"/>
  </office:meta>
</office:document-meta>
</file>