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style:font-name-asian="Calibri" fo:color="#000000" style:font-size-complex="12pt" style:language-asian="lt" style:country-asian="LT"/>
    </style:style>
    <style:style style:name="P6" style:parent-style-name="Normal" style:family="paragraph">
      <style:paragraph-properties fo:line-height="115%"/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style:font-name-asian="Calibri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weight-complex="bold" style:font-style-complex="italic" fo:text-transform="uppercase" style:font-size-complex="12pt"/>
    </style:style>
    <style:style style:name="TableColumn10" style:family="table-column">
      <style:table-column-properties style:column-width="0.4611in" style:use-optimal-column-width="false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4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5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6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7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8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39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40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41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42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background-color="#FFFF00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15%" fo:text-indent="0.3979in"/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3979in" fo:background-color="#FFFFFF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ListParagraph" style:family="paragraph">
      <style:paragraph-properties fo:text-align="justify" fo:margin-bottom="0in" fo:margin-left="0in" fo:text-indent="0.3979in" fo:background-color="#FFFFFF">
        <style:tab-stops>
          <style:tab-stop style:type="left" style:position="0.2715in"/>
        </style:tab-stops>
      </style:paragraph-properties>
    </style:style>
    <style:style style:name="T89" style:parent-style-name="DefaultParagraphFont" style:family="text">
      <style:text-properties style:font-name-complex="Times New Roman" style:font-weight-complex="bold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complex="Times New Roman" style:font-weight-complex="bold" fo:color="#000000" fo:font-size="12pt" style:font-size-asian="12pt" style:font-size-complex="12pt" style:language-asian="lt" style:country-asian="LT"/>
    </style:style>
    <style:style style:name="P92" style:parent-style-name="ListParagraph" style:list-style-name="LFO1" style:family="paragraph">
      <style:paragraph-properties fo:text-align="justify" fo:margin-bottom="0in" fo:text-indent="0.3979in" fo:background-color="#FFFFFF">
        <style:tab-stops>
          <style:tab-stop style:type="left" style:position="0.2715in"/>
        </style:tab-stops>
      </style:paragraph-properties>
      <style:text-properties style:font-name-complex="Times New Roman" style:font-weight-complex="bold" fo:color="#000000" fo:font-size="12pt" style:font-size-asian="12pt" style:font-size-complex="12pt" style:language-asian="lt" style:country-asian="LT"/>
    </style:style>
    <style:style style:name="P93" style:parent-style-name="ListParagraph" style:list-style-name="LFO1" style:family="paragraph">
      <style:paragraph-properties fo:text-align="justify" fo:margin-bottom="0in" fo:text-indent="0.3979in" fo:background-color="#FFFFFF">
        <style:tab-stops>
          <style:tab-stop style:type="left" style:position="0.2715in"/>
        </style:tab-stops>
      </style:paragraph-properties>
    </style:style>
    <style:style style:name="T94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00" style:language-asian="lt" style:country-asian="LT"/>
    </style:style>
    <style:style style:name="T95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P107" style:parent-style-name="Normal" style:family="paragraph">
      <style:paragraph-properties fo:text-align="justify" fo:line-height="115%"/>
      <style:text-properties style:font-size-complex="12pt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line-height="115%"/>
    </style:style>
    <style:style style:name="P110" style:parent-style-name="Normal" style:family="paragraph">
      <style:paragraph-properties fo:line-height="115%"/>
    </style:style>
  </office:automatic-styles>
  <office:body>
    <office:text text:use-soft-page-breaks="true">
      <text:p text:style-name="P1">PASIŪLYMAS<text:s/>- 2<text:s/></text:p>
      <text:p text:style-name="P2"/>
      <text:p text:style-name="P3">DĖL LIETUVOS RESPUBLIKOS<text:s/>LAIKINOJO SOLIDARUMO ĮNAŠO<text:s/>ĮSTATYMO PROJEKTO nR. XIVP-2621</text:p>
      <text:p text:style-name="P4"/>
      <text:p text:style-name="P5">2023-05-05</text:p>
      <text:p text:style-name="P6"/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<text:s text:c="7"/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1.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/text:p>
            <text:p text:style-name="P60"><text:span text:style-name="T61">Atsižvelgiant į tai, kad<text:s/></text:span><text:span text:style-name="T62">Lietuvos gyventojams tenka mokėti didesnes, nei kaimyninėse šalyse<text:s/></text:span><text:span text:style-name="T63">būsto paskolų palūkanas,<text:s/></text:span><text:span text:style-name="T64">o LR Seimas,<text:s/></text:span><text:span text:style-name="T65">Lietuvos bankas<text:s/></text:span><text:span text:style-name="T66">ir Vyriausybei<text:s/></text:span><text:span text:style-name="T67">nesiima jokių priemonių šiai diskriminacijai panaikinti,<text:s/></text:span><text:span text:style-name="T68">o Lietuvoje įsikūrę bankai uždirba kasdien didėjančius milijardinius pelnus,<text:s/></text:span><text:span text:style-name="T69">teiki</text:span><text:span text:style-name="T70">u</text:span><text:span text:style-name="T71"><text:s/>pasiūlym</text:span><text:span text:style-name="T72">ą</text:span><text:span text:style-name="T73">, kuri</text:span><text:span text:style-name="T74">uo</text:span><text:span text:style-name="T75"><text:s/>būtų sumažinama Lietuvos gyventojų</text:span><text:span text:style-name="T76">, ypač jaunų šeimų, imančių kreditą pirmam būstui,</text:span><text:span text:style-name="T77"><text:s/></text:span><text:span text:style-name="T78">palūkanų</text:span><text:span text:style-name="T79"><text:s/>našta <text:s/></text:span><text:span text:style-name="T80">- apmokant pusę jų</text:span><text:span text:style-name="T81">.</text:span></text:p>
            <text:p text:style-name="P82"/>
            <text:p text:style-name="P83">Pasiūlymas:<text:s/></text:p>
            <text:p text:style-name="P84">Pakeisti Projekto 4 straipsnį ir jį išdėstyti taip:</text:p>
            <text:p text:style-name="P85"><text:span text:style-name="T86">„</text:span><text:span text:style-name="T87">4 straipsnis. Šio įstatymo nustatyta tvarka gautų lėšų panaudojimo tikslas</text:span></text:p>
            <text:p text:style-name="P88"><text:span text:style-name="T89">Įgyvendinant šį įstatymą gautos lėšos<text:s/></text:span><text:span text:style-name="T90">lygiomis dalimis</text:span><text:span text:style-name="T91"><text:s text:c="2"/>naudojamos finansuoti:</text:span></text:p>
            <text:soft-page-break/>
            <text:list text:style-name="LFO1" text:continue-numbering="true">
              <text:list-item>
                <text:p text:style-name="P92">karinio mobilumo ir dvigubo naudojimo (civilinėms ir karinėms reikmėms) transporto infrastruktūros, taip pat karinės infrastruktūros, reikalingos priimančiosios šalies paramai užtikrinti, pritaikymo ir (ar) sukūrimo projektams;</text:p>
              </text:list-item>
              <text:list-item>
                <text:p text:style-name="P93"><text:span text:style-name="T94">50 proc. gyventojo</text:span><text:span text:style-name="T95"><text:s/>patiriamų<text:s/></text:span><text:span text:style-name="T96">palūkan</text:span><text:span text:style-name="T97">ų</text:span><text:span text:style-name="T98"><text:s/>už kreditą<text:s/></text:span><text:span text:style-name="T99">pirmam<text:s/></text:span><text:span text:style-name="T100">gyvenamajam<text:s/></text:span><text:span text:style-name="T101">būstui statyti<text:s/></text:span><text:span text:style-name="T102">ar įsigyti</text:span><text:span text:style-name="T103"><text:s/>kompensavimą</text:span><text:span text:style-name="T104">“</text:span><text:span text:style-name="T105">.</text:span></text:p>
              </text:list-item>
            </text:list>
          </table:table-cell>
        </table:table-row>
      </table:table>
      <text:p text:style-name="P106"/>
      <text:p text:style-name="P107"/>
      <text:p text:style-name="P108">Teikia<text:s/></text:p>
      <text:p text:style-name="P109"/>
      <text:p text:style-name="P110">Seimo narys<text:s/><text:tab/><text:tab/><text:tab/><text:tab/><text:tab/>Petras Gražul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ŽULIS Petras</meta:initial-creator>
    <dc:creator>adlibuser</dc:creator>
    <meta:creation-date>2023-05-08T07:17:00Z</meta:creation-date>
    <dc:date>2023-05-08T07:17:00Z</dc:date>
    <meta:print-date>2023-05-08T07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3" meta:character-count="1266" meta:row-count="26" meta:non-whitespace-character-count="1111"/>
  </office:meta>
</office:document-meta>
</file>