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15%" style:page-number="1"/>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fo:language="en" fo:country="US"/>
    </style:style>
    <style:style style:name="P8" style:parent-style-name="Normal" style:family="paragraph">
      <style:paragraph-properties fo:text-align="center" fo:line-height="115%"/>
      <style:text-properties fo:font-weight="bold" style:font-weight-asian="bold" fo:text-transform="uppercase"/>
    </style:style>
    <style:style style:name="P9" style:parent-style-name="Normal" style:family="paragraph">
      <style:paragraph-properties fo:text-align="center" fo:line-height="115%"/>
      <style:text-properties fo:font-weight="bold" style:font-weight-asian="bold" fo:text-transform="uppercase"/>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fo:line-height="115%"/>
    </style:style>
    <style:style style:name="P13" style:parent-style-name="Normal" style:family="paragraph">
      <style:paragraph-properties fo:keep-with-next="always" fo:text-align="center" fo:line-height="115%"/>
      <style:text-properties fo:font-weight="bold" style:font-weight-asian="bold"/>
    </style:style>
    <style:style style:name="P14" style:parent-style-name="Normal" style:family="paragraph">
      <style:paragraph-properties fo:keep-with-next="always" fo:text-align="center" fo:line-height="115%"/>
      <style:text-properties fo:font-weight="bold" style:font-weight-asian="bold"/>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text-position="super 66.6%"/>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text-position="super 66.6%"/>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text-transform="uppercase" fo:color="#000000" fo:background-color="#FFFFFF"/>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fo:line-height="115%"/>
    </style:style>
    <style:style style:name="P31" style:parent-style-name="Normal" style:family="paragraph">
      <style:paragraph-properties fo:text-align="center" fo:line-height="115%">
        <style:tab-stops>
          <style:tab-stop style:type="left" style:position="9.45in"/>
        </style:tab-stops>
      </style:paragraph-properties>
      <style:text-properties fo:color="#000000"/>
    </style:style>
    <style:style style:name="P32" style:parent-style-name="Normal" style:family="paragraph">
      <style:paragraph-properties fo:text-align="center" fo:line-height="115%">
        <style:tab-stops>
          <style:tab-stop style:type="left" style:position="9.45in"/>
        </style:tab-stops>
      </style:paragraph-properties>
      <style:text-properties fo:color="#000000"/>
    </style:style>
    <style:style style:name="P33" style:parent-style-name="Normal" style:family="paragraph">
      <style:paragraph-properties fo:line-height="115%">
        <style:tab-stops>
          <style:tab-stop style:type="left" style:position="9.45in"/>
        </style:tab-stops>
      </style:paragraph-properties>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Dalyviai" style:family="paragraph">
      <style:text-properties fo:color="#000000"/>
    </style:style>
    <style:style style:name="P40" style:parent-style-name="Normal" style:family="paragraph">
      <style:paragraph-properties fo:text-align="justify" fo:line-height="115%" fo:text-indent="0.5909in"/>
    </style:style>
    <style:style style:name="T41" style:parent-style-name="DefaultParagraphFont" style:family="text">
      <style:text-properties fo:color="#000000" fo:background-color="#FFFFFF"/>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Dalyviai" style:family="paragraph">
      <style:text-properties fo:color="#000000"/>
    </style:style>
    <style:style style:name="P45" style:parent-style-name="Normal" style:family="paragraph">
      <style:paragraph-properties fo:text-align="center" fo:line-height="115%"/>
    </style:style>
    <style:style style:name="P46" style:parent-style-name="Normal" style:family="paragraph">
      <style:paragraph-properties fo:keep-with-next="always" fo:text-align="justify" fo:line-height="115%" fo:text-indent="0.5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keep-with-next="always" fo:text-align="justify" fo:line-height="115%" fo:text-indent="0.5in"/>
    </style:style>
    <style:style style:name="TableColumn50" style:family="table-column">
      <style:table-column-properties style:column-width="0.3958in" style:use-optimal-column-width="false"/>
    </style:style>
    <style:style style:name="TableColumn51" style:family="table-column">
      <style:table-column-properties style:column-width="1.1756in" style:use-optimal-column-width="false"/>
    </style:style>
    <style:style style:name="TableColumn52" style:family="table-column">
      <style:table-column-properties style:column-width="0.3937in" style:use-optimal-column-width="false"/>
    </style:style>
    <style:style style:name="TableColumn53" style:family="table-column">
      <style:table-column-properties style:column-width="0.3937in" style:use-optimal-column-width="false"/>
    </style:style>
    <style:style style:name="TableColumn54" style:family="table-column">
      <style:table-column-properties style:column-width="0.3937in" style:use-optimal-column-width="false"/>
    </style:style>
    <style:style style:name="TableColumn55" style:family="table-column">
      <style:table-column-properties style:column-width="4.1347in" style:use-optimal-column-width="false"/>
    </style:style>
    <style:style style:name="TableColumn56" style:family="table-column">
      <style:table-column-properties style:column-width="0.8861in" style:use-optimal-column-width="false"/>
    </style:style>
    <style:style style:name="TableColumn57" style:family="table-column">
      <style:table-column-properties style:column-width="2.7597in" style:use-optimal-column-width="false"/>
    </style:style>
    <style:style style:name="Table49" style:family="table">
      <style:table-properties style:width="10.5333in" fo:margin-left="0in" table:align="center"/>
    </style:style>
    <style:style style:name="TableRow58" style:family="table-row">
      <style:table-row-properties style:min-row-height="0.3277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line-height="115%"/>
    </style:style>
    <style:style style:name="P61" style:parent-style-name="Normal" style:family="paragraph">
      <style:paragraph-properties fo:text-align="center" fo:line-height="115%"/>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line-height="115%"/>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line-height="115%"/>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fo:line-height="115%"/>
    </style:style>
    <style:style style:name="P68" style:parent-style-name="Normal" style:family="paragraph">
      <style:paragraph-properties fo:text-align="center" fo:line-height="115%"/>
    </style:style>
    <style:style style:name="P69" style:parent-style-name="Normal" style:family="paragraph">
      <style:paragraph-properties fo:text-align="center" fo:line-height="115%"/>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fo:line-height="115%"/>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fo:line-height="115%"/>
    </style:style>
    <style:style style:name="P74" style:parent-style-name="Normal" style:family="paragraph">
      <style:paragraph-properties fo:text-align="center" fo:line-height="115%"/>
    </style:style>
    <style:style style:name="TableRow75" style:family="table-row">
      <style:table-row-properties style:min-row-height="0.2631in" style:use-optimal-row-height="false"/>
    </style:style>
    <style:style style:name="P76" style:parent-style-name="Normal" style:family="paragraph">
      <style:paragraph-properties fo:line-height="115%"/>
    </style:style>
    <style:style style:name="P77" style:parent-style-name="Normal" style:family="paragraph">
      <style:paragraph-properties fo:line-height="115%"/>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fo:line-height="115%"/>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fo:line-height="115%"/>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fo:line-height="115%"/>
    </style:style>
    <style:style style:name="P84" style:parent-style-name="Normal" style:family="paragraph">
      <style:paragraph-properties fo:line-height="115%"/>
    </style:style>
    <style:style style:name="P85" style:parent-style-name="Normal" style:family="paragraph">
      <style:paragraph-properties fo:line-height="115%"/>
    </style:style>
    <style:style style:name="P86" style:parent-style-name="Normal" style:family="paragraph">
      <style:paragraph-properties fo:line-height="115%"/>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fo:line-height="115%"/>
      <style:text-properties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Pasiulymai2" style:family="paragraph">
      <style:paragraph-properties fo:text-align="start" fo:line-height="115%"/>
    </style:style>
    <style:style style:name="P92" style:parent-style-name="Pasiulymai2" style:family="paragraph">
      <style:paragraph-properties fo:text-align="start" fo:line-height="115%"/>
    </style:style>
    <style:style style:name="T93" style:parent-style-name="DefaultParagraphFont" style:family="text">
      <style:text-properties fo:color="#000000"/>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fo:line-height="115%"/>
      <style:text-properties fo:font-weight="bold" style:font-weight-asian="bold"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fo:line-height="115%"/>
      <style:text-properties fo:font-weight="bold" style:font-weight-asian="bold"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line-height="115%" fo:text-indent="0.4923in">
        <style:tab-stops>
          <style:tab-stop style:type="left" style:position="0.7875in"/>
        </style:tab-stops>
      </style:paragraph-properties>
    </style:style>
    <style:style style:name="P102"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03" style:parent-style-name="DefaultParagraphFont" style:family="text">
      <style:text-properties style:text-position="super 66.6%"/>
    </style:style>
    <style:style style:name="T104" style:parent-style-name="DefaultParagraphFont" style:family="text">
      <style:text-properties style:text-position="super 66.6%"/>
    </style:style>
    <style:style style:name="T105" style:parent-style-name="DefaultParagraphFont" style:family="text">
      <style:text-properties style:text-position="super 66.6%"/>
    </style:style>
    <style:style style:name="T106" style:parent-style-name="DefaultParagraphFont" style:family="text">
      <style:text-properties style:text-position="super 66.6%"/>
    </style:style>
    <style:style style:name="T107" style:parent-style-name="DefaultParagraphFont" style:family="text">
      <style:text-properties fo:color="#000000"/>
    </style:style>
    <style:style style:name="T108" style:parent-style-name="DefaultParagraphFont" style:family="text">
      <style:text-properties fo:color="#000000" style:text-position="super 66.6%"/>
    </style:style>
    <style:style style:name="T109" style:parent-style-name="DefaultParagraphFont" style:family="text">
      <style:text-properties fo:color="#000000"/>
    </style:style>
    <style:style style:name="T110" style:parent-style-name="DefaultParagraphFont" style:family="text">
      <style:text-properties fo:color="#000000" style:text-position="super 66.6%"/>
    </style:style>
    <style:style style:name="T111" style:parent-style-name="DefaultParagraphFont" style:family="text">
      <style:text-properties fo:color="#000000"/>
    </style:style>
    <style:style style:name="T112" style:parent-style-name="DefaultParagraphFont" style:family="text">
      <style:text-properties fo:color="#000000" fo:background-color="#FFFFFF"/>
    </style:style>
    <style:style style:name="T113" style:parent-style-name="DefaultParagraphFont" style:family="text">
      <style:text-properties fo:color="#000000"/>
    </style:style>
    <style:style style:name="T114" style:parent-style-name="DefaultParagraphFont" style:family="text">
      <style:text-properties fo:color="#000000" fo:background-color="#FFFFFF"/>
    </style:style>
    <style:style style:name="T115" style:parent-style-name="DefaultParagraphFont" style:family="text">
      <style:text-properties fo:color="#000000" fo:background-color="#FFFFFF"/>
    </style:style>
    <style:style style:name="T116" style:parent-style-name="DefaultParagraphFont" style:family="text">
      <style:text-properties style:font-style-complex="italic" fo:color="#000000" fo:background-color="#FFFFFF"/>
    </style:style>
    <style:style style:name="T117" style:parent-style-name="DefaultParagraphFont" style:family="text">
      <style:text-properties fo:color="#000000" fo:background-color="#FFFFFF"/>
    </style:style>
    <style:style style:name="T118" style:parent-style-name="DefaultParagraphFont" style:family="text">
      <style:text-properties fo:color="#000000" fo:background-color="#FFFFFF"/>
    </style:style>
    <style:style style:name="T119" style:parent-style-name="DefaultParagraphFont" style:family="text">
      <style:text-properties style:font-style-complex="italic" fo:color="#000000" fo:background-color="#FFFFFF"/>
    </style:style>
    <style:style style:name="T120" style:parent-style-name="DefaultParagraphFont" style:family="text">
      <style:text-properties fo:color="#000000" fo:background-color="#FFFFFF"/>
    </style:style>
    <style:style style:name="T121" style:parent-style-name="DefaultParagraphFont" style:family="text">
      <style:text-properties fo:color="#000000" fo:background-color="#FFFFFF"/>
    </style:style>
    <style:style style:name="T122" style:parent-style-name="DefaultParagraphFont" style:family="text">
      <style:text-properties fo:font-style="italic" style:font-style-asian="italic" fo:color="#000000" fo:background-color="#FFFFFF"/>
    </style:style>
    <style:style style:name="T123" style:parent-style-name="DefaultParagraphFont" style:family="text">
      <style:text-properties fo:color="#000000" fo:background-color="#FFFFFF"/>
    </style:style>
    <style:style style:name="T124" style:parent-style-name="DefaultParagraphFont" style:family="text">
      <style:text-properties fo:color="#000000" style:text-position="super 66.6%" fo:background-color="#FFFFFF"/>
    </style:style>
    <style:style style:name="T125" style:parent-style-name="DefaultParagraphFont" style:family="text">
      <style:text-properties fo:color="#000000" fo:background-color="#FFFFFF"/>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fo:line-height="115%"/>
      <style:text-properties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line-height="115%" fo:text-indent="0.3173in"/>
    </style:style>
    <style:style style:name="T130" style:parent-style-name="DefaultParagraphFont" style:family="text">
      <style:text-properties fo:color="#000000" fo:background-color="#FFFFFF" style:language-asian="lt" style:country-asian="LT"/>
    </style:style>
    <style:style style:name="T131" style:parent-style-name="DefaultParagraphFont" style:family="text">
      <style:text-properties style:text-position="super 66.6%"/>
    </style:style>
    <style:style style:name="T132" style:parent-style-name="DefaultParagraphFont" style:family="text">
      <style:text-properties fo:color="#000000" fo:background-color="#FFFFFF" style:language-asian="lt" style:country-asian="LT"/>
    </style:style>
    <style:style style:name="T133" style:parent-style-name="DefaultParagraphFont" style:family="text">
      <style:text-properties fo:color="#000000" fo:background-color="#FFFFFF" style:language-asian="lt" style:country-asian="LT"/>
    </style:style>
    <style:style style:name="T134" style:parent-style-name="DefaultParagraphFont" style:family="text">
      <style:text-properties fo:color="#000000" fo:background-color="#FFFFFF"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fo:color="#000000" fo:background-color="#FFFFFF" style:language-asian="lt" style:country-asian="LT"/>
    </style:style>
    <style:style style:name="T137" style:parent-style-name="DefaultParagraphFont" style:family="text">
      <style:text-properties fo:color="#000000"/>
    </style:style>
    <style:style style:name="T138" style:parent-style-name="DefaultParagraphFont" style:family="text">
      <style:text-properties fo:color="#000000" fo:background-color="#FFFFFF" style:language-asian="lt" style:country-asian="LT"/>
    </style:style>
    <style:style style:name="T139" style:parent-style-name="DefaultParagraphFont" style:family="text">
      <style:text-properties fo:color="#000000"/>
    </style:style>
    <style:style style:name="T140" style:parent-style-name="DefaultParagraphFont" style:family="text">
      <style:text-properties fo:color="#000000" fo:background-color="#FFFFFF" style:language-asian="lt" style:country-asian="LT"/>
    </style:style>
    <style:style style:name="T141" style:parent-style-name="DefaultParagraphFont" style:family="text">
      <style:text-properties fo:color="#000000" fo:background-color="#FFFFFF" style:language-asian="lt" style:country-asian="LT"/>
    </style:style>
    <style:style style:name="T142" style:parent-style-name="DefaultParagraphFont" style:family="text">
      <style:text-properties fo:color="#000000" fo:background-color="#FFFFFF" style:language-asian="lt" style:country-asian="LT"/>
    </style:style>
    <style:style style:name="T143" style:parent-style-name="DefaultParagraphFont" style:family="text">
      <style:text-properties fo:color="#000000" fo:background-color="#FFFFFF" style:language-asian="lt" style:country-asian="LT"/>
    </style:style>
    <style:style style:name="T144" style:parent-style-name="DefaultParagraphFont" style:family="text">
      <style:text-properties fo:color="#000000" fo:background-color="#FFFFFF" style:language-asian="lt" style:country-asian="LT"/>
    </style:style>
    <style:style style:name="T145" style:parent-style-name="DefaultParagraphFont" style:family="text">
      <style:text-properties fo:color="#000000" fo:background-color="#FFFFFF" style:language-asian="lt" style:country-asian="LT"/>
    </style:style>
    <style:style style:name="T146" style:parent-style-name="DefaultParagraphFont" style:family="text">
      <style:text-properties style:text-position="super 66.6%"/>
    </style:style>
    <style:style style:name="T147" style:parent-style-name="DefaultParagraphFont" style:family="text">
      <style:text-properties fo:color="#000000" fo:background-color="#FFFFFF" style:language-asian="lt" style:country-asian="LT"/>
    </style:style>
    <style:style style:name="T148" style:parent-style-name="DefaultParagraphFont" style:family="text">
      <style:text-properties fo:color="#000000" fo:background-color="#FFFFFF" style:language-asian="lt" style:country-asian="LT"/>
    </style:style>
    <style:style style:name="T149" style:parent-style-name="DefaultParagraphFont" style:family="text">
      <style:text-properties fo:color="#000000" fo:background-color="#FFFFFF" style:language-asian="lt" style:country-asian="LT"/>
    </style:style>
    <style:style style:name="T150" style:parent-style-name="DefaultParagraphFont" style:family="text">
      <style:text-properties fo:color="#000000" fo:background-color="#FFFFFF" style:language-asian="lt" style:country-asian="LT"/>
    </style:style>
    <style:style style:name="T151" style:parent-style-name="DefaultParagraphFont" style:family="text">
      <style:text-properties fo:color="#000000" style:text-position="super 66.6%" fo:background-color="#FFFFFF" style:language-asian="lt" style:country-asian="LT"/>
    </style:style>
    <style:style style:name="T152" style:parent-style-name="DefaultParagraphFont" style:family="text">
      <style:text-properties fo:color="#000000" fo:background-color="#FFFFFF" style:language-asian="lt" style:country-asian="LT"/>
    </style:style>
    <style:style style:name="T153" style:parent-style-name="DefaultParagraphFont" style:family="text">
      <style:text-properties fo:color="#000000" fo:background-color="#FFFFFF" style:language-asian="lt" style:country-asian="LT"/>
    </style:style>
    <style:style style:name="T154" style:parent-style-name="DefaultParagraphFont" style:family="text">
      <style:text-properties fo:color="#000000" fo:background-color="#FFFFFF" style:language-asian="lt" style:country-asian="LT"/>
    </style:style>
    <style:style style:name="P155" style:parent-style-name="Normal" style:family="paragraph">
      <style:paragraph-properties fo:text-align="justify" fo:line-height="115%" fo:text-indent="0.3173in"/>
    </style:style>
    <style:style style:name="T156" style:parent-style-name="DefaultParagraphFont" style:family="text">
      <style:text-properties fo:color="#000000" fo:background-color="#FFFFFF" style:language-asian="lt" style:country-asian="LT"/>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fo:line-height="115%"/>
      <style:text-properties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Pasiulymai2" style:family="paragraph">
      <style:paragraph-properties fo:text-align="start" fo:line-height="115%"/>
    </style:style>
    <style:style style:name="P164" style:parent-style-name="Pasiulymai2" style:family="paragraph">
      <style:paragraph-properties fo:text-align="start" fo:line-height="115%"/>
    </style:style>
    <style:style style:name="T165" style:parent-style-name="DefaultParagraphFont" style:family="text">
      <style:text-properties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ListParagraph" style:family="paragraph">
      <style:paragraph-properties fo:text-align="justify" fo:line-height="115%" fo:margin-left="0in" fo:text-indent="0.3201in">
        <style:tab-stops/>
      </style:paragraph-properties>
    </style:style>
    <style:style style:name="T174" style:parent-style-name="DefaultParagraphFont" style:family="text">
      <style:text-properties style:text-position="super 66.6%"/>
    </style:style>
    <style:style style:name="T175" style:parent-style-name="DefaultParagraphFont" style:family="text">
      <style:text-properties style:font-style-complex="italic" fo:color="#000000" fo:background-color="#FFFFFF"/>
    </style:style>
    <style:style style:name="T176" style:parent-style-name="DefaultParagraphFont" style:family="text">
      <style:text-properties fo:color="#000000" fo:background-color="#FFFFFF"/>
    </style:style>
    <style:style style:name="T177" style:parent-style-name="DefaultParagraphFont" style:family="text">
      <style:text-properties style:font-style-complex="italic" fo:color="#000000" fo:background-color="#FFFFFF"/>
    </style:style>
    <style:style style:name="T178" style:parent-style-name="DefaultParagraphFont" style:family="text">
      <style:text-properties style:font-style-complex="italic" fo:color="#000000" style:text-position="super 66.6%" fo:background-color="#FFFFFF"/>
    </style:style>
    <style:style style:name="T179" style:parent-style-name="DefaultParagraphFont" style:family="text">
      <style:text-properties fo:color="#000000" fo:background-color="#FFFFFF"/>
    </style:style>
    <style:style style:name="P180" style:parent-style-name="ListParagraph" style:family="paragraph">
      <style:paragraph-properties fo:text-align="justify" fo:line-height="115%" fo:margin-left="0in" fo:text-indent="0.3201in">
        <style:tab-stops/>
      </style:paragraph-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fo:line-height="115%"/>
      <style:text-properties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fo:line-height="115%" fo:text-indent="0.3173in"/>
    </style:style>
    <style:style style:name="T185" style:parent-style-name="DefaultParagraphFont" style:family="text">
      <style:text-properties style:text-position="super 66.6%"/>
    </style:style>
    <style:style style:name="T186" style:parent-style-name="DefaultParagraphFont" style:family="text">
      <style:text-properties style:text-position="super 66.6%"/>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fo:line-height="115%"/>
      <style:text-properties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Pasiulymai2" style:family="paragraph">
      <style:paragraph-properties fo:text-align="start" fo:line-height="115%"/>
    </style:style>
    <style:style style:name="P192" style:parent-style-name="Pasiulymai2" style:family="paragraph">
      <style:paragraph-properties fo:text-align="start" fo:line-height="115%"/>
    </style:style>
    <style:style style:name="T193" style:parent-style-name="DefaultParagraphFont" style:family="text">
      <style:text-properties fo:color="#000000" fo:background-color="#FFFFFF"/>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pavadinimas10" style:family="paragraph">
      <style:paragraph-properties fo:text-align="justify" fo:margin-top="0.0277in" fo:margin-bottom="0.0277in" fo:line-height="115%" fo:margin-right="-0.0006in" fo:background-color="#FFFFFF"/>
    </style:style>
    <style:style style:name="T202" style:parent-style-name="DefaultParagraphFont" style:family="text">
      <style:text-properties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style:font-weight-complex="bold" fo:text-transform="uppercase" fo:color="#000000"/>
    </style:style>
    <style:style style:name="P205" style:parent-style-name="Normal" style:family="paragraph">
      <style:paragraph-properties fo:text-align="justify" fo:line-height="115%" fo:text-indent="0.8861in" fo:background-color="#FFFFFF"/>
    </style:style>
    <style:style style:name="T206" style:parent-style-name="DefaultParagraphFont" style:family="text">
      <style:text-properties fo:color="#000000"/>
    </style:style>
    <style:style style:name="T207" style:parent-style-name="Hyperlink" style:family="text">
      <style:text-properties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text-align="justify" fo:line-height="115%" fo:text-indent="0.8861in" fo:background-color="#FFFFFF"/>
      <style:text-properties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align="center" fo:line-height="115%"/>
      <style:text-properties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fo:line-height="115%" fo:text-indent="0.3173in"/>
      <style:text-properties fo:color="#000000" fo:background-color="#FFFFFF" style:language-asian="lt" style:country-asian="LT"/>
    </style:style>
    <style:style style:name="P217" style:parent-style-name="Normal" style:family="paragraph">
      <style:paragraph-properties fo:keep-with-next="always" fo:text-align="justify" fo:line-height="115%" fo:text-indent="0.5in"/>
      <style:text-properties fo:font-weight="bold" style:font-weight-asian="bold" style:font-weight-complex="bold"/>
    </style:style>
    <style:style style:name="P218" style:parent-style-name="Normal" style:family="paragraph">
      <style:paragraph-properties fo:keep-with-next="always" fo:text-align="justify" fo:line-height="115%" fo:text-indent="0.5in"/>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style:font-weight-complex="bold"/>
    </style:style>
    <style:style style:name="P222" style:parent-style-name="Normal" style:family="paragraph">
      <style:paragraph-properties fo:keep-with-next="always" fo:text-align="justify" fo:line-height="115%" fo:text-indent="0.5in"/>
      <style:text-properties fo:font-weight="bold" style:font-weight-asian="bold" style:font-weight-complex="bold"/>
    </style:style>
    <style:style style:name="P223" style:parent-style-name="Normal" style:family="paragraph">
      <style:paragraph-properties fo:keep-with-next="always" fo:text-align="justify" fo:line-height="115%" fo:text-indent="0.5in"/>
      <style:text-properties fo:font-weight="bold" style:font-weight-asian="bold" style:font-weight-complex="bold"/>
    </style:style>
    <style:style style:name="P224" style:parent-style-name="Normal" style:family="paragraph">
      <style:paragraph-properties fo:keep-with-next="always" fo:text-align="justify" fo:line-height="115%" fo:text-indent="0.5in"/>
    </style:style>
    <style:style style:name="TableColumn226" style:family="table-column">
      <style:table-column-properties style:column-width="0.3958in" style:use-optimal-column-width="false"/>
    </style:style>
    <style:style style:name="TableColumn227" style:family="table-column">
      <style:table-column-properties style:column-width="1.1756in" style:use-optimal-column-width="false"/>
    </style:style>
    <style:style style:name="TableColumn228" style:family="table-column">
      <style:table-column-properties style:column-width="0.3937in" style:use-optimal-column-width="false"/>
    </style:style>
    <style:style style:name="TableColumn229" style:family="table-column">
      <style:table-column-properties style:column-width="0.3937in" style:use-optimal-column-width="false"/>
    </style:style>
    <style:style style:name="TableColumn230" style:family="table-column">
      <style:table-column-properties style:column-width="0.3937in" style:use-optimal-column-width="false"/>
    </style:style>
    <style:style style:name="TableColumn231" style:family="table-column">
      <style:table-column-properties style:column-width="4.1347in" style:use-optimal-column-width="false"/>
    </style:style>
    <style:style style:name="TableColumn232" style:family="table-column">
      <style:table-column-properties style:column-width="0.8861in" style:use-optimal-column-width="false"/>
    </style:style>
    <style:style style:name="TableColumn233" style:family="table-column">
      <style:table-column-properties style:column-width="2.7597in" style:use-optimal-column-width="false"/>
    </style:style>
    <style:style style:name="Table225" style:family="table">
      <style:table-properties style:width="10.5333in" fo:margin-left="0in" table:align="center"/>
    </style:style>
    <style:style style:name="TableRow234" style:family="table-row">
      <style:table-row-properties style:min-row-height="0.3277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fo:line-height="115%"/>
    </style:style>
    <style:style style:name="P237" style:parent-style-name="Normal" style:family="paragraph">
      <style:paragraph-properties fo:text-align="center" fo:line-height="115%"/>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fo:line-height="115%"/>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fo:line-height="115%"/>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fo:line-height="115%"/>
    </style:style>
    <style:style style:name="P244" style:parent-style-name="Normal" style:family="paragraph">
      <style:paragraph-properties fo:text-align="center" fo:line-height="115%"/>
    </style:style>
    <style:style style:name="P245" style:parent-style-name="Normal" style:family="paragraph">
      <style:paragraph-properties fo:text-align="center" fo:line-height="115%"/>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fo:line-height="115%"/>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fo:line-height="115%"/>
    </style:style>
    <style:style style:name="P250" style:parent-style-name="Normal" style:family="paragraph">
      <style:paragraph-properties fo:text-align="center" fo:line-height="115%"/>
    </style:style>
    <style:style style:name="TableRow251" style:family="table-row">
      <style:table-row-properties style:min-row-height="0.2631in" style:use-optimal-row-height="false"/>
    </style:style>
    <style:style style:name="P252" style:parent-style-name="Normal" style:family="paragraph">
      <style:paragraph-properties fo:line-height="115%"/>
    </style:style>
    <style:style style:name="P253" style:parent-style-name="Normal" style:family="paragraph">
      <style:paragraph-properties fo:line-height="115%"/>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fo:line-height="115%"/>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fo:line-height="115%"/>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fo:line-height="115%"/>
    </style:style>
    <style:style style:name="P260" style:parent-style-name="Normal" style:family="paragraph">
      <style:paragraph-properties fo:line-height="115%"/>
    </style:style>
    <style:style style:name="P261" style:parent-style-name="Normal" style:family="paragraph">
      <style:paragraph-properties fo:line-height="115%"/>
    </style:style>
    <style:style style:name="P262" style:parent-style-name="Normal" style:family="paragraph">
      <style:paragraph-properties fo:line-height="115%"/>
    </style:style>
    <style:style style:name="TableRow263" style:family="table-row">
      <style:table-row-properties style:min-row-height="0.0347in"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2" style:family="paragraph">
      <style:paragraph-properties fo:text-align="center" fo:line-height="115%"/>
      <style:text-properties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Pasiulymai2" style:family="paragraph">
      <style:paragraph-properties fo:text-align="start" fo:line-height="115%"/>
      <style:text-properties fo:color="#000000"/>
    </style:style>
    <style:style style:name="P268" style:parent-style-name="Pasiulymai2" style:family="paragraph">
      <style:paragraph-properties fo:text-align="start" fo:line-height="115%"/>
    </style:style>
    <style:style style:name="T269" style:parent-style-name="DefaultParagraphFont" style:family="text">
      <style:text-properties fo:color="#000000"/>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fo:line-height="115%" fo:text-indent="0.4923in"/>
    </style:style>
    <style:style style:name="T278" style:parent-style-name="DefaultParagraphFont" style:family="text">
      <style:text-properties style:font-name-asian="MS Mincho" fo:color="#000000" style:language-asian="lt" style:country-asian="LT"/>
    </style:style>
    <style:style style:name="T279" style:parent-style-name="DefaultParagraphFont" style:family="text">
      <style:text-properties fo:color="#000000"/>
    </style:style>
    <style:style style:name="T280" style:parent-style-name="DefaultParagraphFont" style:family="text">
      <style:text-properties style:font-name-asian="MS Mincho" fo:color="#000000" style:language-asian="lt" style:country-asian="LT"/>
    </style:style>
    <style:style style:name="T281" style:parent-style-name="DefaultParagraphFont" style:family="text">
      <style:text-properties style:font-name-asian="MS Mincho" fo:font-weight="bold" style:font-weight-asian="bold" fo:color="#000000" style:language-asian="lt" style:country-asian="LT"/>
    </style:style>
    <style:style style:name="T282" style:parent-style-name="DefaultParagraphFont" style:family="text">
      <style:text-properties style:font-name-asian="MS Mincho" fo:color="#000000" style:language-asian="lt" style:country-asian="LT"/>
    </style:style>
    <style:style style:name="P283" style:parent-style-name="Normal" style:family="paragraph">
      <style:paragraph-properties fo:text-align="justify" fo:line-height="115%" fo:text-indent="0.4923in"/>
    </style:style>
    <style:style style:name="T284" style:parent-style-name="DefaultParagraphFont" style:family="text">
      <style:text-properties style:font-name-asian="MS Mincho" fo:font-style="italic" style:font-style-asian="italic" style:font-style-complex="italic" fo:color="#000000" style:language-asian="lt" style:country-asian="LT"/>
    </style:style>
    <style:style style:name="T285" style:parent-style-name="DefaultParagraphFont" style:family="text">
      <style:text-properties style:font-name-asian="MS Mincho" fo:font-style="italic" style:font-style-asian="italic" style:font-style-complex="italic" fo:color="#000000" style:text-position="super 66.6%" style:language-asian="lt" style:country-asian="LT"/>
    </style:style>
    <style:style style:name="T286" style:parent-style-name="DefaultParagraphFont" style:family="text">
      <style:text-properties style:font-name-asian="MS Mincho" fo:font-style="italic" style:font-style-asian="italic" style:font-style-complex="italic" fo:color="#000000" style:language-asian="lt" style:country-asian="LT"/>
    </style:style>
    <style:style style:name="T287" style:parent-style-name="DefaultParagraphFont" style:family="text">
      <style:text-properties style:font-name-asian="MS Mincho" fo:font-style="italic" style:font-style-asian="italic" style:font-style-complex="italic" fo:color="#000000" style:text-position="super 66.6%" style:language-asian="lt" style:country-asian="LT"/>
    </style:style>
    <style:style style:name="T288" style:parent-style-name="DefaultParagraphFont" style:family="text">
      <style:text-properties style:font-name-asian="MS Mincho" fo:font-style="italic" style:font-style-asian="italic" style:font-style-complex="italic" fo:color="#000000" style:language-asian="lt" style:country-asian="LT"/>
    </style:style>
    <style:style style:name="P289" style:parent-style-name="Normal" style:family="paragraph">
      <style:paragraph-properties fo:text-align="justify" fo:line-height="115%" fo:text-indent="0.4923in"/>
    </style:style>
    <style:style style:name="T290" style:parent-style-name="DefaultParagraphFont" style:family="text">
      <style:text-properties style:font-name-asian="MS Mincho" fo:color="#000000" style:language-asian="lt" style:country-asian="LT"/>
    </style:style>
    <style:style style:name="T291" style:parent-style-name="DefaultParagraphFont" style:family="text">
      <style:text-properties style:font-name-asian="MS Mincho" fo:font-weight="bold" style:font-weight-asian="bold" fo:color="#000000" style:language-asian="lt" style:country-asian="LT"/>
    </style:style>
    <style:style style:name="T292" style:parent-style-name="DefaultParagraphFont" style:family="text">
      <style:text-properties style:font-name-asian="MS Mincho" fo:color="#000000" style:language-asian="lt" style:country-asian="LT"/>
    </style:style>
    <style:style style:name="T293" style:parent-style-name="DefaultParagraphFont" style:family="text">
      <style:text-properties style:font-name-asian="MS Mincho" fo:color="#000000" style:text-position="super 66.6%" style:language-asian="lt" style:country-asian="LT"/>
    </style:style>
    <style:style style:name="T294" style:parent-style-name="DefaultParagraphFont" style:family="text">
      <style:text-properties style:font-name-asian="MS Mincho" fo:color="#000000" style:language-asian="lt" style:country-asian="LT"/>
    </style:style>
    <style:style style:name="T295" style:parent-style-name="DefaultParagraphFont" style:family="text">
      <style:text-properties style:font-name-asian="MS Mincho" fo:color="#000000" style:text-position="super 66.6%" style:language-asian="lt" style:country-asian="LT"/>
    </style:style>
    <style:style style:name="T296" style:parent-style-name="DefaultParagraphFont" style:family="text">
      <style:text-properties style:font-name-asian="MS Mincho" fo:color="#000000" style:language-asian="lt" style:country-asian="LT"/>
    </style:style>
    <style:style style:name="T297" style:parent-style-name="DefaultParagraphFont" style:family="text">
      <style:text-properties style:font-name-asian="MS Mincho" fo:font-weight="bold" style:font-weight-asian="bold" fo:color="#000000" style:language-asian="lt" style:country-asian="LT"/>
    </style:style>
    <style:style style:name="P298" style:parent-style-name="Normal" style:family="paragraph">
      <style:paragraph-properties fo:text-align="justify" fo:line-height="115%" fo:text-indent="0.4923in"/>
      <style:text-properties style:font-name-asian="MS Mincho" fo:color="#000000"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2" style:family="paragraph">
      <style:paragraph-properties fo:text-align="center" fo:line-height="115%"/>
      <style:text-properties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fo:line-height="115%" fo:text-indent="0.3173in"/>
      <style:text-properties fo:color="#000000" fo:background-color="#FFFFFF" style:language-asian="lt" style:country-asian="LT"/>
    </style:style>
    <style:style style:name="TableRow303" style:family="table-row">
      <style:table-row-properties style:min-row-height="0.0347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2" style:family="paragraph">
      <style:paragraph-properties fo:text-align="center" fo:line-height="115%"/>
      <style:text-properties fo:font-size="12pt" style:font-size-asian="12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Pasiulymai2" style:family="paragraph">
      <style:paragraph-properties fo:text-align="start" fo:line-height="115%"/>
      <style:text-properties fo:color="#000000"/>
    </style:style>
    <style:style style:name="P308" style:parent-style-name="Pasiulymai2" style:family="paragraph">
      <style:paragraph-properties fo:text-align="start" fo:line-height="115%"/>
      <style:text-properties fo:color="#000000"/>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fo:line-height="115%"/>
    </style:style>
    <style:style style:name="T317" style:parent-style-name="DefaultParagraphFont" style:family="text">
      <style:text-properties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style:font-weight-complex="bold"/>
    </style:style>
    <style:style style:name="P320" style:parent-style-name="Normal" style:family="paragraph">
      <style:paragraph-properties fo:text-align="justify" fo:line-height="115%" fo:text-indent="0.5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line-height="115%" fo:text-indent="0.4923in"/>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style:text-position="super 66.6%"/>
    </style:style>
    <style:style style:name="T329" style:parent-style-name="DefaultParagraphFont" style:family="text">
      <style:text-properties style:text-position="super 66.6%"/>
    </style:style>
    <style:style style:name="T330" style:parent-style-name="DefaultParagraphFont" style:family="text">
      <style:text-properties style:text-position="super 66.6%"/>
    </style:style>
    <style:style style:name="T331" style:parent-style-name="DefaultParagraphFont" style:family="text">
      <style:text-properties style:text-position="super 66.6%"/>
    </style:style>
    <style:style style:name="T332" style:parent-style-name="DefaultParagraphFont" style:family="text">
      <style:text-properties style:text-position="super 66.6%"/>
    </style:style>
    <style:style style:name="T333" style:parent-style-name="DefaultParagraphFont" style:family="text">
      <style:text-properties style:text-position="super 66.6%"/>
    </style:style>
    <style:style style:name="P334" style:parent-style-name="Normal" style:family="paragraph">
      <style:paragraph-properties fo:text-align="justify" fo:line-height="115%" fo:text-indent="0.4923in"/>
    </style:style>
    <style:style style:name="T335" style:parent-style-name="DefaultParagraphFont" style:family="text">
      <style:text-properties style:text-position="super 66.6%"/>
    </style:style>
    <style:style style:name="T336" style:parent-style-name="DefaultParagraphFont" style:family="text">
      <style:text-properties style:text-position="super 66.6%"/>
    </style:style>
    <style:style style:name="T337" style:parent-style-name="DefaultParagraphFont" style:family="text">
      <style:text-properties style:text-position="super 66.6%"/>
    </style:style>
    <style:style style:name="T338" style:parent-style-name="DefaultParagraphFont" style:family="text">
      <style:text-properties style:text-position="super 66.6%"/>
    </style:style>
    <style:style style:name="T339" style:parent-style-name="DefaultParagraphFont" style:family="text">
      <style:text-properties style:text-position="super 66.6%"/>
    </style:style>
    <style:style style:name="T340" style:parent-style-name="DefaultParagraphFont" style:family="text">
      <style:text-properties style:text-position="super 66.6%"/>
    </style:style>
    <style:style style:name="P341" style:parent-style-name="Normal" style:family="paragraph">
      <style:paragraph-properties fo:text-align="justify" fo:line-height="115%" fo:text-indent="0.4923in"/>
    </style:style>
    <style:style style:name="P342" style:parent-style-name="Normal" style:family="paragraph">
      <style:paragraph-properties fo:text-align="justify" fo:line-height="115%" fo:text-indent="0.4923in"/>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2" style:family="paragraph">
      <style:paragraph-properties fo:text-align="center" fo:line-height="115%"/>
      <style:text-properties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fo:line-height="115%" fo:text-indent="0.3173in"/>
      <style:text-properties fo:color="#000000" fo:background-color="#FFFFFF" style:language-asian="lt" style:country-asian="LT"/>
    </style:style>
    <style:style style:name="P347" style:parent-style-name="Normal" style:family="paragraph">
      <style:paragraph-properties fo:text-align="justify" fo:line-height="115%" fo:text-indent="0.3173in"/>
    </style:style>
    <style:style style:name="T348" style:parent-style-name="DefaultParagraphFont" style:family="text">
      <style:text-properties fo:color="#000000" fo:background-color="#FFFFFF" style:language-asian="lt" style:country-asian="LT"/>
    </style:style>
    <style:style style:name="T349" style:parent-style-name="DefaultParagraphFont" style:family="text">
      <style:text-properties fo:color="#000000" fo:background-color="#FFFFFF" style:language-asian="lt" style:country-asian="LT"/>
    </style:style>
    <style:style style:name="T350" style:parent-style-name="DefaultParagraphFont" style:family="text">
      <style:text-properties fo:color="#000000" fo:background-color="#FFFFFF" style:language-asian="lt" style:country-asian="LT"/>
    </style:style>
    <style:style style:name="T351" style:parent-style-name="DefaultParagraphFont" style:family="text">
      <style:text-properties fo:font-style="italic" style:font-style-asian="italic"/>
    </style:style>
    <style:style style:name="TableRow352" style:family="table-row">
      <style:table-row-properties style:min-row-height="0.0347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2" style:family="paragraph">
      <style:paragraph-properties fo:text-align="center" fo:line-height="115%"/>
      <style:text-properties fo:font-size="12pt" style:font-size-asian="12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Pasiulymai2" style:family="paragraph">
      <style:paragraph-properties fo:text-align="start" fo:line-height="115%"/>
      <style:text-properties fo:color="#000000"/>
    </style:style>
    <style:style style:name="P357" style:parent-style-name="Pasiulymai2" style:family="paragraph">
      <style:paragraph-properties fo:text-align="start" fo:line-height="115%"/>
    </style:style>
    <style:style style:name="T358" style:parent-style-name="DefaultParagraphFont" style:family="text">
      <style:text-properties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Header" style:family="paragraph">
      <style:paragraph-properties fo:text-align="justify" fo:line-height="115%">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font-weight="bold" style:font-weight-asian="bold"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15%" fo:margin-left="0.0076in" fo:margin-right="0.0194in" fo:text-indent="0.5041in">
        <style:tab-stops/>
      </style:paragraph-properties>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Normal" style:family="paragraph">
      <style:paragraph-properties fo:text-align="justify" fo:line-height="115%" fo:text-indent="0.5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text-position="super 66.6%"/>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text-position="super 66.6%"/>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P380" style:parent-style-name="Normal" style:family="paragraph">
      <style:paragraph-properties fo:text-align="justify" fo:line-height="115%" fo:text-indent="0.5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text-position="super 66.6%"/>
    </style:style>
    <style:style style:name="T385" style:parent-style-name="DefaultParagraphFont" style:family="text">
      <style:text-properties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2" style:family="paragraph">
      <style:paragraph-properties fo:text-align="center" fo:line-height="115%"/>
      <style:text-properties fo:font-size="12pt" style:font-size-asian="12pt"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fo:line-height="115%" fo:text-indent="0.3173in"/>
      <style:text-properties fo:color="#000000" fo:background-color="#FFFFFF" style:language-asian="lt" style:country-asian="LT"/>
    </style:style>
    <style:style style:name="P390" style:parent-style-name="Normal" style:family="paragraph">
      <style:paragraph-properties fo:text-align="justify" fo:line-height="115%" fo:text-indent="0.3173in"/>
    </style:style>
    <style:style style:name="T391" style:parent-style-name="DefaultParagraphFont" style:family="text">
      <style:text-properties style:text-position="super 66.6%"/>
    </style:style>
    <style:style style:name="T392" style:parent-style-name="DefaultParagraphFont" style:family="text">
      <style:text-properties style:text-position="super 66.6%"/>
    </style:style>
    <style:style style:name="P393" style:parent-style-name="Normal" style:family="paragraph">
      <style:paragraph-properties fo:text-align="justify" fo:line-height="115%" fo:text-indent="0.3173in"/>
    </style:style>
    <style:style style:name="T394" style:parent-style-name="DefaultParagraphFont" style:family="text">
      <style:text-properties fo:color="#000000" fo:background-color="#FFFFFF" style:language-asian="lt" style:country-asian="LT"/>
    </style:style>
    <style:style style:name="T395" style:parent-style-name="DefaultParagraphFont" style:family="text">
      <style:text-properties fo:color="#000000" fo:background-color="#FFFFFF" style:language-asian="lt" style:country-asian="LT"/>
    </style:style>
    <style:style style:name="T396" style:parent-style-name="DefaultParagraphFont" style:family="text">
      <style:text-properties fo:font-style="italic" style:font-style-asian="italic"/>
    </style:style>
    <style:style style:name="TableRow397" style:family="table-row">
      <style:table-row-properties style:min-row-height="0.0347in"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2" style:family="paragraph">
      <style:paragraph-properties fo:text-align="center" fo:line-height="115%"/>
      <style:text-properties fo:font-size="12pt" style:font-size-asian="12pt"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Pasiulymai2" style:family="paragraph">
      <style:paragraph-properties fo:text-align="start" fo:line-height="115%"/>
      <style:text-properties fo:color="#000000"/>
    </style:style>
    <style:style style:name="P402" style:parent-style-name="Pasiulymai2" style:family="paragraph">
      <style:paragraph-properties fo:text-align="start" fo:line-height="115%"/>
    </style:style>
    <style:style style:name="T403" style:parent-style-name="DefaultParagraphFont" style:family="text">
      <style:text-properties fo:color="#000000"/>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2" style:family="paragraph">
      <style:paragraph-properties fo:text-align="center" fo:line-height="115%"/>
      <style:text-properties fo:font-weight="bold" style:font-weight-asian="bold" fo:font-size="12pt" style:font-size-asian="12pt"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2" style:family="paragraph">
      <style:paragraph-properties fo:text-align="center" fo:line-height="115%"/>
      <style:text-properties fo:font-weight="bold" style:font-weight-asian="bold" fo:font-size="12pt" style:font-size-asian="12pt"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2" style:family="paragraph">
      <style:paragraph-properties fo:text-align="center" fo:line-height="115%"/>
      <style:text-properties fo:font-weight="bold" style:font-weight-asian="bold" fo:font-size="12pt" style:font-size-asian="12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fo:line-height="115%" fo:text-indent="0.5in"/>
    </style:style>
    <style:style style:name="T412" style:parent-style-name="DefaultParagraphFont" style:family="text">
      <style:text-properties fo:color="#000000"/>
    </style:style>
    <style:style style:name="T413" style:parent-style-name="DefaultParagraphFont" style:family="text">
      <style:text-properties fo:color="#000000" style:text-position="super 66.6%"/>
    </style:style>
    <style:style style:name="T414" style:parent-style-name="DefaultParagraphFont" style:family="text">
      <style:text-properties fo:color="#000000"/>
    </style:style>
    <style:style style:name="P415" style:parent-style-name="Normal" style:family="paragraph">
      <style:paragraph-properties fo:text-align="justify" fo:line-height="115%" fo:text-indent="0.5in"/>
      <style:text-properties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Pasiūlymai2" style:family="paragraph">
      <style:paragraph-properties fo:text-align="center" fo:line-height="115%"/>
      <style:text-properties fo:font-size="12pt" style:font-size-asian="12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fo:line-height="115%" fo:text-indent="0.3173in"/>
    </style:style>
    <style:style style:name="T420" style:parent-style-name="DefaultParagraphFont" style:family="text">
      <style:text-properties fo:color="#000000" fo:background-color="#FFFFFF" style:language-asian="lt" style:country-asian="LT"/>
    </style:style>
    <style:style style:name="T421" style:parent-style-name="DefaultParagraphFont" style:family="text">
      <style:text-properties style:text-position="super 66.6%"/>
    </style:style>
    <style:style style:name="TableRow422" style:family="table-row">
      <style:table-row-properties style:min-row-height="0.0347in"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Pasiūlymai2" style:family="paragraph">
      <style:paragraph-properties fo:text-align="center" fo:line-height="115%"/>
      <style:text-properties fo:font-size="12pt" style:font-size-asian="12pt"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Pasiulymai2" style:family="paragraph">
      <style:paragraph-properties fo:text-align="start" fo:line-height="115%"/>
      <style:text-properties fo:color="#000000"/>
    </style:style>
    <style:style style:name="P427" style:parent-style-name="Pasiulymai2" style:family="paragraph">
      <style:paragraph-properties fo:text-align="start" fo:line-height="115%"/>
      <style:text-properties fo:color="#000000"/>
    </style:style>
    <style:style style:name="P428" style:parent-style-name="Pasiulymai2" style:family="paragraph">
      <style:paragraph-properties fo:text-align="start" fo:line-height="115%"/>
      <style:text-properties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Standard" style:family="paragraph">
      <style:paragraph-properties fo:text-align="justify" fo:line-height="115%">
        <style:tab-stops>
          <style:tab-stop style:type="left" style:position="0.5902in"/>
          <style:tab-stop style:type="left" style:position="1.5715in"/>
          <style:tab-stop style:type="left" style:position="1.7361in"/>
        </style:tab-stops>
      </style:paragraph-properties>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fo:font-weight="bold" style:font-weight-asian="bold" style:font-weight-complex="bold" fo:color="#000000" style:font-size-complex="12pt"/>
    </style:style>
    <style:style style:name="T439" style:parent-style-name="DefaultParagraphFont" style:family="text">
      <style:text-properties style:font-weight-complex="bold" fo:color="#000000" style:font-size-complex="12pt"/>
    </style:style>
    <style:style style:name="P440" style:parent-style-name="Standard" style:family="paragraph">
      <style:paragraph-properties fo:text-align="justify" fo:line-height="115%" fo:text-indent="0.4187in">
        <style:tab-stops>
          <style:tab-stop style:type="left" style:position="0.5902in"/>
          <style:tab-stop style:type="left" style:position="1.5715in"/>
          <style:tab-stop style:type="left" style:position="1.7361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111111" style:font-size-complex="12pt"/>
    </style:style>
    <style:style style:name="T443" style:parent-style-name="DefaultParagraphFont" style:family="text">
      <style:text-properties fo:color="#111111" style:font-size-complex="12pt"/>
    </style:style>
    <style:style style:name="T444" style:parent-style-name="DefaultParagraphFont" style:family="text">
      <style:text-properties fo:color="#111111" style:font-size-complex="12pt" fo:background-color="#FFFFFF"/>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15%" fo:text-indent="0.5in"/>
      <style:text-properties fo:font-weight="bold" style:font-weight-asian="bold" fo:color="#000000"/>
    </style:style>
    <style:style style:name="P450" style:parent-style-name="Normal" style:family="paragraph">
      <style:paragraph-properties fo:text-align="justify" fo:line-height="115%" fo:text-indent="0.5in"/>
    </style:style>
    <style:style style:name="TableCell451" style:family="table-cell">
      <style:table-cell-properties fo:border="0.0069in solid #000000" style:writing-mode="lr-tb" fo:padding-top="0in" fo:padding-left="0.075in" fo:padding-bottom="0in" fo:padding-right="0.075in"/>
    </style:style>
    <style:style style:name="P452" style:parent-style-name="Pasiūlymai2" style:family="paragraph">
      <style:paragraph-properties fo:text-align="center" fo:line-height="115%"/>
      <style:text-properties fo:font-size="12pt" style:font-size-asian="12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fo:line-height="115%" fo:text-indent="0.3173in"/>
      <style:text-properties fo:color="#000000" fo:background-color="#FFFFFF" style:language-asian="lt" style:country-asian="LT"/>
    </style:style>
    <style:style style:name="TableRow455" style:family="table-row">
      <style:table-row-properties style:min-row-height="0.0347in"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Pasiūlymai2" style:family="paragraph">
      <style:paragraph-properties fo:text-align="center" fo:line-height="115%"/>
      <style:text-properties fo:font-size="12pt" style:font-size-asian="12pt"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Pasiulymai2" style:family="paragraph">
      <style:paragraph-properties fo:text-align="start" fo:line-height="115%"/>
      <style:text-properties fo:color="#000000"/>
    </style:style>
    <style:style style:name="P460" style:parent-style-name="Pasiulymai2" style:family="paragraph">
      <style:paragraph-properties fo:text-align="start" fo:line-height="115%"/>
      <style:text-properties fo:color="#000000"/>
    </style:style>
    <style:style style:name="TableCell461" style:family="table-cell">
      <style:table-cell-properties fo:border="0.0069in solid #000000" style:writing-mode="lr-tb" fo:padding-top="0in" fo:padding-left="0.075in" fo:padding-bottom="0in" fo:padding-right="0.075in"/>
    </style:style>
    <style:style style:name="P46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Standard" style:family="paragraph">
      <style:paragraph-properties fo:text-align="justify" fo:line-height="115%">
        <style:tab-stops>
          <style:tab-stop style:type="left" style:position="0.5902in"/>
          <style:tab-stop style:type="left" style:position="1.5715in"/>
          <style:tab-stop style:type="left" style:position="1.7361in"/>
        </style:tab-stops>
      </style:paragraph-properties>
      <style:text-properties style:font-size-complex="12pt"/>
    </style:style>
    <style:style style:name="P469" style:parent-style-name="Normal" style:family="paragraph">
      <style:paragraph-properties fo:text-align="justify" fo:line-height="115%" fo:text-indent="0.4923in"/>
    </style:style>
    <style:style style:name="T470" style:parent-style-name="DefaultParagraphFont" style:family="text">
      <style:text-properties fo:background-color="#FFFFFF"/>
    </style:style>
    <style:style style:name="T471" style:parent-style-name="DefaultParagraphFont" style:family="text">
      <style:text-properties style:text-position="super 66.6%" fo:background-color="#FFFFFF"/>
    </style:style>
    <style:style style:name="T472" style:parent-style-name="DefaultParagraphFont" style:family="text">
      <style:text-properties fo:background-color="#FFFFFF"/>
    </style:style>
    <style:style style:name="T473" style:parent-style-name="DefaultParagraphFont" style:family="text">
      <style:text-properties style:text-position="super 66.6%" fo:background-color="#FFFFFF"/>
    </style:style>
    <style:style style:name="T474" style:parent-style-name="DefaultParagraphFont" style:family="text">
      <style:text-properties fo:background-color="#FFFFFF"/>
    </style:style>
    <style:style style:name="T475" style:parent-style-name="DefaultParagraphFont" style:family="text">
      <style:text-properties fo:background-color="#FFFFFF"/>
    </style:style>
    <style:style style:name="T476" style:parent-style-name="DefaultParagraphFont" style:family="text">
      <style:text-properties style:text-position="super 66.6%" fo:background-color="#FFFFFF"/>
    </style:style>
    <style:style style:name="T477" style:parent-style-name="DefaultParagraphFont" style:family="text">
      <style:text-properties fo:background-color="#FFFFFF"/>
    </style:style>
    <style:style style:name="T478" style:parent-style-name="DefaultParagraphFont" style:family="text">
      <style:text-properties style:text-position="super 66.6%" fo:background-color="#FFFFFF"/>
    </style:style>
    <style:style style:name="T479" style:parent-style-name="DefaultParagraphFont" style:family="text">
      <style:text-properties fo:background-color="#FFFFFF"/>
    </style:style>
    <style:style style:name="T480" style:parent-style-name="DefaultParagraphFont" style:family="text">
      <style:text-properties style:text-position="super 66.6%" fo:background-color="#FFFFFF"/>
    </style:style>
    <style:style style:name="T481" style:parent-style-name="DefaultParagraphFont" style:family="text">
      <style:text-properties fo:background-color="#FFFFFF"/>
    </style:style>
    <style:style style:name="T482" style:parent-style-name="DefaultParagraphFont" style:family="text">
      <style:text-properties style:text-position="super 66.6%" fo:background-color="#FFFFFF"/>
    </style:style>
    <style:style style:name="T483" style:parent-style-name="DefaultParagraphFont" style:family="text">
      <style:text-properties fo:background-color="#FFFFFF"/>
    </style:style>
    <style:style style:name="T484" style:parent-style-name="DefaultParagraphFont" style:family="text">
      <style:text-properties fo:background-color="#FFFFFF"/>
    </style:style>
    <style:style style:name="T485" style:parent-style-name="DefaultParagraphFont" style:family="text">
      <style:text-properties fo:background-color="#FFFFFF"/>
    </style:style>
    <style:style style:name="T486" style:parent-style-name="DefaultParagraphFont" style:family="text">
      <style:text-properties fo:background-color="#FFFFFF"/>
    </style:style>
    <style:style style:name="T487" style:parent-style-name="DefaultParagraphFont" style:family="text">
      <style:text-properties fo:background-color="#FFFFFF"/>
    </style:style>
    <style:style style:name="T488" style:parent-style-name="DefaultParagraphFont" style:family="text">
      <style:text-properties style:text-position="super 66.6%" fo:background-color="#FFFFFF"/>
    </style:style>
    <style:style style:name="T489" style:parent-style-name="DefaultParagraphFont" style:family="text">
      <style:text-properties fo:background-color="#FFFFFF"/>
    </style:style>
    <style:style style:name="T490" style:parent-style-name="DefaultParagraphFont" style:family="text">
      <style:text-properties style:text-position="super 66.6%" fo:background-color="#FFFFFF"/>
    </style:style>
    <style:style style:name="T491" style:parent-style-name="DefaultParagraphFont" style:family="text">
      <style:text-properties fo:background-color="#FFFFFF"/>
    </style:style>
    <style:style style:name="P492" style:parent-style-name="Normal" style:family="paragraph">
      <style:paragraph-properties fo:text-align="justify" fo:line-height="115%" fo:text-indent="0.4923in">
        <style:tab-stops>
          <style:tab-stop style:type="left" style:position="0.709in"/>
        </style:tab-stops>
      </style:paragraph-properties>
    </style:style>
    <style:style style:name="T493" style:parent-style-name="DefaultParagraphFont" style:family="text">
      <style:text-properties fo:background-color="#FFFFFF"/>
    </style:style>
    <style:style style:name="T494" style:parent-style-name="DefaultParagraphFont" style:family="text">
      <style:text-properties style:text-position="super 66.6%" fo:background-color="#FFFFFF"/>
    </style:style>
    <style:style style:name="T495" style:parent-style-name="DefaultParagraphFont" style:family="text">
      <style:text-properties fo:background-color="#FFFFFF"/>
    </style:style>
    <style:style style:name="T496" style:parent-style-name="DefaultParagraphFont" style:family="text">
      <style:text-properties style:text-position="super 66.6%" fo:background-color="#FFFFFF"/>
    </style:style>
    <style:style style:name="T497" style:parent-style-name="DefaultParagraphFont" style:family="text">
      <style:text-properties fo:background-color="#FFFFFF"/>
    </style:style>
    <style:style style:name="T498" style:parent-style-name="DefaultParagraphFont" style:family="text">
      <style:text-properties style:language-asian="lt" style:country-asian="LT"/>
    </style:style>
    <style:style style:name="T499" style:parent-style-name="DefaultParagraphFont" style:family="text">
      <style:text-properties fo:background-color="#FFFFFF"/>
    </style:style>
    <style:style style:name="P500" style:parent-style-name="Normal" style:family="paragraph">
      <style:paragraph-properties fo:text-align="justify" fo:line-height="115%" fo:text-indent="0.4923in">
        <style:tab-stops>
          <style:tab-stop style:type="left" style:position="0.709in"/>
        </style:tab-stops>
      </style:paragraph-properties>
    </style:style>
    <style:style style:name="T501" style:parent-style-name="DefaultParagraphFont" style:family="text">
      <style:text-properties style:text-position="super 66.6%"/>
    </style:style>
    <style:style style:name="T502" style:parent-style-name="DefaultParagraphFont" style:family="text">
      <style:text-properties style:text-position="super 66.6%"/>
    </style:style>
    <style:style style:name="P503" style:parent-style-name="Normal" style:family="paragraph">
      <style:paragraph-properties fo:text-align="justify" fo:line-height="115%" fo:text-indent="0.4923in">
        <style:tab-stops>
          <style:tab-stop style:type="left" style:position="0.709in"/>
        </style:tab-stops>
      </style:paragraph-properties>
    </style:style>
    <style:style style:name="T504" style:parent-style-name="DefaultParagraphFont" style:family="text">
      <style:text-properties fo:background-color="#FFFFFF"/>
    </style:style>
    <style:style style:name="T505" style:parent-style-name="DefaultParagraphFont" style:family="text">
      <style:text-properties style:text-position="super 66.6%"/>
    </style:style>
    <style:style style:name="T506" style:parent-style-name="DefaultParagraphFont" style:family="text">
      <style:text-properties style:text-position="super 66.6%"/>
    </style:style>
    <style:style style:name="T507" style:parent-style-name="DefaultParagraphFont" style:family="text">
      <style:text-properties fo:background-color="#FFFFFF"/>
    </style:style>
    <style:style style:name="T508" style:parent-style-name="DefaultParagraphFont" style:family="text">
      <style:text-properties fo:background-color="#FFFFFF"/>
    </style:style>
    <style:style style:name="T509" style:parent-style-name="DefaultParagraphFont" style:family="text">
      <style:text-properties style:text-position="super 66.6%"/>
    </style:style>
    <style:style style:name="T510" style:parent-style-name="DefaultParagraphFont" style:family="text">
      <style:text-properties style:text-position="super 66.6%"/>
    </style:style>
    <style:style style:name="T511" style:parent-style-name="DefaultParagraphFont" style:family="text">
      <style:text-properties style:text-position="super 66.6%"/>
    </style:style>
    <style:style style:name="T512" style:parent-style-name="DefaultParagraphFont" style:family="text">
      <style:text-properties fo:background-color="#FFFFFF"/>
    </style:style>
    <style:style style:name="T513" style:parent-style-name="DefaultParagraphFont" style:family="text">
      <style:text-properties fo:background-color="#FFFFFF"/>
    </style:style>
    <style:style style:name="T514" style:parent-style-name="DefaultParagraphFont" style:family="text">
      <style:text-properties fo:background-color="#FFFFFF"/>
    </style:style>
    <style:style style:name="T515" style:parent-style-name="DefaultParagraphFont" style:family="text">
      <style:text-properties fo:background-color="#FFFFFF"/>
    </style:style>
    <style:style style:name="T516" style:parent-style-name="DefaultParagraphFont" style:family="text">
      <style:text-properties style:text-position="super 66.6%"/>
    </style:style>
    <style:style style:name="P517" style:parent-style-name="Normal" style:family="paragraph">
      <style:paragraph-properties fo:text-align="justify" fo:line-height="115%" fo:text-indent="0.4923in">
        <style:tab-stops>
          <style:tab-stop style:type="left" style:position="0.709in"/>
        </style:tab-stops>
      </style:paragraph-properties>
    </style:style>
    <style:style style:name="T518" style:parent-style-name="DefaultParagraphFont" style:family="text">
      <style:text-properties fo:background-color="#FFFFFF"/>
    </style:style>
    <style:style style:name="T519" style:parent-style-name="DefaultParagraphFont" style:family="text">
      <style:text-properties style:text-position="super 66.6%" fo:background-color="#FFFFFF"/>
    </style:style>
    <style:style style:name="T520" style:parent-style-name="DefaultParagraphFont" style:family="text">
      <style:text-properties fo:background-color="#FFFFFF"/>
    </style:style>
    <style:style style:name="P521" style:parent-style-name="Normal" style:family="paragraph">
      <style:paragraph-properties fo:text-align="justify" fo:line-height="115%" fo:text-indent="0.4923in">
        <style:tab-stops>
          <style:tab-stop style:type="left" style:position="0.709in"/>
        </style:tab-stops>
      </style:paragraph-properties>
    </style:style>
    <style:style style:name="T522" style:parent-style-name="DefaultParagraphFont" style:family="text">
      <style:text-properties style:text-position="super 66.6%"/>
    </style:style>
    <style:style style:name="T523" style:parent-style-name="DefaultParagraphFont" style:family="text">
      <style:text-properties style:text-position="super 66.6%"/>
    </style:style>
    <style:style style:name="T524" style:parent-style-name="DefaultParagraphFont" style:family="text">
      <style:text-properties fo:font-style="italic" style:font-style-asian="italic"/>
    </style:style>
    <style:style style:name="T525" style:parent-style-name="DefaultParagraphFont" style:family="text">
      <style:text-properties fo:font-style="italic" style:font-style-asian="italic"/>
    </style:style>
    <style:style style:name="P526" style:parent-style-name="Normal" style:family="paragraph">
      <style:paragraph-properties fo:text-align="justify" fo:line-height="115%" fo:text-indent="0.4923in">
        <style:tab-stops>
          <style:tab-stop style:type="left" style:position="0.709in"/>
        </style:tab-stops>
      </style:paragraph-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Pasiūlymai2" style:family="paragraph">
      <style:paragraph-properties fo:text-align="center" fo:line-height="115%"/>
      <style:text-properties fo:font-size="12pt" style:font-size-asian="12pt"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fo:line-height="115%" fo:text-indent="0.3173in"/>
      <style:text-properties fo:color="#000000" fo:background-color="#FFFFFF" style:language-asian="lt" style:country-asian="LT"/>
    </style:style>
    <style:style style:name="P531" style:parent-style-name="Normal" style:family="paragraph">
      <style:paragraph-properties fo:text-align="justify" fo:line-height="115%" fo:text-indent="0.3173in"/>
    </style:style>
    <style:style style:name="T532" style:parent-style-name="DefaultParagraphFont" style:family="text">
      <style:text-properties fo:color="#000000" fo:background-color="#FFFFFF" style:language-asian="lt" style:country-asian="LT"/>
    </style:style>
    <style:style style:name="T533" style:parent-style-name="DefaultParagraphFont" style:family="text">
      <style:text-properties fo:background-color="#FFFFFF"/>
    </style:style>
    <style:style style:name="T534" style:parent-style-name="DefaultParagraphFont" style:family="text">
      <style:text-properties style:text-position="super 66.6%" fo:background-color="#FFFFFF"/>
    </style:style>
    <style:style style:name="T535" style:parent-style-name="DefaultParagraphFont" style:family="text">
      <style:text-properties fo:background-color="#FFFFFF"/>
    </style:style>
    <style:style style:name="T536" style:parent-style-name="DefaultParagraphFont" style:family="text">
      <style:text-properties style:text-position="super 66.6%" fo:background-color="#FFFFFF"/>
    </style:style>
    <style:style style:name="T537" style:parent-style-name="DefaultParagraphFont" style:family="text">
      <style:text-properties fo:background-color="#FFFFFF"/>
    </style:style>
    <style:style style:name="P538" style:parent-style-name="Normal" style:family="paragraph">
      <style:paragraph-properties fo:keep-with-next="always" fo:text-align="justify" fo:line-height="115%" fo:text-indent="0.5in"/>
      <style:text-properties fo:font-weight="bold" style:font-weight-asian="bold" style:font-weight-complex="bold"/>
    </style:style>
    <style:style style:name="P539" style:parent-style-name="Normal" style:family="paragraph">
      <style:paragraph-properties fo:keep-with-next="always" fo:text-align="justify" fo:line-height="150%" fo:text-indent="0.5in"/>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style:font-weight-complex="bold"/>
    </style:style>
    <style:style style:name="P543" style:parent-style-name="Normal" style:family="paragraph">
      <style:paragraph-properties fo:keep-with-next="always" fo:line-height="150%" fo:text-indent="0.5in"/>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style:font-weight-complex="bold"/>
    </style:style>
    <style:style style:name="P546" style:parent-style-name="Normal" style:family="paragraph">
      <style:paragraph-properties fo:keep-with-next="always" fo:line-height="150%" fo:text-indent="0.5in"/>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fo:text-align="justify" fo:line-height="115%" fo:text-indent="0.5in"/>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line-height="115%" fo:text-indent="0.5in"/>
      <style:text-properties fo:font-weight="bold" style:font-weight-asian="bold"/>
    </style:style>
    <style:style style:name="P561" style:parent-style-name="Normal" style:family="paragraph">
      <style:paragraph-properties fo:text-align="justify" fo:line-height="115%" fo:text-indent="0.5in"/>
    </style:style>
    <style:style style:name="T562" style:parent-style-name="DefaultParagraphFont" style:family="text">
      <style:text-properties style:font-weight-complex="bold"/>
    </style:style>
    <style:style style:name="P563" style:parent-style-name="Normal" style:family="paragraph">
      <style:paragraph-properties fo:text-align="justify" fo:line-height="115%" fo:text-indent="0.5in"/>
    </style:style>
    <style:style style:name="P564" style:parent-style-name="Normal" style:family="paragraph">
      <style:paragraph-properties fo:text-align="justify" fo:line-height="115%" fo:text-indent="0.5in"/>
    </style:style>
    <style:style style:name="P565" style:parent-style-name="Normal" style:family="paragraph">
      <style:paragraph-properties fo:text-align="justify" fo:line-height="115%"/>
    </style:style>
    <style:style style:name="P566" style:parent-style-name="Normal" style:family="paragraph">
      <style:paragraph-properties fo:text-align="justify" fo:line-height="115%"/>
    </style:style>
    <style:style style:name="P567" style:parent-style-name="Pasiūlymai2" style:family="paragraph">
      <style:paragraph-properties fo:line-height="115%"/>
      <style:text-properties fo:font-size="12pt" style:font-size-asian="12pt" style:font-size-complex="12pt"/>
    </style:style>
    <style:style style:name="P568" style:parent-style-name="Normal" style:family="paragraph">
      <style:paragraph-properties fo:text-align="justify" fo:line-height="115%" fo:margin-right="0.077in"/>
    </style:style>
    <style:style style:name="P569" style:parent-style-name="Normal" style:family="paragraph">
      <style:paragraph-properties fo:text-align="justify" fo:line-height="115%" fo:margin-right="0.077in"/>
    </style:style>
    <style:style style:name="P570" style:parent-style-name="Normal" style:family="paragraph">
      <style:paragraph-properties fo:text-align="justify" fo:line-height="115%" fo:margin-right="0.077in"/>
    </style:style>
    <style:style style:name="P571" style:parent-style-name="Normal" style:family="paragraph">
      <style:paragraph-properties fo:text-align="justify" fo:line-height="115%" fo:margin-right="0.077in"/>
    </style:style>
    <style:style style:name="P572" style:parent-style-name="Normal" style:family="paragraph">
      <style:paragraph-properties fo:text-align="justify" fo:line-height="115%" fo:margin-right="0.077in"/>
    </style:style>
    <style:style style:name="P573" style:parent-style-name="Normal" style:family="paragraph">
      <style:paragraph-properties fo:text-align="justify" fo:line-height="115%" fo:margin-right="0.077in"/>
    </style:style>
    <style:style style:name="P574" style:parent-style-name="Normal" style:family="paragraph">
      <style:paragraph-properties fo:text-align="justify" fo:line-height="115%" fo:margin-right="0.077in"/>
    </style:style>
    <style:style style:name="P575" style:parent-style-name="Normal" style:family="paragraph">
      <style:paragraph-properties fo:text-align="justify" fo:line-height="115%" fo:margin-right="0.077in"/>
    </style:style>
    <style:style style:name="P576" style:parent-style-name="Normal" style:family="paragraph">
      <style:paragraph-properties fo:text-align="justify" fo:line-height="115%" fo:margin-right="0.077in"/>
    </style:style>
    <style:style style:name="P577" style:parent-style-name="Normal" style:family="paragraph">
      <style:paragraph-properties fo:text-align="justify" fo:line-height="115%" fo:margin-right="0.077in"/>
    </style:style>
    <style:style style:name="P578" style:parent-style-name="Normal" style:family="paragraph">
      <style:paragraph-properties fo:text-align="justify" fo:line-height="115%" fo:margin-right="0.077in"/>
    </style:style>
    <style:style style:name="P579" style:parent-style-name="Normal" style:family="paragraph">
      <style:paragraph-properties fo:text-align="justify" fo:line-height="115%" fo:margin-right="0.077in"/>
    </style:style>
    <style:style style:name="P580" style:parent-style-name="Normal" style:family="paragraph">
      <style:paragraph-properties fo:text-align="justify" fo:line-height="115%" fo:margin-right="0.077in"/>
    </style:style>
    <style:style style:name="P581" style:parent-style-name="Normal" style:family="paragraph">
      <style:paragraph-properties fo:text-align="justify" fo:line-height="115%" fo:margin-right="0.077in"/>
    </style:style>
    <style:style style:name="P582" style:parent-style-name="Normal" style:family="paragraph">
      <style:paragraph-properties fo:text-align="justify" fo:line-height="115%" fo:margin-right="0.077in"/>
      <style:text-properties fo:font-size="9pt" style:font-size-asian="9pt" style:font-size-complex="9pt"/>
    </style:style>
    <style:style style:name="P583" style:parent-style-name="Normal" style:family="paragraph">
      <style:paragraph-properties fo:text-align="justify" fo:line-height="115%" fo:margin-right="0.077in"/>
    </style:style>
    <style:style style:name="T584" style:parent-style-name="DefaultParagraphFont" style:family="text">
      <style:text-properties fo:font-size="8pt" style:font-size-asian="8pt" style:font-size-complex="8pt"/>
    </style:style>
    <style:style style:name="T585" style:parent-style-name="DefaultParagraphFont" style:family="text">
      <style:text-properties fo:font-size="8pt" style:font-size-asian="8pt" style:font-size-complex="8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text:s/></text:span><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Teisės ir teisėtvarkos komitetas</text:span></text:p>
      <text:p text:style-name="P12"/>
      <text:h text:style-name="P13" text:outline-level="2">PAGRINDINIO<text:s/>KOMITETO IŠVADA</text:h>
      <text:h text:style-name="P14" text:outline-level="2"/>
      <text:p text:style-name="P15"><text:span text:style-name="T16">DĖL LIETUVOS RESPUBLIKOS BAUDŽIAMOJO<text:s/></text:span><text:span text:style-name="T17">KODEKSO 68</text:span><text:span text:style-name="T18">1<text:s/></text:span><text:span text:style-name="T19">STRAIPSNIO PAKEITIMO IR 68</text:span><text:span text:style-name="T20">2<text:s/></text:span><text:span text:style-name="T21">STRAIPSNIO PRIPAŽINIMO NETEKUSIU GALIOS</text:span><text:span text:style-name="T22"><text:s/></text:span><text:span text:style-name="T23">ĮSTATYMO<text:s/></text:span><text:span text:style-name="T24">PROJEKTO</text:span><text:span text:style-name="T25"><text:s/></text:span><text:span text:style-name="T26">NR.<text:s/></text:span><text:span text:style-name="T27">XIVP-</text:span><text:span text:style-name="T28">270</text:span><text:span text:style-name="T29">8</text:span></text:p>
      <text:p text:style-name="P30"/>
      <text:p text:style-name="P31">2023-09-13 Nr. 102-P-40</text:p>
      <text:p text:style-name="P32">Vilnius</text:p>
      <text:p text:style-name="P33"/>
      <text:p text:style-name="Dalyviai"><text:span text:style-name="T34">1.<text:s/></text:span><text:span text:style-name="T35">Komiteto posėdyje dalyvavo:<text:s/></text:span><text:span text:style-name="T36">komiteto pirmininkė Irena Haase, komiteto pirmininko pavaduotoja Agnė Širinskienė, komi</text:span><text:span text:style-name="T37">teto nariai: Arvydas Anušauskas, Aušrinė Armonaitė</text:span><text:span text:style-name="T38">, Česlav Olševski, Julius Sabatauskas, Vilius Semeška, Algirdas Stončaitis, Andrius Vyšniauskas.</text:span></text:p>
      <text:p text:style-name="P39">Komiteto biuro vedėja Dalia Komparskienė, patarėjos: Martyna Civilkienė, Jurgita Janušauskienė, Rita Karpavičiūtė, Dalia Latvelienė, Irma Leonavičiūtė, Rita Varanauskienė, Loreta Zdanavičienė, vyriausioji specialistė Aidena Bacevičienė, padėjėjos: Meilė Čeputienė, Rivena Zegerienė.</text:p>
      <text:soft-page-break/>
      <text:p text:style-name="P40">Kviestieji asmenys: Seimo narė Dalia Asanavičiūtė, Seimo narė Paulė Kuzmickienė,<text:s/><text:span text:style-name="T41">Seimo kanceliarijos Teisės departamento vyresnioji patarėja<text:s/></text:span>Viktorija Staugaitytė, Vyriausiosios rinkimų komisijos pirmininkė Lina Petronienė, Vyriausiosios rinkimų komisijos pirmininko pavaduotojas Andrius Puksas, Vyriausiosios rinkimų komisijos nariai: Martynas Čerkauskas, Olga Kilkinova, Jolanta Petrušauskienė, Vyriausiosios rinkimų komisijos Mokymų ir komunikacijos laikinai vykdanti skyriaus vedėjo funkcijas Diana Daubarė, Vyriausiosios rinkimų komisijos Teisės ir tyrimų skyriaus vedėjas Rokas Stabingis,<text:s/><text:span text:style-name="T42">Vyriausios rinkimų komisijos Rinkimų organizavimo skyriaus vedėja Reda Daniškevičiūtė, Vyriausiosios rinkimų komisijos Kompiuterinių technologijos skyriaus vedėjas</text:span><text:s/>Darius<text:s/><text:span text:style-name="T43">Gaižauskas,</text:span><text:s/>Teisingumo ministerijos Baudžiamosios justicijos grupės patarėjas Tomas Naruševičius, Teisingumo ministerijos Teisėkūros politikos grupės patarėja Sandra Vasiulytė-Maliaukė, Teisingumo ministerijos Teisinių paslaugų politikos grupės vyresnioji patarėja Reda Nikrėvičė, Vidaus reikalų ministerijos Strateginių sprendimų paramos grupės vyresnysis patarėjas Adomas Puidokas, Vidaus reikalų ministerijos Viešojo administravimo ir vietos savivaldos grupės patarėja Justina Ronkaitienė, Vidaus reikalų ministerijos Regioninės politikos grupės vadovė Rasa Tamulevičiūtė, Valstybės saugumo departamento atstovė Kristina Vaičiūnė.</text:p>
      <text:p text:style-name="P44"/>
      <text:p text:style-name="P45"/>
      <text:soft-page-break/>
      <text:h text:style-name="P46" text:outline-level="6"><text:span text:style-name="T47">2. Ekspertų, konsultantų, specialistų išvados, pasiūlymai, pataisos, pastabos<text:s/></text:span>(toliau – pasiūlymai):</text:h>
      <text:h text:style-name="P48" text:outline-level="6"/>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2">
              <text:p text:style-name="P60">Eil.</text:p>
              <text:p text:style-name="P61">Nr.</text:p>
            </table:table-cell>
            <table:table-cell table:style-name="TableCell62" table:number-rows-spanned="2">
              <text:p text:style-name="P63">Pasiūlymo teikėjas, data</text:p>
            </table:table-cell>
            <table:table-cell table:style-name="TableCell64" table:number-columns-spanned="3">
              <text:p text:style-name="P65">Siūloma keisti</text:p>
            </table:table-cell>
            <table:covered-table-cell/>
            <table:covered-table-cell/>
            <table:table-cell table:style-name="TableCell66" table:number-rows-spanned="2">
              <text:p text:style-name="P67"/>
              <text:p text:style-name="P68">Pasiūlymo turinys</text:p>
              <text:p text:style-name="P69"/>
            </table:table-cell>
            <table:table-cell table:style-name="TableCell70" table:number-rows-spanned="2">
              <text:p text:style-name="P71">Komiteto nuomonė</text:p>
            </table:table-cell>
            <table:table-cell table:style-name="TableCell72" table:number-rows-spanned="2">
              <text:p text:style-name="P73">Argumentai,<text:s/></text:p>
              <text:p text:style-name="P74">pagrindžiantys nuomonę</text:p>
            </table:table-cell>
          </table:table-row>
          <table:table-row table:style-name="TableRow75">
            <table:covered-table-cell>
              <text:p text:style-name="P76"/>
            </table:covered-table-cell>
            <table:covered-table-cell>
              <text:p text:style-name="P77"/>
            </table:covered-table-cell>
            <table:table-cell table:style-name="TableCell78">
              <text:p text:style-name="P79">str.</text:p>
            </table:table-cell>
            <table:table-cell table:style-name="TableCell80">
              <text:p text:style-name="P81">str. d.</text:p>
            </table:table-cell>
            <table:table-cell table:style-name="TableCell82">
              <text:p text:style-name="P83">p.</text:p>
            </table:table-cell>
            <table:covered-table-cell>
              <text:p text:style-name="P84"/>
            </table:covered-table-cell>
            <table:covered-table-cell>
              <text:p text:style-name="P85"/>
            </table:covered-table-cell>
            <table:covered-table-cell>
              <text:p text:style-name="P86"/>
            </table:covered-table-cell>
          </table:table-row>
        </table:table-header-rows>
        <table:table-row table:style-name="TableRow87">
          <table:table-cell table:style-name="TableCell88">
            <text:p text:style-name="P89">1.</text:p>
          </table:table-cell>
          <table:table-cell table:style-name="TableCell90">
            <text:p text:style-name="P91">Seimo kanceliarijos Teisės departamentas,</text:p>
            <text:p text:style-name="P92"><text:span text:style-name="T93">2023-05-15</text:span></text:p>
          </table:table-cell>
          <table:table-cell table:style-name="TableCell94">
            <text:p text:style-name="P95">1, 2</text:p>
          </table:table-cell>
          <table:table-cell table:style-name="TableCell96">
            <text:p text:style-name="P97"/>
          </table:table-cell>
          <table:table-cell table:style-name="TableCell98">
            <text:p text:style-name="P99"/>
          </table:table-cell>
          <table:table-cell table:style-name="TableCell100">
            <text:p text:style-name="P101">Įvertinę projekto atitiktį Konstitucijai, įstatymams, teisėkūros principams ir teisės technikos taisyklėms, teikiame šias pastabas.</text:p>
            <text:list text:style-name="LFO18" text:continue-numbering="true">
              <text:list-item>
                <text:p text:style-name="P102">Teikiamu projektu siūloma pakeisti Baudžiamojo kodekso (toliau – BK) 68<text:span text:style-name="T103">1<text:s/></text:span>straipsnį, o BK 68<text:span text:style-name="T104">2<text:s/></text:span>straipsnį pripažinti netekusiu galios. Iš teikiamo projekto konstrukcijos matyti, kad darant pakeitimus šiuo metu galiojančios BK 68<text:span text:style-name="T105">2<text:s/></text:span>straipsnio nuostatos perkeliamos į BK 68<text:span text:style-name="T106">1<text:s/></text:span>straipsnį, tokiu būdu šiame straipsnyje įtvirtinant vieną baudžiamojo poveikio priemonę – viešųjų teisių ar teisės dirbti tam tikrą darbą arba užsiimti tam tikra veikla atėmimas.<text:s/><text:span text:style-name="T107">Svarstytina, ar perkėlus BK 68</text:span><text:span text:style-name="T108">2<text:s/></text:span><text:span text:style-name="T109">straipsnio nuostatas į BK 68</text:span><text:span text:style-name="T110">1<text:s/></text:span><text:span text:style-name="T111">straipsnį, baudžiamojo poveikio priemonės – viešųjų teisių ar teisės dirbti tam tikrą darbą arba užsiimti tam tikra veikla atėmimo taikymas taps iš esmės aiškesnis ir nuoseklesnis.<text:s/></text:span><text:span text:style-name="T112">Pagal dabar galiojantį teisinį reguliavimą, teismas skirdamas baudžiamojo poveikio priemones turi nurodyti kokia apimtimi jos taikomos, t. y. nurodyti kokia konkreti teisė atimama, nustatyti ar asmuo yra priimtas, išrinktas ar paskirtas į atitinkamas pareigas, kas ir apsunkina praktinį šių baudžiamojo poveikio priemonių taikymą.<text:s/></text:span><text:span text:style-name="T113">Šiuo aspektu paminėtina administracinė byla<text:s/></text:span><text:span text:style-name="T114">Nr. R-20-602/2023, kurioje dėl kandidato reg</text:span><text:bookmark-start text:name="n05aef893-ee11-4406-a957-2b9a33edb422"/><text:span text:style-name="T115">istravimo kandidatu panaikinimo<text:s/></text:span><text:a office:title="Lietuvos vyriausiasis administracinis teismas" xlink:href="https://www.infolex.lt/ta/563329" office:target-frame-name="_blank" xlink:show="new"><text:span text:style-name="T116">Lietuvos vyriausiojo administracinio teismo</text:span></text:a><text:bookmark-start text:name="pn05aef893-ee11-4406-a957-2b9a33edb422"/><text:bookmark-end text:name="n05aef893-ee11-4406-a957-2b9a33edb422"/><text:bookmark-end text:name="pn05aef893-ee11-4406-a957-2b9a33edb422"/><text:span text:style-name="T117"><text:s/>teisėjų kolegija pažymėjo, kad „Panevėžio apygardos teismas 2023 m. vasario 2 d. nuosprendžiu<text:s/></text:span><text:bookmark-start text:name="nade46bf1-da50-414c-918e-30e30a9e2815"/><text:span text:style-name="T118">baudžiamojoje byloje Nr.<text:s/></text:span><text:a office:title="1A-2-531/2023 K. T. pagal BK 226 str." xlink:href="https://www.infolex.lt/tp/2140803" office:target-frame-name="_blank" xlink:show="new"><text:span text:style-name="T119">1A-2-531/2023</text:span></text:a><text:bookmark-start text:name="pnade46bf1-da50-414c-918e-30e30a9e2815"/><text:bookmark-end text:name="nade46bf1-da50-414c-918e-30e30a9e2815"/><text:bookmark-end text:name="pnade46bf1-da50-414c-918e-30e30a9e2815"/><text:span text:style-name="T120"><text:s/>taikytas apribojimas – teisės dirbti valstybės tarnyboje 4 metams atėmimas – nėra aiškus ir negali būti vienareikšmiškai suprantamas kaip apribojantis pareiškėjo teisę būti kandidatu į savivaldybės tarybos narius ar eiti savivaldybės tarybos nario ar mero pareigas. Kitaip tariant, šio nuosprendžio<text:s/></text:span><text:soft-page-break/><text:span text:style-name="T121">rezoliucinėje dalyje<text:s/></text:span><text:span text:style-name="T122">expressis verbis</text:span><text:span text:style-name="T123"><text:s/>nėra įtvirtinta, kad pareiškėjui yra atimta teisė būti išrinktam ar paskirtam į valstybės ar savivaldybių institucijų ir įstaigų, įmonių ar nevalstybinių organizacijų renkamas ar skiriamas pareigas“. Pagal teikiamo projekto 1 straipsniu keičiamo BK 68</text:span><text:span text:style-name="T124">1<text:s/></text:span>straipsnio 4 dalį, teismas skirdamas baudžiamojo poveikio priemonę – viešųjų teisių ar teisės dirbti tam tikrą darbą arba užsiimti tam tikra veikla atėmimą, kaip ir pagal dabar galiojantį teisinį reguliavimą, motyvuotu sprendimu turės<text:span text:style-name="T125"><text:s/>apibrėžti šios priemonės taikymo apimtį, t. y. nurodyti, kokia teisė arba kokios teisės yra atimamos, taip pat nustatyti šios priemonės taikymo terminą,<text:s/></text:span>kas suponuoja aplinkybę, jog teikiamu projektu iki šiol buvęs teisinis neapibrėžtumas ir neaiškumas, skiriant viešųjų teisių ar teisės dirbti tam tikrą darbą arba užsiimti tam tikra veikla atėmimą, išliks.<text:s/></text:p>
              </text:list-item>
            </text:list>
          </table:table-cell>
          <table:table-cell table:style-name="TableCell126">
            <text:p text:style-name="P127">Pritarti iš dalies</text:p>
          </table:table-cell>
          <table:table-cell table:style-name="TableCell128">
            <text:p text:style-name="P129"><text:span text:style-name="T130">Teikiamas Komiteto patobulintas įstatymo projektas XIVP-2708(2). Patikslintas</text:span><text:s/>BK 68<text:span text:style-name="T131">1<text:s/></text:span>straipsnio pavadinimas ir kitos<text:s/>jo<text:s/>dalys, nes<text:s/>jame numatoma<text:s/>ne viena, o dvi baudžiamojo poveikio priemonės, kaip nustatyta<text:s/>BK 67 straipsnio 2 dalyje<text:span text:style-name="T132">, kuriame išvardytos baudžiamojo poveikio priemonių rūšys.</text:span><text:s/>Taigi, BK 67 straipsnio<text:s/><text:span text:style-name="T133">2 dalies 2 ir 3 punktuose<text:s/></text:span><text:span text:style-name="T134">yra įvardytos kaip atskiros priemonės, o konkrečiai <text:s/></text:span><text:span text:style-name="T135">–</text:span><text:span text:style-name="T136"><text:s/>2 punkte<text:s/></text:span><text:span text:style-name="T137">–</text:span><text:span text:style-name="T138"><text:s/>viešųjų teisių atėmimas, o 3 punkte<text:s/></text:span><text:span text:style-name="T139">–</text:span><text:span text:style-name="T140"><text:s/>teisės dirbti tam tikrą darbą ar užsiimti tam tikra veikla atėmimas</text:span><text:span text:style-name="T141"><text:s/>ir šios nuostatos projektu nekeičiamos</text:span><text:span text:style-name="T142">. Atsi</text:span><text:span text:style-name="T143">žvelgiant į Komiteto argumentus</text:span><text:span text:style-name="T144"><text:s/>ir TD pastabą,</text:span><text:span text:style-name="T145"><text:s/>taip pat klausymuose išsakytas nuomones,<text:s/></text:span>BK 68<text:span text:style-name="T146">1<text:s/></text:span>straipsnyje<text:span text:style-name="T147"><text:s/></text:span><text:span text:style-name="T148">paliekamos dvi b</text:span><text:span text:style-name="T149">audžiamojo poveikio priemonės,<text:s/></text:span><text:span text:style-name="T150">patikslinamas sujungto 68</text:span><text:span text:style-name="T151">1</text:span><text:span text:style-name="T152"><text:s/>straipsnio pavadinimas ir jo dalys</text:span><text:span text:style-name="T153">,</text:span><text:span text:style-name="T154"><text:s/>taip pat patikslinta ir BPK 342 straipsnio 8 punkto redakcija.</text:span></text:p>
            <text:p text:style-name="P155"><text:span text:style-name="T156">Atkreiptinas dėmesys, kad Lietuvos apeliacinio teismo pastabose ir pasiūlymuose (žr. žemiau 4 lentelėje) nurodyta, kad „</text:span><text:span text:style-name="T157">baudžiamojo poveikio priemonių taikymas galėtų būti išgrynintas per teismų praktiką, teisėjų mokymus, įvairias konferencijas, diskusijas tiek tarp teismų, tiek su<text:s/></text:span><text:soft-page-break/><text:span text:style-name="T158">kitomis institucijomis ir kitais būdais“,<text:s/></text:span>todėl pritariant Apeliacinio teismo siūlymui, didesnių ar pernelyg esminių keitimų svarstomame projekte nenumatoma.</text:p>
          </table:table-cell>
        </table:table-row>
        <text:soft-page-break/>
        <table:table-row table:style-name="TableRow159">
          <table:table-cell table:style-name="TableCell160">
            <text:p text:style-name="P161">2.<text:s/></text:p>
          </table:table-cell>
          <table:table-cell table:style-name="TableCell162">
            <text:p text:style-name="P163">Seimo kanceliarijos Teisės departamentas,</text:p>
            <text:p text:style-name="P164"><text:span text:style-name="T165">2023-05-15</text:span></text:p>
          </table:table-cell>
          <table:table-cell table:style-name="TableCell166">
            <text:p text:style-name="P167">N</text:p>
          </table:table-cell>
          <table:table-cell table:style-name="TableCell168">
            <text:p text:style-name="P169"/>
          </table:table-cell>
          <table:table-cell table:style-name="TableCell170">
            <text:p text:style-name="P171"/>
          </table:table-cell>
          <table:table-cell table:style-name="TableCell172">
            <text:p text:style-name="P173">BK 67 straipsnyje yra reglamentuotos baudžiamojo poveikio priemonių rūšys, teikiamu projektu keičiant BK 68<text:span text:style-name="T174">1<text:s/></text:span>straipsnio pavadinimą ir pripažįstant netekusiu galios<text:s/><text:a office:title="Lietuvos Respublikos baudžiamasis kodeksas" xlink:href="https://www.infolex.lt/ta/66150" office:target-frame-name="_blank" xlink:show="new"><text:span text:style-name="T175">BK</text:span></text:a><text:span text:style-name="T176"><text:s/></text:span><text:a office:title="Teisės dirbti tam tikrą darbą arba užsiimti tam tikra veikla atėmimas" xlink:href="https://www.infolex.lt/tp/2077726" office:target-frame-name="_blank" xlink:show="new"><text:span text:style-name="T177">68</text:span><text:span text:style-name="T178">2</text:span></text:a><text:span text:style-name="T179"><text:s/>straipsnį, atitinkamai turi būti tikslinamos BK 67 straipsnio bei BK 42 straipsnio nuostatos, taip pat svarstytina ar neturėtų būti patikslintos ir Lietuvos Respublikos baudžiamojo proceso kodekso 357 straipsnio nuostatos, reglamentuojančios nuosprendžio, kuriuo paskirta baudžiamojo poveikio priemonė, vykdymą.<text:s/></text:span></text:p>
            <text:p text:style-name="P180"/>
          </table:table-cell>
          <table:table-cell table:style-name="TableCell181">
            <text:p text:style-name="P182">Pritarti iš dalies</text:p>
          </table:table-cell>
          <table:table-cell table:style-name="TableCell183">
            <text:p text:style-name="P184">BK 68<text:span text:style-name="T185">1<text:s/></text:span>straipsnio pavadinimas ir kai kurios nuostatos patikslintos, paliekamos dvi baudžiamojo poveikio priemonės, kaip numatyta BK 67 str. 2 dalies 2 ir 3 punktuose. Kadangi<text:s/>BK 68<text:span text:style-name="T186">1<text:s/></text:span>straipsnyje<text:s/>paliekamos dvi baudžiamojo poveikio priemonės, tai ir TD pastaboje nurodytų straipsnių keisti nereikia.</text:p>
          </table:table-cell>
        </table:table-row>
        <table:table-row table:style-name="TableRow187">
          <table:table-cell table:style-name="TableCell188">
            <text:p text:style-name="P189">3.<text:s/></text:p>
          </table:table-cell>
          <table:table-cell table:style-name="TableCell190">
            <text:p text:style-name="P191">Teisingumo ministerijos Europos Sąjungos teisės grupė,</text:p>
            <text:p text:style-name="P192"><text:span text:style-name="T193">2023-05-23</text:span></text:p>
          </table:table-cell>
          <table:table-cell table:style-name="TableCell194">
            <text:p text:style-name="P195">*</text:p>
          </table:table-cell>
          <table:table-cell table:style-name="TableCell196">
            <text:p text:style-name="P197"/>
          </table:table-cell>
          <table:table-cell table:style-name="TableCell198">
            <text:p text:style-name="P199"/>
          </table:table-cell>
          <table:table-cell table:style-name="TableCell200">
            <text:p text:style-name="P201"><text:bookmark-start text:name="_Hlk135724033"/><text:span text:style-name="T202">DĖL LIETUVOS RESPUBLIKOS BAUDŽIAMOJO KODEKSO 68(1) STRAIPSNIO PAKEITIMO IR 68(2) STRAIPSNIO PRIPAŽINIMO NETEKUSIU GALIOS ĮSTATYMO PROJEKTO NR.<text:s/></text:span><text:span text:style-name="T203">XIVP-2708</text:span><text:bookmark-end text:name="_Hlk135724033"/><text:span text:style-name="T204"><text:s/>ATITIKTIES EUROPOS SĄJUNGOS TEISEI</text:span></text:p>
            <text:p text:style-name="P205"><text:span text:style-name="T206">Įvertinę<text:s/></text:span><text:a xlink:href="https://e-seimas.lrs.lt/portal/legalAct/lt/TAP/7007a0f0ee3c11edb649a2a873fdbdfd?positionInSearchResults=1&amp;searchModelUUID=2161d5ff-4c92-4ebc-8715-f9972ee75d2a" office:target-frame-name="_parent" xlink:show="replace"><text:span text:style-name="T207">Lietuvos Respublikos baudžiamojo kodekso 68(1) straipsnio pakeitimo ir 68(2) straipsnio pripažinimo netekusiu galios įstatymo projekto Nr. XIVP-2708</text:span></text:a><text:span text:style-name="T208"><text:s/></text:span><text:span text:style-name="T209">atitiktį Europos Sąjungos teisei, pažymime, kad<text:s/></text:span><text:span text:style-name="T210">pastabų ir pasiūlymų neturime</text:span><text:span text:style-name="T211">.</text:span></text:p>
            <text:p text:style-name="P212"/>
          </table:table-cell>
          <table:table-cell table:style-name="TableCell213">
            <text:p text:style-name="P214">Atsižvelgti</text:p>
          </table:table-cell>
          <table:table-cell table:style-name="TableCell215">
            <text:p text:style-name="P216"/>
          </table:table-cell>
        </table:table-row>
      </table:table>
      <text:h text:style-name="P217" text:outline-level="6"/>
      <text:h text:style-name="P218" text:outline-level="6"><text:span text:style-name="T219">3. Piliečių, asociacijų, politinių partijų, lobistų ir kitų suinteresuotų asmenų pasiūlymai:</text:span><text:span text:style-name="T220"><text:s/></text:span><text:span text:style-name="T221">negauta.</text:span></text:h>
      <text:h text:style-name="P222" text:outline-level="6"/>
      <text:h text:style-name="P223" text:outline-level="6">4. Valstybės ir savivaldybių institucijų ir įstaigų pasiūlymai:<text:s/></text:h>
      <text:h text:style-name="P224" text:outline-level="6"/>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header-rows>
          <table:table-row table:style-name="TableRow234">
            <table:table-cell table:style-name="TableCell235" table:number-rows-spanned="2">
              <text:p text:style-name="P236">Eil.</text:p>
              <text:p text:style-name="P237">Nr.</text:p>
            </table:table-cell>
            <table:table-cell table:style-name="TableCell238" table:number-rows-spanned="2">
              <text:p text:style-name="P239">Pasiūlymo teikėjas, data</text:p>
            </table:table-cell>
            <table:table-cell table:style-name="TableCell240" table:number-columns-spanned="3">
              <text:p text:style-name="P241">Siūloma keisti</text:p>
            </table:table-cell>
            <table:covered-table-cell/>
            <table:covered-table-cell/>
            <table:table-cell table:style-name="TableCell242" table:number-rows-spanned="2">
              <text:p text:style-name="P243"/>
              <text:p text:style-name="P244">Pasiūlymo turinys</text:p>
              <text:p text:style-name="P245"/>
            </table:table-cell>
            <table:table-cell table:style-name="TableCell246" table:number-rows-spanned="2">
              <text:p text:style-name="P247">Komiteto nuomonė</text:p>
            </table:table-cell>
            <table:table-cell table:style-name="TableCell248" table:number-rows-spanned="2">
              <text:p text:style-name="P249">Argumentai,<text:s/></text:p>
              <text:p text:style-name="P250">pagrindžiantys nuomonę</text:p>
            </table:table-cell>
          </table:table-row>
          <table:table-row table:style-name="TableRow251">
            <table:covered-table-cell>
              <text:p text:style-name="P252"/>
            </table:covered-table-cell>
            <table:covered-table-cell>
              <text:p text:style-name="P253"/>
            </table:covered-table-cell>
            <table:table-cell table:style-name="TableCell254">
              <text:p text:style-name="P255">str.</text:p>
            </table:table-cell>
            <table:table-cell table:style-name="TableCell256">
              <text:p text:style-name="P257">str. d.</text:p>
            </table:table-cell>
            <table:table-cell table:style-name="TableCell258">
              <text:p text:style-name="P259">p.</text:p>
            </table:table-cell>
            <table:covered-table-cell>
              <text:p text:style-name="P260"/>
            </table:covered-table-cell>
            <table:covered-table-cell>
              <text:p text:style-name="P261"/>
            </table:covered-table-cell>
            <table:covered-table-cell>
              <text:p text:style-name="P262"/>
            </table:covered-table-cell>
          </table:table-row>
        </table:table-header-rows>
        <table:table-row table:style-name="TableRow263">
          <table:table-cell table:style-name="TableCell264">
            <text:p text:style-name="P265">1.</text:p>
          </table:table-cell>
          <table:table-cell table:style-name="TableCell266">
            <text:p text:style-name="P267">Vyriausioji rinkimų komisija,</text:p>
            <text:p text:style-name="P268"><text:span text:style-name="T269">2023-05-26</text:span></text:p>
          </table:table-cell>
          <table:table-cell table:style-name="TableCell270">
            <text:p text:style-name="P271">1</text:p>
          </table:table-cell>
          <table:table-cell table:style-name="TableCell272">
            <text:p text:style-name="P273"/>
          </table:table-cell>
          <table:table-cell table:style-name="TableCell274">
            <text:p text:style-name="P275"/>
          </table:table-cell>
          <table:table-cell table:style-name="TableCell276">
            <text:p text:style-name="P277"><text:span text:style-name="T278">Lietuvos Respublikos vyriausioji rinkimų komisija (toliau – VRK), susipažinusi su Jūsų <text:s/>pateiktais įstatytų projektais Nr.</text:span><text:span text:style-name="T279"><text:s/></text:span><text:span text:style-name="T280">XIVP-2257, XIVP-2696. XIVP-2707,<text:s/></text:span><text:span text:style-name="T281">XIVP-2708</text:span><text:span text:style-name="T282">, XIVP-2439, XIVP-2566, XIVP-2556, XIVP-2619, teikia šias pastabas ir pasiūlymus.</text:span></text:p>
            <text:p text:style-name="P283"><text:span text:style-name="T284">Dėl Lietuvos Respublikos baudžiamojo kodekso 68</text:span><text:span text:style-name="T285">1<text:s/></text:span><text:span text:style-name="T286">straipsnio pakeitimo ir 68</text:span><text:span text:style-name="T287">2<text:s/></text:span><text:span text:style-name="T288">straipsnio pripažinimo netekusios galios įstatymo projekto Nr. XIVP-2708<text:s/></text:span></text:p>
            <text:p text:style-name="P289"><text:span text:style-name="T290">5.<text:s/></text:span><text:span text:style-name="T291">Įstatymo projektui Nr. XIVP-2708</text:span><text:span text:style-name="T292"><text:s/>dėl baudžiamojo kodekso 68</text:span><text:span text:style-name="T293">1</text:span><text:span text:style-name="T294"><text:s/>straipsnio pakeitimo ir 68</text:span><text:span text:style-name="T295">2</text:span><text:span text:style-name="T296"><text:s/>straipsnio pripažinimo netekusios galios<text:s/></text:span><text:span text:style-name="T297">pritariame, pastabų ir pasiūlymų neturime.</text:span></text:p>
            <text:p text:style-name="P298"/>
          </table:table-cell>
          <table:table-cell table:style-name="TableCell299">
            <text:p text:style-name="P300">Pritarti</text:p>
          </table:table-cell>
          <table:table-cell table:style-name="TableCell301">
            <text:p text:style-name="P302"/>
          </table:table-cell>
        </table:table-row>
        <table:table-row table:style-name="TableRow303">
          <table:table-cell table:style-name="TableCell304">
            <text:p text:style-name="P305">2.<text:s/></text:p>
          </table:table-cell>
          <table:table-cell table:style-name="TableCell306">
            <text:p text:style-name="P307">Teisingumo ministerija,</text:p>
            <text:p text:style-name="P308">2023-05-30</text:p>
          </table:table-cell>
          <table:table-cell table:style-name="TableCell309">
            <text:p text:style-name="P310">1, 2</text:p>
          </table:table-cell>
          <table:table-cell table:style-name="TableCell311">
            <text:p text:style-name="P312"/>
          </table:table-cell>
          <table:table-cell table:style-name="TableCell313">
            <text:p text:style-name="P314"/>
          </table:table-cell>
          <table:table-cell table:style-name="TableCell315">
            <text:p text:style-name="P316">DĖL<text:s/><text:span text:style-name="T317">ĮSTATYMŲ PROJEKTŲ Nr. XIVP-2557, XIVP-2696, XIVP-2707,<text:s/></text:span><text:span text:style-name="T318">XIVP-2708</text:span><text:span text:style-name="T319">, XIVP - 2439, XIVP-2566, XIVP-2556, XIVP-2619</text:span></text:p>
            <text:p text:style-name="P320">Lietuvos Respublikos teisingumo ministerija, susipažinusi su Jūsų prašyme nurodytais įstatymų projektais<text:span text:style-name="T321"><text:s/>ir</text:span><text:s/>atsižvelgdama į<text:s/><text:soft-page-break/>atitinkamose<text:s/><text:span text:style-name="T322">Lietuvos Respublikos Seimo kanceliarijos Teisės departamento išvadose dėl jų pateiktas pastabas,<text:s/></text:span>pagal kompetenciją dėl jų teikia šias pastabas ir pasiūlymus.</text:p>
            <text:p text:style-name="P323">7. Įvertinus<text:s/><text:span text:style-name="T324">Lietuvos Respublikos b</text:span>audžiamojo kodekso 68(1) straipsnio pakeitimo ir 68(2) straipsnio pripažinimo netekusiu galios įstatymo projektą Nr.<text:s/><text:span text:style-name="T325">XIVP-2708</text:span><text:s/>(toliau – BK projektas), pažymėtina, kad BK projektu siekiama baudžiamojo poveikio priemones –<text:s/><text:span text:style-name="T326">viešųjų teisių atėmimą</text:span><text:s/>ir<text:s/><text:span text:style-name="T327">teisės dirbti tam tikrą darbą arba užsiimti tam tikra veikla atėmimą</text:span><text:s/>– reglamentuoti viename BK straipsnyje, t. y. perkelti šiuo metu galiojančio BK 68<text:span text:style-name="T328">2</text:span><text:s/>straipsnio nuostatas į 68<text:span text:style-name="T329">1<text:s/></text:span>straipsnį. Aiškinamajame rašte dėl Lietuvos Respublikos baudžiamojo kodekso 68<text:span text:style-name="T330">1</text:span><text:s/>straipsnio pakeitimo ir 68<text:span text:style-name="T331">2</text:span><text:s/>straipsnio pripažinimo netekus galios įstatymo projekto ir Lietuvos Respublikos baudžiamojo proceso kodekso 342 straipsnio pakeitimo įstatymo projekto (toliau – Aiškinamasis raštas) siūlomas pakeitimas yra grindžiamas, be kita ko, tuo, kad šios dvi baudžiamojo poveikio priemonės iš dalies sutampa, nes jomis siekiama iš esmės tų pačių tikslų – užtikrinti, kad nusikaltęs asmuo negalėtų daryti atitinkamų nusikalstamų veikų ateityje tam tikrose srityse. Tačiau teismų praktika taikant BK 68<text:span text:style-name="T332">1</text:span><text:s/>ir 68<text:span text:style-name="T333">2</text:span><text:s/>nėra nuosekli. Teismams kyla abejonių, kada kurią baudžiamojo poveikio priemonę taikyti.<text:s/></text:p>
            <text:p text:style-name="P334">Vertinant pateiktus motyvus, manytina, kad siūlomos teisėkūros iniciatyvos iš esmės neišspręstų Aiškinamajame rašte deklaruojamų problemų. Šiame kontekste pažymėtina, kad teismas, skirdamas BK 68<text:span text:style-name="T335">1</text:span><text:s/>ir 68<text:span text:style-name="T336">2<text:s/></text:span>straipsnyje įtvirtintas baudžiamojo poveikio priemones, procesiniame sprendime kiekvieną kartą turi labai<text:s/><text:soft-page-break/>tiksliai įvardyti, kokias asmens teises yra siekiama apriboti. Tuo tarpu, neišsamus ar netikslus baudžiamąja poveikio priemone skiriamų apribojimų apimties apibrėžimas procesiniame sprendime, be kita ko, gali sukelti neaiškumų teismo sprendimo vykdymo procese. Savo ruožtu, sujungus BK 68<text:span text:style-name="T337">1</text:span><text:s/>ir 68<text:span text:style-name="T338">2<text:s/></text:span>straipsnyje numatytas nuostatas, analizuojamų baudžiamojo poveikio priemonių turinys absoliučiai nepakistų, t. y. būtų atlikta tik techninio pobūdžio struktūrinė korekcija, kuri neatleistų nuo prievolės procesiniame sprendime labai tiksliai įvardyti taikomų apribojimų apimtį. Taigi nėra aišku, kokio apčiuopiamo rezultato bus pasiekta atsisakant galimybės teismui pasirinkti skirtiną baudžiamojo poveikio priemonę iš atskirų BK straipsnių ir suteikiant galimybę analogiško pobūdžio ir turinio skirtinus asmeniui ribojimus pasirinkti iš BK straipsnio atskirų dalių, todėl kyla pagrįstų abejonių dėl siūlomos teisėkūros iniciatyvos pridėtinės vertės. Manytina, kad tokio pobūdžio teisinio reguliavimo pakeitimai praktiškai neeliminuotų identifikuotų BK 68<text:span text:style-name="T339">1</text:span><text:s/>ir 68<text:span text:style-name="T340">2<text:s/></text:span>straipsnyje įtvirtintų baudžiamojo poveikio priemonių taikymo problemų ir klaidų.</text:p>
            <text:p text:style-name="P341">Atsižvelgiant į tai, Teisingumo ministerijos nuomone, siūlomos teisėkūros iniciatyvos nėra tikslingos, kadangi praktiškai nesukurtų jokios pridėtinės vertės baudžiamajame procese.</text:p>
            <text:p text:style-name="P342"/>
          </table:table-cell>
          <table:table-cell table:style-name="TableCell343">
            <text:p text:style-name="P344">Nepritarti</text:p>
          </table:table-cell>
          <table:table-cell table:style-name="TableCell345">
            <text:p text:style-name="P346">Po klausymų teikiamas Komiteto patobulintas įstatymo projektas XIVP-2708(2).</text:p>
            <text:p text:style-name="P347"><text:span text:style-name="T348">Be to,<text:s/></text:span><text:span text:style-name="T349">Lietuvos apeliacinio teismo pastabose ir pasiūlymuose (žr. žemiau 4 lentelėje) nurodyta,<text:s/></text:span><text:soft-page-break/><text:span text:style-name="T350">kad „</text:span><text:span text:style-name="T351">baudžiamojo poveikio priemonių taikymas galėtų būti išgrynintas per teismų praktiką, teisėjų mokymus, įvairias konferencijas, diskusijas tiek tarp teismų, tiek su kitomis institucijomis ir kitais būdais“,<text:s/></text:span>todėl pritariant Apeliacinio teismo siūlymui, didesnių ar pernelyg esminių keitimų svarstomame projekte nenumatoma.</text:p>
          </table:table-cell>
        </table:table-row>
        <text:soft-page-break/>
        <table:table-row table:style-name="TableRow352">
          <table:table-cell table:style-name="TableCell353">
            <text:p text:style-name="P354">3.<text:s/></text:p>
          </table:table-cell>
          <table:table-cell table:style-name="TableCell355">
            <text:p text:style-name="P356">Vidaus reikalų ministerija,</text:p>
            <text:p text:style-name="P357"><text:span text:style-name="T358">2023-05-31</text:span></text:p>
          </table:table-cell>
          <table:table-cell table:style-name="TableCell359">
            <text:p text:style-name="P360">1, 2</text:p>
          </table:table-cell>
          <table:table-cell table:style-name="TableCell361">
            <text:p text:style-name="P362"/>
          </table:table-cell>
          <table:table-cell table:style-name="TableCell363">
            <text:p text:style-name="P364"/>
          </table:table-cell>
          <table:table-cell table:style-name="TableCell365">
            <text:p text:style-name="P366"><text:span text:style-name="T367">DĖL ĮSTATYMŲ PROJEKTŲ NR. XIVP-2557, XIVP-2696,<text:s/></text:span><text:span text:style-name="T368">XIVP-2707</text:span><text:span text:style-name="T369">, XIVP-2708, XIVP-2439, XIVP-2566, XIVP-2556, XIVP-2619</text:span></text:p>
            <text:p text:style-name="P370">Lietuvos Respublikos vidaus reikalų ministerija Jūsų 2023 m. gegužės 17 d. rašte Nr.<text:s/><text:span text:style-name="T371">S-</text:span><text:soft-page-break/><text:span text:style-name="T372">2023-2283</text:span><text:s/>nurodytus įstatymų projektus ir pagal kompetenciją teikia pastabas ir pasiūlymus:</text:p>
            <text:p text:style-name="P373"><text:span text:style-name="T374">2. Dėl Baudžiamojo kodekso (BK) 68</text:span><text:span text:style-name="T375">1<text:s/></text:span><text:span text:style-name="T376">straipsnio pakeitimo ir 68</text:span><text:span text:style-name="T377">2<text:s/></text:span><text:span text:style-name="T378">straipsnio pripažinimo netekusiu galios įstatymo projekto Nr. XIVP-2708<text:s/></text:span><text:span text:style-name="T379">ir Baudžiamojo proceso kodekso (BPK) 342 straipsnio pakeitimo įstatymo projekto Nr. XIVP-2707.<text:s/></text:span></text:p>
            <text:p text:style-name="P380"><text:span text:style-name="T381">2.1. Nėra aiški siūlomų BK pakeitimų pridėtinė vertė – BK projektu iš esmės iš vieno straipsnio nuostatos tiesiog yra perkeliamos į kitą. Be to, formuluojant tokio pobūdžio pakeitimus sistemiškai nėra įtraukti kiti reikalingi susiję pakeitimai, pvz., BK 42<text:s/></text:span><text:span text:style-name="T382">straipsnio 6 dalyje yra nuoroda</text:span><text:span text:style-name="T383"><text:s/>į projektu siūlomą naikinti BK 68</text:span><text:span text:style-name="T384">2</text:span><text:span text:style-name="T385"><text:s/>straipsnį, BK 67 straipsnio 2 dalies 3 punkte yra įvardinta atskira baudžiamojo poveikio priemonės rūšis, kuri, atsižvelgus į siūlomo projekto turinį, turėtų būti apjungta su tos pačios dalies 2 punkte nurodyta poveikio priemone (konstruojant tai kaip vieną nuostatą).<text:s/></text:span></text:p>
          </table:table-cell>
          <table:table-cell table:style-name="TableCell386">
            <text:p text:style-name="P387">Pritarti iš dalies</text:p>
          </table:table-cell>
          <table:table-cell table:style-name="TableCell388">
            <text:p text:style-name="P389">Po klausymų teikiamas Komiteto patobulintas įstatymo projektas XIVP-2708(2).</text:p>
            <text:p text:style-name="P390">BK 68<text:span text:style-name="T391">1<text:s/></text:span>straipsnio pavadinimas ir kai kurios nuostatos patikslintos, paliekamos dvi baudžiamojo<text:s/><text:soft-page-break/>poveikio priemonės, kaip numatyta BK 67 str. 2 dalies 2 ir 3 punktuose. Kadangi BK 68<text:span text:style-name="T392">1<text:s/></text:span>straipsnyje paliekamos dvi baudžiamojo poveikio priemonės, tai ir VRM pastaboje nurodytų straipsnių keisti nereikia.</text:p>
            <text:p text:style-name="P393"><text:span text:style-name="T394">Be to,<text:s/></text:span><text:span text:style-name="T395">Lietuvos apeliacinio teismo pastabose ir pasiūlymuose (žr. žemiau 4 lentelėje) nurodyta, kad „</text:span><text:span text:style-name="T396">baudžiamojo poveikio priemonių taikymas galėtų būti išgrynintas per teismų praktiką, teisėjų mokymus, įvairias konferencijas, diskusijas tiek tarp teismų, tiek su kitomis institucijomis ir kitais būdais“,<text:s/></text:span>todėl pritariant Apeliacinio teismo siūlymui, didesnių ar pernelyg esminių keitimų svarstomame projekte nenumatoma.</text:p>
          </table:table-cell>
        </table:table-row>
        <text:soft-page-break/>
        <table:table-row table:style-name="TableRow397">
          <table:table-cell table:style-name="TableCell398">
            <text:p text:style-name="P399">4.<text:s/></text:p>
          </table:table-cell>
          <table:table-cell table:style-name="TableCell400">
            <text:p text:style-name="P401">Vidaus reikalų ministerija,</text:p>
            <text:p text:style-name="P402"><text:span text:style-name="T403">2023-05-31</text:span></text:p>
          </table:table-cell>
          <table:table-cell table:style-name="TableCell404">
            <text:p text:style-name="P405">*</text:p>
          </table:table-cell>
          <table:table-cell table:style-name="TableCell406">
            <text:p text:style-name="P407"/>
          </table:table-cell>
          <table:table-cell table:style-name="TableCell408">
            <text:p text:style-name="P409"/>
          </table:table-cell>
          <table:table-cell table:style-name="TableCell410">
            <text:p text:style-name="P411"><text:span text:style-name="T412">2.2. Šiuo aspektu atitinkamai turėtų būti tikslintinas ir BPK 342 straipsnio 4 dalies 8 punktas formuluojant kaip vieną baudžiamojo poveikio priemonę, t. y. išbraukiant žodį „atėmimas“ po žodžių junginio „viešųjų teisių“ (nuosekliai suderinat su keičiamo BK 68</text:span><text:span text:style-name="T413">1</text:span><text:span text:style-name="T414"><text:s/>straipsnio pavadinimu). Be to, BPK projekte nebeliko nuostatos dėl nuosprendžio pateikimo asmens darbovietės administracijai (nors tokios nuostatos išbraukimas lyginamojo varianto forma neatsispindi), todėl reikėtų įtraukti patikslinimą, kad jei asmeniui atimta teisė dirbti tam tikrą darbą, nuosprendis pateikiamas ir asmens darbovietės administracijai.</text:span></text:p>
            <text:p text:style-name="P415"/>
          </table:table-cell>
          <table:table-cell table:style-name="TableCell416">
            <text:p text:style-name="P417">Atsižvelgti</text:p>
          </table:table-cell>
          <table:table-cell table:style-name="TableCell418">
            <text:p text:style-name="P419"><text:span text:style-name="T420">Suderintos BK<text:s/></text:span>68<text:span text:style-name="T421">1<text:s/></text:span>straipsnio ir BPK 342 straipsnio 4 dalies 8 punkto nuostatos.</text:p>
          </table:table-cell>
        </table:table-row>
        <text:soft-page-break/>
        <table:table-row table:style-name="TableRow422">
          <table:table-cell table:style-name="TableCell423">
            <text:p text:style-name="P424">5.</text:p>
          </table:table-cell>
          <table:table-cell table:style-name="TableCell425">
            <text:p text:style-name="P426">Policijos departamentas prie VRM,</text:p>
            <text:p text:style-name="P427">2023-05-25</text:p>
            <text:p text:style-name="P428"/>
          </table:table-cell>
          <table:table-cell table:style-name="TableCell429">
            <text:p text:style-name="P430">*</text:p>
          </table:table-cell>
          <table:table-cell table:style-name="TableCell431">
            <text:p text:style-name="P432"/>
          </table:table-cell>
          <table:table-cell table:style-name="TableCell433">
            <text:p text:style-name="P434"/>
          </table:table-cell>
          <table:table-cell table:style-name="TableCell435">
            <text:p text:style-name="P436"><text:span text:style-name="T437">DĖL ĮSTATYMŲ PROJEKTŲ NR. XIVP-2557, XIVP-2696, XIVP-2707,<text:s/></text:span><text:span text:style-name="T438">XIVP-2708</text:span><text:span text:style-name="T439">, XIVP-2439, XIVP-2566, XIVP-2556, XIVP-2619 DERINIMO</text:span></text:p>
            <text:p text:style-name="P440"><text:span text:style-name="T441">Policijos departamentas prie Lietuvos Respublikos vidaus reikalų ministerijos įvertino pateiktus derinti<text:s/></text:span><text:a xlink:href="https://e-seimas.lrs.lt/portal/legalAct/lt/TAP/a9281e10c7da11ed9b3c9397e1236c2a?positionInSearchResults=8&amp;searchModelUUID=6dba37da-ebf5-4468-81e3-4c6c5184b97d" office:target-frame-name="_top" xlink:show="replace"><text:span text:style-name="T442">Lietuvos Respublikos<text:s/></text:span></text:a><text:a xlink:href="https://e-seimas.lrs.lt/portal/legalAct/lt/TAP/a9281e10c7da11ed9b3c9397e1236c2a?positionInSearchResults=8&amp;searchModelUUID=6dba37da-ebf5-4468-81e3-4c6c5184b97d" office:target-frame-name="_top" xlink:show="replace"><text:span text:style-name="T443">rinkimų kodekso patvirtinimo, įsigaliojimo ir įgyvendinimo konstitucinio įstatymų projektus</text:span></text:a><text:span text:style-name="T444"><text:s/></text:span><text:a xlink:href="https://e-seimas.lrs.lt/portal/legalAct/lt/TAP/a9281e10c7da11ed9b3c9397e1236c2a?positionInSearchResults=8&amp;searchModelUUID=6dba37da-ebf5-4468-81e3-4c6c5184b97d" office:target-frame-name="_top" xlink:show="replace"><text:span text:style-name="T445">N</text:span></text:a><text:a xlink:href="https://e-seimas.lrs.lt/portal/legalAct/lt/TAP/a9281e10c7da11ed9b3c9397e1236c2a?positionInSearchResults=8&amp;searchModelUUID=6dba37da-ebf5-4468-81e3-4c6c5184b97d" office:target-frame-name="_top" xlink:show="replace"><text:span text:style-name="T446">r</text:span></text:a><text:a xlink:href="https://e-seimas.lrs.lt/portal/legalAct/lt/TAP/a9281e10c7da11ed9b3c9397e1236c2a?positionInSearchResults=8&amp;searchModelUUID=6dba37da-ebf5-4468-81e3-4c6c5184b97d" office:target-frame-name="_top" xlink:show="replace"><text:span text:style-name="T447">. XIVP-2557, XIVP-2696, XIVP-2707, XIVP-2708, XIVP-2439, XIVP-2566, XIVP-2556, XIVP-2619</text:span></text:a><text:span text:style-name="T448"><text:s/>(toliau – Projektai).</text:span></text:p>
            <text:p text:style-name="P449">Pastabų ir pasiūlymų dėl Projektų neturime.</text:p>
            <text:p text:style-name="P450"/>
          </table:table-cell>
          <table:table-cell table:style-name="TableCell451">
            <text:p text:style-name="P452">Atsižvelgti</text:p>
          </table:table-cell>
          <table:table-cell table:style-name="TableCell453">
            <text:p text:style-name="P454"/>
          </table:table-cell>
        </table:table-row>
        <table:table-row table:style-name="TableRow455">
          <table:table-cell table:style-name="TableCell456">
            <text:p text:style-name="P457">6.<text:s/></text:p>
          </table:table-cell>
          <table:table-cell table:style-name="TableCell458">
            <text:p text:style-name="P459">Lietuvos apeliacinis teismas,</text:p>
            <text:p text:style-name="P460">2023-04-19</text:p>
          </table:table-cell>
          <table:table-cell table:style-name="TableCell461">
            <text:p text:style-name="P462">1, 2</text:p>
          </table:table-cell>
          <table:table-cell table:style-name="TableCell463">
            <text:p text:style-name="P464"/>
          </table:table-cell>
          <table:table-cell table:style-name="TableCell465">
            <text:p text:style-name="P466"/>
          </table:table-cell>
          <table:table-cell table:style-name="TableCell467">
            <text:p text:style-name="P468">Dėl<text:s/>Lietuvos Respublikos baudžiamojo kodekso (toliau – BK) ir Lietuvos Respublikos baudžiamojo proceso kodekso (toliau – BPK) nuostatų. Atsakydami į Jūsų prašymą, toliau pateikiame pasiūlymus dėl minėtų teisės aktų tobulinimo.</text:p>
            <text:p text:style-name="P469">Analizuojant<text:s/><text:span text:style-name="T470">BK 68</text:span><text:span text:style-name="T471">1</text:span><text:span text:style-name="T472"><text:s/>ir 68</text:span><text:span text:style-name="T473">2</text:span><text:span text:style-name="T474"><text:s/>straipsnius,<text:s/></text:span>galima būtų teigti, kad<text:s/><text:span text:style-name="T475">BK 68</text:span><text:span text:style-name="T476">1</text:span><text:span text:style-name="T477"><text:s/>straipsnis apima visas renkamas pareigas ir asmenis, dirbančius valstybės tarnyboje, viešajame sektoriuje, o BK 68</text:span><text:span text:style-name="T478">2</text:span><text:span text:style-name="T479"><text:s/>straipsnio norma yra</text:span><text:span text:style-name="T480"><text:s/></text:span><text:span text:style-name="T481">susijusi su visos kitos veiklos apribojimu (pvz., gydytojų, buhalterių ir pan.). Vis dėlto pagal BK 68</text:span><text:span text:style-name="T482">1</text:span><text:span text:style-name="T483"><text:s/>straipsnio turinį toks aiškinimas nevisiškai galimas, kadangi neaiškumų kelia normoje vartojamos sąvokos „paskirtam“, „skiriamas pareigas“. Pažymėtina, jog pagal<text:s/></text:span>Lietuvos Respublikos v<text:span text:style-name="T484">alstybės tarnybos įstatymo (toliau – VTĮ) nuostatas įstaigos vadovai, valstybės tarnautojai yra priimami į pareigas (pagal VTĮ 14<text:s/></text:span><text:span text:style-name="T485">straipsnio 1<text:s/></text:span><text:span text:style-name="T486">dalį vadovai, atitinkantys nustatytus reikalavimus, antrai<text:s/></text:span><text:soft-page-break/><text:span text:style-name="T487">kadencijai gali būti skiriami be konkurso). Dėl to BK 68</text:span><text:span text:style-name="T488">1</text:span><text:span text:style-name="T489"><text:s/>straipsnio nuostatos valstybės tarnautojams dažniausiai netaikomos, o nuteistiesiems dirbti valstybės tarnyboje uždraudžiama pagal BK 68</text:span><text:span text:style-name="T490">2</text:span><text:span text:style-name="T491"><text:s/>straipsnį.</text:span></text:p>
            <text:p text:style-name="P492"><text:span text:style-name="T493">BK 68</text:span><text:span text:style-name="T494">1</text:span><text:span text:style-name="T495"><text:s/>straipsnio nuostatos nėra visiškai aiškios ir dėl to, kad iš dalies dubliuoja BK 230 straipsnyje nustatytą teisinį reguliavimą dėl asmenų, kurie prilyginti valstybės tarnautojų statusui, bei kituose įstatymuose įtvirtintas nepriekaištingos reputacijos ir negalėjimo eiti tam tikrų pareigų nuostatas. Dėl to BK 68</text:span><text:span text:style-name="T496">1</text:span><text:span text:style-name="T497"><text:s/>straipsnio nuostatų taikymas retas, t. y. kartais netikslinga skirti šios baudžiamojo poveikio priemonės, nes asmuo negalės eiti pareigų pagal specialius įstatymus (pvz., VTĮ 4 straipsnio 2 dalies 1–4 punktai, 3 dalis, Lietuvos Respublikos teismų įstatymo 90 straipsnio 1 dalies 6 punktas, taip pat Lietuvos Respublikos a</text:span><text:span text:style-name="T498">dvokatūros, notariato, antstolių, finansinių priemonių rinkos įstatymai ir pan.</text:span><text:span text:style-name="T499">).</text:span></text:p>
            <text:p text:style-name="P500">Dėl išvardintų BK 68<text:span text:style-name="T501">1</text:span><text:s/>ir 68<text:span text:style-name="T502">2</text:span><text:s/>straipsnių neaiškumų, teismams kyla abejonių, kada kurią baudžiamojo poveikio priemonę taikyti, todėl pasitaiko atvejų, kai aukštesnės instancijos teismams tenka taisyti žemesnės instancijos teismų padarytas baudžiamojo įstatymo taikymo klaidas arba kreipiamasi į nuosprendį priėmusį teismą dėl nuosprendžio vykdymo metu kylančių abejonių ir neaiškumų pašalinimo.</text:p>
            <text:p text:style-name="P503"><text:span text:style-name="T504">Atsižvelgiant į tai, kas išdėstyta, siūlytina svarstyti, ar<text:s/></text:span>BK 68<text:span text:style-name="T505">1</text:span><text:s/>ir 68<text:span text:style-name="T506">2</text:span><text:s/>straipsniai neturėtų būti sujungti į vieną BK straipsnį, kuriame būtų įtvirtinta viena baudžiamojo poveikio priemonė, reglamentuojanti v<text:span text:style-name="T507">isų darbinių teisių atėmimą (dirbti tiek valstybės tarnyboje, tiek privačiame<text:s/></text:span><text:soft-page-break/><text:span text:style-name="T508">sektoriuje), apibrėžiant, kad teismas turi nurodyti atimamos teisės apimtį (ar draudimas apima darbą tik konkrečioje įstaigoje, ar visose tokio pobūdžio veiklą vykdančiose įstaigose, kokią konkrečiai veiklą ir funkcijas draudžiama vykdyti ir pan.). Taip pat svarstytina, ar nereikėtų BK<text:s/></text:span>68<text:span text:style-name="T509">1</text:span><text:s/>ir<text:span text:style-name="T510"><text:s/></text:span>68<text:span text:style-name="T511">2</text:span><text:s/>straipsniuose (tiek juos apjungus, tiek palikus atskirus straipsnius)<text:span text:style-name="T512"><text:s/>greta</text:span><text:s/><text:span text:style-name="T513">BK XXXIII skyriuje (Nusikaltimai ir baudžiamieji nusižengimai valstybės tarnybai ir viešiesiems interesams) numatytų</text:span><text:s/><text:span text:style-name="T514">nusikalstamų veikų įtraukti ir nusikaltimus, numatytus BK XXVI skyriuje (Nusikaltimai asmenų rinkimų teisėms ir rinkimų ar referendumų tvarkai, politinių organizacijų, analitinių centrų ir politinių kampanijų finansavimo tvarkai), už jų padarymą paliekant įtvirtintą ilgesnį baudžiamojo poveikio priemonės terminą. Siūlytina apsvarstyti ir galimybę nustatyti, jog v</text:span>iešųjų teisių atėmimas (<text:span text:style-name="T515">BK<text:s/></text:span>68<text:span text:style-name="T516">1</text:span><text:s/>straipsnis) taikomas visais atvejais (žr., pvz., pagal analogiją BK 72 straipsnį), kai padarytos nusikalstamos veikos, numatytos BK XXXIII ir XXVI skyriuose.</text:p>
            <text:p text:style-name="P517"><text:span text:style-name="T518">Be to svarstytina, ar iš BK 68</text:span><text:span text:style-name="T519">1</text:span><text:span text:style-name="T520"><text:s/>straipsnio nereikėtų pašalinti nuostatų dėl rinkimų teisės atėmimo šią nuostatą įtvirtinant tik konstituciniu įstatymu, t. y. Rinkimų kodeksu (pvz., Rinkimų kodekso 11 straipsnio 1 dalyje numatyti aiškias nuostatas, kokį teistumą (apibrėžiant pagal kaltės formą, nusikalstamos veikos sunkumą ar (ir) tam tikro pobūdžio nusikaltimus) turintis asmuo, kokiuose rinkimuose ir kokį laiką negali būti renkamas.</text:span></text:p>
            <text:p text:style-name="P521">Lietuvos apeliacinio teismo nuomone, BK 68<text:span text:style-name="T522">1</text:span><text:s/>ir 68<text:span text:style-name="T523">2</text:span><text:s/>straipsniuose nustatytų<text:s/><text:span text:style-name="T524">baudžiamojo poveikio priemonių taikymas galėtų būti<text:s/></text:span><text:soft-page-break/><text:span text:style-name="T525">išgrynintas per teismų praktiką, teisėjų mokymus, įvairias konferencijas, diskusijas tiek tarp teismų, tiek su kitomis institucijomis ir kitais būdais.</text:span><text:s/>Tai padėtų išvengti ir tokių atvejų, kuomet institucijos kreipiasi į teismą ne dėl nuosprendžio vykdymo metu kylančių abejonių ir neaiškumų pašalinimo, o dėl nuosprendžio išvadų pakartotinio patvirtinimo arba net ne nuosprendžio, o įstatymo aiškinimo. Tačiau toks kelias pakankamai ilgas, be to, kai kurių itin svarbių konstitucinių teisių reglamentavimo neapibrėžtumas (pvz., niekaip nedetalizuojama ir neapibrėžta teismų diskrecija spręsti dėl pasyviosios rinkimų teisės ribojimo, kas kartu riboja ir visos visuomenės aktyviąją rinkimų teisę) yra pavojingas.</text:p>
            <text:p text:style-name="P526"/>
          </table:table-cell>
          <table:table-cell table:style-name="TableCell527">
            <text:p text:style-name="P528">Pritarti</text:p>
          </table:table-cell>
          <table:table-cell table:style-name="TableCell529">
            <text:p text:style-name="P530">Po klausymų teikiamas Komiteto patobulintas įstatymo projektas XIVP-2708(2).</text:p>
            <text:p text:style-name="P531"><text:span text:style-name="T532">Atsižvelgiant į pastabą, BK<text:s/></text:span><text:span text:style-name="T533">68</text:span><text:span text:style-name="T534">1</text:span><text:span text:style-name="T535"><text:s/>ir 68</text:span><text:span text:style-name="T536">2</text:span><text:span text:style-name="T537"><text:s/>straipsniai sujungti į vieną, paliekant dvi baudžiamojo poveikio priemones. Daugumai Apeliacinio teismo argumentų ir pastabų buvo pritarta klausymų metu.</text:span></text:p>
          </table:table-cell>
        </table:table-row>
      </table:table>
      <text:h text:style-name="P538" text:outline-level="6"/>
      <text:h text:style-name="P539" text:outline-level="6"><text:span text:style-name="T540">5. Subjektų, turinčių įstatymų leidybos iniciatyvos teisę, pasiūlymai:</text:span><text:span text:style-name="T541"><text:s/></text:span><text:span text:style-name="T542">negauta.</text:span></text:h>
      <text:h text:style-name="P543" text:outline-level="6"><text:span text:style-name="T544">6. Seimo paskirtų papildomų komitetų / komisijų pasiūlymai:<text:s/></text:span><text:span text:style-name="T545">negauta.</text:span></text:h>
      <text:h text:style-name="P546" text:outline-level="6"><text:span text:style-name="T547">7</text:span><text:span text:style-name="T548">.<text:s/></text:span><text:span text:style-name="T549">Komiteto sprendimas ir pasiūlymai:</text:span><text:s/>pritarti Komiteto patobulintam įstatymo projektui XIVP-2708(2)<text:s/>ir Komiteto išvadoms.</text:h>
      <text:p text:style-name="P550"><text:span text:style-name="T551">8</text:span><text:span text:style-name="T552">. Balsavimo rezultatai:</text:span><text:s/>už –<text:s/>9, prieš –<text:s/>0, susilaikė –<text:s/>0.</text:p>
      <text:p text:style-name="Pranešėjas"><text:span text:style-name="T553">9</text:span><text:span text:style-name="T554">. Komiteto paskirti pranešėjai:</text:span><text:span text:style-name="T555"><text:s/></text:span>Irena Haase, Agnė Širinskienė,<text:s/>Julius Sabatauskas, Vilius Semeška,<text:s/>Andrius Vyšniauskas.</text:p>
      <text:p text:style-name="P556"><text:span text:style-name="T557">10</text:span><text:span text:style-name="T558">.<text:s/></text:span><text:span text:style-name="T559">Komiteto narių atskiroji nuomonė:<text:s/></text:span>negauta.</text:p>
      <text:p text:style-name="P560"/>
      <text:p text:style-name="P561"><text:span text:style-name="T562">PRIDEDAMA.<text:s/></text:span>Komiteto patobulintas įstatymo projektas, jo lyginamasis variantas.</text:p>
      <text:p text:style-name="P563"/>
      <text:p text:style-name="P564"/>
      <text:p text:style-name="P565"/>
      <text:p text:style-name="P566">Komiteto<text:s/>pirmininkė<text:tab/><text:tab/><text:tab/><text:tab/><text:tab/><text:tab/><text:tab/><text:tab/><text:tab/><text:tab/><text:tab/><text:tab/><text:tab/><text:tab/><text:tab/><text:tab/>Irena Haase</text:p>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soft-page-break/>
      <text:p text:style-name="P583"><text:span text:style-name="T584">Komiteto biuro<text:s/></text:span><text:span text:style-name="T585">patarėja Dalia Latv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asiulymai2" style:display-name="Pasiulymai2"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left="0.5in">
        <style:tab-stops/>
      </style:paragraph-properties>
      <style:text-properties style:font-name-asian="Calibri" style:language-asian="lt" style:country-asian="LT" fo:hyphenate="false"/>
    </style:style>
    <style:style style:name="Pasiulymai5" style:display-name="Pasiulymai5" style:family="paragraph" style:parent-style-name="Normal">
      <style:paragraph-properties fo:text-align="justify"/>
      <style:text-properties style:font-weight-complex="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ajtip" style:display-name="tajtip" style:family="paragraph" style:parent-style-name="Normal">
      <style:paragraph-properties fo:margin-bottom="0.1041in"/>
      <style:text-properties style:language-asian="lt" style:country-asian="LT" fo:hyphenate="false"/>
    </style:style>
    <style:style style:name="typewriter" style:display-name="typewriter" style:family="text" style:parent-style-name="DefaultParagraphFont"/>
    <style:style style:name="FootnoteReference" style:display-name="Footnote Reference" style:family="text" style:parent-style-name="DefaultParagraphFont"/>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style>
    <style:style style:name="NoSpacing" style:display-name="No Spacing" style:family="paragraph">
      <style:text-properties style:font-name="Calibri" style:font-name-asian="Calibri" fo:font-size="11pt" style:font-size-asian="11pt" style:font-size-complex="11pt" fo:language="ru" fo:country="RU" fo:hyphenate="false"/>
    </style:style>
    <style:style style:name="Standard" style:display-name="Standard" style:family="paragraph">
      <style:paragraph-properties style:vertical-align="baseline"/>
      <style:text-properties style:letter-kerning="true" style:font-size-complex="10pt" style:language-asian="zh" style:country-asian="CN" fo:hyphenate="false"/>
    </style:style>
    <style:style style:name="Textbody" style:display-name="Text body" style:family="paragraph" style:parent-style-name="Standard">
      <style:paragraph-properties fo:margin-bottom="0.0972in" fo:line-height="120%"/>
      <style:text-properties fo:hyphenate="false"/>
    </style:style>
    <style:style style:name="TableContents" style:display-name="Table Contents" style:family="paragraph" style:parent-style-name="Standard">
      <style:paragraph-properties text:number-lines="false"/>
      <style:text-properties fo:hyphenate="false"/>
    </style:style>
    <style:style style:name="Pavadinimas1" style:display-name="Pavadinimas1" style:family="paragraph" style:parent-style-name="Normal">
      <style:paragraph-properties fo:margin-top="0.0277in" fo:margin-bottom="0.0277in" fo:margin-right="1.3604in"/>
      <style:text-properties fo:text-transform="uppercase" style:language-asian="ar" style:country-asian="SA" fo:hyphenate="false"/>
    </style:style>
    <style:style style:name="pasiulymai" style:display-name="pasiulymai" style:family="paragraph" style:parent-style-name="Normal">
      <style:paragraph-properties fo:margin-top="0.0694in" fo:margin-bottom="0.0694in"/>
      <style:text-properties fo:language="en" fo:country="US" fo:hyphenate="false"/>
    </style:style>
    <style:style style:name="ui-provider" style:display-name="ui-provider" style:family="text" style:parent-style-name="DefaultParagraphFont"/>
    <style:style style:name="cf11" style:display-name="cf11" style:family="text" style:parent-style-name="DefaultParagraphFont">
      <style:text-properties style:font-name="Segoe UI" style:font-name-complex="Segoe UI" fo:font-size="9pt" style:font-size-asian="9pt" style:font-size-complex="9pt"/>
    </style:style>
    <style:style style:name="cf01" style:display-name="cf01" style:family="text" style:parent-style-name="DefaultParagraphFont">
      <style:text-properties style:font-name="Segoe UI" style:font-name-complex="Segoe UI" fo:font-size="9pt" style:font-size-asian="9pt" style:font-size-complex="9pt"/>
    </style:style>
    <style:style style:name="pavadinimas10" style:display-name="pavadinimas1" style:family="paragraph" style:parent-style-name="Normal">
      <style:paragraph-properties fo:margin-top="0.0694in" fo:margin-bottom="0.0694in"/>
      <style:text-properties style:language-asian="lt" style:country-asian="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pt" fo:hyphenate="false"/>
    </style:style>
    <style:style style:name="HeaderChar" style:display-name="Header Char" style:family="text" style:parent-style-name="DefaultParagraphFont">
      <style:text-properties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style:font-name-asian="Times New Roman" fo:font-size="12pt" style:font-size-asian="12pt"/>
    </style:style>
    <style:style style:name="WW_CharLFO17LVL1" style:family="text">
      <style:text-properties style:font-name-asian="Times New Roman"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EGERIENĖ Rivena</meta:initial-creator>
    <dc:creator>adlibuser</dc:creator>
    <meta:creation-date>2023-09-18T05:22:00Z</meta:creation-date>
    <dc:date>2023-09-18T05:22:00Z</dc:date>
    <meta:print-date>2021-03-09T10:46:00Z</meta:print-date>
    <meta:template xlink:href="Normal.dotm" xlink:type="simple"/>
    <meta:editing-cycles>2</meta:editing-cycles>
    <meta:editing-duration>PT0S</meta:editing-duration>
    <meta:user-defined meta:name="ContentTypeId">0x01010030D9DBA0AD9F4678BDDB4D5C3B1BB0E200F0343F9E4B2C3C4A822A75A33CBB73E1</meta:user-defined>
    <meta:user-defined meta:name="_dlc_DocIdItemGuid">9613580a-2542-4d59-b84b-54e6fdcd5f41</meta:user-defined>
    <meta:document-statistic meta:page-count="14" meta:paragraph-count="141" meta:word-count="2767" meta:character-count="23134" meta:row-count="569" meta:non-whitespace-character-count="20508"/>
  </office:meta>
</office:document-meta>
</file>