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9215in" style:use-optimal-column-width="false"/>
    </style:style>
    <style:style style:name="Table20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3979in" style:use-optimal-row-height="false" fo:keep-together="always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7.018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7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4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0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1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2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236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justify" fo:margin-left="0.0236in">
        <style:tab-stops/>
      </style:paragraph-properties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5" style:parent-style-name="DefaultParagraphFont" style:family="text">
      <style:text-properties style:font-name="Times New Roman" fo:color="#000000" fo:font-size="11pt" style:font-size-asian="11pt" style:font-size-complex="11pt" fo:language="en" fo:country="US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5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6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7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7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4" style:parent-style-name="DefaultParagraphFont" style:family="text">
      <style:text-properties style:font-name="Times New Roman" fo:color="#000000" fo:font-size="11pt" style:font-size-asian="11pt" style:font-size-complex="11pt" fo:language="en" fo:country="US"/>
    </style:style>
    <style:style style:name="T18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7" style:parent-style-name="DefaultParagraphFont" style:family="text">
      <style:text-properties style:font-name="Times New Roman" fo:color="#000000" fo:font-size="11pt" style:font-size-asian="11pt" style:font-size-complex="11pt" fo:language="en" fo:country="US"/>
    </style:style>
    <style:style style:name="T188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89" style:parent-style-name="DefaultParagraphFont" style:family="text">
      <style:text-properties style:font-name="Times New Roman" fo:color="#000000" fo:font-size="11pt" style:font-size-asian="11pt" style:font-size-complex="11pt" fo:language="en" fo:country="US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T19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T200" style:parent-style-name="DefaultParagraphFont" style:family="text">
      <style:text-properties style:font-name="Times New Roman" fo:font-size="11pt" style:font-size-asian="11pt" style:font-size-complex="11pt"/>
    </style:style>
    <style:style style:name="T201" style:parent-style-name="DefaultParagraphFont" style:family="text">
      <style:text-properties style:font-name="Times New Roman" fo:font-size="11pt" style:font-size-asian="11pt" style:font-size-complex="11pt"/>
    </style:style>
    <style:style style:name="T2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 style:vertical-align="baseline"/>
    </style:style>
    <style:style style:name="T204" style:parent-style-name="DefaultParagraphFont" style:family="text">
      <style:text-properties style:font-name="Times New Roman" fo:font-size="11pt" style:font-size-asian="11pt" style:font-size-complex="11pt"/>
    </style:style>
    <style:style style:name="T205" style:parent-style-name="DefaultParagraphFont" style:family="text">
      <style:text-properties style:font-name="Times New Roman" style:font-name-asian="Calibri" style:font-weight-complex="bold" fo:color="#000000" fo:font-size="11pt" style:font-size-asian="11pt" style:font-size-complex="11pt" style:language-asian="en" style:country-asian="GB"/>
    </style:style>
    <style:style style:name="P206" style:parent-style-name="Normal" style:family="paragraph">
      <style:paragraph-properties fo:text-align="justify" style:vertical-align="baseline" fo:text-indent="0.3937in"/>
    </style:style>
    <style:style style:name="T207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08" style:parent-style-name="Normal" style:family="paragraph">
      <style:paragraph-properties fo:text-align="justify" style:vertical-align="baseline" fo:text-indent="0.3937in"/>
    </style:style>
    <style:style style:name="T209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10" style:parent-style-name="Normal" style:family="paragraph">
      <style:paragraph-properties fo:text-align="justify" style:vertical-align="baseline" fo:text-indent="0.3937in"/>
    </style:style>
    <style:style style:name="T211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12" style:parent-style-name="Normal" style:family="paragraph">
      <style:paragraph-properties fo:text-align="justify" style:vertical-align="baseline" fo:text-indent="0.3937in"/>
    </style:style>
    <style:style style:name="T213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14" style:parent-style-name="Normal" style:family="paragraph">
      <style:paragraph-properties fo:text-align="justify" style:vertical-align="baseline" fo:text-indent="0.3937in"/>
    </style:style>
    <style:style style:name="T215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16" style:parent-style-name="Normal" style:family="paragraph">
      <style:paragraph-properties fo:text-align="justify" style:vertical-align="baseline" fo:text-indent="0.3937in"/>
    </style:style>
    <style:style style:name="T217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T218" style:parent-style-name="DefaultParagraphFont" style:family="text">
      <style:text-properties style:font-name="Times New Roman"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GB"/>
    </style:style>
    <style:style style:name="P219" style:parent-style-name="Normal" style:family="paragraph">
      <style:paragraph-properties fo:text-align="justify" style:vertical-align="baseline" fo:text-indent="0.3937in"/>
    </style:style>
    <style:style style:name="T220" style:parent-style-name="DefaultParagraphFont" style:family="text">
      <style:text-properties style:font-name="Times New Roman"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GB"/>
    </style:style>
    <style:style style:name="P221" style:parent-style-name="Normal" style:family="paragraph">
      <style:paragraph-properties fo:text-align="justify" style:vertical-align="baseline" fo:text-indent="0.3937in"/>
    </style:style>
    <style:style style:name="T222" style:parent-style-name="DefaultParagraphFont" style:family="text">
      <style:text-properties style:font-name="Times New Roman"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24" style:parent-style-name="Normal" style:family="paragraph">
      <style:paragraph-properties fo:text-align="justify" style:vertical-align="baseline" fo:text-indent="0.3937in"/>
    </style:style>
    <style:style style:name="T225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en" style:country-asian="GB"/>
    </style:style>
    <style:style style:name="T226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T227" style:parent-style-name="DefaultParagraphFont" style:family="text">
      <style:text-properties style:font-name="Times New Roman" style:font-name-asian="Calibri" fo:font-weight="bold" style:font-weight-asian="bold" fo:color="#000000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29" style:parent-style-name="Normal" style:family="paragraph">
      <style:paragraph-properties fo:text-align="justify" style:vertical-align="baseline" fo:text-indent="0.3937in"/>
    </style:style>
    <style:style style:name="T230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T231" style:parent-style-name="DefaultParagraphFont" style:family="text">
      <style:text-properties style:font-name="Times New Roman" style:font-name-asian="Calibri" fo:color="#000000" fo:font-size="11pt" style:font-size-asian="11pt" style:font-size-complex="11pt" style:language-asian="en" style:country-asian="GB"/>
    </style:style>
    <style:style style:name="P2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4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end"/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end"/>
    </style:style>
    <style:style style:name="T242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8-05-15<text:s/></text:p>
      <text:p text:style-name="P2"><text:span text:style-name="T3">PASIŪLYMAS</text:span></text:p>
      <text:p text:style-name="P4"><text:span text:style-name="T5">DĖL LIETUVOS RESPUBLIKOS<text:s/></text:span><text:span text:style-name="T6">KŪNO KULTŪROS IR SPORTO ĮSTATYMO NR. I-</text:span><text:span text:style-name="T7">1151</text:span><text:span text:style-name="T8"><text:s/></text:span><text:span text:style-name="T9"><text:s/>PAKEITIMO ĮSTATYMO PROJEKTO</text:span><text:span text:style-name="T10"><text:s/>(NAUJA REDAKCIJA)</text:span></text:p>
      <text:p text:style-name="P11"><text:bookmark-start text:name="OLE_LINK40"/><text:bookmark-start text:name="OLE_LINK39"/><text:bookmark-start text:name="OLE_LINK38"/><text:bookmark-end text:name="OLE_LINK40"/><text:bookmark-end text:name="OLE_LINK39"/><text:bookmark-end text:name="OLE_LINK38"/><text:span text:style-name="T12">NR.<text:s/></text:span><text:span text:style-name="T13">XI</text:span><text:span text:style-name="T14">I</text:span><text:span text:style-name="T15">IP</text:span><text:span text:style-name="T16">-<text:s/></text:span><text:span text:style-name="T17">149</text:span><text:span text:style-name="T18"><text:s/>(2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1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16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2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1-4</text:p>
            <text:p text:style-name="P125"/>
          </table:table-cell>
          <table:table-cell table:style-name="TableCell126">
            <text:p text:style-name="P127">Argumentai:<text:s/></text:p>
            <text:p text:style-name="P128"><text:span text:style-name="T129">Lietuvos<text:s/></text:span><text:span text:style-name="T130">Respublikos<text:s/></text:span><text:span text:style-name="T131">kūno kultūros ir sporto įstatymo</text:span><text:span text:style-name="T132"><text:s/></text:span><text:span text:style-name="T133">Nr. I</text:span><text:span text:style-name="T134">-</text:span><text:span text:style-name="T135">1151</text:span><text:span text:style-name="T136"><text:s/>pakeitimo įstatymo projekto</text:span><text:span text:style-name="T137"><text:s/>(nauda redakcija) Nr. XIIIP-</text:span><text:span text:style-name="T138">1</text:span><text:span text:style-name="T139">49</text:span><text:span text:style-name="T140"><text:s/>(2) (toliau - Įstatymo projektas)<text:s/></text:span><text:span text:style-name="T141">iš esmės nekeičia dabar galiojančio kūno kultūros ir sporto srities finansavimo.<text:s/></text:span><text:span text:style-name="T142">Įstatymo projekto rengėjai nurodo, kad</text:span><text:span text:style-name="T143"><text:s/>yra tikslinga numatyti kintamą</text:span><text:span text:style-name="T144"><text:s/></text:span><text:span text:style-name="T145">procentinę dalį<text:s/></text:span><text:span text:style-name="T146"><text:s/>(</text:span><text:span text:style-name="T147">iš</text:span><text:span text:style-name="T148"><text:s/>akcizo už alkoholinius gėrimus ir apdorotą tabaką</text:span><text:span text:style-name="T149">)</text:span><text:span text:style-name="T150">. <text:s/>Šiuo metu numatytą<text:s/></text:span><text:span text:style-name="T151">1</text:span><text:span text:style-name="T152"><text:s/>proc. didinti iki<text:s/></text:span><text:span text:style-name="T153">3 proc.<text:s/></text:span><text:span text:style-name="T154">per trejus metus nuo<text:s/></text:span><text:span text:style-name="T155">2019 iki 2021 m.<text:s/></text:span><text:span text:style-name="T156">Sutinkama, kad<text:s/></text:span><text:span text:style-name="T157">3</text:span><text:span text:style-name="T158"><text:s/>proc. dydis žen</text:span><text:span text:style-name="T159">kliai pagerintų esamą situaciją,<text:s/></text:span><text:span text:style-name="T160"><text:s/></text:span><text:span text:style-name="T161">t</text:span><text:span text:style-name="T162">ačiau siūlomi<text:s/></text:span><text:span text:style-name="T163">1</text:span><text:span text:style-name="T164">6</text:span><text:span text:style-name="T165"><text:s/>straipsnio<text:s/></text:span><text:span text:style-name="T166">2</text:span><text:span text:style-name="T167"><text:s/>daly</text:span><text:span text:style-name="T168">je 1-</text:span><text:span text:style-name="T169">3</text:span><text:span text:style-name="T170"><text:s/>punktuose</text:span><text:span text:style-name="T171"><text:s/></text:span><text:span text:style-name="T172">nustatyti<text:s/></text:span><text:span text:style-name="T173">terminai ir palaipsniui didėjančios proc. dalys</text:span><text:span text:style-name="T174">, siekiant, kad fizinio aktyvumo projektų finansavimas<text:s/></text:span><text:span text:style-name="T175">prisidėtų prie didesnio visuomenės sveikatos gerinimo nėra efektyvūs.<text:s/></text:span><text:span text:style-name="T176">Finansiniai pokyčiai iš faktinių įplaukų iš akcizo už alkoholinius gėrimus ir apdorotą tabaką bus juntami tik<text:s/></text:span><text:span text:style-name="T177">2021</text:span><text:span text:style-name="T178"><text:s/>metais</text:span><text:span text:style-name="T179">.<text:s/></text:span><text:span text:style-name="T180">Tokia lėta pr</text:span><text:span text:style-name="T181">ogresija darys tiesioginė įtaką</text:span><text:span text:style-name="T182"><text:s/>Įstatymo projekto rengėjų numatytiems tikslams pasiekti.<text:s/></text:span><text:span text:style-name="T183">Įvedus<text:s/></text:span><text:span text:style-name="T184">3 proc.<text:s/></text:span><text:span text:style-name="T185">dydį, ekonominis naudingumas būtų pasiektas jau kitais metais.<text:s/></text:span><text:span text:style-name="T186">Tikslinga numatyti, kad jau nuo<text:s/></text:span><text:span text:style-name="T187">2019 m.<text:s/></text:span><text:span text:style-name="T188">būtų taikomas<text:s/></text:span><text:span text:style-name="T189">3<text:s/></text:span><text:span text:style-name="T190">proc. dydis.<text:s/></text:span></text:p>
            <text:p text:style-name="P191"/>
            <text:p text:style-name="P192">Pasiūlymas:</text:p>
            <text:p text:style-name="P193"><text:span text:style-name="T194">1. <text:s/></text:span><text:span text:style-name="T195">Pakeisti<text:s/></text:span><text:span text:style-name="T196">projekto 16</text:span><text:span text:style-name="T197"><text:s/>straips</text:span><text:span text:style-name="T198">nio 2 dalies 1 – 3 punktus</text:span><text:span text:style-name="T199"><text:s/></text:span><text:span text:style-name="T200">ir juos</text:span><text:span text:style-name="T201"><text:s/>išdėstyti taip</text:span><text:span text:style-name="T202">:</text:span></text:p>
            <text:p text:style-name="P203"><text:span text:style-name="T204">„</text:span><text:span text:style-name="T205">16 straipsnis. Kūno kultūros ir sporto finansavimo šaltiniai</text:span></text:p>
            <text:p text:style-name="P206"><text:bookmark-start text:name="part_adb745a151e84dd8ae838a338a267052"/><text:bookmark-end text:name="part_adb745a151e84dd8ae838a338a267052"/><text:span text:style-name="T207">1.  Kūno kultūros ir sporto finansavimą sudaro:</text:span></text:p>
            <text:p text:style-name="P208"><text:bookmark-start text:name="part_bae766d6d3364d768b1b1bde9b9728a1"/><text:bookmark-end text:name="part_bae766d6d3364d768b1b1bde9b9728a1"/><text:span text:style-name="T209">1)  valstybės biudžeto lėšos;</text:span></text:p>
            <text:p text:style-name="P210"><text:bookmark-start text:name="part_f65c2f2089fc43cfa10ddb4d531fe9ad"/><text:bookmark-end text:name="part_f65c2f2089fc43cfa10ddb4d531fe9ad"/><text:span text:style-name="T211">2)  savivaldybių biudžetų lėšos;</text:span></text:p>
            <text:p text:style-name="P212"><text:bookmark-start text:name="part_aeaf1818636a471ca24aae18501c7466"/><text:bookmark-end text:name="part_aeaf1818636a471ca24aae18501c7466"/><text:span text:style-name="T213">3)  kitos lėšos.</text:span></text:p>
            <text:p text:style-name="P214"><text:bookmark-start text:name="part_c7b45c0c168a4e38a9f1551a84d7463e"/><text:bookmark-end text:name="part_c7b45c0c168a4e38a9f1551a84d7463e"/><text:span text:style-name="T215">2. Planuojant kiekvienų metų valstybės biudžeto asignavimus, fizinio aktyvumo projektams įgyvendinti skiriama:</text:span></text:p>
            <text:p text:style-name="P216"><text:bookmark-start text:name="part_be503bd6d6aa4150a6f2a01c9a66aae3"/><text:bookmark-end text:name="part_be503bd6d6aa4150a6f2a01c9a66aae3"/><text:span text:style-name="T217">1) <text:s/></text:span><text:span text:style-name="T218">2019 metais – 2 procentai praėjusių metų faktinių įplaukų iš akcizo už alkoholinius gėrimus ir apdorotą tabaką;</text:span></text:p>
            <text:p text:style-name="P219"><text:bookmark-start text:name="part_b88b5f90884d44b9a43b211f07a0f3a7"/><text:bookmark-end text:name="part_b88b5f90884d44b9a43b211f07a0f3a7"/><text:span text:style-name="T220">2) 2020 metais – 2,5 procento praėjusių metų faktinių įplaukų iš akcizo už alkoholinius gėrimus ir apdorotą tabaką;</text:span></text:p>
            <text:p text:style-name="P221"><text:bookmark-start text:name="part_d8c1d2d75cea416dba00080d2d4f006d"/><text:bookmark-end text:name="part_d8c1d2d75cea416dba00080d2d4f006d"/><text:span text:style-name="T222">3) 2021 metais ir vėlesniais metais –</text:span><text:span text:style-name="T223"><text:s/>3 procentai praėjusių metų faktinių įplaukų iš akcizo už alkoholinius gėrimus ir apdorotą tabaką;</text:span></text:p>
            <text:p text:style-name="P224"><text:bookmark-start text:name="part_a572760c12234259b13205097f7ffd22"/><text:bookmark-end text:name="part_a572760c12234259b13205097f7ffd22"/><text:span text:style-name="T225">4</text:span><text:span text:style-name="T226"><text:s/></text:span><text:span text:style-name="T227">2</text:span><text:span text:style-name="T228">) kasmet – 10 procentų praėjusių metų faktinių įplaukų iš loterijų ir azartinių lošimų mokesčio.</text:span></text:p>
            <text:p text:style-name="P229"><text:bookmark-start text:name="part_7ff96b64965546c9802a0288109f9f41"/><text:bookmark-end text:name="part_7ff96b64965546c9802a0288109f9f41"/><text:span text:style-name="T230">3. Šio straipsnio 2 dalyje nurodyti valstybės biudžeto asignavimai sudaro dalį kasmet numatomų kūno kultūrai ir sportui finansuoti šio straipsnio 1 dalies 1 punkte nurodytų valstybės biudžetų asignavimų</text:span><text:span text:style-name="T231">.</text:span></text:p>
          </table:table-cell>
        </table:table-row>
      </table:table>
      <text:p text:style-name="P232"/>
      <text:p text:style-name="P233">Teikia<text:s/></text:p>
      <text:p text:style-name="P234">Seimo nariai:<text:s/><text:tab/><text:s text:c="120"/><text:s/>Simonas Gentvilas</text:p>
      <text:p text:style-name="P235">Gintaras Vaičekauskas</text:p>
      <text:p text:style-name="P236">Jonas Liesys</text:p>
      <text:p text:style-name="P237">Jonas Varkalys</text:p>
      <text:p text:style-name="P238">Ričardas Juška</text:p>
      <text:p text:style-name="P239">Aušrinė Armonaitė</text:p>
      <text:p text:style-name="P240">Eugenijus Gentvilas</text:p>
      <text:p text:style-name="P241"><text:span text:style-name="T242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8-05-16T10:24:00Z</meta:creation-date>
    <dc:date>2018-05-16T10:24:00Z</dc:date>
    <meta:template xlink:href="Normal.dotm" xlink:type="simple"/>
    <meta:editing-cycles>1</meta:editing-cycles>
    <meta:editing-duration>PT0S</meta:editing-duration>
    <meta:document-statistic meta:page-count="1" meta:paragraph-count="40" meta:word-count="355" meta:character-count="2775" meta:row-count="111" meta:non-whitespace-character-count="2460"/>
  </office:meta>
</office:document-meta>
</file>