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<text:s/></text:span><text:span text:style-name="T12">ATMINTINŲ DIENŲ ĮSTATYMO NR. VIII-397<text:s/></text:span><text:span text:style-name="T13">1 STRAIPSNIO PAKEITIMO ĮSTATYMO<text:s/></text:span><text:span text:style-name="T14">PROJEKTO</text:span></text:p>
      <text:p text:style-name="P15"/>
      <text:p text:style-name="P16">2024-03-12<text:s/>Nr. XIVP-3520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<text:s/>ir teisės technikos taisyklėms,<text:s/>atkreipiame dėmesį, kad Seime yra<text:s/>įregistruoti to paties keičiamo įstatymo tos pačios<text:s/>1<text:s/>straipsnio<text:s/>2<text:s/>dalies pakeitimo projektas reg.<text:s/>Nr. XIVP-3499, kuriame numatytas naujas keičiamo įstatymo 1 straipsnio 2 dalies punktų numeravimas. Šiame kontekste atkreiptinas dėmesys į Seimo statuto 137 straipsnio 4 dalies nuostatas.<text:s/></text:p>
      <text:p text:style-name="P22"/>
      <text:p text:style-name="P23">.</text:p>
      <text:p text:style-name="P24"> </text:p>
      <text:p text:style-name="P25"/>
      <text:p text:style-name="P26"/>
      <text:p text:style-name="P27"><text:span text:style-name="T28">Departamento direktorius</text:span><text:span text:style-name="T29"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1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M. Griščenko, tel.<text:s/>+370<text:s/>5 209 6552, el. p. mantas.griscenko@lrs.lt <text:s text:c="43"/></text:p>
      <text:p text:style-name="P47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12T07:23:00Z</meta:creation-date>
    <dc:date>2024-03-12T07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9" meta:character-count="901" meta:row-count="27" meta:non-whitespace-character-count="799"/>
  </office:meta>
</office:document-meta>
</file>