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P30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1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6.6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6.6%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/>
    </style:style>
    <style:style style:name="P335" style:parent-style-name="Normal" style:family="paragraph">
      <style:paragraph-properties fo:text-align="justify" fo:line-height="150%"/>
      <style:text-properties style:font-weight-complex="bold"/>
    </style:style>
    <style:style style:name="P336" style:parent-style-name="Normal" style:family="paragraph">
      <style:paragraph-properties fo:text-align="justify" fo:line-height="150%"/>
    </style:style>
    <style:style style:name="T337" style:parent-style-name="DefaultParagraphFont" style:family="text">
      <style:text-properties style:font-weight-complex="bold"/>
    </style:style>
    <style:style style:name="T338" style:parent-style-name="Hyperlink" style:family="text">
      <style:text-properties style:font-weight-complex="bold" style:use-window-font-color="true" style:text-underline-type="none"/>
    </style:style>
    <style:style style:name="T339" style:parent-style-name="Hyperlink" style:family="text">
      <style:text-properties style:font-weight-complex="bold" style:use-window-font-color="true" style:text-underline-type="none" fo:language="en" fo:country="US"/>
    </style:style>
    <style:style style:name="P340" style:parent-style-name="Normal" style:family="paragraph">
      <style:paragraph-properties fo:text-align="justify" fo:line-height="150%"/>
    </style:style>
    <style:style style:name="T341" style:parent-style-name="DefaultParagraphFont" style:family="text">
      <style:text-properties style:font-weight-complex="bold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</text:span><text:span text:style-name="T10">TUVOS RESPUBLIKOS SEIMO STATUTO</text:span><text:span text:style-name="T11"><text:s/></text:span><text:span text:style-name="T12">„DĖL LIETUVOS RESPUBLIKOS SEIMO STATUTO NR. I-399 15</text:span><text:span text:style-name="T13">3<text:s/></text:span><text:span text:style-name="T14">STRAIPSNIO PAKEITIMO“</text:span></text:p>
      <text:p text:style-name="P15"><text:span text:style-name="T16">PROJEKTO</text:span></text:p>
      <text:p text:style-name="P17"/>
      <text:p text:style-name="P18">2024-04-02<text:s/>Nr. XIVP-3572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2"><text:span text:style-name="T23">Projektu siūloma papildyti Seimo statuto 15</text:span><text:span text:style-name="T24">3</text:span><text:span text:style-name="T25"><text:s/>straipsnį</text:span><text:span text:style-name="T26"><text:s/>nauja 8 dalimi, kurioje būtų nustatyta</text:span><text:span text:style-name="T27">, kad<text:s/></text:span><text:span text:style-name="T28">„</text:span><text:span text:style-name="T29">telefonus, kompiuterius, kitą kompiuterinę techniką, įsigytus už šiame straipsnyje<text:s/></text:span><text:soft-page-break/><text:span text:style-name="T30">nurodytas lėšas parlamentinei veiklai,<text:s/></text:span><text:span text:style-name="T31">pasibaigus jo įgaliojimų laikui</text:span><text:span text:style-name="T32"><text:s/>Seimo narys per 14 darbo dienų<text:s/></text:span><text:span text:style-name="T33">atiduoda Seimo kanceliarijai arba grąžina</text:span><text:span text:style-name="T34"><text:s/>Seimo valdybos nustatyta tvarka apskaičiuotą<text:s/></text:span><text:span text:style-name="T35">dalį jam parlamentinei veiklai skirtų lėšų,</text:span><text:span text:style-name="T36"><text:s/>sumokėtų už šioje dalyje nurodytas prekes</text:span><text:span text:style-name="T37">“</text:span><text:span text:style-name="T38">. Projekto aiškinamajame rašte teigiama, kad už valstybės biudžeto lėšas įgyti daiktai neturėtų tapti asmenine Seimo nario nuosavybe</text:span><text:span text:style-name="T39">,</text:span><text:span text:style-name="T40"><text:s/></text:span><text:span text:style-name="T41">ir</text:span><text:span text:style-name="T42"><text:s/></text:span><text:span text:style-name="T43">„</text:span><text:span text:style-name="T44">pasibaig</text:span><text:span text:style-name="T45">us</text:span><text:span text:style-name="T46"><text:s/>Seimo nario įgaliojima</text:span><text:span text:style-name="T47">ms</text:span><text:span text:style-name="T48">“</text:span><text:span text:style-name="T49"><text:s/>jis neturėtų jais<text:s/></text:span><text:span text:style-name="T50">naudo</text:span><text:span text:style-name="T51">tis</text:span><text:span text:style-name="T52">,<text:s/></text:span><text:span text:style-name="T53">todėl svarbu nustatyti, kaip už<text:s/></text:span><text:span text:style-name="T54">šias<text:s/></text:span><text:span text:style-name="T55">lėšas</text:span><text:span text:style-name="T56"><text:s/></text:span><text:span text:style-name="T57">į</text:span><text:span text:style-name="T58">si</text:span><text:span text:style-name="T59">gyta technika</text:span><text:span text:style-name="T60">,</text:span><text:span text:style-name="T61"><text:s/></text:span><text:span text:style-name="T62">„</text:span><text:span text:style-name="T63">pasibaigus Seimo nario įgaliojimams</text:span><text:span text:style-name="T64">“</text:span><text:span text:style-name="T65">,</text:span><text:span text:style-name="T66"><text:s/>grąžinama Seimo kanceliarijai</text:span><text:span text:style-name="T67">,</text:span><text:span text:style-name="T68"><text:s/>arba</text:span><text:span text:style-name="T69"><text:s/>kaip</text:span><text:span text:style-name="T70"><text:s/></text:span><text:span text:style-name="T71">grąžinama</text:span><text:span text:style-name="T72"><text:s/></text:span><text:span text:style-name="T73">už tą techniką sumokėtų<text:s/></text:span><text:span text:style-name="T74">lėšų<text:s/></text:span><text:span text:style-name="T75">dalis</text:span><text:span text:style-name="T76">. Siūlomas<text:s/></text:span><text:span text:style-name="T77">teisinis r</text:span><text:span text:style-name="T78">eguliavimas svarstytinas keli</text:span><text:span text:style-name="T79">ais</text:span><text:span text:style-name="T80"><text:s/></text:span><text:span text:style-name="T81">aspektais</text:span><text:span text:style-name="T82">.</text:span></text:p>
        </text:list-item>
      </text:list>
      <text:list text:style-name="LFO4" text:continue-numbering="true">
        <text:list-item>
          <text:list>
            <text:list-item>
              <text:p text:style-name="P83"><text:span text:style-name="T84">V</text:span><text:span text:style-name="T85">ertin</text:span><text:span text:style-name="T86">ant projektu teikiamą siūlymą esminę reikšmę turi tai, koks pagal galiojantį teisinį reguliavimą yra<text:s/></text:span><text:span text:style-name="T87">Seimo nari</text:span><text:span text:style-name="T88">o</text:span><text:span text:style-name="T89"><text:s/>parlamentinei</text:span><text:span text:style-name="T90"><text:s/>veiklai įsigyto turto, kurio į</text:span><text:span text:style-name="T91">gijim</text:span><text:span text:style-name="T92">as apmokėtas<text:s/></text:span><text:span text:style-name="T93">valstybės biudžeto</text:span><text:span text:style-name="T94"><text:s/>lėš</text:span><text:span text:style-name="T95">omis</text:span><text:span text:style-name="T96">,<text:s/></text:span><text:span text:style-name="T97">teisinis<text:s/></text:span><text:span text:style-name="T98">status</text:span><text:span text:style-name="T99">as.<text:s/></text:span><text:span text:style-name="T100">Pagal<text:s/></text:span><text:span text:style-name="T101">Seimo statuto 15</text:span><text:span text:style-name="T102">3<text:s/></text:span><text:span text:style-name="T103">straipsnio</text:span><text:span text:style-name="T104"><text:s/>3 dalį, Seimo nariams<text:s/></text:span><text:span text:style-name="T105">kiekvieną mėnesį atsiskaitytinai skiriamos lėšos<text:s/></text:span><text:span text:style-name="T106">„</text:span><text:span text:style-name="T107">išlaidoms, susijusioms su jų parlamentine veikla, a</text:span><text:span text:style-name="T108">pmokėti</text:span><text:span text:style-name="T109">“</text:span><text:span text:style-name="T110">. Seimo valdybos 2016 m. geguž</text:span><text:span text:style-name="T111">ė</text:span><text:span text:style-name="T112">s 11 d. sprendimu Nr. SV-S-1526 patvirti</text:span><text:span text:style-name="T113">ntame</text:span><text:span text:style-name="T114"><text:s/></text:span><text:span text:style-name="T115">Seimo nari</text:span><text:span text:style-name="T116">ų</text:span><text:span text:style-name="T117"><text:s/>l</text:span><text:span text:style-name="T118">ėšų</text:span><text:span text:style-name="T119"><text:s/>su parlamentine veikla susijusioms išlaidoms skyrimo, naudojimo ir atsiskaitymo už jas tvarkos apraš</text:span><text:span text:style-name="T120">e (toliau – Aprašas) nustatyta</text:span><text:span text:style-name="T121">,<text:s/></text:span><text:span text:style-name="T122">kad šios lėšos avansu pervedamos į Seimo narių nurodytas sąskaitas (5 punktas);<text:s/></text:span><text:span text:style-name="T123">k</text:span>ompiuterinės technikos, programinės įrangos, biuro įrangos, biuro patalpų<text:s/>nuomos ar kitas parlamentinei veiklai reikalingas sutartis<text:s/><text:soft-page-break/>sudaro Seimo nariai, paslaugų ir prekių pirkimo dokumentai išrašomi Seimo nario vardu, su prekių tiekėjais ir paslaugų teikėjais atsiskaito Seimo narys<text:span text:style-name="T124"><text:s/></text:span><text:span text:style-name="T125">(6 punktas); Seimo narys už kiekvieną mėnesį panaudotas lėšas su parlamentine veikla susijusioms išlaidoms atsiskaito pateikdamas dokumentus Seimo kanceliarijos Finansų skyriui (10 punktas)</text:span><text:span text:style-name="T126">.</text:span><text:span text:style-name="T127"><text:s/></text:span><text:span text:style-name="T128">Taigi, pagal galiojantį Seimo statute ir Apraše nustatytą teisinį reguliavimą, parlamentinei veiklai reikalingas<text:s/></text:span><text:span text:style-name="T129">prek</text:span><text:span text:style-name="T130">es ir</text:span><text:span text:style-name="T131"><text:s/>paslaug</text:span><text:span text:style-name="T132">as už šiam tikslui skirtas valstybės biudžeto lėšas įgyja Seimo<text:s/></text:span><text:span text:style-name="T133">nariai</text:span><text:span text:style-name="T134">.<text:s/></text:span><text:span text:style-name="T135">Seimo kanceliarija,<text:s/></text:span><text:span text:style-name="T136">kurios funkcija yra užtikrinti Seimo veiklą,<text:s/></text:span><text:span text:style-name="T137">kaip valstybės biudžeto asignavimų valdytoja</text:span><text:span text:style-name="T138"><text:s/></text:span><text:span text:style-name="T139">yra įpareigota tik</text:span><text:span text:style-name="T140"><text:s/></text:span><text:span text:style-name="T141">pervesti<text:s/></text:span><text:span text:style-name="T142">su parlamentine veikla susijusioms išlaidoms skirtas<text:s/></text:span><text:span text:style-name="T143">valstybės biudžeto lėšas<text:s/></text:span><text:span text:style-name="T144">Seimo nariams, kurie yra nustatyta tvarka<text:s/></text:span><text:span text:style-name="T145">atsiskai</text:span><text:span text:style-name="T146">tę<text:s/></text:span><text:span text:style-name="T147">už jų panaudojimą</text:span><text:span text:style-name="T148"><text:s/>ankstesnį laikotarpį</text:span><text:span text:style-name="T149">. Atsižvelg</text:span><text:span text:style-name="T150">iant<text:s/></text:span><text:span text:style-name="T151">į tai,<text:s/></text:span><text:span text:style-name="T152">darytina išvada</text:span><text:span text:style-name="T153">, kad pagal<text:s/></text:span><text:span text:style-name="T154">galiojantį<text:s/></text:span><text:span text:style-name="T155">teisinį reguliavimą</text:span><text:span text:style-name="T156"><text:s/></text:span><text:span text:style-name="T157">Seimo narių parlamentinei veiklai įsigytas turtas, kurio<text:s/></text:span><text:span text:style-name="T158">įgijimas apmokėtas valstybės biudžeto lėš</text:span><text:span text:style-name="T159">omis</text:span><text:span text:style-name="T160">,</text:span><text:span text:style-name="T161"><text:s/>nuosavybės teise priklauso j</text:span><text:span text:style-name="T162">į</text:span><text:span text:style-name="T163"><text:s/>įsigijusiems Seimo nariams</text:span><text:span text:style-name="T164">, o ne valstybei, todėl nei Seimo kanceliarija, nei jokia kita valstybės institucija neturi daiktinių teisių į jį</text:span><text:span text:style-name="T165">.<text:s/></text:span><text:span text:style-name="T166">Vadinasi,</text:span><text:span text:style-name="T167"><text:s/></text:span><text:span text:style-name="T168">nutrūkus</text:span><text:span text:style-name="T169"><text:s/>Seimo nario įgaliojimams,<text:s/></text:span><text:span text:style-name="T170">jis gali ir toliau savo nuožiūra tą turtą valdyti, naudoti ir juo disponuoti.</text:span><text:span text:style-name="T171"><text:s/></text:span><text:span text:style-name="T172">Nors, mūsų<text:s/></text:span><text:span text:style-name="T173">nuomone</text:span><text:span text:style-name="T174">, tai<text:s/></text:span><text:span text:style-name="T175">neatitinka<text:s/></text:span><text:span text:style-name="T176">konstitucinės su parlamentine veikla susijusių išlaidų<text:s/></text:span><text:span text:style-name="T177">atlyginimo garantijos paskirti</text:span><text:span text:style-name="T178">es,</text:span><text:span text:style-name="T179"><text:s/></text:span><text:span text:style-name="T180">vis dėlto</text:span><text:span text:style-name="T181"><text:s/>įgyvendinti projektu siūlomo teisinio reguliavimo, pagal kurį<text:s/></text:span><text:span text:style-name="T182">Seimo narių<text:s/></text:span><text:span text:style-name="T183">parlamentinei veiklai įsigyta t</text:span><text:span text:style-name="T184">echnika turėtų būti</text:span><text:span text:style-name="T185"><text:s/></text:span><text:span text:style-name="T186">„atiduota“</text:span><text:span text:style-name="T187"><text:s/>Seimo kanceliarijai</text:span><text:span text:style-name="T188">,</text:span><text:span text:style-name="T189"><text:s/></text:span><text:span text:style-name="T190">nebūtų teisin</text:span><text:span text:style-name="T191">ės galimybės</text:span><text:span text:style-name="T192">, jeigu jį nustatant kartu nebūtų pakeistas nuosavybės į atitinkamą turtą santykių teisinis reguliavimas</text:span><text:span text:style-name="T193">.</text:span><text:span text:style-name="T194"><text:s/>Šiame kontekste atkreiptinas dėmesys į tai, kad valstybės<text:s/></text:span><text:span text:style-name="T195">turto įgijim</text:span><text:span text:style-name="T196">as</text:span><text:span text:style-name="T197"><text:s/></text:span><text:span text:style-name="T198">reguliuojamas<text:s/></text:span><text:span text:style-name="T199">Valstybės ir savivaldybių turto valdymo, naudojimo ir disponavimo juo įstatym</text:span><text:span text:style-name="T200">u.<text:s/></text:span></text:p>
            </text:list-item>
          </text:list>
        </text:list-item>
      </text:list>
      <text:p text:style-name="P201">Kartu pažymėtina, kad pagal galiojantį teisinį reguliavimą (Valstybės ir savivaldybių turto valdymo, naudojimo ir disponavimo juo įstatymo 5 straipsnio 1 dalies 3 punktą, kuriame nustatyta, kad valstybė gali įgyti turtą<text:s/>pagal sandorius, ir<text:s/>Vyriausybės 2004 m. gegužės 26 d. nutarimu Nr. 634<text:s/>patvirtintas Bešeimininkio, konfiskuoto, valstybės paveldėto, valstybei perduoto turto, daiktinių įrodymų, lobių ir radinių perdavimo, apskaitymo, saugojimo, realizavimo, grąžinimo ir pripažinimo atliekomis taisykles)<text:s/>Seimo nariai parlamentinei veiklai už valstybės biudžeto lėšas įsigytą turtą<text:s/>galėtų<text:s/>perduoti valstybės<text:s/>nuosavybėn,<text:s/>sudarydami su<text:s/>Valstybine mokesčių inspekcija šio turto perdavimo sutartį; tolesnį valstybės<text:s/>nuosavybėn<text:s/>perduoto turto administravimą (įskaitant galimybę šį turtą parduoti, perduoti<text:s/>valdyti<text:s/>patikėjimo teise ir kt.) vykdytų Valstybinė mokesčių inspekcija.</text:p>
      <text:list text:style-name="LFO4" text:continue-numbering="true">
        <text:list-item>
          <text:list>
            <text:list-item>
              <text:p text:style-name="P202"><text:span text:style-name="T203">Vertinant projekto nuostatą,<text:s/></text:span><text:span text:style-name="T204">pagal kurią</text:span><text:span text:style-name="T205"><text:s/>Seimo narys gal</text:span><text:span text:style-name="T206">ėtų</text:span><text:span text:style-name="T207"><text:s/>grąžinti Seimo valdybos nustatyta tvarka apskaičiuotą<text:s/></text:span><text:span text:style-name="T208">lėšų</text:span><text:span text:style-name="T209">,</text:span><text:span text:style-name="T210"><text:s/>sumokėtų<text:s/></text:span><text:span text:style-name="T211">už</text:span><text:span text:style-name="T212"><text:s/>parlamentinei veiklai skirt</text:span><text:span text:style-name="T213">us telefonus ir (ar) kompiuterinę techniką,</text:span><text:span text:style-name="T214"><text:s/></text:span><text:span text:style-name="T215">dalį</text:span><text:span text:style-name="T216">,</text:span><text:span text:style-name="T217"><text:s/></text:span><text:span text:style-name="T218">pažymėtina, kad iš siūlomo<text:s/></text:span><text:span text:style-name="T219">teisinio<text:s/></text:span><text:span text:style-name="T220">reguliavimo nėra aišk</text:span><text:span text:style-name="T221">us</text:span><text:span text:style-name="T222"><text:s/>grąžinti</text:span><text:span text:style-name="T223">nų</text:span><text:span text:style-name="T224"><text:s/>lėšų dydžio<text:s/></text:span><text:span text:style-name="T225">nustatymo<text:s/></text:span><text:span text:style-name="T226">kriterijus</text:span><text:span text:style-name="T227">. Siekiant teisinio aiškumo,</text:span><text:span text:style-name="T228"><text:s/>Seimo</text:span><text:span text:style-name="T229"><text:s/>statute reik</text:span><text:span text:style-name="T230">ėtų<text:s/></text:span><text:span text:style-name="T231">nustatyti</text:span><text:span text:style-name="T232"><text:s/>bent principines<text:s/></text:span><text:span text:style-name="T233">nuostatas, kuriomis reikėtų vadovautis nustatant grąžintinų<text:s/></text:span><text:span text:style-name="T234">lėšų<text:s/></text:span><text:span text:style-name="T235">sumą</text:span><text:span text:style-name="T236">, t. </text:span><text:span text:style-name="T237">y. ar turėtų būti grąžinama į</text:span><text:span text:style-name="T238">si</text:span><text:span text:style-name="T239">gyto turto įsigijimo vertės dydžio suma, ar<text:s/></text:span><text:span text:style-name="T240">– jo</text:span><text:span text:style-name="T241"><text:s/>rinkos vertės (Seimo nario įgaliojimų<text:s/></text:span><text:span text:style-name="T242">nutrūkimo</text:span><text:span text:style-name="T243"><text:s/>metu) dydžio suma, ar<text:s/></text:span><text:span text:style-name="T244">– jo</text:span><text:span text:style-name="T245"><text:s/></text:span><text:span text:style-name="T246">likutinės vertės<text:s/></text:span><text:span text:style-name="T247">dydžio suma, ar<text:s/></text:span><text:span text:style-name="T248">pagal kokias nors kitas taisykles nustatytina</text:span><text:span text:style-name="T249"><text:s/>lėšų<text:s/></text:span><text:span text:style-name="T250">suma</text:span><text:span text:style-name="T251">.</text:span><text:span text:style-name="T252"><text:s/></text:span><text:span text:style-name="T253">Atkreiptinas dėmesys ir į tai, kad pagal projektu<text:s/></text:span><text:span text:style-name="T254">teikiamą siūlymą</text:span><text:span text:style-name="T255"><text:s/></text:span><text:span text:style-name="T256">visais atvejais<text:s/></text:span><text:span text:style-name="T257">galėtų būti</text:span><text:span text:style-name="T258"><text:s/>grąžin</text:span><text:span text:style-name="T259">ta<text:s/></text:span><text:span text:style-name="T260">tik<text:s/></text:span><text:span text:style-name="T261">lėšų,<text:s/></text:span><text:span text:style-name="T262">skirtų<text:s/></text:span><text:span text:style-name="T263">minėt</text:span><text:span text:style-name="T264">oms</text:span><text:span text:style-name="T265"><text:s/>prek</text:span><text:span text:style-name="T266">ėms apmokėti</text:span><text:span text:style-name="T267">,<text:s/></text:span><text:span text:style-name="T268">dal</text:span><text:span text:style-name="T269">is</text:span><text:span text:style-name="T270"><text:s/></text:span><text:span text:style-name="T271">(</text:span><text:span text:style-name="T272">nebūtų galimybės tam tikrais atvejais<text:s/></text:span><text:span text:style-name="T273">grąžinti visą<text:s/></text:span><text:span text:style-name="T274">už<text:s/></text:span><text:span text:style-name="T275">prek</text:span><text:span text:style-name="T276">es sumokėtų<text:s/></text:span><text:span text:style-name="T277">lėšų sumą).</text:span></text:p>
            </text:list-item>
            <text:list-item>
              <text:p text:style-name="P278">Pažymėtina,<text:s/>kad<text:s/>pagal Aprašo nuostatas Seimo nariai gali įsigyti ne tik telefonus, kompiuterius, kitą kompiuterinę techniką, bet ir<text:s/>kitą turtą –<text:s/>su<text:s/>pašto<text:s/>paslaugomis susijusias<text:s/>prekes (8.2 papunktis), knygas,<text:s/>suvenyrus (8.3 papunktis), parlamentinei veiklai reikalingą programinę įrangą (8.5 papunktis), kanceliarines prekes (8.11 papunktis).<text:s/>Be to, Seimo valdyba gali pakeisti Aprašo nuostatas<text:s/>ir numatyti galimybę valstybės biudžeto lėšomis<text:s/>apmokėti<text:s/>ir kito parlamentinei veiklai reikalingo turto įgijimo išlaidas.<text:s/>Atsižvelgdami<text:s/>į tai,<text:s/>manytume,<text:s/>kad Seimo statute<text:s/>turėtų būti nustatytos<text:s/>bendros,<text:s/>universalios taisyklės, taikytinos<text:s/>visam<text:s/>Seimo narių<text:s/>iš valstybės biudžeto<text:s/>lėšų<text:s/>įgyjamam<text:s/>turtui<text:s/>ar tam tikrai jo daliai (pavyzdžiui, ilgalaikiam turtui),<text:s/>kuris dar galėtų<text:s/>būti naudojamas<text:s/>nutrūkus<text:s/>Seimo nario įgaliojimams.</text:p>
            </text:list-item>
            <text:list-item>
              <text:p text:style-name="P279">Atkreiptinas dėmesys į tai, kad pagal Konstitucijos 63 straipsnį<text:s/>Seimo nario įgaliojimai<text:s/>gali<text:s/>nutrūkti ne tik pasibaigus<text:s/>įgaliojimų laikui, bet ir kitais pagrindais. Manome, kad parlamentinei veiklai įgyto turto teisinis statusas nutrūkus Seimo nario įgaliojimams turėtų būti reguliuojamas vienodai, nepriklausomai nuo įgaliojimų nutrūkimo pagrindo.</text:p>
            </text:list-item>
            <text:list-item>
              <text:p text:style-name="P280"><text:bookmark-start text:name="part_666a957bc7e24f1c8da6b3a69e974ceb"/><text:bookmark-end text:name="part_666a957bc7e24f1c8da6b3a69e974ceb"/><text:span text:style-name="T281">P</text:span><text:span text:style-name="T282">rojekto 1 straipsnyje vartojam</text:span><text:span text:style-name="T283">a</text:span><text:span text:style-name="T284">s formuluot</text:span><text:span text:style-name="T285">e</text:span><text:span text:style-name="T286">s<text:s/></text:span><text:span text:style-name="T287">„lėš</text:span><text:span text:style-name="T288">o</text:span><text:span text:style-name="T289">s parlamentinei veiklai“</text:span><text:span text:style-name="T290">,</text:span><text:span text:style-name="T291"><text:s/>„</text:span><text:span text:style-name="T292">jam parlamentinei veiklai skirt</text:span><text:span text:style-name="T293">os</text:span><text:span text:style-name="T294"><text:s/>lėš</text:span><text:span text:style-name="T295">os</text:span><text:span text:style-name="T296">“<text:s/></text:span><text:span text:style-name="T297">reikėtų patikslinti atsižvelgiant į Konstitucijos 60 straipsnio 3 dalyje nustatytą Seimo nario išlaidų, susijusių su jo parlamentine veikla, atlyginimo garantiją (atkreiptinas dėmesys ir į tai, kad<text:s/></text:span><text:span text:style-name="T298">išlaidos<text:s/></text:span><text:span text:style-name="T299">„atlyginamos“, o ne „</text:span><text:span text:style-name="T300">apmok</text:span><text:span text:style-name="T301">amos“)</text:span><text:span text:style-name="T302">.</text:span></text:p>
            </text:list-item>
          </text:list>
        </text:list-item>
      </text:list>
      <text:list text:style-name="LFO3" text:continue-numbering="true">
        <text:list-item>
          <text:p text:style-name="P303"><text:span text:style-name="T304">Projektas taisytinas vadovaujantis<text:s/></text:span><text:span text:style-name="T305">teisingumo ministro 2013 m. gruodžio 23 d. įsakymu Nr. 1R-298 patvirtintose<text:s/></text:span><text:span text:style-name="T306">Teisės aktų pr</text:span><text:span text:style-name="T307">ojektų rengimo rekomendacijose<text:s/></text:span><text:span text:style-name="T308">nustatytais teisės technikos reikala</text:span><text:span text:style-name="T309">vimais.</text:span></text:p>
          <text:list text:continue-numbering="true">
            <text:list-item>
              <text:p text:style-name="P310">Projekto 1 straipsnio<text:s/>pavadinime<text:s/>išbrauktinas žodis „Statuto“.</text:p>
            </text:list-item>
            <text:list-item>
              <text:p text:style-name="P311"><text:span text:style-name="T312">P</text:span><text:span text:style-name="T313">rojekto 1 straipsn</text:span><text:span text:style-name="T314">į</text:span><text:span text:style-name="T315"><text:s/>turėtų<text:s/></text:span><text:span text:style-name="T316">sudaryti 3 dalys</text:span><text:span text:style-name="T317">:<text:s/></text:span><text:span text:style-name="T318">1</text:span><text:span text:style-name="T319"><text:s/>dalimi 15</text:span><text:span text:style-name="T320">3</text:span><text:span text:style-name="T321"><text:s/>straipsnis turėtų būti pildomas nauja 8 dalimi</text:span><text:span text:style-name="T322">; 2 dalyje turėtų būti nustatyta, kad<text:s/></text:span><text:span text:style-name="T323">buvusi 15</text:span><text:span text:style-name="T324">3</text:span><text:span text:style-name="T325"><text:s/>straipsnio 8 dalis laikytina 9 dalimi</text:span><text:span text:style-name="T326">;</text:span><text:span text:style-name="T327"><text:s/></text:span><text:span text:style-name="T328">3 dalimi<text:s/></text:span><text:span text:style-name="T329">turėtų būti keičiama 15</text:span><text:span text:style-name="T330">3</text:span><text:span text:style-name="T331"><text:s/>straipsnio 9 dalis.</text:span></text:p>
            </text:list-item>
          </text:list>
        </text:list-item>
      </text:list>
      <text:p text:style-name="P332"/>
      <text:p text:style-name="P333">Departamento direktorius<text:tab/><text:tab/><text:tab/><text:tab/><text:tab/><text:tab/><text:tab/><text:s text:c="7"/>Dainius Zebleckis</text:p>
      <text:p text:style-name="P334"/>
      <text:p text:style-name="P335">A. Dulevičiūtė-Akimovienė, tel. +370 5 209 6164, el. p. akvile.duleviciute@lrs.lt</text:p>
      <text:p text:style-name="P336"><text:span text:style-name="T337">E. Mušinskis, tel. +370 5 209 6356, el. p.<text:s/></text:span><text:a xlink:href="mailto:edvinas.musinskis@lrs.lt" office:target-frame-name="_top" xlink:show="replace"><text:span text:style-name="T338">edvinas.musinskis</text:span><text:span text:style-name="T339">@lrs.lt</text:span></text:a></text:p>
      <text:p text:style-name="P340"><text:span text:style-name="T341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02T10:24:00Z</meta:creation-date>
    <dc:date>2024-04-02T10:24:00Z</dc:date>
    <meta:print-date>2024-03-28T07:1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1028" meta:character-count="8191" meta:row-count="117" meta:non-whitespace-character-count="7196"/>
  </office:meta>
</office:document-meta>
</file>