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Heading1" style:family="paragraph">
      <style:text-properties fo:letter-spacing="normal"/>
    </style:style>
    <style:style style:name="P7" style:parent-style-name="Heading1" style:family="paragraph">
      <style:text-properties fo:letter-spacing="normal"/>
    </style:style>
    <style:style style:name="P8" style:parent-style-name="Heading1" style:family="paragraph">
      <style:text-properties fo:letter-spacing="normal"/>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justify" fo:line-height="150%" fo:text-indent="0.4923in"/>
      <style:text-properties fo:language="lt" fo:country="LT"/>
    </style:style>
    <style:style style:name="P1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4923in">
        <style:tab-stops>
          <style:tab-stop style:type="left" style:position="0in"/>
        </style:tab-stops>
      </style:paragraph-properties>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fo:background-color="#FFFFFF" fo:language="lt" fo:country="LT"/>
    </style:style>
    <style:style style:name="T60" style:parent-style-name="DefaultParagraphFont" style:family="text">
      <style:text-properties fo:background-color="#FFFFFF"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fo:font-style="italic" style:font-style-asian="italic"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fo:font-style="italic" style:font-style-asian="italic"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P149" style:parent-style-name="Normal" style:family="paragraph">
      <style:paragraph-properties fo:text-align="justify" fo:line-height="150%" fo:text-indent="0.4923in">
        <style:tab-stops>
          <style:tab-stop style:type="left" style:position="0in"/>
        </style:tab-stops>
      </style:paragraph-properties>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fo:background-color="#FFFFFF"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style:font-size-complex="12pt" fo:language="lt" fo:country="LT"/>
    </style:style>
    <style:style style:name="T189" style:parent-style-name="DefaultParagraphFont" style:family="text">
      <style:text-properties style:font-size-complex="12pt" fo:language="lt" fo:country="LT"/>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font-size-complex="12pt" fo:language="lt" fo:country="LT"/>
    </style:style>
    <style:style style:name="T196" style:parent-style-name="DefaultParagraphFont" style:family="text">
      <style:text-properties style:font-size-complex="12pt" fo:language="lt" fo:country="LT"/>
    </style:style>
    <style:style style:name="T197" style:parent-style-name="DefaultParagraphFont" style:family="text">
      <style:text-properties style:font-size-complex="12pt" fo:language="lt" fo:country="LT"/>
    </style:style>
    <style:style style:name="T198" style:parent-style-name="DefaultParagraphFont" style:family="text">
      <style:text-properties style:font-size-complex="12pt" fo:language="lt" fo:country="LT"/>
    </style:style>
    <style:style style:name="T199" style:parent-style-name="DefaultParagraphFont" style:family="text">
      <style:text-properties style:font-size-complex="12pt" fo:language="lt" fo:country="LT"/>
    </style:style>
    <style:style style:name="T200" style:parent-style-name="DefaultParagraphFont" style:family="text">
      <style:text-properties style:font-size-complex="12pt"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style:font-size-complex="12pt" fo:language="lt" fo:country="LT"/>
    </style:style>
    <style:style style:name="P203" style:parent-style-name="Normal" style:family="paragraph">
      <style:paragraph-properties fo:text-align="justify" fo:line-height="150%" fo:text-indent="0.4923in">
        <style:tab-stops>
          <style:tab-stop style:type="left" style:position="0in"/>
        </style:tab-stops>
      </style:paragraph-properties>
      <style:text-properties style:font-size-complex="12pt" fo:language="lt" fo:country="LT"/>
    </style:style>
    <style:style style:name="P204"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text-properties style:font-size-complex="12pt" fo:language="lt" fo:country="LT"/>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size-complex="12pt" fo:language="lt" fo:country="LT"/>
    </style:style>
    <style:style style:name="T217" style:parent-style-name="DefaultParagraphFont" style:family="text">
      <style:text-properties style:font-size-complex="12pt" fo:language="lt" fo:country="LT"/>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fo:language="lt" fo:country="LT"/>
    </style:style>
    <style:style style:name="P227"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text-properties style:font-size-complex="12pt" fo:language="lt" fo:country="LT"/>
    </style:style>
    <style:style style:name="P228"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fo:language="lt" fo:country="LT"/>
    </style:style>
    <style:style style:name="T250" style:parent-style-name="DefaultParagraphFont" style:family="text">
      <style:text-properties style:font-weight-complex="bold" fo:language="lt" fo:country="LT"/>
    </style:style>
    <style:style style:name="P251"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52"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53"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54" style:parent-style-name="Normal" style:family="paragraph">
      <style:paragraph-properties fo:text-align="justify" fo:line-height="150%"/>
      <style:text-properties style:font-size-complex="12pt" fo:language="lt" fo:country="LT"/>
    </style:style>
    <style:style style:name="P255" style:parent-style-name="Normal" style:family="paragraph">
      <style:paragraph-properties fo:text-align="justify" fo:line-height="150%"/>
      <style:text-properties style:font-size-complex="12pt" fo:language="lt" fo:country="LT"/>
    </style:style>
    <style:style style:name="P256" style:parent-style-name="Normal" style:family="paragraph">
      <style:paragraph-properties fo:text-align="justify" fo:line-height="150%"/>
      <style:text-properties style:font-size-complex="12pt" fo:language="lt" fo:country="LT"/>
    </style:style>
    <style:style style:name="P257" style:parent-style-name="Normal" style:family="paragraph">
      <style:paragraph-properties fo:text-align="justify" fo:line-height="150%"/>
      <style:text-properties style:font-size-complex="12pt" fo:language="lt" fo:country="LT"/>
    </style:style>
    <style:style style:name="P258" style:parent-style-name="Normal" style:family="paragraph">
      <style:paragraph-properties fo:text-align="justify" fo:line-height="150%"/>
    </style:style>
    <style:style style:name="T259" style:parent-style-name="DefaultParagraphFont" style:family="text">
      <style:text-properties style:font-size-complex="12pt" fo:language="lt" fo:country="LT"/>
    </style:style>
    <style:style style:name="T260" style:parent-style-name="DefaultParagraphFont" style:family="text">
      <style:text-properties style:font-size-complex="12pt" fo:language="lt" fo:country="LT"/>
    </style:style>
    <style:style style:name="T261" style:parent-style-name="DefaultParagraphFont" style:family="text">
      <style:text-properties style:font-size-complex="12pt" fo:language="lt" fo:country="LT"/>
    </style:style>
    <style:style style:name="T262" style:parent-style-name="DefaultParagraphFont" style:family="text">
      <style:text-properties style:font-size-complex="12pt" fo:language="lt" fo:country="LT"/>
    </style:style>
    <style:style style:name="T263" style:parent-style-name="DefaultParagraphFont" style:family="text">
      <style:text-properties style:font-size-complex="12pt" fo:language="lt" fo:country="LT"/>
    </style:style>
    <style:style style:name="T264" style:parent-style-name="DefaultParagraphFont" style:family="text">
      <style:text-properties style:font-size-complex="12pt" fo:language="lt" fo:country="LT"/>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font-size-complex="12pt" fo:language="lt" fo:country="LT"/>
    </style:style>
    <style:style style:name="P267" style:parent-style-name="Normal" style:family="paragraph">
      <style:paragraph-properties fo:line-height="150%">
        <style:tab-stops>
          <style:tab-stop style:type="left" style:position="0.6895in"/>
          <style:tab-stop style:type="left" style:position="0.9in"/>
        </style:tab-stops>
      </style:paragraph-properties>
    </style:style>
    <style:style style:name="T268" style:parent-style-name="DefaultParagraphFont" style:family="text">
      <style:text-properties style:font-weight-complex="bold" style:font-size-complex="12pt" fo:language="lt" fo:country="LT"/>
    </style:style>
    <style:style style:name="T269" style:parent-style-name="DefaultParagraphFont" style:family="text">
      <style:text-properties style:font-weight-complex="bold" style:font-size-complex="12pt" fo:language="lt" fo:country="LT"/>
    </style:style>
    <style:style style:name="T270" style:parent-style-name="DefaultParagraphFont" style:family="text">
      <style:text-properties style:font-weight-complex="bold" style:font-size-complex="12pt" fo:language="lt" fo:country="LT"/>
    </style:style>
    <style:style style:name="T271" style:parent-style-name="DefaultParagraphFont" style:family="text">
      <style:text-properties style:font-weight-complex="bold" style:font-size-complex="12pt" fo:language="lt" fo:country="LT"/>
    </style:style>
    <style:style style:name="T272" style:parent-style-name="DefaultParagraphFont" style:family="text">
      <style:text-properties style:font-weight-complex="bold" style:font-size-complex="12pt" fo:language="lt" fo:country="LT"/>
    </style:style>
    <style:style style:name="T273" style:parent-style-name="DefaultParagraphFont" style:family="text">
      <style:text-properties style:font-weight-complex="bold" style:font-size-complex="12pt" fo:language="lt" fo:country="LT"/>
    </style:style>
    <style:style style:name="T274" style:parent-style-name="DefaultParagraphFont" style:family="text">
      <style:text-properties style:font-weight-complex="bold" style:font-size-complex="12pt" fo:language="lt" fo:country="LT"/>
    </style:style>
    <style:style style:name="T275" style:parent-style-name="DefaultParagraphFont" style:family="text">
      <style:text-properties style:font-weight-complex="bold" style:font-size-complex="12pt" fo:language="lt" fo:country="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weight-complex="bold" fo:language="lt" fo:country="L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DĖL<text:s/>LIETUVOS RESPUBLIKOS SEIMO NUTARIMO „DĖL<text:s/>LIETUVOS RESPUBLIKOS SEIMO 2024 M. SPALIO 15 D. NUTARIMO NR. XIV-3022 „DĖL PIRMALAIKIŲ JONAVOS RAJONO SAVIVALDYBĖS MERO RINKIMŲ PASKELBIMO“<text:s/><text:line-break/>PRIPAŽINIMO NETEKUSIU GALIOS“ PROJEKTO</text:p>
      <text:p text:style-name="P10"/>
      <text:p text:style-name="P11">2025-03-10<text:s/>Nr. XVP-182</text:p>
      <text:p text:style-name="P12">Vilnius</text:p>
      <text:p text:style-name="P13"/>
      <text:p text:style-name="P14">Įvertinę<text:s/>projekto atitiktį<text:s/>Konstitucijai, įstatymams, teisėkūros principams<text:s/>ir<text:s/>teisės<text:s/>technikos taisyklėms, teikiame šias pastabas.</text:p>
      <text:list text:style-name="LFO26" text:continue-numbering="true">
        <text:list-item>
          <text:p text:style-name="P15"><text:span text:style-name="T16">Projekt</text:span><text:span text:style-name="T17">o 1 straipsni</text:span><text:span text:style-name="T18">u siūloma pripažinti netekusiu galios Seimo 2024 m. spalio 15 d. nutarimą Nr. XIV-3022 „Dėl pirmalaikių Jonavos rajono savivaldybės mero rinkimų paskelbimo“, kuriuo Seimas paskelbė pirmalaikius Jonavos<text:s/></text:span><text:soft-page-break/><text:span text:style-name="T19">rajono savivaldybės mero rinkimus</text:span><text:span text:style-name="T20"><text:s/>ir nustatė jų datą –<text:s/></text:span><text:span text:style-name="T21">2025 m. kovo 16 d.<text:s/></text:span><text:span text:style-name="T22">P</text:span><text:span text:style-name="T23">rojekt</text:span><text:span text:style-name="T24">o preambulėje<text:s/></text:span><text:span text:style-name="T25">nurodyta, kad<text:s/></text:span><text:span text:style-name="T26">Seimo nutarimas būtų priimamas vadovaujantis Vyriausiosios rinkimų komisijos 2</text:span><text:span text:style-name="T27">025 m. kovo 6 d. raštu Nr.<text:s/></text:span><text:span text:style-name="T28">2-29(1.5) „Dėl Vyriausiosios rinkimų komisijos 2025 m. kovo 6 d. sprendimo“ ir šios komisijos 2025 m. kovo 6 d. sprendimu Nr. Sp-61 „Dėl Vyriausiosios rinkimų komisijos 2024 m. rugsėjo 20 d. sprendimo Nr. Sp-246 „Dėl Jonavos rajono savivaldybės mero įgaliojimų nutrūkimo nesuėjus terminui“. Šiuo sprendimu Vyriausioji rinkimų komisija p</text:span><text:span text:style-name="T29">anaikino savo 2024 m. rugsėjo 20 d. sprendimą Nr. Sp-246 „Dėl Jonavos rajono savivaldybės mero įgaliojimų nutrūkimo nesuėjus terminui“</text:span><text:span text:style-name="T30"><text:s/></text:span><text:span text:style-name="T31">ir<text:s/></text:span><text:span text:style-name="T32">kreipėsi į Seimą</text:span><text:span text:style-name="T33">,</text:span><text:span text:style-name="T34"><text:s/>siūlydama<text:s/></text:span><text:span text:style-name="T35">„</text:span><text:span text:style-name="T36">atšaukti 2025 m. kovo 16 d.<text:s/></text:span><text:span text:style-name="T37">pirmalaikius rinkimus Jonavos rajone</text:span><text:span text:style-name="T38">“.</text:span></text:p>
        </text:list-item>
      </text:list>
      <text:p text:style-name="P39"><text:span text:style-name="T40">P</text:span><text:span text:style-name="T41">ažymėtina, kad</text:span><text:span text:style-name="T42"><text:s/></text:span><text:span text:style-name="T43">Seimo 2024 m. spalio 15 d. nutarim</text:span><text:span text:style-name="T44">as</text:span><text:span text:style-name="T45"><text:s/>Nr. XIV-3022<text:s/></text:span><text:span text:style-name="T46">„</text:span><text:span text:style-name="T47">D</text:span><text:span text:style-name="T48">ėl pirmalaikių<text:s/></text:span><text:span text:style-name="T49">J</text:span><text:span text:style-name="T50">onavos rajono savivaldybės mero rinkimų paskelbimo“</text:span><text:span text:style-name="T51"><text:s/></text:span><text:span text:style-name="T52">priimtas vadovaujantis<text:s/></text:span><text:span text:style-name="T53">Rinkimų kodekso 13</text:span><text:span text:style-name="T54"> </text:span><text:span text:style-name="T55">straipsnio<text:s/></text:span><text:span text:style-name="T56">5 ir 6 dalimis</text:span><text:span text:style-name="T57">,<text:s/></text:span><text:span text:style-name="T58">kuriose nustatytu teisiniu reguliavimu Seimas yra įpareigotas, savivaldybės mero įgaliojimams nutrūkus nesuėjus terminui,<text:s/></text:span><text:span text:style-name="T59">ne vėliau kaip per 30 dienų<text:s/></text:span><text:span text:style-name="T60">paskelbti pirmalaikius savivaldybės mero rinkimus, kurie turi būti surengti<text:s/></text:span><text:span text:style-name="T61">ne vėliau kaip per 6</text:span><text:span text:style-name="T62"><text:s/></text:span><text:span text:style-name="T63">mėnesius.</text:span><text:span text:style-name="T64"><text:s/></text:span><text:span text:style-name="T65">Pagrindas rengti pirmalaikius J</text:span><text:span text:style-name="T66">onavos rajono savivaldybės mero rinkim</text:span><text:span text:style-name="T67">us buvo<text:s/></text:span><text:span text:style-name="T68">Vyriausiosios rinkimų komisijos<text:s/></text:span><text:span text:style-name="T69">2024 m. rugsėjo 20 d. sprendim</text:span><text:span text:style-name="T70">as</text:span><text:span text:style-name="T71"><text:s/>Nr. Sp-246 „Dėl Jonavos rajono savivaldybės mero įgaliojimų nutrūkimo nesuėjus terminui“</text:span><text:span text:style-name="T72">, kuriuo V</text:span><text:span text:style-name="T73">yriausioji rinkimų komisija, vadovaudamasi <text:s/>R</text:span><text:span text:style-name="T74">inkimų kodekso 176</text:span><text:span text:style-name="T75"><text:s/></text:span><text:span text:style-name="T76">straipsnio 4 dalies 4 punkt</text:span><text:span text:style-name="T77">u,<text:s/></text:span><text:span text:style-name="T78">p</text:span><text:span text:style-name="T79">ripažin</text:span><text:span text:style-name="T80">o</text:span><text:span text:style-name="T81"><text:s/>Jonavos rajono savivaldybės mero įgaliojimus nutrūkusiais nesuėjus terminui</text:span><text:span text:style-name="T82">. P</text:span><text:span text:style-name="T83">abrėžtina, kad Vyriausiosios rinkimų komisijos sprendimas dėl<text:s/></text:span><text:span text:style-name="T84">savivaldybės<text:s/></text:span><text:span text:style-name="T85">mero<text:s/></text:span><text:span text:style-name="T86">įgaliojimų nutrūkimo nesuėjus terminui</text:span><text:span text:style-name="T87"><text:s/>yra<text:s/></text:span><text:span text:style-name="T88">teisės taikymo aktas, t. y.<text:s/></text:span><text:span text:style-name="T89">vienkartinio<text:s/></text:span><text:span text:style-name="T90">(ad hoc)</text:span><text:span text:style-name="T91"><text:s/>taikymo</text:span><text:span text:style-name="T92">, o ne<text:s/></text:span><text:span text:style-name="T93">nuolatinio galiojimo</text:span><text:span text:style-name="T94"><text:s/>teisės<text:s/></text:span><text:span text:style-name="T95">aktas</text:span><text:span text:style-name="T96">,<text:s/></text:span><text:span text:style-name="T97">kurio įsigaliojimas sukelia vienkartinį teisinį padarinį – atitinkamą teisinių santykių pasikeitimą. V</text:span><text:span text:style-name="T98">ienkartinio<text:s/></text:span><text:span text:style-name="T99">(ad hoc)</text:span><text:span text:style-name="T100"><text:s/>taikymo</text:span><text:span text:style-name="T101"><text:s/>teisės akto<text:s/></text:span><text:span text:style-name="T102">pripažin</text:span><text:span text:style-name="T103">imas<text:s/></text:span><text:span text:style-name="T104">netekusiu galios<text:s/></text:span><text:span text:style-name="T105">savaime<text:s/></text:span><text:span text:style-name="T106">nepanaikina to akto sukeltų teisinių padarinių ir<text:s/></text:span><text:span text:style-name="T107">neatkuria iki<text:s/></text:span><text:span text:style-name="T108">jo<text:s/></text:span><text:span text:style-name="T109">įsigaliojimo buvusios teisinės padėties</text:span><text:span text:style-name="T110">.<text:s/></text:span><text:span text:style-name="T111">Taigi</text:span><text:span text:style-name="T112"><text:s/></text:span><text:soft-page-break/><text:span text:style-name="T113">Vyriausios</text:span><text:span text:style-name="T114">ios</text:span><text:span text:style-name="T115"><text:s/>rinkimų komisij</text:span><text:span text:style-name="T116">os</text:span><text:span text:style-name="T117"><text:s/></text:span><text:span text:style-name="T118">sprendimas</text:span><text:span text:style-name="T119"><text:s/>panaikinti savo<text:s/></text:span><text:span text:style-name="T120">ankstesnį<text:s/></text:span><text:span text:style-name="T121">sprendim</text:span><text:span text:style-name="T122">ą</text:span><text:span text:style-name="T123">, kuriuo<text:s/></text:span><text:span text:style-name="T124">Jonavos rajono savivaldybės mero įgaliojim</text:span><text:span text:style-name="T125">ai p</text:span><text:span text:style-name="T126">ripažin</text:span><text:span text:style-name="T127">ti nutrūkusiais, negali pakeisti<text:s/></text:span><text:span text:style-name="T128">to</text:span><text:span text:style-name="T129">, kas jau<text:s/></text:span><text:span text:style-name="T130">yra<text:s/></text:span><text:span text:style-name="T131">įvyk</text:span><text:span text:style-name="T132">ę</text:span><text:span text:style-name="T133"><text:s/></text:span><text:span text:style-name="T134">–</text:span><text:span text:style-name="T135"><text:s/></text:span><text:span text:style-name="T136">Jonavos rajono savivaldybės mero įgaliojim</text:span><text:span text:style-name="T137">ai yra nutrūkę. Pa</text:span><text:span text:style-name="T138">žymėtina</text:span><text:span text:style-name="T139"><text:s/>ir tai, kad pagal Rinkimų<text:s/></text:span><text:span text:style-name="T140">kodekse</text:span><text:span text:style-name="T141"><text:s/>nustatytą teisinį reguliavimą<text:s/></text:span><text:span text:style-name="T142"><text:s/></text:span><text:span text:style-name="T143">Vyriausioji rinkimų komisija neturi įgaliojimų atkurti nutrūkusių savivaldybės mero<text:s/></text:span><text:span text:style-name="T144">ar kito pagal šį kodeksą į pareigas renkamo<text:s/></text:span><text:span text:style-name="T145">asmens</text:span><text:span text:style-name="T146"><text:s/></text:span><text:span text:style-name="T147">įgaliojimų</text:span><text:span text:style-name="T148">.</text:span></text:p>
      <text:p text:style-name="P149"><text:span text:style-name="T150">Atsižvelgiant į tai, kas išdėstyta, pažymėtina, kad nėra jokio teisinio pagrindo pripažinti netekusiu galios Seimo<text:s/></text:span><text:span text:style-name="T151">2024 m. spalio 15 d. nutarim</text:span><text:span text:style-name="T152">ą</text:span><text:span text:style-name="T153"><text:s/>Nr. XIV-3022<text:s/></text:span><text:span text:style-name="T154">„</text:span><text:span text:style-name="T155">D</text:span><text:span text:style-name="T156">ėl pirmalaikių<text:s/></text:span><text:span text:style-name="T157">J</text:span><text:span text:style-name="T158">onavos rajono savivaldybės mero rinkimų paskelbimo“</text:span><text:span text:style-name="T159">, kurį priimdamas Seimas įvykdė iš Konstitucijos 67 straipsnio 12 punkto kylančią ir Rinkimų kodekso 13 straipsnio<text:s/></text:span><text:span text:style-name="T160">5</text:span><text:span text:style-name="T161">,</text:span><text:span text:style-name="T162"><text:s/>6 dal</text:span><text:span text:style-name="T163">ių nuostatomis sukonkretintą Seimo pareigą, savivaldybės mero įgaliojimams nutrūkus nesuėjus terminui,<text:s/></text:span><text:span text:style-name="T164">paskelbti pirmalaikius savivaldybės mero rinkimus, kurie privalo būti surengti<text:s/></text:span><text:span text:style-name="T165">ne vėliau kaip per 6</text:span><text:span text:style-name="T166"><text:s/></text:span><text:span text:style-name="T167">mėnesius</text:span><text:span text:style-name="T168"><text:s/>nuo anksčiau išrinkto savivaldybės mero įgaliojimų nutrūkimo dienos.<text:s/></text:span><text:span text:style-name="T169">Šio Seimo nutarimo p</text:span><text:span text:style-name="T170">ripažin</text:span><text:span text:style-name="T171">imas</text:span><text:span text:style-name="T172"><text:s/>netekusiu galios<text:s/></text:span><text:span text:style-name="T173">suponuotų, kad juo<text:s/></text:span><text:span text:style-name="T174">paskelbt</text:span><text:span text:style-name="T175">ų pirmalaikių Jonavos rajono<text:s/></text:span><text:span text:style-name="T176">savivaldybės<text:s/></text:span><text:span text:style-name="T177">mero<text:s/></text:span><text:span text:style-name="T178">rinkim</text:span><text:span text:style-name="T179">ų</text:span><text:span text:style-name="T180"><text:s/></text:span><text:span text:style-name="T181">procesas būtų nutrauktas, taigi</text:span><text:span text:style-name="T182">,</text:span><text:span text:style-name="T183"><text:s/>anksčiau išrinkto savivaldybės mero įgaliojimams<text:s/></text:span><text:span text:style-name="T184">esant nutrūkusiems</text:span><text:span text:style-name="T185">,</text:span><text:span text:style-name="T186"><text:s/>pirmalaikiai savivaldybės mero rinkimai per Rinkimų kodekso 13 straipsnio<text:s/></text:span><text:span text:style-name="T187">5<text:s/></text:span><text:span text:style-name="T188">dalyje nustatytą 6</text:span><text:span text:style-name="T189"><text:s/>mėnesių terminą nebūtų surengti</text:span><text:span text:style-name="T190">, o savivaldybės mero pareigas ir toliau laikin</text:span><text:span text:style-name="T191">ai neapibrėžtą laiką turėtų eiti<text:s/></text:span><text:span text:style-name="T192">savivaldybės tarybos paskirtas jos narys</text:span><text:span text:style-name="T193">. V</text:span><text:span text:style-name="T194">adinasi, Seimo nutarim</text:span><text:span text:style-name="T195">u</text:span><text:span text:style-name="T196">, kurio projektas<text:s/></text:span><text:span text:style-name="T197">teikiamas</text:span><text:span text:style-name="T198">,<text:s/></text:span><text:span text:style-name="T199">būtų pažeista Rinkimų kodekso 13 straipsnio<text:s/></text:span><text:span text:style-name="T200">5<text:s/></text:span><text:span text:style-name="T201">dalis</text:span><text:span text:style-name="T202">.</text:span></text:p>
      <text:p text:style-name="P203">Kartu pabrėžtina, kad projekto preambulėje<text:s/>vietoj Konstitucijos ir (ar) Rinkimų kodekso nuostatų, kuriomis<text:s/>vadovaudamasis Seimas galėtų priimti projektu siūlomą nutarimą,<text:s/>nurodytas<text:s/>Vyriausiosios rinkimų komisijos<text:s/>2025 m. kovo 6 d. sprendimas<text:s/>Nr. Sp-61 „Dėl Vyriausiosios<text:s/>rinkimų komisijos 2024 m. rugsėjo 20 d. sprendimo Nr. Sp-246 „Dėl Jonavos rajono savivaldybės mero įgaliojimų nutrūkimo nesuėjus terminui“<text:s/>nėra teisinis pagrindas<text:s/>šiam<text:s/>Seimo nutarimui priimti,<text:s/>nes<text:s/>Vyriausioji rinkimų komisija<text:s/>neturi įgaliojimų atkurti ir šiuo sprendimu neatkūrė nutrūkusių Jonavos rajono savivaldybės mero įgaliojimų, be to, Rinkimų kodekse nustatytu teisiniu reguliavimu šiai komisijai nėra suteikti<text:s/>ir<text:s/>įgaliojimai siūlyti Seimui „atšaukti“ paskelbtus rinkimus.</text:p>
      <text:list text:style-name="LFO26" text:continue-numbering="true">
        <text:list-item>
          <text:p text:style-name="P204">Rinkimų kodekse nėra numatyta galimybė nutraukti prasidėjusį rinkimų procesą, todėl atitinkamai nėra reguliuojamas ir rinkimų politinės kampanijos dalyvių patirtų rinkimų politinės kampanijos išlaidų kompensavimas, nutraukus prasidėjusį rinkimų procesą. Atsižvelgiant į tai, pažymėtina, kad<text:s/>Seimo nutarimo –<text:s/>poįstatyminio teisės akto galią turinčio<text:s/>teisės taikymo akto<text:s/>–<text:s/>projekto 2<text:s/>straipsnyje numatytas rinkimų politinės kampanijos išlaidų kompensavimas nėra pagrįstas aukštesnę – konstitucinio įstatymo – teisinę galią turinčiame Rinkimų kodekse nustatytu teisiniu reguliavimu.</text:p>
        </text:list-item>
      </text:list>
      <text:p text:style-name="P205"><text:span text:style-name="T206">Kartu paminėtina, kad p</text:span><text:span text:style-name="T207">agal Rinkimų kodekso<text:s/></text:span><text:span text:style-name="T208">67 straipsnio 2 dalį tie kandidatai, kurie rinkimų politinėje kampanijoje dalyvauja kaip<text:s/></text:span><text:span text:style-name="T209">atstovaujamieji rinkimų politinės kampanijos dalyviai, neturi</text:span><text:span text:style-name="T210"><text:s/>teis</text:span><text:span text:style-name="T211">ės</text:span><text:span text:style-name="T212"><text:s/>finansuoti rinkimų politin</text:span><text:span text:style-name="T213">ės</text:span><text:span text:style-name="T214"><text:s/>kampanij</text:span><text:span text:style-name="T215">os ir jų vardu veikia juos registruoti teikę savarankiški dalyviai (politinės organizacijos)</text:span><text:span text:style-name="T216">, taigi, j</text:span><text:span text:style-name="T217">eigu projekt</text:span><text:span text:style-name="T218">o 2 straipsni</text:span><text:span text:style-name="T219">u siekiama nustatyti, kad<text:s/></text:span><text:span text:style-name="T220">rinkimų politinės kampanijos išlaidos būtų kompensuojamos<text:s/></text:span><text:span text:style-name="T221">ir atstovaujamuosius rinkimų politinės kampanijos dalyvi</text:span><text:span text:style-name="T222">us teikusioms politinėms organizacijoms, vietoj šio straipsnio formuluotės „asmenims, įregistruotiems kandidatais<text:s/></text:span><text:span text:style-name="T223">2025 m. kovo 16 d.<text:s/></text:span><text:span text:style-name="T224">pirmalaikiuose Jonavos rajono savivaldybės mero rinkimuose,“ turėtų būti įrašyta formuluotė „</text:span><text:span text:style-name="T225">2025 m. kovo 16 d.<text:s/></text:span><text:span text:style-name="T226">pirmalaikių Jonavos rajono savivaldybės mero rinkimų politinės kampanijos dalyviams“.</text:span></text:p>
      <text:list text:style-name="LFO26" text:continue-numbering="true">
        <text:list-item>
          <text:p text:style-name="P227">Projekto preambulėje pateikta nuoroda į<text:s/>Vyriausiosios rinkimų komisijos 2025 m. kovo 6 d. raštą<text:s/>Nr. 2-29(1.5) „Dėl Vyriausiosios rinkimų komisijos 2025 m. kovo 6 d. sprendimo“<text:s/>yra perteklinė, o šios komisijos pavadinime<text:s/>vietoj žodžio „vyriausios“ ar „Vyriausios“ turėtų būti vartojama atitinkama įvardžiuotinė forma (iš viso keturiskart).</text:p>
        </text:list-item>
        <text:list-item>
          <text:p text:style-name="P228"><text:span text:style-name="T229">Atsižvelgiant į tai, kad, kaip<text:s/></text:span><text:span text:style-name="T230">pažymėta</text:span><text:span text:style-name="T231"><text:s/>Vyriausiosios rinkimų komisijos 2025 m. kovo 6 d. rašte Nr. 2-29(1.5) „Dėl Vyriausiosios rinkimų komisijos 2025 m. kovo 6 d. sprendimo“,<text:s/></text:span><text:span text:style-name="T232">2025 m. kovo 11 d. prasid</text:span><text:span text:style-name="T233">eda</text:span><text:span text:style-name="T234"><text:s/>balsavimas iki rinkimų dienos, taip pat į tai, kad<text:s/></text:span><text:span text:style-name="T235">Seimo 2025 m. kovo 10 d. posėdžio darbotvarkėje<text:s/></text:span><text:span text:style-name="T236">numatytas Seimo nutarimo, kurio projektas vertinamas,<text:s/></text:span><text:span text:style-name="T237">pateikimas, svarstymas ir priėmimas</text:span><text:span text:style-name="T238">, atkreiptinas dėmesys į tai, kad pagal Konstitucinio Teismo formuojamą oficialiąją konstitucinę doktriną<text:s/></text:span><text:span text:style-name="T239">įstatymų ir kitų Seimo aktų projekt</text:span><text:span text:style-name="T240">ai<text:s/></text:span><text:span text:style-name="T241">ypatingos skubos tvarka gal</text:span><text:span text:style-name="T242">i</text:span><text:span text:style-name="T243"><text:s/>būti svarst</text:span><text:span text:style-name="T244">omi</text:span><text:span text:style-name="T245"><text:s/></text:span><text:span text:style-name="T246">„</text:span><text:span text:style-name="T247">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text:span><text:span text:style-name="T248">“ (</text:span><text:span text:style-name="T249">2019 m. balandžio 16 d. nutarimas)</text:span><text:span text:style-name="T250">. Atitinkamas teisinis reguliavimas nustatytas ir Seimo statuto 164 straipsnio 1 dalyje.</text:span></text:p>
        </text:list-item>
      </text:list>
      <text:p text:style-name="P251"/>
      <text:p text:style-name="P252"/>
      <text:p text:style-name="P253"/>
      <text:p text:style-name="P254">Departamento direktorius<text:tab/><text:tab/><text:tab/><text:tab/><text:tab/><text:tab/><text:tab/><text:tab/>Dainius Zebleckis</text:p>
      <text:p text:style-name="P255"/>
      <text:p text:style-name="P256"/>
      <text:p text:style-name="P257"/>
      <text:p text:style-name="P258"><text:span text:style-name="T259">E. Mušinskis,<text:s/></text:span><text:span text:style-name="T260">tel. (</text:span><text:span text:style-name="T261">0</text:span><text:span text:style-name="T262"><text:s/>5)<text:s/></text:span><text:span text:style-name="T263"><text:s/></text:span><text:span text:style-name="T264">20</text:span><text:span text:style-name="T265">9 6356, el. p.<text:s/></text:span><text:span text:style-name="T266">edvinas.musinskis@lrs.lt</text:span></text:p>
      <text:p text:style-name="P267"><text:span text:style-name="T268">V. Staugaitytė, tel. (</text:span><text:span text:style-name="T269">0</text:span><text:span text:style-name="T270"><text:s/>5)<text:s/></text:span><text:span text:style-name="T271"><text:s/></text:span><text:span text:style-name="T272">2</text:span><text:span text:style-name="T273">0</text:span><text:span text:style-name="T274">9 6898, el. p.<text:s/></text:span><text:span text:style-name="T275">viktorija.stauga</text:span><text:span text:style-name="T276">ityte@lrs.lt</text:span></text:p>
      <text:p text:style-name="P277"><text:span text:style-name="T278">R. Šidlauskaitė, tel. (0 5) <text:s/>209 68</text:span><text:span text:style-name="T279">17</text:span><text:span text:style-name="T280">, el. p. rasa.sidl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5-03-09T08:42:00Z</meta:creation-date>
    <dc:date>2025-03-09T08:42:00Z</dc:date>
    <meta:print-date>2018-02-23T08:03:00Z</meta:print-date>
    <meta:template xlink:href="Normal.dotm" xlink:type="simple"/>
    <meta:editing-cycles>2</meta:editing-cycles>
    <meta:editing-duration>PT0S</meta:editing-duration>
    <meta:document-statistic meta:page-count="3" meta:paragraph-count="319" meta:word-count="1183" meta:character-count="8299" meta:row-count="391" meta:non-whitespace-character-count="7435"/>
  </office:meta>
</office:document-meta>
</file>