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1">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6" style:parent-style-name="ListParagraph" style:family="paragraph">
      <style:paragraph-properties fo:text-align="justify" fo:line-height="150%" fo:margin-left="0in" fo:text-indent="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text-align="justify" fo:line-height="150%" fo:margin-left="0in" fo:text-inden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ListParagraph" style:family="paragraph">
      <style:paragraph-properties fo:text-align="justify" fo:line-height="150%" fo:margin-left="0in" fo:text-indent="0.492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tyle-complex="italic"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tyle-complex="italic"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tyle-complex="italic"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Spacing" style:family="paragraph">
      <style:paragraph-properties fo:text-align="justify" fo:line-height="150%" fo:text-indent="0.4923in"/>
      <style:text-properties style:font-name-complex="Times New Roman" fo:font-size="12pt" style:font-size-asian="12pt" style:font-size-complex="12pt"/>
    </style:style>
    <style:style style:name="P129" style:parent-style-name="NoSpacing" style:family="paragraph">
      <style:paragraph-properties fo:text-align="justify" fo:line-height="150%" fo:text-indent="0.4923in"/>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T146" style:parent-style-name="DefaultParagraphFont" style:family="text">
      <style:text-properties style:font-name-complex="Times New Roman" fo:font-size="12pt" style:font-size-asian="12pt" style:font-size-complex="12pt"/>
    </style:style>
    <style:style style:name="T147" style:parent-style-name="DefaultParagraphFont" style:family="text">
      <style:text-properties style:font-name-complex="Times New Roman" fo:font-size="12pt" style:font-size-asian="12pt" style:font-size-complex="12pt"/>
    </style:style>
    <style:style style:name="T148" style:parent-style-name="DefaultParagraphFont" style:family="text">
      <style:text-properties style:font-name-complex="Times New Roman" fo:font-size="12pt" style:font-size-asian="12pt" style:font-size-complex="12pt"/>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complex="Times New Roman" fo:font-size="12pt" style:font-size-asian="12pt" style:font-size-complex="12pt"/>
    </style:style>
    <style:style style:name="T158" style:parent-style-name="DefaultParagraphFont" style:family="text">
      <style:text-properties style:font-name-complex="Times New Roman" fo:font-size="12pt" style:font-size-asian="12pt" style:font-size-complex="12pt"/>
    </style:style>
    <style:style style:name="T159" style:parent-style-name="DefaultParagraphFont" style:family="text">
      <style:text-properties style:font-name-complex="Times New Roman" fo:font-size="12pt" style:font-size-asian="12pt" style:font-size-complex="12pt"/>
    </style:style>
    <style:style style:name="T160" style:parent-style-name="DefaultParagraphFont" style:family="text">
      <style:text-properties style:font-name-complex="Times New Roman" fo:font-size="12pt" style:font-size-asian="12pt" style:font-size-complex="12pt"/>
    </style:style>
    <style:style style:name="T161" style:parent-style-name="DefaultParagraphFont" style:family="text">
      <style:text-properties style:font-name-complex="Times New Roman"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T163" style:parent-style-name="DefaultParagraphFont" style:family="text">
      <style:text-properties style:font-name-complex="Times New Roman" fo:font-size="12pt" style:font-size-asian="12pt" style:font-size-complex="12pt"/>
    </style:style>
    <style:style style:name="T164" style:parent-style-name="DefaultParagraphFont" style:family="text">
      <style:text-properties style:font-name-complex="Times New Roman" fo:font-size="12pt" style:font-size-asian="12pt" style:font-size-complex="12pt"/>
    </style:style>
    <style:style style:name="T165" style:parent-style-name="DefaultParagraphFont" style:family="text">
      <style:text-properties style:font-name-complex="Times New Roman" fo:font-size="12pt" style:font-size-asian="12pt" style:font-size-complex="12pt"/>
    </style:style>
    <style:style style:name="T166" style:parent-style-name="DefaultParagraphFont" style:family="text">
      <style:text-properties style:font-name-complex="Times New Roman" fo:font-size="12pt" style:font-size-asian="12pt" style:font-size-complex="12pt"/>
    </style:style>
    <style:style style:name="T167" style:parent-style-name="DefaultParagraphFont" style:family="text">
      <style:text-properties style:font-name-complex="Times New Roman" fo:font-size="12pt" style:font-size-asian="12pt" style:font-size-complex="12pt"/>
    </style:style>
    <style:style style:name="T168" style:parent-style-name="DefaultParagraphFont" style:family="text">
      <style:text-properties style:font-name-complex="Times New Roman" fo:font-size="12pt" style:font-size-asian="12pt" style:font-size-complex="12pt"/>
    </style:style>
    <style:style style:name="T169" style:parent-style-name="DefaultParagraphFont" style:family="text">
      <style:text-properties style:font-name-complex="Times New Roman" fo:font-size="12pt" style:font-size-asian="12pt" style:font-size-complex="12pt"/>
    </style:style>
    <style:style style:name="T170" style:parent-style-name="DefaultParagraphFont" style:family="text">
      <style:text-properties style:font-name-complex="Times New Roman" fo:font-size="12pt" style:font-size-asian="12pt" style:font-size-complex="12pt"/>
    </style:style>
    <style:style style:name="T171" style:parent-style-name="DefaultParagraphFont" style:family="text">
      <style:text-properties style:font-name-complex="Times New Roman" style:font-weight-complex="bold" fo:font-size="12pt" style:font-size-asian="12pt" style:font-size-complex="12pt"/>
    </style:style>
    <style:style style:name="T172" style:parent-style-name="DefaultParagraphFont" style:family="text">
      <style:text-properties style:font-name-complex="Times New Roman" style:font-weight-complex="bold" fo:font-size="12pt" style:font-size-asian="12pt" style:font-size-complex="12pt"/>
    </style:style>
    <style:style style:name="T173" style:parent-style-name="DefaultParagraphFont" style:family="text">
      <style:text-properties style:font-name-complex="Times New Roman" style:font-weight-complex="bold" fo:font-size="12pt" style:font-size-asian="12pt" style:font-size-complex="12pt"/>
    </style:style>
    <style:style style:name="T174" style:parent-style-name="DefaultParagraphFont" style:family="text">
      <style:text-properties style:font-name-complex="Times New Roman" style:font-weight-complex="bold" fo:font-size="12pt" style:font-size-asian="12pt" style:font-size-complex="12pt"/>
    </style:style>
    <style:style style:name="T175"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complex="Times New Roman" style:font-weight-complex="bold" fo:font-size="12pt" style:font-size-asian="12pt" style:font-size-complex="12pt"/>
    </style:style>
    <style:style style:name="T177" style:parent-style-name="DefaultParagraphFont" style:family="text">
      <style:text-properties style:font-name-complex="Times New Roman" style:font-weight-complex="bold" fo:font-size="12pt" style:font-size-asian="12pt" style:font-size-complex="12pt"/>
    </style:style>
    <style:style style:name="T17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complex="Times New Roman" fo:font-size="12pt" style:font-size-asian="12pt" style:font-size-complex="12pt"/>
    </style:style>
    <style:style style:name="T180" style:parent-style-name="DefaultParagraphFont" style:family="text">
      <style:text-properties style:font-name-complex="Times New Roman" fo:font-size="12pt" style:font-size-asian="12pt" style:font-size-complex="12pt"/>
    </style:style>
    <style:style style:name="T181" style:parent-style-name="DefaultParagraphFont" style:family="text">
      <style:text-properties style:font-name-complex="Times New Roman" fo:font-size="12pt" style:font-size-asian="12pt" style:font-size-complex="12pt"/>
    </style:style>
    <style:style style:name="T182" style:parent-style-name="DefaultParagraphFont" style:family="text">
      <style:text-properties style:font-name-complex="Times New Roman" fo:font-size="12pt" style:font-size-asian="12pt" style:font-size-complex="12pt"/>
    </style:style>
    <style:style style:name="P183" style:parent-style-name="NoSpacing" style:family="paragraph">
      <style:paragraph-properties fo:text-align="justify" fo:line-height="150%" fo:margin-left="0in" fo:text-indent="0.4923in">
        <style:tab-stops/>
      </style:paragraph-properties>
    </style:style>
    <style:style style:name="T184" style:parent-style-name="DefaultParagraphFont" style:family="text">
      <style:text-properties style:font-name-complex="Times New Roman" style:font-weight-complex="bold" fo:font-size="12pt" style:font-size-asian="12pt" style:font-size-complex="12pt"/>
    </style:style>
    <style:style style:name="T185" style:parent-style-name="DefaultParagraphFont" style:family="text">
      <style:text-properties style:font-name-complex="Times New Roman" style:font-weight-complex="bold" fo:font-size="12pt" style:font-size-asian="12pt" style:font-size-complex="12pt"/>
    </style:style>
    <style:style style:name="T186" style:parent-style-name="DefaultParagraphFont" style:family="text">
      <style:text-properties style:font-name-complex="Times New Roman" style:font-weight-complex="bold" fo:font-size="12pt" style:font-size-asian="12pt" style:font-size-complex="12pt"/>
    </style:style>
    <style:style style:name="T187" style:parent-style-name="DefaultParagraphFont" style:family="text">
      <style:text-properties style:font-name-complex="Times New Roman" style:font-weight-complex="bold" fo:font-size="12pt" style:font-size-asian="12pt" style:font-size-complex="12pt"/>
    </style:style>
    <style:style style:name="T188" style:parent-style-name="DefaultParagraphFont" style:family="text">
      <style:text-properties style:font-name-complex="Times New Roman" style:font-weight-complex="bold" fo:font-size="12pt" style:font-size-asian="12pt" style:font-size-complex="12pt"/>
    </style:style>
    <style:style style:name="T189" style:parent-style-name="DefaultParagraphFont" style:family="text">
      <style:text-properties style:font-name-complex="Times New Roman" style:font-weight-complex="bold" fo:font-size="12pt" style:font-size-asian="12pt" style:font-size-complex="12pt"/>
    </style:style>
    <style:style style:name="T190" style:parent-style-name="DefaultParagraphFont" style:family="text">
      <style:text-properties style:font-name-complex="Times New Roman" style:font-weight-complex="bold" fo:font-size="12pt" style:font-size-asian="12pt" style:font-size-complex="12pt"/>
    </style:style>
    <style:style style:name="T191" style:parent-style-name="DefaultParagraphFont" style:family="text">
      <style:text-properties style:font-name-complex="Times New Roman" style:font-weight-complex="bold" fo:font-size="12pt" style:font-size-asian="12pt" style:font-size-complex="12pt"/>
    </style:style>
    <style:style style:name="T192" style:parent-style-name="DefaultParagraphFont" style:family="text">
      <style:text-properties style:font-name-complex="Times New Roman" style:font-weight-complex="bold" fo:font-size="12pt" style:font-size-asian="12pt" style:font-size-complex="12pt"/>
    </style:style>
    <style:style style:name="T193" style:parent-style-name="DefaultParagraphFont" style:family="text">
      <style:text-properties style:font-name-complex="Times New Roman" style:font-weight-complex="bold" fo:font-size="12pt" style:font-size-asian="12pt" style:font-size-complex="12pt"/>
    </style:style>
    <style:style style:name="T194" style:parent-style-name="DefaultParagraphFont" style:family="text">
      <style:text-properties style:font-name-complex="Times New Roman" style:font-weight-complex="bold" fo:font-size="12pt" style:font-size-asian="12pt" style:font-size-complex="12pt"/>
    </style:style>
    <style:style style:name="P195" style:parent-style-name="NoSpacing" style:family="paragraph">
      <style:paragraph-properties fo:text-align="justify" fo:line-height="150%" fo:margin-left="0in" fo:text-indent="0.4923in">
        <style:tab-stops/>
      </style:paragraph-properties>
    </style:style>
    <style:style style:name="T196" style:parent-style-name="DefaultParagraphFont" style:family="text">
      <style:text-properties style:font-name-complex="Times New Roman" style:font-weight-complex="bold" fo:font-size="12pt" style:font-size-asian="12pt" style:font-size-complex="12pt"/>
    </style:style>
    <style:style style:name="T197" style:parent-style-name="DefaultParagraphFont" style:family="text">
      <style:text-properties style:font-name-complex="Times New Roman" style:font-weight-complex="bold" fo:font-size="12pt" style:font-size-asian="12pt" style:font-size-complex="12pt"/>
    </style:style>
    <style:style style:name="T198" style:parent-style-name="DefaultParagraphFont" style:family="text">
      <style:text-properties style:font-name-complex="Times New Roman" style:font-weight-complex="bold" fo:font-size="12pt" style:font-size-asian="12pt" style:font-size-complex="12pt"/>
    </style:style>
    <style:style style:name="T199" style:parent-style-name="DefaultParagraphFont" style:family="text">
      <style:text-properties style:font-name-complex="Times New Roman" style:font-weight-complex="bold" fo:font-size="12pt" style:font-size-asian="12pt" style:font-size-complex="12pt"/>
    </style:style>
    <style:style style:name="T200" style:parent-style-name="DefaultParagraphFont" style:family="text">
      <style:text-properties style:font-name-complex="Times New Roman" fo:font-size="12pt" style:font-size-asian="12pt" style:font-size-complex="12pt"/>
    </style:style>
    <style:style style:name="T201" style:parent-style-name="DefaultParagraphFont" style:family="text">
      <style:text-properties style:font-name-complex="Times New Roman" fo:font-size="12pt" style:font-size-asian="12pt" style:font-size-complex="12pt"/>
    </style:style>
    <style:style style:name="T202" style:parent-style-name="DefaultParagraphFont" style:family="text">
      <style:text-properties style:font-name-complex="Times New Roman" fo:font-size="12pt" style:font-size-asian="12pt" style:font-size-complex="12pt"/>
    </style:style>
    <style:style style:name="T203" style:parent-style-name="DefaultParagraphFont" style:family="text">
      <style:text-properties style:font-name-complex="Times New Roman" fo:font-size="12pt" style:font-size-asian="12pt" style:font-size-complex="12pt"/>
    </style:style>
    <style:style style:name="T204" style:parent-style-name="DefaultParagraphFont" style:family="text">
      <style:text-properties style:font-name-complex="Times New Roman" fo:font-size="12pt" style:font-size-asian="12pt" style:font-size-complex="12pt"/>
    </style:style>
    <style:style style:name="T205" style:parent-style-name="DefaultParagraphFont" style:family="text">
      <style:text-properties style:font-name-complex="Times New Roman" fo:font-size="12pt" style:font-size-asian="12pt" style:font-size-complex="12pt"/>
    </style:style>
    <style:style style:name="T206" style:parent-style-name="DefaultParagraphFont" style:family="text">
      <style:text-properties style:font-name-complex="Times New Roman" fo:font-size="12pt" style:font-size-asian="12pt" style:font-size-complex="12pt"/>
    </style:style>
    <style:style style:name="T207" style:parent-style-name="DefaultParagraphFont" style:family="text">
      <style:text-properties style:font-name-complex="Times New Roman" fo:font-size="12pt" style:font-size-asian="12pt" style:font-size-complex="12pt"/>
    </style:style>
    <style:style style:name="T208" style:parent-style-name="DefaultParagraphFont" style:family="text">
      <style:text-properties style:font-name-complex="Times New Roman" fo:font-size="12pt" style:font-size-asian="12pt" style:font-size-complex="12pt"/>
    </style:style>
    <style:style style:name="T209" style:parent-style-name="DefaultParagraphFont" style:family="text">
      <style:text-properties style:font-name-complex="Times New Roman" fo:font-size="12pt" style:font-size-asian="12pt" style:font-size-complex="12pt"/>
    </style:style>
    <style:style style:name="T210" style:parent-style-name="DefaultParagraphFont" style:family="text">
      <style:text-properties style:font-name-complex="Times New Roman" style:font-weight-complex="bold" fo:font-size="12pt" style:font-size-asian="12pt" style:font-size-complex="12pt"/>
    </style:style>
    <style:style style:name="T211" style:parent-style-name="DefaultParagraphFont" style:family="text">
      <style:text-properties style:font-name-complex="Times New Roman" style:font-weight-complex="bold" fo:font-size="12pt" style:font-size-asian="12pt" style:font-size-complex="12pt"/>
    </style:style>
    <style:style style:name="T212" style:parent-style-name="DefaultParagraphFont" style:family="text">
      <style:text-properties style:font-name-complex="Times New Roman" style:font-weight-complex="bold" fo:font-size="12pt" style:font-size-asian="12pt" style:font-size-complex="12pt"/>
    </style:style>
    <style:style style:name="T213" style:parent-style-name="DefaultParagraphFont" style:family="text">
      <style:text-properties style:font-name-complex="Times New Roman" style:font-weight-complex="bold" fo:font-size="12pt" style:font-size-asian="12pt" style:font-size-complex="12pt"/>
    </style:style>
    <style:style style:name="T214" style:parent-style-name="DefaultParagraphFont" style:family="text">
      <style:text-properties style:font-name-complex="Times New Roman" style:font-weight-complex="bold" fo:font-size="12pt" style:font-size-asian="12pt" style:font-size-complex="12pt"/>
    </style:style>
    <style:style style:name="T215" style:parent-style-name="DefaultParagraphFont" style:family="text">
      <style:text-properties style:font-name-complex="Times New Roman" style:font-weight-complex="bold" fo:font-size="12pt" style:font-size-asian="12pt" style:font-size-complex="12pt"/>
    </style:style>
    <style:style style:name="T216" style:parent-style-name="DefaultParagraphFont" style:family="text">
      <style:text-properties style:font-name-complex="Times New Roman" style:font-weight-complex="bold" fo:font-size="12pt" style:font-size-asian="12pt" style:font-size-complex="12pt"/>
    </style:style>
    <style:style style:name="T217" style:parent-style-name="DefaultParagraphFont" style:family="text">
      <style:text-properties style:font-name-complex="Times New Roman" style:font-weight-complex="bold" fo:font-size="12pt" style:font-size-asian="12pt" style:font-size-complex="12pt"/>
    </style:style>
    <style:style style:name="T218" style:parent-style-name="DefaultParagraphFont" style:family="text">
      <style:text-properties style:font-name-complex="Times New Roman" style:font-weight-complex="bold" fo:font-size="12pt" style:font-size-asian="12pt" style:font-size-complex="12pt"/>
    </style:style>
    <style:style style:name="T219" style:parent-style-name="DefaultParagraphFont" style:family="text">
      <style:text-properties style:font-name-complex="Times New Roman" style:font-weight-complex="bold" fo:font-size="12pt" style:font-size-asian="12pt" style:font-size-complex="12pt"/>
    </style:style>
    <style:style style:name="T220" style:parent-style-name="DefaultParagraphFont" style:family="text">
      <style:text-properties style:font-name-complex="Times New Roman" style:font-weight-complex="bold" fo:font-size="12pt" style:font-size-asian="12pt" style:font-size-complex="12pt"/>
    </style:style>
    <style:style style:name="T221" style:parent-style-name="DefaultParagraphFont" style:family="text">
      <style:text-properties style:font-name-complex="Times New Roman" style:font-weight-complex="bold" fo:font-size="12pt" style:font-size-asian="12pt" style:font-size-complex="12pt"/>
    </style:style>
    <style:style style:name="T222" style:parent-style-name="DefaultParagraphFont" style:family="text">
      <style:text-properties style:font-name-complex="Times New Roman" style:font-weight-complex="bold" fo:font-size="12pt" style:font-size-asian="12pt" style:font-size-complex="12pt"/>
    </style:style>
    <style:style style:name="T223" style:parent-style-name="DefaultParagraphFont" style:family="text">
      <style:text-properties style:font-name-complex="Times New Roman" style:font-weight-complex="bold" fo:font-size="12pt" style:font-size-asian="12pt" style:font-size-complex="12pt"/>
    </style:style>
    <style:style style:name="T224" style:parent-style-name="DefaultParagraphFont" style:family="text">
      <style:text-properties style:font-name-complex="Times New Roman" style:font-weight-complex="bold" fo:font-size="12pt" style:font-size-asian="12pt" style:font-size-complex="12pt"/>
    </style:style>
    <style:style style:name="T225" style:parent-style-name="DefaultParagraphFont" style:family="text">
      <style:text-properties style:font-name-complex="Times New Roman" style:font-weight-complex="bold" fo:font-size="12pt" style:font-size-asian="12pt" style:font-size-complex="12pt"/>
    </style:style>
    <style:style style:name="T226" style:parent-style-name="DefaultParagraphFont" style:family="text">
      <style:text-properties style:font-name-complex="Times New Roman" style:font-weight-complex="bold" fo:font-size="12pt" style:font-size-asian="12pt" style:font-size-complex="12pt"/>
    </style:style>
    <style:style style:name="T227" style:parent-style-name="DefaultParagraphFont" style:family="text">
      <style:text-properties style:font-name-complex="Times New Roman" style:font-weight-complex="bold" fo:font-size="12pt" style:font-size-asian="12pt" style:font-size-complex="12pt"/>
    </style:style>
    <style:style style:name="T228" style:parent-style-name="DefaultParagraphFont" style:family="text">
      <style:text-properties style:font-name-complex="Times New Roman" style:font-weight-complex="bold" fo:font-size="12pt" style:font-size-asian="12pt" style:font-size-complex="12pt"/>
    </style:style>
    <style:style style:name="T229" style:parent-style-name="DefaultParagraphFont" style:family="text">
      <style:text-properties style:font-name-complex="Times New Roman" style:font-weight-complex="bold" fo:font-size="12pt" style:font-size-asian="12pt" style:font-size-complex="12pt"/>
    </style:style>
    <style:style style:name="P230" style:parent-style-name="NoSpacing" style:family="paragraph">
      <style:paragraph-properties fo:text-align="justify" fo:line-height="150%" fo:margin-left="0in" fo:text-indent="0.4923in">
        <style:tab-stops/>
      </style:paragraph-properties>
    </style:style>
    <style:style style:name="T231" style:parent-style-name="DefaultParagraphFont" style:family="text">
      <style:text-properties style:font-name-complex="Times New Roman" style:font-weight-complex="bold" fo:font-size="12pt" style:font-size-asian="12pt" style:font-size-complex="12pt"/>
    </style:style>
    <style:style style:name="T232" style:parent-style-name="DefaultParagraphFont" style:family="text">
      <style:text-properties style:font-name-complex="Times New Roman" style:font-weight-complex="bold" fo:font-size="12pt" style:font-size-asian="12pt" style:font-size-complex="12pt"/>
    </style:style>
    <style:style style:name="T233" style:parent-style-name="DefaultParagraphFont" style:family="text">
      <style:text-properties style:font-name-complex="Times New Roman" style:font-weight-complex="bold" fo:font-size="12pt" style:font-size-asian="12pt" style:font-size-complex="12pt"/>
    </style:style>
    <style:style style:name="T234" style:parent-style-name="DefaultParagraphFont" style:family="text">
      <style:text-properties style:font-name-complex="Times New Roman" fo:font-size="12pt" style:font-size-asian="12pt" style:font-size-complex="12pt"/>
    </style:style>
    <style:style style:name="T235" style:parent-style-name="DefaultParagraphFont" style:family="text">
      <style:text-properties style:font-name-complex="Times New Roman" style:font-weight-complex="bold" fo:font-size="12pt" style:font-size-asian="12pt" style:font-size-complex="12pt"/>
    </style:style>
    <style:style style:name="T236" style:parent-style-name="DefaultParagraphFont" style:family="text">
      <style:text-properties style:font-name-complex="Times New Roman" style:font-weight-complex="bold" fo:font-size="12pt" style:font-size-asian="12pt" style:font-size-complex="12pt"/>
    </style:style>
    <style:style style:name="T237" style:parent-style-name="DefaultParagraphFont" style:family="text">
      <style:text-properties style:font-name-complex="Times New Roman" style:font-weight-complex="bold" fo:font-size="12pt" style:font-size-asian="12pt" style:font-size-complex="12pt"/>
    </style:style>
    <style:style style:name="T238" style:parent-style-name="DefaultParagraphFont" style:family="text">
      <style:text-properties style:font-name-complex="Times New Roman" style:font-weight-complex="bold" fo:font-size="12pt" style:font-size-asian="12pt" style:font-size-complex="12pt"/>
    </style:style>
    <style:style style:name="T239" style:parent-style-name="DefaultParagraphFont" style:family="text">
      <style:text-properties style:font-name-complex="Times New Roman" style:font-weight-complex="bold" fo:font-size="12pt" style:font-size-asian="12pt" style:font-size-complex="12pt"/>
    </style:style>
    <style:style style:name="T240" style:parent-style-name="DefaultParagraphFont" style:family="text">
      <style:text-properties style:font-name-complex="Times New Roman" style:font-weight-complex="bold" fo:font-size="12pt" style:font-size-asian="12pt" style:font-size-complex="12pt"/>
    </style:style>
    <style:style style:name="T241" style:parent-style-name="DefaultParagraphFont" style:family="text">
      <style:text-properties style:font-name-complex="Times New Roman" fo:font-size="12pt" style:font-size-asian="12pt" style:font-size-complex="12pt"/>
    </style:style>
    <style:style style:name="T242" style:parent-style-name="DefaultParagraphFont" style:family="text">
      <style:text-properties style:font-name-complex="Times New Roman" fo:font-style="italic" style:font-style-asian="italic" fo:font-size="12pt" style:font-size-asian="12pt" style:font-size-complex="12pt"/>
    </style:style>
    <style:style style:name="T243" style:parent-style-name="DefaultParagraphFont" style:family="text">
      <style:text-properties style:font-name-complex="Times New Roman" fo:font-size="12pt" style:font-size-asian="12pt" style:font-size-complex="12pt"/>
    </style:style>
    <style:style style:name="T244" style:parent-style-name="DefaultParagraphFont" style:family="text">
      <style:text-properties style:font-name-complex="Times New Roman" fo:font-size="12pt" style:font-size-asian="12pt" style:font-size-complex="12pt"/>
    </style:style>
    <style:style style:name="T245" style:parent-style-name="DefaultParagraphFont" style:family="text">
      <style:text-properties style:font-name-complex="Times New Roman" fo:font-size="12pt" style:font-size-asian="12pt" style:font-size-complex="12pt"/>
    </style:style>
    <style:style style:name="P246" style:parent-style-name="NoSpacing" style:family="paragraph">
      <style:paragraph-properties fo:text-align="justify" fo:line-height="150%" fo:margin-left="0in" fo:text-indent="0.4923in">
        <style:tab-stops/>
      </style:paragraph-properties>
    </style:style>
    <style:style style:name="T247" style:parent-style-name="DefaultParagraphFont" style:family="text">
      <style:text-properties style:font-name-complex="Times New Roman" fo:font-size="12pt" style:font-size-asian="12pt" style:font-size-complex="12pt"/>
    </style:style>
    <style:style style:name="T248" style:parent-style-name="DefaultParagraphFont" style:family="text">
      <style:text-properties style:font-name-complex="Times New Roman" fo:font-size="12pt" style:font-size-asian="12pt" style:font-size-complex="12pt"/>
    </style:style>
    <style:style style:name="T249" style:parent-style-name="DefaultParagraphFont" style:family="text">
      <style:text-properties style:font-name-complex="Times New Roman" fo:font-size="12pt" style:font-size-asian="12pt" style:font-size-complex="12pt"/>
    </style:style>
    <style:style style:name="T250" style:parent-style-name="DefaultParagraphFont" style:family="text">
      <style:text-properties style:font-name-complex="Times New Roman" fo:font-size="12pt" style:font-size-asian="12pt" style:font-size-complex="12pt"/>
    </style:style>
    <style:style style:name="T251" style:parent-style-name="DefaultParagraphFont" style:family="text">
      <style:text-properties style:font-name-complex="Times New Roman" fo:font-size="12pt" style:font-size-asian="12pt" style:font-size-complex="12pt"/>
    </style:style>
    <style:style style:name="T252" style:parent-style-name="DefaultParagraphFont" style:family="text">
      <style:text-properties style:font-name-complex="Times New Roman" fo:font-size="12pt" style:font-size-asian="12pt" style:font-size-complex="12pt"/>
    </style:style>
    <style:style style:name="T253" style:parent-style-name="DefaultParagraphFont" style:family="text">
      <style:text-properties style:font-name-complex="Times New Roman" fo:font-size="12pt" style:font-size-asian="12pt" style:font-size-complex="12pt"/>
    </style:style>
    <style:style style:name="T254" style:parent-style-name="DefaultParagraphFont" style:family="text">
      <style:text-properties style:font-name-complex="Times New Roman" fo:font-size="12pt" style:font-size-asian="12pt" style:font-size-complex="12pt"/>
    </style:style>
    <style:style style:name="T255" style:parent-style-name="DefaultParagraphFont" style:family="text">
      <style:text-properties style:font-name-complex="Times New Roman" fo:font-size="12pt" style:font-size-asian="12pt" style:font-size-complex="12pt"/>
    </style:style>
    <style:style style:name="T256" style:parent-style-name="DefaultParagraphFont" style:family="text">
      <style:text-properties style:font-name-complex="Times New Roman" fo:font-size="12pt" style:font-size-asian="12pt" style:font-size-complex="12pt"/>
    </style:style>
    <style:style style:name="T257" style:parent-style-name="DefaultParagraphFont" style:family="text">
      <style:text-properties style:font-name-complex="Times New Roman" fo:font-size="12pt" style:font-size-asian="12pt" style:font-size-complex="12pt"/>
    </style:style>
    <style:style style:name="T258" style:parent-style-name="DefaultParagraphFont" style:family="text">
      <style:text-properties fo:font-size="12pt" style:font-size-asian="12pt" style:font-size-complex="12pt" fo:background-color="#FFFFFF"/>
    </style:style>
    <style:style style:name="T259" style:parent-style-name="DefaultParagraphFont" style:family="text">
      <style:text-properties fo:font-size="12pt" style:font-size-asian="12pt" style:font-size-complex="12pt" fo:background-color="#FFFFFF"/>
    </style:style>
    <style:style style:name="T260" style:parent-style-name="DefaultParagraphFont" style:family="text">
      <style:text-properties fo:font-size="12pt" style:font-size-asian="12pt" style:font-size-complex="12pt" fo:background-color="#FFFFFF"/>
    </style:style>
    <style:style style:name="T261" style:parent-style-name="DefaultParagraphFont" style:family="text">
      <style:text-properties fo:font-size="12pt" style:font-size-asian="12pt" style:font-size-complex="12pt" fo:background-color="#FFFFFF"/>
    </style:style>
    <style:style style:name="T262" style:parent-style-name="DefaultParagraphFont" style:family="text">
      <style:text-properties fo:font-size="12pt" style:font-size-asian="12pt" style:font-size-complex="12pt" fo:background-color="#FFFFFF"/>
    </style:style>
    <style:style style:name="T263" style:parent-style-name="DefaultParagraphFont" style:family="text">
      <style:text-properties style:font-name-complex="Times New Roman" fo:font-size="12pt" style:font-size-asian="12pt" style:font-size-complex="12pt"/>
    </style:style>
    <style:style style:name="T264" style:parent-style-name="DefaultParagraphFont" style:family="text">
      <style:text-properties style:font-name-complex="Times New Roman" fo:font-size="12pt" style:font-size-asian="12pt" style:font-size-complex="12pt"/>
    </style:style>
    <style:style style:name="T265" style:parent-style-name="DefaultParagraphFont" style:family="text">
      <style:text-properties style:font-name-complex="Times New Roman" fo:font-size="12pt" style:font-size-asian="12pt" style:font-size-complex="12pt"/>
    </style:style>
    <style:style style:name="T266" style:parent-style-name="DefaultParagraphFont" style:family="text">
      <style:text-properties style:font-name-complex="Times New Roman" fo:font-size="12pt" style:font-size-asian="12pt" style:font-size-complex="12pt"/>
    </style:style>
    <style:style style:name="T267" style:parent-style-name="DefaultParagraphFont" style:family="text">
      <style:text-properties style:font-name-complex="Times New Roman" fo:font-size="12pt" style:font-size-asian="12pt" style:font-size-complex="12pt"/>
    </style:style>
    <style:style style:name="P268"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269" style:parent-style-name="NoSpacing" style:family="paragraph">
      <style:paragraph-properties fo:text-align="justify" fo:line-height="150%" fo:margin-left="0in" fo:text-indent="0.4923in">
        <style:tab-stops/>
      </style:paragraph-properties>
    </style:style>
    <style:style style:name="T270" style:parent-style-name="DefaultParagraphFont" style:family="text">
      <style:text-properties style:font-weight-complex="bold" fo:font-size="12pt" style:font-size-asian="12pt" style:font-size-complex="12pt"/>
    </style:style>
    <style:style style:name="T271" style:parent-style-name="DefaultParagraphFont" style:family="text">
      <style:text-properties style:font-name-complex="Times New Roman" fo:font-size="12pt" style:font-size-asian="12pt" style:font-size-complex="12pt"/>
    </style:style>
    <style:style style:name="T272" style:parent-style-name="DefaultParagraphFont" style:family="text">
      <style:text-properties style:font-name-complex="Times New Roman" fo:font-size="12pt" style:font-size-asian="12pt" style:font-size-complex="12pt"/>
    </style:style>
    <style:style style:name="T273" style:parent-style-name="DefaultParagraphFont" style:family="text">
      <style:text-properties style:font-name-complex="Times New Roman" fo:font-size="12pt" style:font-size-asian="12pt" style:font-size-complex="12pt"/>
    </style:style>
    <style:style style:name="T274" style:parent-style-name="DefaultParagraphFont" style:family="text">
      <style:text-properties style:font-name-complex="Times New Roman" fo:font-size="12pt" style:font-size-asian="12pt" style:font-size-complex="12pt"/>
    </style:style>
    <style:style style:name="T275" style:parent-style-name="DefaultParagraphFont" style:family="text">
      <style:text-properties style:font-name-complex="Times New Roman" fo:font-size="12pt" style:font-size-asian="12pt" style:font-size-complex="12pt"/>
    </style:style>
    <style:style style:name="T276" style:parent-style-name="DefaultParagraphFont" style:family="text">
      <style:text-properties style:font-name-complex="Times New Roman" fo:font-size="12pt" style:font-size-asian="12pt" style:font-size-complex="12pt"/>
    </style:style>
    <style:style style:name="P277" style:parent-style-name="NoSpacing" style:family="paragraph">
      <style:paragraph-properties fo:text-align="justify" fo:line-height="150%" fo:margin-left="0in" fo:text-indent="0.4923in">
        <style:tab-stops/>
      </style:paragraph-properties>
    </style:style>
    <style:style style:name="T278" style:parent-style-name="DefaultParagraphFont" style:family="text">
      <style:text-properties style:font-name-complex="Times New Roman" fo:font-size="12pt" style:font-size-asian="12pt" style:font-size-complex="12pt"/>
    </style:style>
    <style:style style:name="T279" style:parent-style-name="DefaultParagraphFont" style:family="text">
      <style:text-properties style:font-name-complex="Times New Roman" fo:font-size="12pt" style:font-size-asian="12pt" style:font-size-complex="12pt"/>
    </style:style>
    <style:style style:name="T280" style:parent-style-name="DefaultParagraphFont" style:family="text">
      <style:text-properties style:font-name-complex="Times New Roman" fo:font-size="12pt" style:font-size-asian="12pt" style:font-size-complex="12pt"/>
    </style:style>
    <style:style style:name="T281" style:parent-style-name="DefaultParagraphFont" style:family="text">
      <style:text-properties style:font-name-complex="Times New Roman" fo:font-size="12pt" style:font-size-asian="12pt" style:font-size-complex="12pt"/>
    </style:style>
    <style:style style:name="T282" style:parent-style-name="DefaultParagraphFont" style:family="text">
      <style:text-properties style:font-name-complex="Times New Roman" fo:font-style="italic" style:font-style-asian="italic" fo:font-size="12pt" style:font-size-asian="12pt" style:font-size-complex="12pt"/>
    </style:style>
    <style:style style:name="T283" style:parent-style-name="DefaultParagraphFont" style:family="text">
      <style:text-properties style:font-name-complex="Times New Roman" fo:font-size="12pt" style:font-size-asian="12pt" style:font-size-complex="12pt"/>
    </style:style>
    <style:style style:name="T284" style:parent-style-name="DefaultParagraphFont" style:family="text">
      <style:text-properties style:font-name-complex="Times New Roman" fo:font-size="12pt" style:font-size-asian="12pt" style:font-size-complex="12pt"/>
    </style:style>
    <style:style style:name="P285" style:parent-style-name="NoSpacing" style:family="paragraph">
      <style:paragraph-properties fo:text-align="justify" fo:line-height="150%" fo:margin-left="0in" fo:text-indent="0.4923in">
        <style:tab-stops/>
      </style:paragraph-properties>
    </style:style>
    <style:style style:name="T286" style:parent-style-name="DefaultParagraphFont" style:family="text">
      <style:text-properties style:font-weight-complex="bold" fo:font-size="12pt" style:font-size-asian="12pt" style:font-size-complex="12pt"/>
    </style:style>
    <style:style style:name="T287" style:parent-style-name="DefaultParagraphFont" style:family="text">
      <style:text-properties style:font-weight-complex="bold" fo:font-size="12pt" style:font-size-asian="12pt" style:font-size-complex="12pt"/>
    </style:style>
    <style:style style:name="T288" style:parent-style-name="DefaultParagraphFont" style:family="text">
      <style:text-properties style:font-weight-complex="bold" fo:font-size="12pt" style:font-size-asian="12pt" style:font-size-complex="12pt"/>
    </style:style>
    <style:style style:name="T289" style:parent-style-name="DefaultParagraphFont" style:family="text">
      <style:text-properties style:font-weight-complex="bold" fo:font-style="italic" style:font-style-asian="italic" fo:font-size="12pt" style:font-size-asian="12pt" style:font-size-complex="12pt"/>
    </style:style>
    <style:style style:name="T290" style:parent-style-name="DefaultParagraphFont" style:family="text">
      <style:text-properties style:font-weight-complex="bold" fo:font-size="12pt" style:font-size-asian="12pt" style:font-size-complex="12pt"/>
    </style:style>
    <style:style style:name="P291" style:parent-style-name="NoSpacing" style:family="paragraph">
      <style:paragraph-properties fo:text-align="justify" fo:line-height="150%" fo:margin-left="0in" fo:text-indent="0.4923in">
        <style:tab-stops/>
      </style:paragraph-properties>
    </style:style>
    <style:style style:name="T292" style:parent-style-name="DefaultParagraphFont" style:family="text">
      <style:text-properties style:font-name-complex="Times New Roman" fo:font-size="12pt" style:font-size-asian="12pt" style:font-size-complex="12pt"/>
    </style:style>
    <style:style style:name="T293" style:parent-style-name="DefaultParagraphFont" style:family="text">
      <style:text-properties style:font-name-complex="Times New Roman" fo:font-size="12pt" style:font-size-asian="12pt" style:font-size-complex="12pt"/>
    </style:style>
    <style:style style:name="T294" style:parent-style-name="DefaultParagraphFont" style:family="text">
      <style:text-properties style:font-name-complex="Times New Roman" fo:font-size="12pt" style:font-size-asian="12pt" style:font-size-complex="12pt"/>
    </style:style>
    <style:style style:name="T295" style:parent-style-name="DefaultParagraphFont" style:family="text">
      <style:text-properties style:font-name-complex="Times New Roman" style:font-weight-complex="bold" fo:font-size="12pt" style:font-size-asian="12pt" style:font-size-complex="12pt"/>
    </style:style>
    <style:style style:name="P296" style:parent-style-name="NoSpacing" style:family="paragraph">
      <style:paragraph-properties fo:text-align="justify" fo:line-height="150%" fo:margin-left="0in" fo:text-indent="0.4923in">
        <style:tab-stops/>
      </style:paragraph-properties>
    </style:style>
    <style:style style:name="T297" style:parent-style-name="DefaultParagraphFont" style:family="text">
      <style:text-properties style:font-name-complex="Times New Roman" style:font-weight-complex="bold" fo:font-size="12pt" style:font-size-asian="12pt" style:font-size-complex="12pt"/>
    </style:style>
    <style:style style:name="P298" style:parent-style-name="NoSpacing" style:family="paragraph">
      <style:paragraph-properties fo:text-align="justify" fo:line-height="150%" fo:margin-left="0in" fo:text-indent="0.4923in">
        <style:tab-stops/>
      </style:paragraph-properties>
    </style:style>
    <style:style style:name="T299" style:parent-style-name="DefaultParagraphFont" style:family="text">
      <style:text-properties style:font-name-complex="Times New Roman" style:font-weight-complex="bold" fo:font-size="12pt" style:font-size-asian="12pt" style:font-size-complex="12pt"/>
    </style:style>
    <style:style style:name="T300" style:parent-style-name="DefaultParagraphFont" style:family="text">
      <style:text-properties style:font-name-complex="Times New Roman" style:font-weight-complex="bold" fo:font-size="12pt" style:font-size-asian="12pt" style:font-size-complex="12pt"/>
    </style:style>
    <style:style style:name="T301" style:parent-style-name="DefaultParagraphFont" style:family="text">
      <style:text-properties style:font-name-complex="Times New Roman" style:font-weight-complex="bold" fo:font-size="12pt" style:font-size-asian="12pt" style:font-size-complex="12pt"/>
    </style:style>
    <style:style style:name="T302" style:parent-style-name="DefaultParagraphFont" style:family="text">
      <style:text-properties style:font-name-complex="Times New Roman" style:font-weight-complex="bold" fo:font-size="12pt" style:font-size-asian="12pt" style:font-size-complex="12pt"/>
    </style:style>
    <style:style style:name="T303" style:parent-style-name="DefaultParagraphFont" style:family="text">
      <style:text-properties style:font-name-complex="Times New Roman" style:font-weight-complex="bold" fo:font-size="12pt" style:font-size-asian="12pt" style:font-size-complex="12pt"/>
    </style:style>
    <style:style style:name="T304" style:parent-style-name="DefaultParagraphFont" style:family="text">
      <style:text-properties style:font-name-complex="Times New Roman" style:font-weight-complex="bold" fo:font-size="12pt" style:font-size-asian="12pt" style:font-size-complex="12pt"/>
    </style:style>
    <style:style style:name="T305" style:parent-style-name="DefaultParagraphFont" style:family="text">
      <style:text-properties style:font-name-complex="Times New Roman" style:font-weight-complex="bold" fo:font-size="12pt" style:font-size-asian="12pt" style:font-size-complex="12pt"/>
    </style:style>
    <style:style style:name="T306" style:parent-style-name="DefaultParagraphFont" style:family="text">
      <style:text-properties style:font-name-complex="Times New Roman" style:font-weight-complex="bold" fo:font-size="12pt" style:font-size-asian="12pt" style:font-size-complex="12pt"/>
    </style:style>
    <style:style style:name="T307" style:parent-style-name="DefaultParagraphFont" style:family="text">
      <style:text-properties style:font-name-complex="Times New Roman" style:font-weight-complex="bold" fo:font-size="12pt" style:font-size-asian="12pt" style:font-size-complex="12pt"/>
    </style:style>
    <style:style style:name="P308"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309"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310"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311" style:parent-style-name="NoSpacing" style:family="paragraph">
      <style:paragraph-properties fo:text-align="justify" fo:line-height="150%" fo:margin-left="0in" fo:text-indent="0.4923in">
        <style:tab-stops/>
      </style:paragraph-properties>
    </style:style>
    <style:style style:name="T312" style:parent-style-name="DefaultParagraphFont" style:family="text">
      <style:text-properties style:font-name-complex="Times New Roman" fo:font-size="12pt" style:font-size-asian="12pt" style:font-size-complex="12pt"/>
    </style:style>
    <style:style style:name="T313" style:parent-style-name="DefaultParagraphFont" style:family="text">
      <style:text-properties style:font-name-complex="Times New Roman" fo:font-size="12pt" style:font-size-asian="12pt" style:font-size-complex="12pt" fo:language="en" fo:country="US"/>
    </style:style>
    <style:style style:name="T314" style:parent-style-name="DefaultParagraphFont" style:family="text">
      <style:text-properties style:font-name-complex="Times New Roman" fo:font-size="12pt" style:font-size-asian="12pt" style:font-size-complex="12pt"/>
    </style:style>
    <style:style style:name="P315"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316" style:parent-style-name="NoSpacing" style:family="paragraph">
      <style:paragraph-properties fo:text-align="justify" fo:line-height="150%" fo:margin-left="0in" fo:text-indent="0.4923in">
        <style:tab-stops/>
      </style:paragraph-properties>
    </style:style>
    <style:style style:name="T317" style:parent-style-name="DefaultParagraphFont" style:family="text">
      <style:text-properties style:font-name-complex="Times New Roman" fo:font-size="12pt" style:font-size-asian="12pt" style:font-size-complex="12pt"/>
    </style:style>
    <style:style style:name="T318" style:parent-style-name="DefaultParagraphFont" style:family="text">
      <style:text-properties style:font-name-complex="Times New Roman" fo:font-size="12pt" style:font-size-asian="12pt" style:font-size-complex="12pt" fo:language="en" fo:country="US"/>
    </style:style>
    <style:style style:name="T319" style:parent-style-name="DefaultParagraphFont" style:family="text">
      <style:text-properties style:font-name-complex="Times New Roman" fo:font-size="12pt" style:font-size-asian="12pt" style:font-size-complex="12pt"/>
    </style:style>
    <style:style style:name="P320"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321"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322" style:parent-style-name="NoSpacing" style:family="paragraph">
      <style:paragraph-properties fo:text-align="justify" fo:line-height="150%" fo:margin-left="0in" fo:text-indent="0.4923in">
        <style:tab-stops/>
      </style:paragraph-properties>
    </style:style>
    <style:style style:name="T323" style:parent-style-name="DefaultParagraphFont" style:family="text">
      <style:text-properties style:font-name-complex="Times New Roman" fo:font-size="12pt" style:font-size-asian="12pt" style:font-size-complex="12pt"/>
    </style:style>
    <style:style style:name="T324" style:parent-style-name="DefaultParagraphFont" style:family="text">
      <style:text-properties style:font-name-complex="Times New Roman" fo:font-style="italic" style:font-style-asian="italic" fo:font-size="12pt" style:font-size-asian="12pt" style:font-size-complex="12pt"/>
    </style:style>
    <style:style style:name="T325" style:parent-style-name="DefaultParagraphFont" style:family="text">
      <style:text-properties style:font-name-complex="Times New Roman"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tyle="italic" style:font-style-asian="italic"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P343" style:parent-style-name="NoSpacing" style:family="paragraph">
      <style:paragraph-properties fo:text-align="justify" fo:line-height="150%" fo:margin-left="0in" fo:text-indent="0.4923in">
        <style:tab-stops/>
      </style:paragraph-properties>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NoSpacing" style:family="paragraph">
      <style:paragraph-properties fo:text-align="justify" fo:line-height="150%" fo:margin-left="0in" fo:text-indent="0.4923in">
        <style:tab-stops/>
      </style:paragraph-properties>
    </style:style>
    <style:style style:name="T350" style:parent-style-name="DefaultParagraphFont" style:family="text">
      <style:text-properties style:font-name-complex="Times New Roman" style:font-weight-complex="bold" fo:font-size="12pt" style:font-size-asian="12pt" style:font-size-complex="12pt"/>
    </style:style>
    <style:style style:name="T351" style:parent-style-name="DefaultParagraphFont" style:family="text">
      <style:text-properties style:font-name-complex="Times New Roman" style:font-weight-complex="bold" fo:font-size="12pt" style:font-size-asian="12pt" style:font-size-complex="12pt"/>
    </style:style>
    <style:style style:name="T352" style:parent-style-name="DefaultParagraphFont" style:family="text">
      <style:text-properties style:font-name-complex="Times New Roman" style:font-weight-complex="bold" fo:font-size="12pt" style:font-size-asian="12pt" style:font-size-complex="12pt"/>
    </style:style>
    <style:style style:name="T353" style:parent-style-name="DefaultParagraphFont" style:family="text">
      <style:text-properties style:font-name-complex="Times New Roman" style:font-weight-complex="bold" fo:font-size="12pt" style:font-size-asian="12pt" style:font-size-complex="12pt"/>
    </style:style>
    <style:style style:name="T354" style:parent-style-name="DefaultParagraphFont" style:family="text">
      <style:text-properties style:font-name-complex="Times New Roman" style:font-weight-complex="bold" fo:font-size="12pt" style:font-size-asian="12pt" style:font-size-complex="12pt"/>
    </style:style>
    <style:style style:name="T355" style:parent-style-name="DefaultParagraphFont" style:family="text">
      <style:text-properties style:font-name-complex="Times New Roman" style:font-weight-complex="bold" fo:font-size="12pt" style:font-size-asian="12pt" style:font-size-complex="12pt"/>
    </style:style>
    <style:style style:name="T356" style:parent-style-name="DefaultParagraphFont" style:family="text">
      <style:text-properties style:font-name-complex="Times New Roman" style:font-weight-complex="bold" fo:font-size="12pt" style:font-size-asian="12pt" style:font-size-complex="12pt"/>
    </style:style>
    <style:style style:name="T357" style:parent-style-name="DefaultParagraphFont" style:family="text">
      <style:text-properties style:font-name-complex="Times New Roman" style:font-weight-complex="bold" fo:font-size="12pt" style:font-size-asian="12pt" style:font-size-complex="12pt"/>
    </style:style>
    <style:style style:name="T358" style:parent-style-name="DefaultParagraphFont" style:family="text">
      <style:text-properties style:font-name-complex="Times New Roman" style:font-weight-complex="bold" fo:font-size="12pt" style:font-size-asian="12pt" style:font-size-complex="12pt"/>
    </style:style>
    <style:style style:name="T359" style:parent-style-name="DefaultParagraphFont" style:family="text">
      <style:text-properties style:font-name-complex="Times New Roman" style:font-weight-complex="bold" fo:font-size="12pt" style:font-size-asian="12pt" style:font-size-complex="12pt"/>
    </style:style>
    <style:style style:name="T360" style:parent-style-name="DefaultParagraphFont" style:family="text">
      <style:text-properties style:font-name-complex="Times New Roman" style:font-weight-complex="bold" fo:font-size="12pt" style:font-size-asian="12pt" style:font-size-complex="12pt"/>
    </style:style>
    <style:style style:name="T361" style:parent-style-name="DefaultParagraphFont" style:family="text">
      <style:text-properties style:font-name-complex="Times New Roman" style:font-weight-complex="bold" fo:font-size="12pt" style:font-size-asian="12pt" style:font-size-complex="12pt"/>
    </style:style>
    <style:style style:name="T362" style:parent-style-name="DefaultParagraphFont" style:family="text">
      <style:text-properties style:font-name-complex="Times New Roman" style:font-weight-complex="bold" fo:font-size="12pt" style:font-size-asian="12pt" style:font-size-complex="12pt"/>
    </style:style>
    <style:style style:name="T363" style:parent-style-name="DefaultParagraphFont" style:family="text">
      <style:text-properties style:font-name-complex="Times New Roman" style:font-weight-complex="bold" fo:font-size="12pt" style:font-size-asian="12pt" style:font-size-complex="12pt"/>
    </style:style>
    <style:style style:name="T364" style:parent-style-name="DefaultParagraphFont" style:family="text">
      <style:text-properties style:font-name-complex="Times New Roman" style:font-weight-complex="bold" fo:font-size="12pt" style:font-size-asian="12pt" style:font-size-complex="12pt"/>
    </style:style>
    <style:style style:name="T365" style:parent-style-name="DefaultParagraphFont" style:family="text">
      <style:text-properties style:font-name-complex="Times New Roman" style:font-weight-complex="bold" fo:font-size="12pt" style:font-size-asian="12pt" style:font-size-complex="12pt"/>
    </style:style>
    <style:style style:name="T366" style:parent-style-name="DefaultParagraphFont" style:family="text">
      <style:text-properties style:font-name-complex="Times New Roman" style:font-weight-complex="bold" fo:font-size="12pt" style:font-size-asian="12pt" style:font-size-complex="12pt"/>
    </style:style>
    <style:style style:name="T367"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complex="Times New Roman" style:font-weight-complex="bold" fo:font-size="12pt" style:font-size-asian="12pt" style:font-size-complex="12pt"/>
    </style:style>
    <style:style style:name="T369" style:parent-style-name="DefaultParagraphFont" style:family="text">
      <style:text-properties style:font-name-complex="Times New Roman" style:font-weight-complex="bold" fo:font-size="12pt" style:font-size-asian="12pt" style:font-size-complex="12pt"/>
    </style:style>
    <style:style style:name="T370" style:parent-style-name="DefaultParagraphFont" style:family="text">
      <style:text-properties style:font-name-complex="Times New Roman" style:font-weight-complex="bold" fo:font-size="12pt" style:font-size-asian="12pt" style:font-size-complex="12pt"/>
    </style:style>
    <style:style style:name="T371"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style:font-name-complex="Times New Roman" style:font-weight-complex="bold" fo:font-size="12pt" style:font-size-asian="12pt" style:font-size-complex="12pt"/>
    </style:style>
    <style:style style:name="T373" style:parent-style-name="DefaultParagraphFont" style:family="text">
      <style:text-properties style:font-name-complex="Times New Roman" style:font-weight-complex="bold" fo:font-size="12pt" style:font-size-asian="12pt" style:font-size-complex="12pt"/>
    </style:style>
    <style:style style:name="T374" style:parent-style-name="DefaultParagraphFont" style:family="text">
      <style:text-properties style:font-name-complex="Times New Roman" style:font-weight-complex="bold" fo:font-size="12pt" style:font-size-asian="12pt" style:font-size-complex="12pt"/>
    </style:style>
    <style:style style:name="T375" style:parent-style-name="DefaultParagraphFont" style:family="text">
      <style:text-properties style:font-name-complex="Times New Roman" style:font-weight-complex="bold" fo:font-size="12pt" style:font-size-asian="12pt" style:font-size-complex="12pt"/>
    </style:style>
    <style:style style:name="T376" style:parent-style-name="DefaultParagraphFont" style:family="text">
      <style:text-properties style:font-name-complex="Times New Roman" style:font-weight-complex="bold" fo:font-size="12pt" style:font-size-asian="12pt" style:font-size-complex="12pt"/>
    </style:style>
    <style:style style:name="T377" style:parent-style-name="DefaultParagraphFont" style:family="text">
      <style:text-properties style:font-name-complex="Times New Roman" style:font-weight-complex="bold" fo:font-size="12pt" style:font-size-asian="12pt" style:font-size-complex="12pt"/>
    </style:style>
    <style:style style:name="P378" style:parent-style-name="NoSpacing" style:family="paragraph">
      <style:paragraph-properties fo:text-align="justify" fo:line-height="150%" fo:margin-left="0in" fo:text-indent="0.4923in">
        <style:tab-stops/>
      </style:paragraph-properties>
    </style:style>
    <style:style style:name="T379" style:parent-style-name="DefaultParagraphFont" style:family="text">
      <style:text-properties style:font-name-complex="Times New Roman" fo:font-size="12pt" style:font-size-asian="12pt" style:font-size-complex="12pt" style:language-asian="lt" style:country-asian="LT"/>
    </style:style>
    <style:style style:name="T380" style:parent-style-name="DefaultParagraphFont" style:family="text">
      <style:text-properties style:font-name-complex="Times New Roman" fo:font-size="12pt" style:font-size-asian="12pt" style:font-size-complex="12pt" fo:background-color="#FFFFFF"/>
    </style:style>
    <style:style style:name="T381" style:parent-style-name="DefaultParagraphFont" style:family="text">
      <style:text-properties style:font-name-complex="Times New Roman" fo:font-size="12pt" style:font-size-asian="12pt" style:font-size-complex="12pt" style:language-asian="lt" style:country-asian="LT"/>
    </style:style>
    <style:style style:name="T382" style:parent-style-name="DefaultParagraphFont" style:family="text">
      <style:text-properties style:font-name-complex="Times New Roman" fo:font-size="12pt" style:font-size-asian="12pt" style:font-size-complex="12pt" style:language-asian="lt" style:country-asian="LT"/>
    </style:style>
    <style:style style:name="T383" style:parent-style-name="DefaultParagraphFont" style:family="text">
      <style:text-properties style:font-name-complex="Times New Roman" fo:font-size="12pt" style:font-size-asian="12pt" style:font-size-complex="12pt" style:language-asian="lt" style:country-asian="LT"/>
    </style:style>
    <style:style style:name="T384" style:parent-style-name="DefaultParagraphFont" style:family="text">
      <style:text-properties style:font-name-complex="Times New Roman" fo:font-size="12pt" style:font-size-asian="12pt" style:font-size-complex="12pt" style:language-asian="lt" style:country-asian="LT"/>
    </style:style>
    <style:style style:name="T385" style:parent-style-name="DefaultParagraphFont" style:family="text">
      <style:text-properties style:font-name-complex="Times New Roman" fo:font-size="12pt" style:font-size-asian="12pt" style:font-size-complex="12pt" style:language-asian="lt" style:country-asian="LT"/>
    </style:style>
    <style:style style:name="T386" style:parent-style-name="DefaultParagraphFont" style:family="text">
      <style:text-properties style:font-name-complex="Times New Roman" fo:font-size="12pt" style:font-size-asian="12pt" style:font-size-complex="12pt" style:language-asian="lt" style:country-asian="LT"/>
    </style:style>
    <style:style style:name="T387" style:parent-style-name="DefaultParagraphFont" style:family="text">
      <style:text-properties style:font-name-complex="Times New Roman" fo:font-size="12pt" style:font-size-asian="12pt" style:font-size-complex="12pt" style:language-asian="lt" style:country-asian="LT"/>
    </style:style>
    <style:style style:name="T388" style:parent-style-name="DefaultParagraphFont" style:family="text">
      <style:text-properties style:font-name-complex="Times New Roman" fo:font-size="12pt" style:font-size-asian="12pt" style:font-size-complex="12pt" style:language-asian="lt" style:country-asian="LT"/>
    </style:style>
    <style:style style:name="T389" style:parent-style-name="DefaultParagraphFont" style:family="text">
      <style:text-properties style:font-name-complex="Times New Roman" fo:font-size="12pt" style:font-size-asian="12pt" style:font-size-complex="12pt" style:language-asian="lt" style:country-asian="LT"/>
    </style:style>
    <style:style style:name="T390" style:parent-style-name="DefaultParagraphFont" style:family="text">
      <style:text-properties style:font-name-complex="Times New Roman" fo:font-size="12pt" style:font-size-asian="12pt" style:font-size-complex="12pt" style:language-asian="lt" style:country-asian="LT"/>
    </style:style>
    <style:style style:name="T391" style:parent-style-name="DefaultParagraphFont" style:family="text">
      <style:text-properties style:font-name-complex="Times New Roman" fo:font-size="12pt" style:font-size-asian="12pt" style:font-size-complex="12pt" style:language-asian="lt" style:country-asian="LT"/>
    </style:style>
    <style:style style:name="T392" style:parent-style-name="DefaultParagraphFont" style:family="text">
      <style:text-properties style:font-name-complex="Times New Roman" fo:font-size="12pt" style:font-size-asian="12pt" style:font-size-complex="12pt" style:language-asian="lt" style:country-asian="LT"/>
    </style:style>
    <style:style style:name="T393" style:parent-style-name="DefaultParagraphFont" style:family="text">
      <style:text-properties style:font-name-complex="Times New Roman" fo:font-size="12pt" style:font-size-asian="12pt" style:font-size-complex="12pt" style:language-asian="lt" style:country-asian="LT"/>
    </style:style>
    <style:style style:name="T394" style:parent-style-name="DefaultParagraphFont" style:family="text">
      <style:text-properties style:font-name-complex="Times New Roman" fo:font-size="12pt" style:font-size-asian="12pt" style:font-size-complex="12pt" style:language-asian="lt" style:country-asian="LT"/>
    </style:style>
    <style:style style:name="T395" style:parent-style-name="DefaultParagraphFont" style:family="text">
      <style:text-properties style:font-name-complex="Times New Roman" fo:font-size="12pt" style:font-size-asian="12pt" style:font-size-complex="12pt" style:language-asian="lt" style:country-asian="LT"/>
    </style:style>
    <style:style style:name="T396" style:parent-style-name="DefaultParagraphFont" style:family="text">
      <style:text-properties style:font-name-complex="Times New Roman" fo:font-size="12pt" style:font-size-asian="12pt" style:font-size-complex="12pt" style:language-asian="lt" style:country-asian="LT"/>
    </style:style>
    <style:style style:name="T397" style:parent-style-name="DefaultParagraphFont" style:family="text">
      <style:text-properties style:font-name-complex="Times New Roman" fo:font-size="12pt" style:font-size-asian="12pt" style:font-size-complex="12pt" style:language-asian="lt" style:country-asian="LT"/>
    </style:style>
    <style:style style:name="T398" style:parent-style-name="DefaultParagraphFont" style:family="text">
      <style:text-properties style:font-name-complex="Times New Roman" fo:font-size="12pt" style:font-size-asian="12pt" style:font-size-complex="12pt" style:language-asian="lt" style:country-asian="LT"/>
    </style:style>
    <style:style style:name="T399" style:parent-style-name="DefaultParagraphFont" style:family="text">
      <style:text-properties style:font-name-complex="Times New Roman" fo:font-size="12pt" style:font-size-asian="12pt" style:font-size-complex="12pt" style:language-asian="lt" style:country-asian="LT"/>
    </style:style>
    <style:style style:name="T400" style:parent-style-name="DefaultParagraphFont" style:family="text">
      <style:text-properties style:font-name-complex="Times New Roman" fo:font-size="12pt" style:font-size-asian="12pt" style:font-size-complex="12pt" style:language-asian="lt" style:country-asian="LT"/>
    </style:style>
    <style:style style:name="T401" style:parent-style-name="DefaultParagraphFont" style:family="text">
      <style:text-properties style:font-name-complex="Times New Roman" fo:font-size="12pt" style:font-size-asian="12pt" style:font-size-complex="12pt" style:language-asian="lt" style:country-asian="LT"/>
    </style:style>
    <style:style style:name="T402" style:parent-style-name="DefaultParagraphFont" style:family="text">
      <style:text-properties style:font-name-complex="Times New Roman" fo:font-size="12pt" style:font-size-asian="12pt" style:font-size-complex="12pt" style:language-asian="lt" style:country-asian="LT"/>
    </style:style>
    <style:style style:name="T403" style:parent-style-name="DefaultParagraphFont" style:family="text">
      <style:text-properties style:font-name-complex="Times New Roman" fo:font-size="12pt" style:font-size-asian="12pt" style:font-size-complex="12pt" style:language-asian="lt" style:country-asian="LT"/>
    </style:style>
    <style:style style:name="T404" style:parent-style-name="DefaultParagraphFont" style:family="text">
      <style:text-properties style:font-name-complex="Times New Roman" fo:font-size="12pt" style:font-size-asian="12pt" style:font-size-complex="12pt" style:language-asian="lt" style:country-asian="LT"/>
    </style:style>
    <style:style style:name="T405" style:parent-style-name="DefaultParagraphFont" style:family="text">
      <style:text-properties style:font-name-complex="Times New Roman" fo:font-size="12pt" style:font-size-asian="12pt" style:font-size-complex="12pt" style:language-asian="lt" style:country-asian="LT"/>
    </style:style>
    <style:style style:name="T406" style:parent-style-name="DefaultParagraphFont" style:family="text">
      <style:text-properties style:font-name-complex="Times New Roman" fo:font-size="12pt" style:font-size-asian="12pt" style:font-size-complex="12pt" style:language-asian="lt" style:country-asian="LT"/>
    </style:style>
    <style:style style:name="T407" style:parent-style-name="DefaultParagraphFont" style:family="text">
      <style:text-properties style:font-name-complex="Times New Roman" fo:font-size="12pt" style:font-size-asian="12pt" style:font-size-complex="12pt" style:language-asian="lt" style:country-asian="LT"/>
    </style:style>
    <style:style style:name="T408" style:parent-style-name="DefaultParagraphFont" style:family="text">
      <style:text-properties style:font-name-complex="Times New Roman" fo:font-size="12pt" style:font-size-asian="12pt" style:font-size-complex="12pt" style:language-asian="lt" style:country-asian="LT"/>
    </style:style>
    <style:style style:name="T409" style:parent-style-name="DefaultParagraphFont" style:family="text">
      <style:text-properties style:font-name-complex="Times New Roman" fo:font-size="12pt" style:font-size-asian="12pt" style:font-size-complex="12pt" style:language-asian="lt" style:country-asian="LT"/>
    </style:style>
    <style:style style:name="P410" style:parent-style-name="NoSpacing" style:family="paragraph">
      <style:paragraph-properties fo:text-align="justify" fo:line-height="150%" fo:margin-left="0in" fo:text-indent="0.4923in">
        <style:tab-stops/>
      </style:paragraph-properties>
    </style:style>
    <style:style style:name="T411" style:parent-style-name="DefaultParagraphFont" style:family="text">
      <style:text-properties style:font-name-complex="Times New Roman" fo:font-size="12pt" style:font-size-asian="12pt" style:font-size-complex="12pt" style:language-asian="lt" style:country-asian="LT"/>
    </style:style>
    <style:style style:name="T412" style:parent-style-name="DefaultParagraphFont" style:family="text">
      <style:text-properties style:font-name-complex="Times New Roman" fo:font-size="12pt" style:font-size-asian="12pt" style:font-size-complex="12pt" style:language-asian="lt" style:country-asian="LT"/>
    </style:style>
    <style:style style:name="T413" style:parent-style-name="DefaultParagraphFont" style:family="text">
      <style:text-properties style:font-name-complex="Times New Roman" fo:font-size="12pt" style:font-size-asian="12pt" style:font-size-complex="12pt" style:language-asian="lt" style:country-asian="LT"/>
    </style:style>
    <style:style style:name="T414" style:parent-style-name="DefaultParagraphFont" style:family="text">
      <style:text-properties style:font-name-complex="Times New Roman" fo:font-size="12pt" style:font-size-asian="12pt" style:font-size-complex="12pt" style:language-asian="lt" style:country-asian="LT"/>
    </style:style>
    <style:style style:name="T415" style:parent-style-name="DefaultParagraphFont" style:family="text">
      <style:text-properties style:font-name-complex="Times New Roman" fo:font-size="12pt" style:font-size-asian="12pt" style:font-size-complex="12pt" style:language-asian="lt" style:country-asian="LT"/>
    </style:style>
    <style:style style:name="T416" style:parent-style-name="DefaultParagraphFont" style:family="text">
      <style:text-properties style:font-name-complex="Times New Roman" fo:font-size="12pt" style:font-size-asian="12pt" style:font-size-complex="12pt" style:language-asian="lt" style:country-asian="LT"/>
    </style:style>
    <style:style style:name="T417" style:parent-style-name="DefaultParagraphFont" style:family="text">
      <style:text-properties style:font-name-complex="Times New Roman" fo:font-size="12pt" style:font-size-asian="12pt" style:font-size-complex="12pt" style:language-asian="lt" style:country-asian="LT"/>
    </style:style>
    <style:style style:name="T418" style:parent-style-name="DefaultParagraphFont" style:family="text">
      <style:text-properties style:font-name-complex="Times New Roman" fo:font-size="12pt" style:font-size-asian="12pt" style:font-size-complex="12pt" style:language-asian="lt" style:country-asian="LT"/>
    </style:style>
    <style:style style:name="T419" style:parent-style-name="DefaultParagraphFont" style:family="text">
      <style:text-properties style:font-name-complex="Times New Roman" fo:font-size="12pt" style:font-size-asian="12pt" style:font-size-complex="12pt" style:language-asian="lt" style:country-asian="LT"/>
    </style:style>
    <style:style style:name="T420" style:parent-style-name="DefaultParagraphFont" style:family="text">
      <style:text-properties style:font-name-complex="Times New Roman" fo:font-size="12pt" style:font-size-asian="12pt" style:font-size-complex="12pt"/>
    </style:style>
    <style:style style:name="T421" style:parent-style-name="DefaultParagraphFont" style:family="text">
      <style:text-properties style:font-name-complex="Times New Roman" fo:font-style="italic" style:font-style-asian="italic" fo:font-size="12pt" style:font-size-asian="12pt" style:font-size-complex="12pt"/>
    </style:style>
    <style:style style:name="T422" style:parent-style-name="Emphasis" style:family="text">
      <style:text-properties style:font-name-complex="Times New Roman" fo:font-style="normal" style:font-style-asian="normal" fo:font-size="12pt" style:font-size-asian="12pt" style:font-size-complex="12pt" fo:background-color="#FFFFFF"/>
    </style:style>
    <style:style style:name="T423" style:parent-style-name="Emphasis" style:family="text">
      <style:text-properties style:font-name-complex="Times New Roman" fo:font-style="normal" style:font-style-asian="normal" fo:font-size="12pt" style:font-size-asian="12pt" style:font-size-complex="12pt" fo:background-color="#FFFFFF"/>
    </style:style>
    <style:style style:name="T424" style:parent-style-name="Emphasis" style:family="text">
      <style:text-properties style:font-name-complex="Times New Roman" fo:font-style="normal" style:font-style-asian="normal" fo:font-size="12pt" style:font-size-asian="12pt" style:font-size-complex="12pt" fo:background-color="#FFFFFF"/>
    </style:style>
    <style:style style:name="T425" style:parent-style-name="DefaultParagraphFont" style:family="text">
      <style:text-properties style:font-name-complex="Times New Roman" fo:font-size="12pt" style:font-size-asian="12pt" style:font-size-complex="12pt"/>
    </style:style>
    <style:style style:name="T426" style:parent-style-name="DefaultParagraphFont" style:family="text">
      <style:text-properties style:font-name-complex="Times New Roman" fo:font-size="12pt" style:font-size-asian="12pt" style:font-size-complex="12pt"/>
    </style:style>
    <style:style style:name="T427" style:parent-style-name="DefaultParagraphFont" style:family="text">
      <style:text-properties style:font-name-complex="Times New Roman" fo:font-size="12pt" style:font-size-asian="12pt" style:font-size-complex="12pt"/>
    </style:style>
    <style:style style:name="T428" style:parent-style-name="DefaultParagraphFont" style:family="text">
      <style:text-properties style:font-name-complex="Times New Roman" fo:font-size="12pt" style:font-size-asian="12pt" style:font-size-complex="12pt"/>
    </style:style>
    <style:style style:name="T429" style:parent-style-name="DefaultParagraphFont" style:family="text">
      <style:text-properties style:font-name-complex="Times New Roman" fo:font-size="12pt" style:font-size-asian="12pt" style:font-size-complex="12pt"/>
    </style:style>
    <style:style style:name="P430" style:parent-style-name="NoSpacing" style:family="paragraph">
      <style:paragraph-properties fo:text-align="justify" fo:line-height="150%" fo:margin-left="0in" fo:text-indent="0.4923in">
        <style:tab-stops/>
      </style:paragraph-properties>
    </style:style>
    <style:style style:name="T431" style:parent-style-name="DefaultParagraphFont" style:family="text">
      <style:text-properties style:font-name-complex="Times New Roman" fo:font-size="12pt" style:font-size-asian="12pt" style:font-size-complex="12pt"/>
    </style:style>
    <style:style style:name="T432" style:parent-style-name="DefaultParagraphFont" style:family="text">
      <style:text-properties style:font-name-complex="Times New Roman" fo:font-size="12pt" style:font-size-asian="12pt" style:font-size-complex="12pt" fo:language="en" fo:country="US"/>
    </style:style>
    <style:style style:name="T433" style:parent-style-name="DefaultParagraphFont" style:family="text">
      <style:text-properties style:font-name-complex="Times New Roman" fo:font-size="12pt" style:font-size-asian="12pt" style:font-size-complex="12pt"/>
    </style:style>
    <style:style style:name="P434"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435"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436" style:parent-style-name="NoSpacing" style:family="paragraph">
      <style:paragraph-properties fo:text-align="justify" fo:line-height="150%" fo:margin-left="0in" fo:text-indent="0.4923in">
        <style:tab-stops/>
      </style:paragraph-properties>
    </style:style>
    <style:style style:name="T437" style:parent-style-name="DefaultParagraphFont" style:family="text">
      <style:text-properties style:font-name-complex="Times New Roman"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tyle="italic" style:font-style-asian="italic" fo:font-size="12pt" style:font-size-asian="12pt" style:font-size-complex="12pt"/>
    </style:style>
    <style:style style:name="T440" style:parent-style-name="DefaultParagraphFont" style:family="text">
      <style:text-properties fo:font-style="italic" style:font-style-asian="italic" fo:font-size="12pt" style:font-size-asian="12pt" style:font-size-complex="12pt"/>
    </style:style>
    <style:style style:name="T441" style:parent-style-name="DefaultParagraphFont" style:family="text">
      <style:text-properties fo:font-style="italic" style:font-style-asian="italic" fo:font-size="12pt" style:font-size-asian="12pt" style:font-size-complex="12pt"/>
    </style:style>
    <style:style style:name="T442" style:parent-style-name="DefaultParagraphFont" style:family="text">
      <style:text-properties fo:font-style="italic" style:font-style-asian="italic" fo:font-size="12pt" style:font-size-asian="12pt" style:font-size-complex="12pt"/>
    </style:style>
    <style:style style:name="T443" style:parent-style-name="DefaultParagraphFont" style:family="text">
      <style:text-properties fo:font-style="italic" style:font-style-asian="italic" fo:font-size="12pt" style:font-size-asian="12pt" style:font-size-complex="12pt"/>
    </style:style>
    <style:style style:name="T444" style:parent-style-name="DefaultParagraphFont" style:family="text">
      <style:text-properties fo:font-style="italic" style:font-style-asian="italic" fo:font-size="12pt" style:font-size-asian="12pt" style:font-size-complex="12pt"/>
    </style:style>
    <style:style style:name="T445" style:parent-style-name="DefaultParagraphFont" style:family="text">
      <style:text-properties fo:font-style="italic" style:font-style-asian="italic"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style:font-weight-complex="bold" fo:font-size="12pt" style:font-size-asian="12pt" style:font-size-complex="12pt"/>
    </style:style>
    <style:style style:name="T450" style:parent-style-name="DefaultParagraphFont" style:family="text">
      <style:text-properties style:font-weight-complex="bold" fo:font-size="12pt" style:font-size-asian="12pt" style:font-size-complex="12pt"/>
    </style:style>
    <style:style style:name="T451" style:parent-style-name="DefaultParagraphFont" style:family="text">
      <style:text-properties style:font-weight-complex="bold" fo:font-size="12pt" style:font-size-asian="12pt" style:font-size-complex="12pt"/>
    </style:style>
    <style:style style:name="T452" style:parent-style-name="DefaultParagraphFont" style:family="text">
      <style:text-properties style:font-weight-complex="bold" fo:font-size="12pt" style:font-size-asian="12pt" style:font-size-complex="12pt"/>
    </style:style>
    <style:style style:name="T453" style:parent-style-name="DefaultParagraphFont" style:family="text">
      <style:text-properties style:font-weight-complex="bold" fo:font-size="12pt" style:font-size-asian="12pt" style:font-size-complex="12pt"/>
    </style:style>
    <style:style style:name="T454" style:parent-style-name="DefaultParagraphFont" style:family="text">
      <style:text-properties style:font-weight-complex="bold" fo:font-size="12pt" style:font-size-asian="12pt" style:font-size-complex="12pt"/>
    </style:style>
    <style:style style:name="T455" style:parent-style-name="DefaultParagraphFont" style:family="text">
      <style:text-properties style:font-weight-complex="bold" fo:font-size="12pt" style:font-size-asian="12pt" style:font-size-complex="12pt"/>
    </style:style>
    <style:style style:name="T456" style:parent-style-name="DefaultParagraphFont" style:family="text">
      <style:text-properties style:font-weight-complex="bold" fo:font-size="12pt" style:font-size-asian="12pt" style:font-size-complex="12pt"/>
    </style:style>
    <style:style style:name="T457" style:parent-style-name="DefaultParagraphFont" style:family="text">
      <style:text-properties style:font-weight-complex="bold" fo:font-style="italic" style:font-style-asian="italic" fo:font-size="12pt" style:font-size-asian="12pt" style:font-size-complex="12pt"/>
    </style:style>
    <style:style style:name="T458" style:parent-style-name="DefaultParagraphFont" style:family="text">
      <style:text-properties style:font-weight-complex="bold" fo:font-size="12pt" style:font-size-asian="12pt" style:font-size-complex="12pt"/>
    </style:style>
    <style:style style:name="T459" style:parent-style-name="DefaultParagraphFont" style:family="text">
      <style:text-properties style:font-weight-complex="bold" fo:font-size="12pt" style:font-size-asian="12pt" style:font-size-complex="12pt"/>
    </style:style>
    <style:style style:name="T460" style:parent-style-name="DefaultParagraphFont" style:family="text">
      <style:text-properties style:font-weight-complex="bold" fo:font-size="12pt" style:font-size-asian="12pt" style:font-size-complex="12pt"/>
    </style:style>
    <style:style style:name="T461" style:parent-style-name="DefaultParagraphFont" style:family="text">
      <style:text-properties style:font-weight-complex="bold" fo:font-size="12pt" style:font-size-asian="12pt" style:font-size-complex="12pt"/>
    </style:style>
    <style:style style:name="T462" style:parent-style-name="DefaultParagraphFont" style:family="text">
      <style:text-properties style:font-weight-complex="bold" fo:font-size="12pt" style:font-size-asian="12pt" style:font-size-complex="12pt"/>
    </style:style>
    <style:style style:name="T463" style:parent-style-name="DefaultParagraphFont" style:family="text">
      <style:text-properties style:font-weight-complex="bold" fo:font-size="12pt" style:font-size-asian="12pt" style:font-size-complex="12pt"/>
    </style:style>
    <style:style style:name="T464" style:parent-style-name="DefaultParagraphFont" style:family="text">
      <style:text-properties style:font-weight-complex="bold" fo:font-size="12pt" style:font-size-asian="12pt" style:font-size-complex="12pt"/>
    </style:style>
    <style:style style:name="T465" style:parent-style-name="DefaultParagraphFont" style:family="text">
      <style:text-properties fo:font-weight="bold" style:font-weight-asian="bold" style:font-weight-complex="bold" fo:font-size="12pt" style:font-size-asian="12pt" style:font-size-complex="12pt"/>
    </style:style>
    <style:style style:name="T466" style:parent-style-name="DefaultParagraphFont" style:family="text">
      <style:text-properties style:font-weight-complex="bold" fo:font-size="12pt" style:font-size-asian="12pt" style:font-size-complex="12pt"/>
    </style:style>
    <style:style style:name="T467" style:parent-style-name="DefaultParagraphFont" style:family="text">
      <style:text-properties fo:font-weight="bold" style:font-weight-asian="bold" style:font-weight-complex="bold" fo:font-size="12pt" style:font-size-asian="12pt" style:font-size-complex="12pt"/>
    </style:style>
    <style:style style:name="T468" style:parent-style-name="DefaultParagraphFont" style:family="text">
      <style:text-properties style:font-weight-complex="bold" fo:font-size="12pt" style:font-size-asian="12pt" style:font-size-complex="12pt"/>
    </style:style>
    <style:style style:name="T469" style:parent-style-name="DefaultParagraphFont" style:family="text">
      <style:text-properties style:font-weight-complex="bold" fo:font-size="12pt" style:font-size-asian="12pt" style:font-size-complex="12pt"/>
    </style:style>
    <style:style style:name="T470" style:parent-style-name="DefaultParagraphFont" style:family="text">
      <style:text-properties style:font-weight-complex="bold" fo:font-size="12pt" style:font-size-asian="12pt" style:font-size-complex="12pt"/>
    </style:style>
    <style:style style:name="T471" style:parent-style-name="DefaultParagraphFont" style:family="text">
      <style:text-properties style:font-weight-complex="bold" fo:font-size="12pt" style:font-size-asian="12pt" style:font-size-complex="12pt"/>
    </style:style>
    <style:style style:name="T472" style:parent-style-name="DefaultParagraphFont" style:family="text">
      <style:text-properties style:font-weight-complex="bold" fo:font-size="12pt" style:font-size-asian="12pt" style:font-size-complex="12pt"/>
    </style:style>
    <style:style style:name="T473" style:parent-style-name="DefaultParagraphFont" style:family="text">
      <style:text-properties style:font-weight-complex="bold" fo:font-size="12pt" style:font-size-asian="12pt" style:font-size-complex="12pt"/>
    </style:style>
    <style:style style:name="T474" style:parent-style-name="DefaultParagraphFont" style:family="text">
      <style:text-properties style:font-weight-complex="bold" fo:font-size="12pt" style:font-size-asian="12pt" style:font-size-complex="12pt"/>
    </style:style>
    <style:style style:name="T475" style:parent-style-name="DefaultParagraphFont" style:family="text">
      <style:text-properties style:font-weight-complex="bold" fo:font-size="12pt" style:font-size-asian="12pt" style:font-size-complex="12pt"/>
    </style:style>
    <style:style style:name="T476" style:parent-style-name="DefaultParagraphFont" style:family="text">
      <style:text-properties style:font-weight-complex="bold" fo:font-size="12pt" style:font-size-asian="12pt" style:font-size-complex="12pt"/>
    </style:style>
    <style:style style:name="T477" style:parent-style-name="DefaultParagraphFont" style:family="text">
      <style:text-properties style:font-weight-complex="bold" fo:font-size="12pt" style:font-size-asian="12pt" style:font-size-complex="12pt"/>
    </style:style>
    <style:style style:name="P478" style:parent-style-name="NoSpacing" style:family="paragraph">
      <style:paragraph-properties fo:text-align="justify" fo:line-height="150%" fo:margin-left="0in" fo:text-indent="0.4923in">
        <style:tab-stops/>
      </style:paragraph-properties>
    </style:style>
    <style:style style:name="T479" style:parent-style-name="DefaultParagraphFont" style:family="text">
      <style:text-properties style:font-weight-complex="bold" fo:font-size="12pt" style:font-size-asian="12pt" style:font-size-complex="12pt"/>
    </style:style>
    <style:style style:name="T480" style:parent-style-name="DefaultParagraphFont" style:family="text">
      <style:text-properties style:font-weight-complex="bold" fo:font-size="12pt" style:font-size-asian="12pt" style:font-size-complex="12pt"/>
    </style:style>
    <style:style style:name="T481" style:parent-style-name="DefaultParagraphFont" style:family="text">
      <style:text-properties style:font-weight-complex="bold" fo:font-size="12pt" style:font-size-asian="12pt" style:font-size-complex="12pt"/>
    </style:style>
    <style:style style:name="T482" style:parent-style-name="DefaultParagraphFont" style:family="text">
      <style:text-properties style:font-weight-complex="bold" fo:font-style="italic" style:font-style-asian="italic" fo:font-size="12pt" style:font-size-asian="12pt" style:font-size-complex="12pt"/>
    </style:style>
    <style:style style:name="T483" style:parent-style-name="DefaultParagraphFont" style:family="text">
      <style:text-properties style:font-weight-complex="bold" fo:font-style="italic" style:font-style-asian="italic" fo:font-size="12pt" style:font-size-asian="12pt" style:font-size-complex="12pt"/>
    </style:style>
    <style:style style:name="T484" style:parent-style-name="DefaultParagraphFont" style:family="text">
      <style:text-properties style:font-weight-complex="bold" fo:font-size="12pt" style:font-size-asian="12pt" style:font-size-complex="12pt"/>
    </style:style>
    <style:style style:name="T485" style:parent-style-name="DefaultParagraphFont" style:family="text">
      <style:text-properties style:font-weight-complex="bold" fo:font-size="12pt" style:font-size-asian="12pt" style:font-size-complex="12pt"/>
    </style:style>
    <style:style style:name="T486" style:parent-style-name="DefaultParagraphFont" style:family="text">
      <style:text-properties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style:font-weight-complex="bold"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P490" style:parent-style-name="NoSpacing" style:family="paragraph">
      <style:paragraph-properties fo:text-align="justify" fo:line-height="150%" fo:margin-left="0in" fo:text-indent="0.4923in">
        <style:tab-stops/>
      </style:paragraph-properties>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T497" style:parent-style-name="DefaultParagraphFont" style:family="text">
      <style:text-properties style:font-weight-complex="bold" fo:font-size="12pt" style:font-size-asian="12pt" style:font-size-complex="12pt"/>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tyle="italic" style:font-style-asian="italic"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P506" style:parent-style-name="NoSpacing" style:family="paragraph">
      <style:paragraph-properties fo:text-align="justify" fo:line-height="150%" fo:margin-left="0in" fo:text-indent="0.4923in">
        <style:tab-stops/>
      </style:paragraph-properties>
    </style:style>
    <style:style style:name="T507" style:parent-style-name="DefaultParagraphFont" style:family="text">
      <style:text-properties style:font-name-complex="Times New Roman" style:font-weight-complex="bold" fo:font-size="12pt" style:font-size-asian="12pt" style:font-size-complex="12pt"/>
    </style:style>
    <style:style style:name="T508" style:parent-style-name="DefaultParagraphFont" style:family="text">
      <style:text-properties style:font-name-complex="Times New Roman" style:font-weight-complex="bold"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tyle="italic" style:font-style-asian="italic" fo:font-size="12pt" style:font-size-asian="12pt" style:font-size-complex="12pt"/>
    </style:style>
    <style:style style:name="T511" style:parent-style-name="DefaultParagraphFont" style:family="text">
      <style:text-properties fo:font-style="italic" style:font-style-asian="italic"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style:font-name-complex="Times New Roman" style:font-weight-complex="bold" fo:font-size="12pt" style:font-size-asian="12pt" style:font-size-complex="12pt"/>
    </style:style>
    <style:style style:name="T522" style:parent-style-name="DefaultParagraphFont" style:family="text">
      <style:text-properties style:font-name-complex="Times New Roman" style:font-weight-complex="bold" fo:font-size="12pt" style:font-size-asian="12pt" style:font-size-complex="12pt"/>
    </style:style>
    <style:style style:name="T523" style:parent-style-name="DefaultParagraphFont" style:family="text">
      <style:text-properties style:font-name-complex="Times New Roman" style:font-weight-complex="bold" fo:font-size="12pt" style:font-size-asian="12pt" style:font-size-complex="12pt"/>
    </style:style>
    <style:style style:name="T524" style:parent-style-name="DefaultParagraphFont" style:family="text">
      <style:text-properties style:font-name-complex="Times New Roman" style:font-weight-complex="bold" fo:font-size="12pt" style:font-size-asian="12pt" style:font-size-complex="12pt"/>
    </style:style>
    <style:style style:name="T525" style:parent-style-name="DefaultParagraphFont" style:family="text">
      <style:text-properties style:font-name-complex="Times New Roman" style:font-weight-complex="bold" fo:font-size="12pt" style:font-size-asian="12pt" style:font-size-complex="12pt"/>
    </style:style>
    <style:style style:name="T526" style:parent-style-name="DefaultParagraphFont" style:family="text">
      <style:text-properties style:font-name-complex="Times New Roman" style:font-weight-complex="bold" fo:font-size="12pt" style:font-size-asian="12pt" style:font-size-complex="12pt"/>
    </style:style>
    <style:style style:name="T527" style:parent-style-name="DefaultParagraphFont" style:family="text">
      <style:text-properties style:font-name-complex="Times New Roman" style:font-weight-complex="bold"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style:font-name-complex="Times New Roman" style:font-weight-complex="bold" fo:font-size="12pt" style:font-size-asian="12pt" style:font-size-complex="12pt"/>
    </style:style>
    <style:style style:name="P531" style:parent-style-name="NoSpacing" style:family="paragraph">
      <style:paragraph-properties fo:text-align="justify" fo:line-height="150%" fo:margin-left="0in" fo:text-indent="0.4923in">
        <style:tab-stops/>
      </style:paragraph-properties>
    </style:style>
    <style:style style:name="T532" style:parent-style-name="DefaultParagraphFont" style:family="text">
      <style:text-properties style:font-name-complex="Times New Roman" style:font-weight-complex="bold" fo:font-size="12pt" style:font-size-asian="12pt" style:font-size-complex="12pt"/>
    </style:style>
    <style:style style:name="T533" style:parent-style-name="DefaultParagraphFont" style:family="text">
      <style:text-properties style:font-name-complex="Times New Roman" style:font-weight-complex="bold" fo:font-size="12pt" style:font-size-asian="12pt" style:font-size-complex="12pt"/>
    </style:style>
    <style:style style:name="T534"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535"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536" style:parent-style-name="DefaultParagraphFont" style:family="text">
      <style:text-properties style:font-name-complex="Times New Roman" style:font-weight-complex="bold" fo:font-size="12pt" style:font-size-asian="12pt" style:font-size-complex="12pt"/>
    </style:style>
    <style:style style:name="T537" style:parent-style-name="DefaultParagraphFont" style:family="text">
      <style:text-properties style:font-name-complex="Times New Roman" style:font-weight-complex="bold" fo:font-size="12pt" style:font-size-asian="12pt" style:font-size-complex="12pt"/>
    </style:style>
    <style:style style:name="T538" style:parent-style-name="DefaultParagraphFont" style:family="text">
      <style:text-properties style:font-name-complex="Times New Roman" style:font-weight-complex="bold" fo:font-size="12pt" style:font-size-asian="12pt" style:font-size-complex="12pt"/>
    </style:style>
    <style:style style:name="T539"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540" style:parent-style-name="DefaultParagraphFont" style:family="text">
      <style:text-properties style:font-name-complex="Times New Roman" style:font-weight-complex="bold" fo:font-style="italic" style:font-style-asian="italic" fo:font-size="12pt" style:font-size-asian="12pt" style:font-size-complex="12pt"/>
    </style:style>
    <style:style style:name="T541" style:parent-style-name="DefaultParagraphFont" style:family="text">
      <style:text-properties style:font-name-complex="Times New Roman" style:font-weight-complex="bold" fo:font-size="12pt" style:font-size-asian="12pt" style:font-size-complex="12pt"/>
    </style:style>
    <style:style style:name="T542" style:parent-style-name="DefaultParagraphFont" style:family="text">
      <style:text-properties style:font-name-complex="Times New Roman" style:font-weight-complex="bold" fo:font-size="12pt" style:font-size-asian="12pt" style:font-size-complex="12pt"/>
    </style:style>
    <style:style style:name="T543" style:parent-style-name="DefaultParagraphFont" style:family="text">
      <style:text-properties style:font-name-complex="Times New Roman" style:font-weight-complex="bold" fo:font-size="12pt" style:font-size-asian="12pt" style:font-size-complex="12pt"/>
    </style:style>
    <style:style style:name="T544" style:parent-style-name="DefaultParagraphFont" style:family="text">
      <style:text-properties style:font-name-complex="Times New Roman" style:font-weight-complex="bold" fo:font-size="12pt" style:font-size-asian="12pt" style:font-size-complex="12pt"/>
    </style:style>
    <style:style style:name="T545" style:parent-style-name="DefaultParagraphFont" style:family="text">
      <style:text-properties style:font-name-complex="Times New Roman" style:font-weight-complex="bold" fo:font-size="12pt" style:font-size-asian="12pt" style:font-size-complex="12pt"/>
    </style:style>
    <style:style style:name="T546" style:parent-style-name="DefaultParagraphFont" style:family="text">
      <style:text-properties style:font-name-complex="Times New Roman" style:font-weight-complex="bold" fo:font-size="12pt" style:font-size-asian="12pt" style:font-size-complex="12pt"/>
    </style:style>
    <style:style style:name="T547" style:parent-style-name="DefaultParagraphFont" style:family="text">
      <style:text-properties style:font-name-complex="Times New Roman" style:font-weight-complex="bold" fo:font-size="12pt" style:font-size-asian="12pt" style:font-size-complex="12pt"/>
    </style:style>
    <style:style style:name="T548" style:parent-style-name="DefaultParagraphFont" style:family="text">
      <style:text-properties style:font-name-complex="Times New Roman" style:font-weight-complex="bold" fo:font-size="12pt" style:font-size-asian="12pt" style:font-size-complex="12pt"/>
    </style:style>
    <style:style style:name="T549" style:parent-style-name="DefaultParagraphFont" style:family="text">
      <style:text-properties style:font-weight-complex="bold" fo:font-size="12pt" style:font-size-asian="12pt" style:font-size-complex="12pt"/>
    </style:style>
    <style:style style:name="T550" style:parent-style-name="DefaultParagraphFont" style:family="text">
      <style:text-properties style:font-weight-complex="bold" fo:font-size="12pt" style:font-size-asian="12pt" style:font-size-complex="12pt"/>
    </style:style>
    <style:style style:name="T551" style:parent-style-name="DefaultParagraphFont" style:family="text">
      <style:text-properties style:font-weight-complex="bold" fo:font-size="12pt" style:font-size-asian="12pt" style:font-size-complex="12pt"/>
    </style:style>
    <style:style style:name="T552" style:parent-style-name="DefaultParagraphFont" style:family="text">
      <style:text-properties style:font-weight-complex="bold" fo:font-size="12pt" style:font-size-asian="12pt" style:font-size-complex="12pt"/>
    </style:style>
    <style:style style:name="T553"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style:font-weight-complex="bold" fo:font-size="12pt" style:font-size-asian="12pt" style:font-size-complex="12pt"/>
    </style:style>
    <style:style style:name="T555" style:parent-style-name="DefaultParagraphFont" style:family="text">
      <style:text-properties style:font-weight-complex="bold" fo:font-size="12pt" style:font-size-asian="12pt" style:font-size-complex="12pt"/>
    </style:style>
    <style:style style:name="T556" style:parent-style-name="DefaultParagraphFont" style:family="text">
      <style:text-properties style:font-weight-complex="bold" fo:font-size="12pt" style:font-size-asian="12pt" style:font-size-complex="12pt"/>
    </style:style>
    <style:style style:name="T557" style:parent-style-name="DefaultParagraphFont" style:family="text">
      <style:text-properties style:font-weight-complex="bold" fo:font-size="12pt" style:font-size-asian="12pt" style:font-size-complex="12pt"/>
    </style:style>
    <style:style style:name="T558" style:parent-style-name="DefaultParagraphFont" style:family="text">
      <style:text-properties style:font-weight-complex="bold" fo:font-size="12pt" style:font-size-asian="12pt" style:font-size-complex="12p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font-size="12pt" style:font-size-asian="12pt" style:font-size-complex="12pt"/>
    </style:style>
    <style:style style:name="P561" style:parent-style-name="NoSpacing" style:family="paragraph">
      <style:paragraph-properties fo:text-align="justify" fo:line-height="150%" fo:margin-left="0in" fo:text-indent="0.4923in">
        <style:tab-stops/>
      </style:paragraph-properties>
    </style:style>
    <style:style style:name="T562" style:parent-style-name="DefaultParagraphFont" style:family="text">
      <style:text-properties style:font-name-complex="Times New Roman" style:font-weight-complex="bold" fo:font-size="12pt" style:font-size-asian="12pt" style:font-size-complex="12pt"/>
    </style:style>
    <style:style style:name="T563" style:parent-style-name="DefaultParagraphFont" style:family="text">
      <style:text-properties style:font-name-complex="Times New Roman" style:font-weight-complex="bold" fo:font-size="12pt" style:font-size-asian="12pt" style:font-size-complex="12pt"/>
    </style:style>
    <style:style style:name="T564" style:parent-style-name="DefaultParagraphFont" style:family="text">
      <style:text-properties style:font-name-complex="Times New Roman" style:font-weight-complex="bold" fo:font-size="12pt" style:font-size-asian="12pt" style:font-size-complex="12pt"/>
    </style:style>
    <style:style style:name="T565" style:parent-style-name="DefaultParagraphFont" style:family="text">
      <style:text-properties style:font-name-complex="Times New Roman" style:font-weight-complex="bold" fo:font-size="12pt" style:font-size-asian="12pt" style:font-size-complex="12pt"/>
    </style:style>
    <style:style style:name="T566" style:parent-style-name="DefaultParagraphFont" style:family="text">
      <style:text-properties style:font-name-complex="Times New Roman" style:font-weight-complex="bold" fo:font-size="12pt" style:font-size-asian="12pt" style:font-size-complex="12pt"/>
    </style:style>
    <style:style style:name="T567" style:parent-style-name="DefaultParagraphFont" style:family="text">
      <style:text-properties style:font-name-complex="Times New Roman" style:font-weight-complex="bold" fo:font-size="12pt" style:font-size-asian="12pt" style:font-size-complex="12pt"/>
    </style:style>
    <style:style style:name="T568" style:parent-style-name="DefaultParagraphFont" style:family="text">
      <style:text-properties style:font-name-complex="Times New Roman" style:font-weight-complex="bold" fo:font-size="12pt" style:font-size-asian="12pt" style:font-size-complex="12pt"/>
    </style:style>
    <style:style style:name="T569" style:parent-style-name="DefaultParagraphFont" style:family="text">
      <style:text-properties style:font-name-complex="Times New Roman" style:font-weight-complex="bold" fo:font-size="12pt" style:font-size-asian="12pt" style:font-size-complex="12pt"/>
    </style:style>
    <style:style style:name="T570" style:parent-style-name="DefaultParagraphFont" style:family="text">
      <style:text-properties style:font-name-complex="Times New Roman" style:font-weight-complex="bold" fo:font-size="12pt" style:font-size-asian="12pt" style:font-size-complex="12pt"/>
    </style:style>
    <style:style style:name="T571" style:parent-style-name="DefaultParagraphFont" style:family="text">
      <style:text-properties style:font-name-complex="Times New Roman" style:font-weight-complex="bold" fo:font-size="12pt" style:font-size-asian="12pt" style:font-size-complex="12pt"/>
    </style:style>
    <style:style style:name="T572" style:parent-style-name="DefaultParagraphFont" style:family="text">
      <style:text-properties style:font-name-complex="Times New Roman" style:font-weight-complex="bold" fo:font-size="12pt" style:font-size-asian="12pt" style:font-size-complex="12pt"/>
    </style:style>
    <style:style style:name="T573" style:parent-style-name="DefaultParagraphFont" style:family="text">
      <style:text-properties style:font-name-complex="Times New Roman" style:font-weight-complex="bold" fo:font-size="12pt" style:font-size-asian="12pt" style:font-size-complex="12pt"/>
    </style:style>
    <style:style style:name="T574" style:parent-style-name="DefaultParagraphFont" style:family="text">
      <style:text-properties style:font-name-complex="Times New Roman" fo:font-size="12pt" style:font-size-asian="12pt" style:font-size-complex="12pt" fo:background-color="#FFFFFF"/>
    </style:style>
    <style:style style:name="T575" style:parent-style-name="DefaultParagraphFont" style:family="text">
      <style:text-properties style:font-name-complex="Times New Roman" fo:font-size="12pt" style:font-size-asian="12pt" style:font-size-complex="12pt" fo:background-color="#FFFFFF"/>
    </style:style>
    <style:style style:name="T576" style:parent-style-name="DefaultParagraphFont" style:family="text">
      <style:text-properties style:font-name-complex="Times New Roman" fo:font-size="12pt" style:font-size-asian="12pt" style:font-size-complex="12pt" fo:background-color="#FFFFFF"/>
    </style:style>
    <style:style style:name="P577" style:parent-style-name="NoSpacing" style:family="paragraph">
      <style:paragraph-properties fo:text-align="justify" fo:line-height="150%" fo:margin-left="0in" fo:text-indent="0.4923in">
        <style:tab-stops/>
      </style:paragraph-properties>
    </style:style>
    <style:style style:name="T578" style:parent-style-name="DefaultParagraphFont" style:family="text">
      <style:text-properties style:font-name-complex="Times New Roman" fo:font-size="12pt" style:font-size-asian="12pt" style:font-size-complex="12pt" fo:background-color="#FFFFFF"/>
    </style:style>
    <style:style style:name="T579" style:parent-style-name="DefaultParagraphFont" style:family="text">
      <style:text-properties style:font-name-complex="Times New Roman" fo:font-size="12pt" style:font-size-asian="12pt" style:font-size-complex="12pt" fo:background-color="#FFFFFF"/>
    </style:style>
    <style:style style:name="T580" style:parent-style-name="DefaultParagraphFont" style:family="text">
      <style:text-properties style:font-name-complex="Times New Roman" fo:font-size="12pt" style:font-size-asian="12pt" style:font-size-complex="12pt" fo:background-color="#FFFFFF"/>
    </style:style>
    <style:style style:name="T581" style:parent-style-name="DefaultParagraphFont" style:family="text">
      <style:text-properties style:font-name-complex="Times New Roman" fo:font-size="12pt" style:font-size-asian="12pt" style:font-size-complex="12pt" fo:background-color="#FFFFFF"/>
    </style:style>
    <style:style style:name="T582" style:parent-style-name="DefaultParagraphFont" style:family="text">
      <style:text-properties style:font-name-complex="Times New Roman" fo:font-size="12pt" style:font-size-asian="12pt" style:font-size-complex="12pt" fo:background-color="#FFFFFF"/>
    </style:style>
    <style:style style:name="T583" style:parent-style-name="DefaultParagraphFont" style:family="text">
      <style:text-properties style:font-name-complex="Times New Roman" fo:font-size="12pt" style:font-size-asian="12pt" style:font-size-complex="12pt" fo:background-color="#FFFFFF"/>
    </style:style>
    <style:style style:name="T584" style:parent-style-name="DefaultParagraphFont" style:family="text">
      <style:text-properties style:font-name-complex="Times New Roman" fo:font-size="12pt" style:font-size-asian="12pt" style:font-size-complex="12pt" fo:background-color="#FFFFFF"/>
    </style:style>
    <style:style style:name="T585" style:parent-style-name="DefaultParagraphFont" style:family="text">
      <style:text-properties style:font-name-complex="Times New Roman" fo:font-size="12pt" style:font-size-asian="12pt" style:font-size-complex="12pt" fo:background-color="#FFFFFF"/>
    </style:style>
    <style:style style:name="T586" style:parent-style-name="DefaultParagraphFont" style:family="text">
      <style:text-properties style:font-name-complex="Times New Roman" fo:font-size="12pt" style:font-size-asian="12pt" style:font-size-complex="12pt" fo:background-color="#FFFFFF"/>
    </style:style>
    <style:style style:name="T587" style:parent-style-name="DefaultParagraphFont" style:family="text">
      <style:text-properties style:font-name-complex="Times New Roman" fo:font-size="12pt" style:font-size-asian="12pt" style:font-size-complex="12pt" fo:background-color="#FFFFFF"/>
    </style:style>
    <style:style style:name="T588" style:parent-style-name="DefaultParagraphFont" style:family="text">
      <style:text-properties style:font-name-complex="Times New Roman" fo:font-size="12pt" style:font-size-asian="12pt" style:font-size-complex="12pt" fo:background-color="#FFFFFF"/>
    </style:style>
    <style:style style:name="T589" style:parent-style-name="DefaultParagraphFont" style:family="text">
      <style:text-properties style:font-name-complex="Times New Roman" fo:font-size="12pt" style:font-size-asian="12pt" style:font-size-complex="12pt" fo:background-color="#FFFFFF"/>
    </style:style>
    <style:style style:name="T590" style:parent-style-name="DefaultParagraphFont" style:family="text">
      <style:text-properties style:font-name-complex="Times New Roman" fo:font-size="12pt" style:font-size-asian="12pt" style:font-size-complex="12pt" fo:background-color="#FFFFFF"/>
    </style:style>
    <style:style style:name="T591" style:parent-style-name="DefaultParagraphFont" style:family="text">
      <style:text-properties style:font-name-complex="Times New Roman" fo:font-size="12pt" style:font-size-asian="12pt" style:font-size-complex="12pt" fo:background-color="#FFFFFF"/>
    </style:style>
    <style:style style:name="T592" style:parent-style-name="DefaultParagraphFont" style:family="text">
      <style:text-properties style:font-name-complex="Times New Roman" fo:font-size="12pt" style:font-size-asian="12pt" style:font-size-complex="12pt" fo:background-color="#FFFFFF"/>
    </style:style>
    <style:style style:name="T593" style:parent-style-name="DefaultParagraphFont" style:family="text">
      <style:text-properties style:font-name-complex="Times New Roman" fo:font-size="12pt" style:font-size-asian="12pt" style:font-size-complex="12pt" fo:background-color="#FFFFFF"/>
    </style:style>
    <style:style style:name="T594" style:parent-style-name="DefaultParagraphFont" style:family="text">
      <style:text-properties style:font-name-complex="Times New Roman" fo:font-size="12pt" style:font-size-asian="12pt" style:font-size-complex="12pt" fo:background-color="#FFFFFF"/>
    </style:style>
    <style:style style:name="T595" style:parent-style-name="DefaultParagraphFont" style:family="text">
      <style:text-properties style:font-name-complex="Times New Roman" fo:font-size="12pt" style:font-size-asian="12pt" style:font-size-complex="12pt" fo:background-color="#FFFFFF"/>
    </style:style>
    <style:style style:name="T596" style:parent-style-name="DefaultParagraphFont" style:family="text">
      <style:text-properties style:font-name-complex="Times New Roman" fo:font-size="12pt" style:font-size-asian="12pt" style:font-size-complex="12pt" fo:background-color="#FFFFFF"/>
    </style:style>
    <style:style style:name="T597" style:parent-style-name="DefaultParagraphFont" style:family="text">
      <style:text-properties style:font-name-complex="Times New Roman" fo:font-size="12pt" style:font-size-asian="12pt" style:font-size-complex="12pt" fo:background-color="#FFFFFF"/>
    </style:style>
    <style:style style:name="T598" style:parent-style-name="DefaultParagraphFont" style:family="text">
      <style:text-properties style:font-name-complex="Times New Roman" fo:font-size="12pt" style:font-size-asian="12pt" style:font-size-complex="12pt" fo:background-color="#FFFFFF"/>
    </style:style>
    <style:style style:name="T599" style:parent-style-name="DefaultParagraphFont" style:family="text">
      <style:text-properties style:font-name-complex="Times New Roman" fo:font-size="12pt" style:font-size-asian="12pt" style:font-size-complex="12pt" fo:background-color="#FFFFFF"/>
    </style:style>
    <style:style style:name="T600" style:parent-style-name="DefaultParagraphFont" style:family="text">
      <style:text-properties style:font-name-complex="Times New Roman" fo:font-size="12pt" style:font-size-asian="12pt" style:font-size-complex="12pt" fo:background-color="#FFFFFF"/>
    </style:style>
    <style:style style:name="T601" style:parent-style-name="DefaultParagraphFont" style:family="text">
      <style:text-properties style:font-name-complex="Times New Roman" fo:font-size="12pt" style:font-size-asian="12pt" style:font-size-complex="12pt" fo:background-color="#FFFFFF"/>
    </style:style>
    <style:style style:name="T602" style:parent-style-name="DefaultParagraphFont" style:family="text">
      <style:text-properties style:font-name-complex="Times New Roman" fo:font-style="italic" style:font-style-asian="italic" fo:font-size="12pt" style:font-size-asian="12pt" style:font-size-complex="12pt" fo:background-color="#FFFFFF"/>
    </style:style>
    <style:style style:name="T603" style:parent-style-name="DefaultParagraphFont" style:family="text">
      <style:text-properties style:font-name-complex="Times New Roman" fo:font-size="12pt" style:font-size-asian="12pt" style:font-size-complex="12pt" fo:background-color="#FFFFFF"/>
    </style:style>
    <style:style style:name="T604" style:parent-style-name="DefaultParagraphFont" style:family="text">
      <style:text-properties style:font-name-complex="Times New Roman" fo:font-size="12pt" style:font-size-asian="12pt" style:font-size-complex="12pt" fo:background-color="#FFFFFF"/>
    </style:style>
    <style:style style:name="T605" style:parent-style-name="DefaultParagraphFont" style:family="text">
      <style:text-properties style:font-name-complex="Times New Roman" fo:font-size="12pt" style:font-size-asian="12pt" style:font-size-complex="12pt" fo:background-color="#FFFFFF"/>
    </style:style>
    <style:style style:name="T606" style:parent-style-name="DefaultParagraphFont" style:family="text">
      <style:text-properties style:font-name-complex="Times New Roman" fo:font-size="12pt" style:font-size-asian="12pt" style:font-size-complex="12pt" fo:background-color="#FFFFFF"/>
    </style:style>
    <style:style style:name="T607" style:parent-style-name="DefaultParagraphFont" style:family="text">
      <style:text-properties style:font-name-complex="Times New Roman" fo:font-size="12pt" style:font-size-asian="12pt" style:font-size-complex="12pt" fo:background-color="#FFFFFF"/>
    </style:style>
    <style:style style:name="T608" style:parent-style-name="DefaultParagraphFont" style:family="text">
      <style:text-properties style:font-name-complex="Times New Roman" fo:font-size="12pt" style:font-size-asian="12pt" style:font-size-complex="12pt" fo:background-color="#FFFFFF"/>
    </style:style>
    <style:style style:name="T609" style:parent-style-name="DefaultParagraphFont" style:family="text">
      <style:text-properties style:font-name-complex="Times New Roman" fo:font-size="12pt" style:font-size-asian="12pt" style:font-size-complex="12pt" fo:background-color="#FFFFFF"/>
    </style:style>
    <style:style style:name="T610" style:parent-style-name="DefaultParagraphFont" style:family="text">
      <style:text-properties style:font-name-complex="Times New Roman" fo:font-size="12pt" style:font-size-asian="12pt" style:font-size-complex="12pt" fo:background-color="#FFFFFF"/>
    </style:style>
    <style:style style:name="T611" style:parent-style-name="DefaultParagraphFont" style:family="text">
      <style:text-properties style:font-name-complex="Times New Roman" fo:font-size="12pt" style:font-size-asian="12pt" style:font-size-complex="12pt" fo:background-color="#FFFFFF"/>
    </style:style>
    <style:style style:name="T612" style:parent-style-name="DefaultParagraphFont" style:family="text">
      <style:text-properties style:font-name-complex="Times New Roman" fo:font-size="12pt" style:font-size-asian="12pt" style:font-size-complex="12pt" fo:background-color="#FFFFFF"/>
    </style:style>
    <style:style style:name="P613" style:parent-style-name="NoSpacing" style:family="paragraph">
      <style:paragraph-properties fo:text-align="justify" fo:line-height="150%" fo:margin-left="0in" fo:text-indent="0.4923in">
        <style:tab-stops/>
      </style:paragraph-properties>
    </style:style>
    <style:style style:name="T614" style:parent-style-name="DefaultParagraphFont" style:family="text">
      <style:text-properties style:font-name-complex="Times New Roman" fo:font-size="12pt" style:font-size-asian="12pt" style:font-size-complex="12pt"/>
    </style:style>
    <style:style style:name="T615" style:parent-style-name="DefaultParagraphFont" style:family="text">
      <style:text-properties style:font-name-complex="Times New Roman" fo:font-size="12pt" style:font-size-asian="12pt" style:font-size-complex="12pt"/>
    </style:style>
    <style:style style:name="T616" style:parent-style-name="DefaultParagraphFont" style:family="text">
      <style:text-properties style:font-name-complex="Times New Roman" fo:font-size="12pt" style:font-size-asian="12pt" style:font-size-complex="12pt"/>
    </style:style>
    <style:style style:name="T617" style:parent-style-name="DefaultParagraphFont" style:family="text">
      <style:text-properties style:font-name-complex="Times New Roman" fo:font-size="12pt" style:font-size-asian="12pt" style:font-size-complex="12pt"/>
    </style:style>
    <style:style style:name="T618" style:parent-style-name="DefaultParagraphFont" style:family="text">
      <style:text-properties style:font-name-complex="Times New Roman" fo:font-size="12pt" style:font-size-asian="12pt" style:font-size-complex="12pt"/>
    </style:style>
    <style:style style:name="T619" style:parent-style-name="DefaultParagraphFont" style:family="text">
      <style:text-properties style:font-name-complex="Times New Roman" fo:font-size="12pt" style:font-size-asian="12pt" style:font-size-complex="12pt"/>
    </style:style>
    <style:style style:name="T620" style:parent-style-name="DefaultParagraphFont" style:family="text">
      <style:text-properties style:font-name-complex="Times New Roman" fo:font-size="12pt" style:font-size-asian="12pt" style:font-size-complex="12pt"/>
    </style:style>
    <style:style style:name="T621" style:parent-style-name="DefaultParagraphFont" style:family="text">
      <style:text-properties style:font-name-complex="Times New Roman" fo:font-size="12pt" style:font-size-asian="12pt" style:font-size-complex="12pt"/>
    </style:style>
    <style:style style:name="T622" style:parent-style-name="DefaultParagraphFont" style:family="text">
      <style:text-properties style:font-name-complex="Times New Roman" fo:font-size="12pt" style:font-size-asian="12pt" style:font-size-complex="12pt"/>
    </style:style>
    <style:style style:name="T623" style:parent-style-name="DefaultParagraphFont" style:family="text">
      <style:text-properties style:font-name-complex="Times New Roman" fo:font-size="12pt" style:font-size-asian="12pt" style:font-size-complex="12pt"/>
    </style:style>
    <style:style style:name="T624" style:parent-style-name="DefaultParagraphFont" style:family="text">
      <style:text-properties style:font-name-complex="Times New Roman" fo:font-size="12pt" style:font-size-asian="12pt" style:font-size-complex="12pt" fo:background-color="#FFFFFF"/>
    </style:style>
    <style:style style:name="T625" style:parent-style-name="DefaultParagraphFont" style:family="text">
      <style:text-properties style:font-name-complex="Times New Roman" fo:font-size="12pt" style:font-size-asian="12pt" style:font-size-complex="12pt" fo:background-color="#FFFFFF"/>
    </style:style>
    <style:style style:name="T626" style:parent-style-name="DefaultParagraphFont" style:family="text">
      <style:text-properties style:font-name-complex="Times New Roman" fo:font-size="12pt" style:font-size-asian="12pt" style:font-size-complex="12pt" fo:background-color="#FFFFFF"/>
    </style:style>
    <style:style style:name="T627" style:parent-style-name="DefaultParagraphFont" style:family="text">
      <style:text-properties style:font-name-complex="Times New Roman" fo:font-size="12pt" style:font-size-asian="12pt" style:font-size-complex="12pt" fo:background-color="#FFFFFF"/>
    </style:style>
    <style:style style:name="T628" style:parent-style-name="DefaultParagraphFont" style:family="text">
      <style:text-properties style:font-name-complex="Times New Roman" fo:font-size="12pt" style:font-size-asian="12pt" style:font-size-complex="12pt" fo:background-color="#FFFFFF"/>
    </style:style>
    <style:style style:name="T629" style:parent-style-name="DefaultParagraphFont" style:family="text">
      <style:text-properties style:font-name-complex="Times New Roman" fo:font-size="12pt" style:font-size-asian="12pt" style:font-size-complex="12pt" fo:background-color="#FFFFFF"/>
    </style:style>
    <style:style style:name="T630" style:parent-style-name="DefaultParagraphFont" style:family="text">
      <style:text-properties style:font-name-complex="Times New Roman" fo:font-size="12pt" style:font-size-asian="12pt" style:font-size-complex="12pt" fo:background-color="#FFFFFF"/>
    </style:style>
    <style:style style:name="T631" style:parent-style-name="DefaultParagraphFont" style:family="text">
      <style:text-properties style:font-name-complex="Times New Roman" fo:font-size="12pt" style:font-size-asian="12pt" style:font-size-complex="12pt" fo:background-color="#FFFFFF"/>
    </style:style>
    <style:style style:name="T632" style:parent-style-name="DefaultParagraphFont" style:family="text">
      <style:text-properties style:font-name-complex="Times New Roman" fo:font-size="12pt" style:font-size-asian="12pt" style:font-size-complex="12pt" fo:background-color="#FFFFFF"/>
    </style:style>
    <style:style style:name="T633" style:parent-style-name="DefaultParagraphFont" style:family="text">
      <style:text-properties style:font-name-complex="Times New Roman" fo:font-size="12pt" style:font-size-asian="12pt" style:font-size-complex="12pt" fo:background-color="#FFFFFF"/>
    </style:style>
    <style:style style:name="T634" style:parent-style-name="DefaultParagraphFont" style:family="text">
      <style:text-properties style:font-name-complex="Times New Roman" fo:font-size="12pt" style:font-size-asian="12pt" style:font-size-complex="12pt" fo:background-color="#FFFFFF"/>
    </style:style>
    <style:style style:name="T635" style:parent-style-name="DefaultParagraphFont" style:family="text">
      <style:text-properties style:font-name-complex="Times New Roman" fo:font-size="12pt" style:font-size-asian="12pt" style:font-size-complex="12pt" fo:background-color="#FFFFFF"/>
    </style:style>
    <style:style style:name="T636" style:parent-style-name="DefaultParagraphFont" style:family="text">
      <style:text-properties style:font-name-complex="Times New Roman" fo:font-size="12pt" style:font-size-asian="12pt" style:font-size-complex="12pt" fo:background-color="#FFFFFF"/>
    </style:style>
    <style:style style:name="T637" style:parent-style-name="DefaultParagraphFont" style:family="text">
      <style:text-properties style:font-name-complex="Times New Roman" fo:font-size="12pt" style:font-size-asian="12pt" style:font-size-complex="12pt" fo:background-color="#FFFFFF"/>
    </style:style>
    <style:style style:name="T638" style:parent-style-name="DefaultParagraphFont" style:family="text">
      <style:text-properties style:font-name-complex="Times New Roman" fo:font-size="12pt" style:font-size-asian="12pt" style:font-size-complex="12pt" fo:background-color="#FFFFFF"/>
    </style:style>
    <style:style style:name="T639" style:parent-style-name="DefaultParagraphFont" style:family="text">
      <style:text-properties style:font-name-complex="Times New Roman" fo:font-size="12pt" style:font-size-asian="12pt" style:font-size-complex="12pt" fo:background-color="#FFFFFF"/>
    </style:style>
    <style:style style:name="T640" style:parent-style-name="DefaultParagraphFont" style:family="text">
      <style:text-properties style:font-name-complex="Times New Roman" fo:font-size="12pt" style:font-size-asian="12pt" style:font-size-complex="12pt" fo:background-color="#FFFFFF"/>
    </style:style>
    <style:style style:name="P641" style:parent-style-name="NoSpacing" style:family="paragraph">
      <style:paragraph-properties fo:text-align="justify" fo:line-height="150%" fo:margin-left="0in" fo:text-indent="0.4923in">
        <style:tab-stops/>
      </style:paragraph-properties>
    </style:style>
    <style:style style:name="T642" style:parent-style-name="DefaultParagraphFont" style:family="text">
      <style:text-properties style:font-name-complex="Times New Roman" fo:font-size="12pt" style:font-size-asian="12pt" style:font-size-complex="12pt" fo:background-color="#FFFFFF"/>
    </style:style>
    <style:style style:name="T643" style:parent-style-name="DefaultParagraphFont" style:family="text">
      <style:text-properties style:font-name-complex="Times New Roman" fo:font-size="12pt" style:font-size-asian="12pt" style:font-size-complex="12pt" fo:background-color="#FFFFFF"/>
    </style:style>
    <style:style style:name="T644" style:parent-style-name="DefaultParagraphFont" style:family="text">
      <style:text-properties style:font-name-complex="Times New Roman" fo:font-size="12pt" style:font-size-asian="12pt" style:font-size-complex="12pt" fo:background-color="#FFFFFF"/>
    </style:style>
    <style:style style:name="T645" style:parent-style-name="DefaultParagraphFont" style:family="text">
      <style:text-properties style:font-name-complex="Times New Roman" fo:font-size="12pt" style:font-size-asian="12pt" style:font-size-complex="12pt" fo:background-color="#FFFFFF"/>
    </style:style>
    <style:style style:name="T646" style:parent-style-name="DefaultParagraphFont" style:family="text">
      <style:text-properties style:font-name-complex="Times New Roman" fo:font-size="12pt" style:font-size-asian="12pt" style:font-size-complex="12pt" fo:background-color="#FFFFFF"/>
    </style:style>
    <style:style style:name="T647" style:parent-style-name="DefaultParagraphFont" style:family="text">
      <style:text-properties style:font-name-complex="Times New Roman" fo:font-size="12pt" style:font-size-asian="12pt" style:font-size-complex="12pt" fo:background-color="#FFFFFF"/>
    </style:style>
    <style:style style:name="T648" style:parent-style-name="DefaultParagraphFont" style:family="text">
      <style:text-properties style:font-name-complex="Times New Roman" fo:font-size="12pt" style:font-size-asian="12pt" style:font-size-complex="12pt" fo:background-color="#FFFFFF"/>
    </style:style>
    <style:style style:name="T649" style:parent-style-name="DefaultParagraphFont" style:family="text">
      <style:text-properties style:font-name-complex="Times New Roman" fo:font-size="12pt" style:font-size-asian="12pt" style:font-size-complex="12pt" fo:background-color="#FFFFFF"/>
    </style:style>
    <style:style style:name="T650" style:parent-style-name="DefaultParagraphFont" style:family="text">
      <style:text-properties style:font-name-complex="Times New Roman" fo:font-size="12pt" style:font-size-asian="12pt" style:font-size-complex="12pt" fo:background-color="#FFFFFF"/>
    </style:style>
    <style:style style:name="P651" style:parent-style-name="NoSpacing" style:family="paragraph">
      <style:paragraph-properties fo:text-align="justify" fo:line-height="150%" fo:margin-left="0in" fo:text-indent="0.4923in">
        <style:tab-stops/>
      </style:paragraph-properties>
    </style:style>
    <style:style style:name="T652" style:parent-style-name="DefaultParagraphFont" style:family="text">
      <style:text-properties style:font-name-complex="Times New Roman" fo:font-size="12pt" style:font-size-asian="12pt" style:font-size-complex="12pt" fo:background-color="#FFFFFF"/>
    </style:style>
    <style:style style:name="P653" style:parent-style-name="NoSpacing" style:family="paragraph">
      <style:paragraph-properties fo:text-align="justify" fo:line-height="150%" fo:margin-left="0in" fo:text-indent="0.4923in">
        <style:tab-stops/>
      </style:paragraph-properties>
    </style:style>
    <style:style style:name="T654" style:parent-style-name="DefaultParagraphFont" style:family="text">
      <style:text-properties style:font-name-complex="Times New Roman" fo:font-size="12pt" style:font-size-asian="12pt" style:font-size-complex="12pt" fo:background-color="#FFFFFF"/>
    </style:style>
    <style:style style:name="T655" style:parent-style-name="DefaultParagraphFont" style:family="text">
      <style:text-properties style:font-name-complex="Times New Roman" fo:font-size="12pt" style:font-size-asian="12pt" style:font-size-complex="12pt" fo:background-color="#FFFFFF"/>
    </style:style>
    <style:style style:name="T656" style:parent-style-name="DefaultParagraphFont" style:family="text">
      <style:text-properties style:font-name-complex="Times New Roman" fo:font-size="12pt" style:font-size-asian="12pt" style:font-size-complex="12pt" fo:background-color="#FFFFFF"/>
    </style:style>
    <style:style style:name="T657" style:parent-style-name="DefaultParagraphFont" style:family="text">
      <style:text-properties style:font-name-complex="Times New Roman" fo:font-size="12pt" style:font-size-asian="12pt" style:font-size-complex="12pt" fo:background-color="#FFFFFF"/>
    </style:style>
    <style:style style:name="T658" style:parent-style-name="DefaultParagraphFont" style:family="text">
      <style:text-properties style:font-name-complex="Times New Roman" fo:font-size="12pt" style:font-size-asian="12pt" style:font-size-complex="12pt" fo:background-color="#FFFFFF"/>
    </style:style>
    <style:style style:name="T659" style:parent-style-name="DefaultParagraphFont" style:family="text">
      <style:text-properties style:font-name-complex="Times New Roman" fo:font-style="italic" style:font-style-asian="italic" fo:font-size="12pt" style:font-size-asian="12pt" style:font-size-complex="12pt" fo:background-color="#FFFFFF"/>
    </style:style>
    <style:style style:name="T660" style:parent-style-name="DefaultParagraphFont" style:family="text">
      <style:text-properties style:font-name-complex="Times New Roman" fo:font-size="12pt" style:font-size-asian="12pt" style:font-size-complex="12pt" fo:background-color="#FFFFFF"/>
    </style:style>
    <style:style style:name="T661" style:parent-style-name="DefaultParagraphFont" style:family="text">
      <style:text-properties style:font-name-complex="Times New Roman" fo:font-size="12pt" style:font-size-asian="12pt" style:font-size-complex="12pt" fo:background-color="#FFFFFF"/>
    </style:style>
    <style:style style:name="T662" style:parent-style-name="DefaultParagraphFont" style:family="text">
      <style:text-properties style:font-name-complex="Times New Roman" fo:font-size="12pt" style:font-size-asian="12pt" style:font-size-complex="12pt" fo:background-color="#FFFFFF"/>
    </style:style>
    <style:style style:name="T663" style:parent-style-name="DefaultParagraphFont" style:family="text">
      <style:text-properties style:font-name-complex="Times New Roman" fo:font-size="12pt" style:font-size-asian="12pt" style:font-size-complex="12pt" fo:background-color="#FFFFFF"/>
    </style:style>
    <style:style style:name="T664" style:parent-style-name="DefaultParagraphFont" style:family="text">
      <style:text-properties style:font-name-complex="Times New Roman" fo:font-size="12pt" style:font-size-asian="12pt" style:font-size-complex="12pt" fo:background-color="#FFFFFF"/>
    </style:style>
    <style:style style:name="P665" style:parent-style-name="NoSpacing" style:family="paragraph">
      <style:paragraph-properties fo:text-align="justify" fo:line-height="150%" fo:margin-left="0in" fo:text-indent="0.4923in">
        <style:tab-stops/>
      </style:paragraph-properties>
    </style:style>
    <style:style style:name="T666" style:parent-style-name="DefaultParagraphFont" style:family="text">
      <style:text-properties style:font-name-complex="Times New Roman" fo:font-size="12pt" style:font-size-asian="12pt" style:font-size-complex="12pt"/>
    </style:style>
    <style:style style:name="T667" style:parent-style-name="DefaultParagraphFont" style:family="text">
      <style:text-properties style:font-name-complex="Times New Roman" fo:font-size="12pt" style:font-size-asian="12pt" style:font-size-complex="12pt"/>
    </style:style>
    <style:style style:name="T668" style:parent-style-name="DefaultParagraphFont" style:family="text">
      <style:text-properties style:font-name-complex="Times New Roman" fo:font-size="12pt" style:font-size-asian="12pt" style:font-size-complex="12pt"/>
    </style:style>
    <style:style style:name="T669" style:parent-style-name="DefaultParagraphFont" style:family="text">
      <style:text-properties style:font-name-complex="Times New Roman" fo:font-size="12pt" style:font-size-asian="12pt" style:font-size-complex="12pt"/>
    </style:style>
    <style:style style:name="T670" style:parent-style-name="DefaultParagraphFont" style:family="text">
      <style:text-properties style:font-name-complex="Times New Roman" fo:font-size="12pt" style:font-size-asian="12pt" style:font-size-complex="12pt"/>
    </style:style>
    <style:style style:name="T671" style:parent-style-name="DefaultParagraphFont" style:family="text">
      <style:text-properties style:font-name-complex="Times New Roman" fo:font-style="italic" style:font-style-asian="italic" fo:font-size="12pt" style:font-size-asian="12pt" style:font-size-complex="12pt"/>
    </style:style>
    <style:style style:name="T672" style:parent-style-name="DefaultParagraphFont" style:family="text">
      <style:text-properties style:font-name-complex="Times New Roman" fo:font-size="12pt" style:font-size-asian="12pt" style:font-size-complex="12pt"/>
    </style:style>
    <style:style style:name="T673" style:parent-style-name="DefaultParagraphFont" style:family="text">
      <style:text-properties style:font-name-complex="Times New Roman" fo:font-size="12pt" style:font-size-asian="12pt" style:font-size-complex="12pt"/>
    </style:style>
    <style:style style:name="P674" style:parent-style-name="NoSpacing" style:family="paragraph">
      <style:paragraph-properties fo:text-align="justify" fo:line-height="150%" fo:margin-left="0in" fo:text-indent="0.4923in">
        <style:tab-stops/>
      </style:paragraph-properties>
    </style:style>
    <style:style style:name="T675" style:parent-style-name="DefaultParagraphFont" style:family="text">
      <style:text-properties style:font-name-complex="Times New Roman" fo:font-size="12pt" style:font-size-asian="12pt" style:font-size-complex="12pt"/>
    </style:style>
    <style:style style:name="T676" style:parent-style-name="DefaultParagraphFont" style:family="text">
      <style:text-properties style:font-name-complex="Times New Roman" fo:font-size="12pt" style:font-size-asian="12pt" style:font-size-complex="12pt"/>
    </style:style>
    <style:style style:name="T677" style:parent-style-name="DefaultParagraphFont" style:family="text">
      <style:text-properties style:font-name-complex="Times New Roman" fo:font-size="12pt" style:font-size-asian="12pt" style:font-size-complex="12pt"/>
    </style:style>
    <style:style style:name="T678" style:parent-style-name="DefaultParagraphFont" style:family="text">
      <style:text-properties style:font-name-complex="Times New Roman" fo:font-size="12pt" style:font-size-asian="12pt" style:font-size-complex="12pt"/>
    </style:style>
    <style:style style:name="T679" style:parent-style-name="DefaultParagraphFont" style:family="text">
      <style:text-properties style:font-name-complex="Times New Roman" fo:font-size="12pt" style:font-size-asian="12pt" style:font-size-complex="12pt"/>
    </style:style>
    <style:style style:name="T680" style:parent-style-name="DefaultParagraphFont" style:family="text">
      <style:text-properties style:font-name-complex="Times New Roman" fo:font-style="italic" style:font-style-asian="italic" fo:font-size="12pt" style:font-size-asian="12pt" style:font-size-complex="12pt"/>
    </style:style>
    <style:style style:name="T681" style:parent-style-name="DefaultParagraphFont" style:family="text">
      <style:text-properties style:font-name-complex="Times New Roman" fo:font-size="12pt" style:font-size-asian="12pt" style:font-size-complex="12pt"/>
    </style:style>
    <style:style style:name="T682" style:parent-style-name="DefaultParagraphFont" style:family="text">
      <style:text-properties style:font-name-complex="Times New Roman" fo:font-size="12pt" style:font-size-asian="12pt" style:font-size-complex="12pt"/>
    </style:style>
    <style:style style:name="T683" style:parent-style-name="DefaultParagraphFont" style:family="text">
      <style:text-properties style:font-name-complex="Times New Roman" fo:font-size="12pt" style:font-size-asian="12pt" style:font-size-complex="12pt"/>
    </style:style>
    <style:style style:name="T684" style:parent-style-name="DefaultParagraphFont" style:family="text">
      <style:text-properties style:font-name-complex="Times New Roman" fo:font-size="12pt" style:font-size-asian="12pt" style:font-size-complex="12pt"/>
    </style:style>
    <style:style style:name="T685" style:parent-style-name="DefaultParagraphFont" style:family="text">
      <style:text-properties style:font-name-complex="Times New Roman" fo:font-size="12pt" style:font-size-asian="12pt" style:font-size-complex="12pt"/>
    </style:style>
    <style:style style:name="T686" style:parent-style-name="DefaultParagraphFont" style:family="text">
      <style:text-properties style:font-name-complex="Times New Roman" fo:font-size="12pt" style:font-size-asian="12pt" style:font-size-complex="12pt"/>
    </style:style>
    <style:style style:name="T687" style:parent-style-name="DefaultParagraphFont" style:family="text">
      <style:text-properties style:font-name-complex="Times New Roman" fo:font-size="12pt" style:font-size-asian="12pt" style:font-size-complex="12pt"/>
    </style:style>
    <style:style style:name="T688" style:parent-style-name="DefaultParagraphFont" style:family="text">
      <style:text-properties style:font-name-complex="Times New Roman" fo:font-size="12pt" style:font-size-asian="12pt" style:font-size-complex="12pt"/>
    </style:style>
    <style:style style:name="T689" style:parent-style-name="DefaultParagraphFont" style:family="text">
      <style:text-properties style:font-name-complex="Times New Roman" fo:font-size="12pt" style:font-size-asian="12pt" style:font-size-complex="12pt"/>
    </style:style>
    <style:style style:name="T690" style:parent-style-name="DefaultParagraphFont" style:family="text">
      <style:text-properties style:font-name-complex="Times New Roman" fo:font-size="12pt" style:font-size-asian="12pt" style:font-size-complex="12pt"/>
    </style:style>
    <style:style style:name="T691" style:parent-style-name="DefaultParagraphFont" style:family="text">
      <style:text-properties style:font-name-complex="Times New Roman" fo:font-size="12pt" style:font-size-asian="12pt" style:font-size-complex="12pt"/>
    </style:style>
    <style:style style:name="T692" style:parent-style-name="DefaultParagraphFont" style:family="text">
      <style:text-properties style:font-name-complex="Times New Roman" fo:font-size="12pt" style:font-size-asian="12pt" style:font-size-complex="12pt"/>
    </style:style>
    <style:style style:name="T693" style:parent-style-name="DefaultParagraphFont" style:family="text">
      <style:text-properties style:font-name-complex="Times New Roman" fo:font-size="12pt" style:font-size-asian="12pt" style:font-size-complex="12pt"/>
    </style:style>
    <style:style style:name="T694" style:parent-style-name="DefaultParagraphFont" style:family="text">
      <style:text-properties style:font-name-complex="Times New Roman" fo:font-size="12pt" style:font-size-asian="12pt" style:font-size-complex="12pt"/>
    </style:style>
    <style:style style:name="T695" style:parent-style-name="DefaultParagraphFont" style:family="text">
      <style:text-properties style:font-name-complex="Times New Roman" fo:font-size="12pt" style:font-size-asian="12pt" style:font-size-complex="12pt"/>
    </style:style>
    <style:style style:name="T696" style:parent-style-name="DefaultParagraphFont" style:family="text">
      <style:text-properties style:font-name-complex="Times New Roman" fo:font-size="12pt" style:font-size-asian="12pt" style:font-size-complex="12pt"/>
    </style:style>
    <style:style style:name="T697" style:parent-style-name="DefaultParagraphFont" style:family="text">
      <style:text-properties style:font-name-complex="Times New Roman" fo:font-size="12pt" style:font-size-asian="12pt" style:font-size-complex="12pt"/>
    </style:style>
    <style:style style:name="T698" style:parent-style-name="DefaultParagraphFont" style:family="text">
      <style:text-properties style:font-name-complex="Times New Roman" fo:font-size="12pt" style:font-size-asian="12pt" style:font-size-complex="12pt"/>
    </style:style>
    <style:style style:name="P699" style:parent-style-name="NoSpacing" style:family="paragraph">
      <style:paragraph-properties fo:text-align="justify" fo:line-height="150%" fo:margin-left="0in" fo:text-indent="0.4923in">
        <style:tab-stops/>
      </style:paragraph-properties>
    </style:style>
    <style:style style:name="T700" style:parent-style-name="DefaultParagraphFont" style:family="text">
      <style:text-properties style:font-name-complex="Times New Roman" fo:font-size="12pt" style:font-size-asian="12pt" style:font-size-complex="12pt" fo:background-color="#FFFFFF"/>
    </style:style>
    <style:style style:name="T701" style:parent-style-name="DefaultParagraphFont" style:family="text">
      <style:text-properties style:font-name-complex="Times New Roman" fo:font-size="12pt" style:font-size-asian="12pt" style:font-size-complex="12pt" fo:background-color="#FFFFFF"/>
    </style:style>
    <style:style style:name="T702" style:parent-style-name="DefaultParagraphFont" style:family="text">
      <style:text-properties style:font-name-complex="Times New Roman" fo:font-size="12pt" style:font-size-asian="12pt" style:font-size-complex="12pt" fo:background-color="#FFFFFF"/>
    </style:style>
    <style:style style:name="T703" style:parent-style-name="DefaultParagraphFont" style:family="text">
      <style:text-properties style:font-name-complex="Times New Roman" fo:font-size="12pt" style:font-size-asian="12pt" style:font-size-complex="12pt" fo:background-color="#FFFFFF"/>
    </style:style>
    <style:style style:name="T704" style:parent-style-name="DefaultParagraphFont" style:family="text">
      <style:text-properties style:font-name-complex="Times New Roman" fo:font-size="12pt" style:font-size-asian="12pt" style:font-size-complex="12pt" fo:background-color="#FFFFFF"/>
    </style:style>
    <style:style style:name="T705" style:parent-style-name="DefaultParagraphFont" style:family="text">
      <style:text-properties style:font-name-complex="Times New Roman" fo:font-size="12pt" style:font-size-asian="12pt" style:font-size-complex="12pt" fo:background-color="#FFFFFF"/>
    </style:style>
    <style:style style:name="T706" style:parent-style-name="DefaultParagraphFont" style:family="text">
      <style:text-properties style:font-name-complex="Times New Roman" fo:font-size="12pt" style:font-size-asian="12pt" style:font-size-complex="12pt" fo:background-color="#FFFFFF"/>
    </style:style>
    <style:style style:name="T707" style:parent-style-name="DefaultParagraphFont" style:family="text">
      <style:text-properties style:font-name-complex="Times New Roman" fo:font-size="12pt" style:font-size-asian="12pt" style:font-size-complex="12pt" fo:background-color="#FFFFFF"/>
    </style:style>
    <style:style style:name="T708" style:parent-style-name="DefaultParagraphFont" style:family="text">
      <style:text-properties style:font-name-complex="Times New Roman" fo:font-size="12pt" style:font-size-asian="12pt" style:font-size-complex="12pt" fo:background-color="#FFFFFF"/>
    </style:style>
    <style:style style:name="T709" style:parent-style-name="DefaultParagraphFont" style:family="text">
      <style:text-properties style:font-name-complex="Times New Roman" fo:font-size="12pt" style:font-size-asian="12pt" style:font-size-complex="12pt" fo:background-color="#FFFFFF"/>
    </style:style>
    <style:style style:name="T710" style:parent-style-name="DefaultParagraphFont" style:family="text">
      <style:text-properties style:font-name-complex="Times New Roman" fo:font-size="12pt" style:font-size-asian="12pt" style:font-size-complex="12pt" fo:background-color="#FFFFFF"/>
    </style:style>
    <style:style style:name="T711" style:parent-style-name="DefaultParagraphFont" style:family="text">
      <style:text-properties style:font-name-complex="Times New Roman" fo:font-size="12pt" style:font-size-asian="12pt" style:font-size-complex="12pt" fo:background-color="#FFFFFF"/>
    </style:style>
    <style:style style:name="T712" style:parent-style-name="DefaultParagraphFont" style:family="text">
      <style:text-properties style:font-name-complex="Times New Roman" fo:font-size="12pt" style:font-size-asian="12pt" style:font-size-complex="12pt" fo:background-color="#FFFFFF"/>
    </style:style>
    <style:style style:name="T713" style:parent-style-name="DefaultParagraphFont" style:family="text">
      <style:text-properties style:font-name-complex="Times New Roman" fo:font-size="12pt" style:font-size-asian="12pt" style:font-size-complex="12pt" fo:background-color="#FFFFFF"/>
    </style:style>
    <style:style style:name="T714" style:parent-style-name="DefaultParagraphFont" style:family="text">
      <style:text-properties style:font-name-complex="Times New Roman" fo:font-size="12pt" style:font-size-asian="12pt" style:font-size-complex="12pt" fo:background-color="#FFFFFF"/>
    </style:style>
    <style:style style:name="T715" style:parent-style-name="DefaultParagraphFont" style:family="text">
      <style:text-properties style:font-name-complex="Times New Roman" fo:font-size="12pt" style:font-size-asian="12pt" style:font-size-complex="12pt" fo:background-color="#FFFFFF"/>
    </style:style>
    <style:style style:name="T716" style:parent-style-name="DefaultParagraphFont" style:family="text">
      <style:text-properties style:font-name-complex="Times New Roman" fo:font-size="12pt" style:font-size-asian="12pt" style:font-size-complex="12pt" fo:background-color="#FFFFFF"/>
    </style:style>
    <style:style style:name="T717" style:parent-style-name="DefaultParagraphFont" style:family="text">
      <style:text-properties style:font-name-complex="Times New Roman" fo:font-size="12pt" style:font-size-asian="12pt" style:font-size-complex="12pt" fo:background-color="#FFFFFF"/>
    </style:style>
    <style:style style:name="T718" style:parent-style-name="DefaultParagraphFont" style:family="text">
      <style:text-properties style:font-name-complex="Times New Roman" fo:font-size="12pt" style:font-size-asian="12pt" style:font-size-complex="12pt" fo:background-color="#FFFFFF"/>
    </style:style>
    <style:style style:name="T719" style:parent-style-name="DefaultParagraphFont" style:family="text">
      <style:text-properties style:font-name-complex="Times New Roman" fo:font-size="12pt" style:font-size-asian="12pt" style:font-size-complex="12pt" fo:background-color="#FFFFFF"/>
    </style:style>
    <style:style style:name="T720" style:parent-style-name="DefaultParagraphFont" style:family="text">
      <style:text-properties style:font-name-complex="Times New Roman" fo:font-size="12pt" style:font-size-asian="12pt" style:font-size-complex="12pt" fo:background-color="#FFFFFF"/>
    </style:style>
    <style:style style:name="T721" style:parent-style-name="DefaultParagraphFont" style:family="text">
      <style:text-properties style:font-name-complex="Times New Roman" fo:font-size="12pt" style:font-size-asian="12pt" style:font-size-complex="12pt" fo:background-color="#FFFFFF"/>
    </style:style>
    <style:style style:name="T722" style:parent-style-name="DefaultParagraphFont" style:family="text">
      <style:text-properties style:font-name-complex="Times New Roman" fo:font-size="12pt" style:font-size-asian="12pt" style:font-size-complex="12pt" fo:background-color="#FFFFFF"/>
    </style:style>
    <style:style style:name="T723" style:parent-style-name="DefaultParagraphFont" style:family="text">
      <style:text-properties style:font-name-complex="Times New Roman" fo:font-size="12pt" style:font-size-asian="12pt" style:font-size-complex="12pt" fo:background-color="#FFFFFF"/>
    </style:style>
    <style:style style:name="T724" style:parent-style-name="DefaultParagraphFont" style:family="text">
      <style:text-properties style:font-name-complex="Times New Roman" fo:font-size="12pt" style:font-size-asian="12pt" style:font-size-complex="12pt" fo:background-color="#FFFFFF"/>
    </style:style>
    <style:style style:name="T725" style:parent-style-name="DefaultParagraphFont" style:family="text">
      <style:text-properties style:font-name-complex="Times New Roman" fo:font-size="12pt" style:font-size-asian="12pt" style:font-size-complex="12pt" fo:background-color="#FFFFFF"/>
    </style:style>
    <style:style style:name="P726" style:parent-style-name="NoSpacing" style:family="paragraph">
      <style:paragraph-properties fo:text-align="justify" fo:line-height="150%" fo:margin-left="0in" fo:text-indent="0.4923in">
        <style:tab-stops/>
      </style:paragraph-properties>
    </style:style>
    <style:style style:name="T727" style:parent-style-name="DefaultParagraphFont" style:family="text">
      <style:text-properties style:font-name-complex="Times New Roman" fo:font-size="12pt" style:font-size-asian="12pt" style:font-size-complex="12pt" fo:background-color="#FFFFFF"/>
    </style:style>
    <style:style style:name="T728" style:parent-style-name="DefaultParagraphFont" style:family="text">
      <style:text-properties style:font-name-complex="Times New Roman" fo:font-size="12pt" style:font-size-asian="12pt" style:font-size-complex="12pt" fo:background-color="#FFFFFF" fo:language="en" fo:country="US"/>
    </style:style>
    <style:style style:name="T729" style:parent-style-name="DefaultParagraphFont" style:family="text">
      <style:text-properties style:font-name-complex="Times New Roman" fo:font-size="12pt" style:font-size-asian="12pt" style:font-size-complex="12pt" fo:background-color="#FFFFFF"/>
    </style:style>
    <style:style style:name="T730" style:parent-style-name="DefaultParagraphFont" style:family="text">
      <style:text-properties style:font-name-complex="Times New Roman" fo:font-size="12pt" style:font-size-asian="12pt" style:font-size-complex="12pt" fo:background-color="#FFFFFF"/>
    </style:style>
    <style:style style:name="P731"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732" style:parent-style-name="NoSpacing" style:family="paragraph">
      <style:paragraph-properties fo:text-align="justify" fo:line-height="150%" fo:margin-left="0in" fo:text-indent="0.4923in">
        <style:tab-stops/>
      </style:paragraph-properties>
    </style:style>
    <style:style style:name="T733" style:parent-style-name="DefaultParagraphFont" style:family="text">
      <style:text-properties style:font-name-complex="Times New Roman" fo:font-size="12pt" style:font-size-asian="12pt" style:font-size-complex="12pt"/>
    </style:style>
    <style:style style:name="T734" style:parent-style-name="DefaultParagraphFont" style:family="text">
      <style:text-properties style:font-name-complex="Times New Roman" fo:font-size="12pt" style:font-size-asian="12pt" style:font-size-complex="12pt"/>
    </style:style>
    <style:style style:name="T735" style:parent-style-name="DefaultParagraphFont" style:family="text">
      <style:text-properties style:font-name-complex="Times New Roman" fo:font-size="12pt" style:font-size-asian="12pt" style:font-size-complex="12pt"/>
    </style:style>
    <style:style style:name="T736" style:parent-style-name="DefaultParagraphFont" style:family="text">
      <style:text-properties style:font-name-complex="Times New Roman"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Spacing" style:family="paragraph">
      <style:paragraph-properties fo:text-align="justify" fo:line-height="150%" fo:margin-left="0in" fo:text-indent="0.4923in">
        <style:tab-stops/>
      </style:paragraph-properties>
    </style:style>
    <style:style style:name="T751" style:parent-style-name="DefaultParagraphFont" style:family="text">
      <style:text-properties style:font-name-complex="Times New Roman" fo:font-size="12pt" style:font-size-asian="12pt" style:font-size-complex="12pt"/>
    </style:style>
    <style:style style:name="T752" style:parent-style-name="DefaultParagraphFont" style:family="text">
      <style:text-properties style:font-name-complex="Times New Roman"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style:font-name-complex="Times New Roman" fo:font-size="12pt" style:font-size-asian="12pt" style:font-size-complex="12pt"/>
    </style:style>
    <style:style style:name="P759"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760" style:parent-style-name="NoSpacing" style:family="paragraph">
      <style:paragraph-properties fo:text-align="justify" fo:line-height="150%" fo:margin-left="0in" fo:text-indent="0.4923in">
        <style:tab-stops/>
      </style:paragraph-properties>
    </style:style>
    <style:style style:name="T761" style:parent-style-name="DefaultParagraphFont" style:family="text">
      <style:text-properties style:font-name-complex="Times New Roman" fo:font-size="12pt" style:font-size-asian="12pt" style:font-size-complex="12pt" fo:background-color="#FFFFFF"/>
    </style:style>
    <style:style style:name="T762" style:parent-style-name="DefaultParagraphFont" style:family="text">
      <style:text-properties style:font-name-complex="Times New Roman" fo:font-size="12pt" style:font-size-asian="12pt" style:font-size-complex="12pt" fo:background-color="#FFFFFF"/>
    </style:style>
    <style:style style:name="T763" style:parent-style-name="DefaultParagraphFont" style:family="text">
      <style:text-properties style:font-name-complex="Times New Roman" fo:font-size="12pt" style:font-size-asian="12pt" style:font-size-complex="12pt" fo:background-color="#FFFFFF"/>
    </style:style>
    <style:style style:name="T764" style:parent-style-name="DefaultParagraphFont" style:family="text">
      <style:text-properties style:font-name-complex="Times New Roman" fo:font-size="12pt" style:font-size-asian="12pt" style:font-size-complex="12pt" fo:background-color="#FFFFFF"/>
    </style:style>
    <style:style style:name="T765" style:parent-style-name="DefaultParagraphFont" style:family="text">
      <style:text-properties style:font-name-complex="Times New Roman" fo:font-size="12pt" style:font-size-asian="12pt" style:font-size-complex="12pt" fo:background-color="#FFFFFF"/>
    </style:style>
    <style:style style:name="T766" style:parent-style-name="DefaultParagraphFont" style:family="text">
      <style:text-properties style:font-name-complex="Times New Roman" fo:font-size="12pt" style:font-size-asian="12pt" style:font-size-complex="12pt" fo:background-color="#FFFFFF"/>
    </style:style>
    <style:style style:name="T767" style:parent-style-name="DefaultParagraphFont" style:family="text">
      <style:text-properties style:font-name-complex="Times New Roman" fo:font-size="12pt" style:font-size-asian="12pt" style:font-size-complex="12pt" fo:background-color="#FFFFFF"/>
    </style:style>
    <style:style style:name="P768" style:parent-style-name="NoSpacing" style:family="paragraph">
      <style:paragraph-properties fo:text-align="justify" fo:line-height="150%" fo:margin-left="0in" fo:text-indent="0.4923in">
        <style:tab-stops/>
      </style:paragraph-properties>
    </style:style>
    <style:style style:name="T769" style:parent-style-name="DefaultParagraphFont" style:family="text">
      <style:text-properties style:font-name-complex="Times New Roman" fo:font-size="12pt" style:font-size-asian="12pt" style:font-size-complex="12pt" fo:background-color="#FFFFFF"/>
    </style:style>
    <style:style style:name="T770" style:parent-style-name="DefaultParagraphFont" style:family="text">
      <style:text-properties style:font-name-complex="Times New Roman" fo:font-size="12pt" style:font-size-asian="12pt" style:font-size-complex="12pt" fo:background-color="#FFFFFF"/>
    </style:style>
    <style:style style:name="T771" style:parent-style-name="DefaultParagraphFont" style:family="text">
      <style:text-properties style:font-name-complex="Times New Roman" fo:font-size="12pt" style:font-size-asian="12pt" style:font-size-complex="12pt" fo:background-color="#FFFFFF"/>
    </style:style>
    <style:style style:name="T772" style:parent-style-name="DefaultParagraphFont" style:family="text">
      <style:text-properties style:font-name-complex="Times New Roman" fo:font-size="12pt" style:font-size-asian="12pt" style:font-size-complex="12pt" fo:background-color="#FFFFFF"/>
    </style:style>
    <style:style style:name="P773" style:parent-style-name="NoSpacing" style:family="paragraph">
      <style:paragraph-properties fo:text-align="justify" fo:line-height="150%" fo:margin-left="0in" fo:text-indent="0.4923in">
        <style:tab-stops/>
      </style:paragraph-properties>
    </style:style>
    <style:style style:name="T774" style:parent-style-name="DefaultParagraphFont" style:family="text">
      <style:text-properties style:font-name-complex="Times New Roman" fo:font-size="12pt" style:font-size-asian="12pt" style:font-size-complex="12pt" fo:background-color="#FFFFFF"/>
    </style:style>
    <style:style style:name="T775" style:parent-style-name="DefaultParagraphFont" style:family="text">
      <style:text-properties style:font-name-complex="Times New Roman" fo:font-size="12pt" style:font-size-asian="12pt" style:font-size-complex="12pt" fo:background-color="#FFFFFF"/>
    </style:style>
    <style:style style:name="P776" style:parent-style-name="NoSpacing" style:family="paragraph">
      <style:paragraph-properties fo:text-align="justify" fo:line-height="150%" fo:margin-left="0in" fo:text-indent="0.4923in">
        <style:tab-stops/>
      </style:paragraph-properties>
    </style:style>
    <style:style style:name="T777" style:parent-style-name="DefaultParagraphFont" style:family="text">
      <style:text-properties style:font-name-complex="Times New Roman" fo:font-size="12pt" style:font-size-asian="12pt" style:font-size-complex="12pt" fo:background-color="#FFFFFF"/>
    </style:style>
    <style:style style:name="T778" style:parent-style-name="DefaultParagraphFont" style:family="text">
      <style:text-properties style:font-name-complex="Times New Roman" fo:font-size="12pt" style:font-size-asian="12pt" style:font-size-complex="12pt" fo:background-color="#FFFFFF"/>
    </style:style>
    <style:style style:name="T779" style:parent-style-name="DefaultParagraphFont" style:family="text">
      <style:text-properties style:font-name-complex="Times New Roman" fo:font-size="12pt" style:font-size-asian="12pt" style:font-size-complex="12pt" fo:background-color="#FFFFFF"/>
    </style:style>
    <style:style style:name="P780" style:parent-style-name="NoSpacing" style:family="paragraph">
      <style:paragraph-properties fo:text-align="justify" fo:line-height="150%" fo:margin-left="0in" fo:text-indent="0.4923in">
        <style:tab-stops/>
      </style:paragraph-properties>
    </style:style>
    <style:style style:name="T781" style:parent-style-name="DefaultParagraphFont" style:family="text">
      <style:text-properties style:font-name-complex="Times New Roman" fo:font-size="12pt" style:font-size-asian="12pt" style:font-size-complex="12pt" fo:background-color="#FFFFFF"/>
    </style:style>
    <style:style style:name="T782" style:parent-style-name="DefaultParagraphFont" style:family="text">
      <style:text-properties style:font-name-complex="Times New Roman" fo:font-size="12pt" style:font-size-asian="12pt" style:font-size-complex="12pt" fo:background-color="#FFFFFF"/>
    </style:style>
    <style:style style:name="T783" style:parent-style-name="DefaultParagraphFont" style:family="text">
      <style:text-properties style:font-name-complex="Times New Roman" fo:font-size="12pt" style:font-size-asian="12pt" style:font-size-complex="12pt" fo:background-color="#FFFFFF"/>
    </style:style>
    <style:style style:name="T784" style:parent-style-name="DefaultParagraphFont" style:family="text">
      <style:text-properties style:font-name-complex="Times New Roman" fo:font-size="12pt" style:font-size-asian="12pt" style:font-size-complex="12pt" fo:background-color="#FFFFFF"/>
    </style:style>
    <style:style style:name="T785" style:parent-style-name="DefaultParagraphFont" style:family="text">
      <style:text-properties style:font-name-complex="Times New Roman" fo:font-size="12pt" style:font-size-asian="12pt" style:font-size-complex="12pt" fo:background-color="#FFFFFF"/>
    </style:style>
    <style:style style:name="T786" style:parent-style-name="DefaultParagraphFont" style:family="text">
      <style:text-properties style:font-name-complex="Times New Roman" fo:font-size="12pt" style:font-size-asian="12pt" style:font-size-complex="12pt" fo:background-color="#FFFFFF"/>
    </style:style>
    <style:style style:name="P787" style:parent-style-name="NoSpacing" style:family="paragraph">
      <style:paragraph-properties fo:text-align="justify" fo:line-height="150%" fo:margin-left="0in" fo:text-indent="0.4923in">
        <style:tab-stops/>
      </style:paragraph-properties>
    </style:style>
    <style:style style:name="T788" style:parent-style-name="DefaultParagraphFont" style:family="text">
      <style:text-properties style:font-name-complex="Times New Roman" fo:font-size="12pt" style:font-size-asian="12pt" style:font-size-complex="12pt" fo:background-color="#FFFFFF"/>
    </style:style>
    <style:style style:name="T789" style:parent-style-name="DefaultParagraphFont" style:family="text">
      <style:text-properties fo:font-size="12pt" style:font-size-asian="12pt" style:font-size-complex="12pt" fo:background-color="#FFFFFF"/>
    </style:style>
    <style:style style:name="T790" style:parent-style-name="DefaultParagraphFont" style:family="text">
      <style:text-properties fo:font-size="12pt" style:font-size-asian="12pt" style:font-size-complex="12pt" fo:background-color="#FFFFFF"/>
    </style:style>
    <style:style style:name="P791" style:parent-style-name="NoSpacing" style:family="paragraph">
      <style:paragraph-properties fo:text-align="justify" fo:line-height="150%" fo:margin-left="0in" fo:text-indent="0.4923in">
        <style:tab-stops/>
      </style:paragraph-properties>
    </style:style>
    <style:style style:name="T792" style:parent-style-name="DefaultParagraphFont" style:family="text">
      <style:text-properties style:font-name-complex="Times New Roman" style:font-weight-complex="bold" fo:font-size="12pt" style:font-size-asian="12pt" style:font-size-complex="12pt"/>
    </style:style>
    <style:style style:name="T793" style:parent-style-name="DefaultParagraphFont" style:family="text">
      <style:text-properties style:font-name-complex="Times New Roman" style:font-weight-complex="bold" fo:font-size="12pt" style:font-size-asian="12pt" style:font-size-complex="12pt"/>
    </style:style>
    <style:style style:name="T794" style:parent-style-name="DefaultParagraphFont" style:family="text">
      <style:text-properties style:font-name-complex="Times New Roman" style:font-weight-complex="bold" fo:font-size="12pt" style:font-size-asian="12pt" style:font-size-complex="12pt"/>
    </style:style>
    <style:style style:name="P795" style:parent-style-name="NoSpacing" style:family="paragraph">
      <style:paragraph-properties fo:text-align="justify" fo:line-height="150%" fo:margin-left="0in" fo:text-indent="0.4923in">
        <style:tab-stops/>
      </style:paragraph-properties>
    </style:style>
    <style:style style:name="T796" style:parent-style-name="DefaultParagraphFont" style:family="text">
      <style:text-properties style:font-name-complex="Times New Roman" style:font-weight-complex="bold" fo:font-size="12pt" style:font-size-asian="12pt" style:font-size-complex="12pt"/>
    </style:style>
    <style:style style:name="T797" style:parent-style-name="DefaultParagraphFont" style:family="text">
      <style:text-properties style:font-name-complex="Times New Roman" style:font-weight-complex="bold" fo:font-size="12pt" style:font-size-asian="12pt" style:font-size-complex="12pt" fo:language="en" fo:country="US"/>
    </style:style>
    <style:style style:name="T798" style:parent-style-name="DefaultParagraphFont" style:family="text">
      <style:text-properties style:font-name-complex="Times New Roman" style:font-weight-complex="bold" fo:font-size="12pt" style:font-size-asian="12pt" style:font-size-complex="12pt"/>
    </style:style>
    <style:style style:name="P799"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800" style:parent-style-name="NoSpacing" style:family="paragraph">
      <style:paragraph-properties fo:text-align="justify" fo:line-height="150%" fo:margin-left="0in" fo:text-indent="0.4923in">
        <style:tab-stops/>
      </style:paragraph-properties>
      <style:text-properties style:font-name-complex="Times New Roman" fo:font-size="12pt" style:font-size-asian="12pt" style:font-size-complex="12pt"/>
    </style:style>
    <style:style style:name="P801" style:parent-style-name="Normal" style:family="paragraph">
      <style:paragraph-properties fo:text-align="justify" fo:line-height="150%"/>
      <style:text-properties style:font-size-complex="12pt" style:language-asian="lt" style:country-asian="LT"/>
    </style:style>
    <style:style style:name="P802" style:parent-style-name="Normal" style:family="paragraph">
      <style:paragraph-properties fo:text-align="justify" fo:line-height="150%"/>
      <style:text-properties style:font-size-complex="12pt" style:language-asian="lt" style:country-asian="LT"/>
    </style:style>
    <style:style style:name="P803" style:parent-style-name="Normal" style:family="paragraph">
      <style:paragraph-properties fo:text-align="justify" fo:line-height="150%"/>
      <style:text-properties style:font-size-complex="12pt" style:language-asian="lt" style:country-asian="LT"/>
    </style:style>
    <style:style style:name="P804" style:parent-style-name="Normal" style:family="paragraph">
      <style:paragraph-properties fo:text-align="justify" fo:line-height="150%"/>
      <style:text-properties style:font-size-complex="12pt" style:language-asian="lt" style:country-asian="LT"/>
    </style:style>
    <style:style style:name="P805" style:parent-style-name="Normal" style:family="paragraph">
      <style:paragraph-properties fo:text-align="justify" fo:line-height="150%"/>
      <style:text-properties style:font-size-complex="12pt" style:language-asian="lt" style:country-asian="LT"/>
    </style:style>
    <style:style style:name="P806" style:parent-style-name="Normal" style:family="paragraph">
      <style:paragraph-properties fo:text-align="justify" fo:line-height="150%"/>
      <style:text-properties style:font-size-complex="12pt" style:language-asian="lt" style:country-asian="LT"/>
    </style:style>
    <style:style style:name="P807" style:parent-style-name="Normal" style:family="paragraph">
      <style:paragraph-properties fo:text-align="justify" fo:line-height="150%"/>
      <style:text-properties style:font-size-complex="12pt" style:language-asian="lt" style:country-asian="LT"/>
    </style:style>
    <style:style style:name="P808" style:parent-style-name="Normal" style:family="paragraph">
      <style:paragraph-properties fo:text-align="justify" fo:line-height="150%"/>
      <style:text-properties style:font-size-complex="12pt" style:language-asian="lt" style:country-asian="LT"/>
    </style:style>
    <style:style style:name="P809" style:parent-style-name="Normal" style:family="paragraph">
      <style:paragraph-properties fo:text-align="justify" fo:line-height="150%"/>
      <style:text-properties style:font-size-complex="12pt" style:language-asian="lt" style:country-asian="LT"/>
    </style:style>
    <style:style style:name="P810" style:parent-style-name="Normal" style:family="paragraph">
      <style:paragraph-properties fo:text-align="justify" fo:line-height="150%"/>
      <style:text-properties style:font-size-complex="12pt" style:language-asian="lt" style:country-asian="LT"/>
    </style:style>
    <style:style style:name="P811" style:parent-style-name="Normal" style:family="paragraph">
      <style:paragraph-properties fo:text-align="justify" fo:line-height="150%"/>
      <style:text-properties style:font-size-complex="12pt" style:language-asian="lt" style:country-asian="LT"/>
    </style:style>
    <style:style style:name="P812" style:parent-style-name="Normal" style:family="paragraph">
      <style:paragraph-properties fo:text-align="justify" fo:line-height="150%"/>
      <style:text-properties style:font-size-complex="12pt" style:language-asian="lt" style:country-asian="LT"/>
    </style:style>
    <style:style style:name="P813" style:parent-style-name="Normal" style:family="paragraph">
      <style:paragraph-properties fo:text-align="justify" fo:line-height="150%"/>
      <style:text-properties style:font-size-complex="12pt" style:language-asian="lt" style:country-asian="LT"/>
    </style:style>
    <style:style style:name="P814" style:parent-style-name="Normal" style:family="paragraph">
      <style:paragraph-properties fo:text-align="justify" fo:line-height="150%"/>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Hyperlink" style:family="text">
      <style:text-properties style:use-window-font-color="true" style:font-size-complex="12pt" style:text-underline-type="none"/>
    </style:style>
    <style:style style:name="P822" style:parent-style-name="Normal" style:family="paragraph">
      <style:paragraph-properties fo:text-align="justify" fo:line-height="150%"/>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Hyperlink" style:family="text">
      <style:text-properties style:font-weight-complex="bold" style:use-window-font-color="true" style:font-size-complex="12pt" style:text-underline-type="none" style:language-asian="lt" style:country-asian="LT"/>
    </style:style>
    <style:style style:name="T83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ĮTARIAMŲJŲ, KALTINAMŲJŲ IR NUTEISTŲJŲ</text:span><text:span text:style-name="T11"><text:s/></text:span><text:span text:style-name="T12">UŽ SEKSUALINIO POBŪDŽIO<text:s/></text:span><text:span text:style-name="T13">VEIKAS, PADARYTAS PRIEŠ VAIKUS, KONTROLĖS<text:s/></text:span><text:span text:style-name="T14">IR PREVENCIJOS<text:s/></text:span></text:p>
      <text:p text:style-name="P15">Įstatymo<text:s/>PROJEKTO</text:p>
      <text:p text:style-name="P16"/>
      <text:p text:style-name="P17">2024-07-02<text:s/>Nr.<text:s/><text:span text:style-name="T18">XIVP-2</text:span><text:span text:style-name="T19">7</text:span><text:span text:style-name="T20">84</text:span><text:span text:style-name="T21">(6</text:span><text:span text:style-name="T22">)</text:span></text:p>
      <text:p text:style-name="P23">Vilnius</text:p>
      <text:p text:style-name="P24"/>
      <text:p text:style-name="P25">Įvertinę projekto atitiktį Konstitucijai, įstatymams, teisėkūros principams ir teisės technikos taisyklėms,<text:s/>teikiame šias<text:s/>pastabas.</text:p>
      <text:soft-page-break/>
      <text:list text:style-name="LFO9" text:continue-numbering="true">
        <text:list-item>
          <text:p text:style-name="P26"><text:span text:style-name="T27">Tikslintinas teikiamo<text:s/></text:span><text:span text:style-name="T28">įstatymo projekto</text:span><text:span text:style-name="T29"><text:s/>pavadinimas, jį pradedant<text:s/></text:span><text:span text:style-name="T30">žodžiais „Lietuvos Respublikos“, o prieš žodį „veikas“ įrašant žodį „nusikalstamas“.</text:span></text:p>
        </text:list-item>
        <text:list-item>
          <text:p text:style-name="P31"><text:span text:style-name="T32">Vertinant projekto<text:s/></text:span><text:span text:style-name="T33">1 straipsnio</text:span><text:span text:style-name="T34">, reglamentuojančio įstatymo paskirtį, turinį bei atsižvelgiant į tai, kad šiame straipsnyje siekiama įtvirtinti tik bendrojo pobūdžio nuostatą dėl įstatymo reguliavimo objekto, siūlytina jame nevardinti visų konkrečių nusikalstamų veikų, už kurias įtariamiesiems, kaltinamiesiems ir nuteistiesiems įstatymas nustato kontrolės ir prevencijos priemones. Siekiant teisės akto glaustumo, siūlytina dėstyti jau projekto pavadinime pavartotą formuluotę „seksualinio pobūdžio nusikalstamų veikų</text:span><text:span text:style-name="T35">, padarytų prieš vaikus“</text:span><text:span text:style-name="T36"><text:s/>formuluotę</text:span><text:span text:style-name="T37">. Savo ruožtu, projekto<text:s/></text:span><text:span text:style-name="T38">2<text:s/></text:span><text:span text:style-name="T39">straipsnis turėtų būti papildytas dar viena dalimi, apibrėžiančia šiame įstatyme vartojamą „</text:span><text:span text:style-name="T40">seksualinio pobūdžio nusikalstamų veikų, padarytų prieš vaikus</text:span><text:span text:style-name="T41">“ sąvoką (t.y. kad<text:s/></text:span><text:span text:style-name="T42">seksualinio pobūdžio nusikalstam</text:span><text:span text:style-name="T43">os</text:span><text:span text:style-name="T44"><text:s/>veik</text:span><text:span text:style-name="T45">os</text:span><text:span text:style-name="T46">, padaryt</text:span><text:span text:style-name="T47">os</text:span><text:span text:style-name="T48"><text:s/>prieš vaikus</text:span><text:span text:style-name="T49">,</text:span><text:span text:style-name="T50"><text:s/></text:span><text:span text:style-name="T51">yra<text:s/></text:span><text:span text:style-name="T52">nusikalstam</text:span><text:span text:style-name="T53">os veiko</text:span><text:span text:style-name="T54">s seksualinio apsisprendimo laisvei ir neliečiamumui, padaryt</text:span><text:span text:style-name="T55">o</text:span><text:span text:style-name="T56">s prieš vaikus,</text:span><text:span text:style-name="T57"><text:s/></text:span><text:span text:style-name="T58">nusikalstam</text:span><text:span text:style-name="T59">os<text:s/></text:span><text:span text:style-name="T60">veik</text:span><text:span text:style-name="T61">os<text:s/></text:span><text:span text:style-name="T62">dėl vaiko išnaudojimo pornografijai, pelnymosi iš nepilnamečio asmens prostitucijos, nepilnamečio asmens įtraukimo į prostituciją, vaiko pirkimo arba pardavimo</text:span><text:span text:style-name="T63">). Atitinkamai ši apibrėžta sąvoka turėtų būti sistemingai ir nuosekliai vartojama visose kitose projekto nuostatose<text:s/></text:span><text:span text:style-name="T64">nuo 3 straipsnio<text:s/></text:span><text:span text:style-name="T65">(vietoj formuluotės, kurioje vardijamos visos aukščiau nurodytos nusikalstamos veikos).</text:span></text:p>
        </text:list-item>
        <text:list-item>
          <text:p text:style-name="P66"><text:span text:style-name="T67">Atkreiptinas dėmesys, kad projekto 2 straipsnio 1 dalyje nurodomas registro pavadinimas<text:s/></text:span><text:span text:style-name="T68">„</text:span><text:span text:style-name="T69">Lietuvos Respublikos įtariamųj</text:span><text:span text:style-name="T70">ų, kaltinamųjų ir nuteistųjų už<text:s/></text:span><text:span text:style-name="T71">nusikalstamas veikas seksualinio apsisprendimo laisvei ir neliečiamumui, padarytas prieš vaikus, registras“ (</text:span><text:span text:style-name="T72">toliau -</text:span><text:span text:style-name="T73"><text:s/>Registras)</text:span><text:span text:style-name="T74"><text:s/></text:span><text:span text:style-name="T75">suponuoja tai, kad</text:span><text:span text:style-name="T76"><text:s/>į R</text:span><text:span text:style-name="T77">egistrą bus įtraukti tik įtariamieji, kaltinamieji ar nuteistieji už nusikalstamas veikas, numatytas BK XXI skyriuje, t. y. tik jame bus kaupiami duomenys tik dėl veikų<text:s/></text:span><text:span text:style-name="T78">s</text:span><text:span text:style-name="T79">eksualinio apsisprendimo laisvei ir neliečiamumui</text:span><text:span text:style-name="T80">. Tuo atveju, jeigu asmuo būtų įtariamas, kaltinamas ar nuteistas, pavyzdžiui, už vaiko pirkimą (BK 157 straipsnis), vaiko išnaudojimą pornografijai (BK<text:s/></text:span><text:bookmark-start text:name="n1babfa46cc4a4f889c8965acbcf069d7"/><text:a office:title="Vaiko išnaudojimas pornografijai (str. 162)" xlink:href="javascript:OL('66150','162')" office:target-frame-name="_top" xlink:show="replace"><text:span text:style-name="T81">162</text:span></text:a><text:bookmark-end text:name="n1babfa46cc4a4f889c8965acbcf069d7"/><text:span text:style-name="T82"><text:s/>straipsnio 1 dalis), už pelnymąsi iš nepilnamečio asmens prostitucijos (</text:span><text:bookmark-start text:name="nbaf10c6848b24d7498b5499407c00a5b"/><text:span text:style-name="T83">BK<text:s/></text:span><text:a office:title="Pelnymasis iš kito asmens prostitucijos (str. 307)" xlink:href="javascript:OL('66150','307')" office:target-frame-name="_top" xlink:show="replace"><text:span text:style-name="T84">307</text:span></text:a><text:bookmark-end text:name="nbaf10c6848b24d7498b5499407c00a5b"/><text:span text:style-name="T85"><text:s/>straipsnio 3 dalis), už nepilnamečio įtr</text:span><text:span text:style-name="T86">a</text:span><text:span text:style-name="T87">ukimą į prostituciją (BK<text:s/></text:span><text:bookmark-start text:name="n72d284734ada4fb395aaae81b7d1e8ae"/><text:a office:title="Įtraukimas į prostituciją (str. 308)" xlink:href="javascript:OL('66150','308')" office:target-frame-name="_top" xlink:show="replace"><text:span text:style-name="T88">308</text:span></text:a><text:bookmark-end text:name="n72d284734ada4fb395aaae81b7d1e8ae"/><text:span text:style-name="T89"><text:s/>straipsnio 3 dalis),<text:s/></text:span><text:bookmark-start text:name="nb5325ead509f47c08656ec2dab00ed8c"/><text:span text:style-name="T90">už disponavimą pornografinio turinio dalykais, kuriuose vaizduojamas vaikas ar mažametis (BK<text:s/></text:span><text:a office:title="Disponavimas pornografinio turinio dalykais (str. 309)" xlink:href="javascript:OL('66150','309')" office:target-frame-name="_top" xlink:show="replace"><text:span text:style-name="T91">309</text:span></text:a><text:bookmark-end text:name="nb5325ead509f47c08656ec2dab00ed8c"/><text:span text:style-name="T92"><text:s/>straipsnio 2 ir 3 da</text:span><text:span text:style-name="T93">lys), minėtų asmenų duomenys į R</text:span><text:span text:style-name="T94">egistrą</text:span><text:span text:style-name="T95">, sprendžiant iš jo pavadinimo,</text:span><text:span text:style-name="T96"><text:s/>nebūtų įtraukiami</text:span><text:span text:style-name="T97">.<text:s/></text:span><text:span text:style-name="T98">Atsižvelgiant į tai, siūlytina koreguoti projekto 2 straipsnio 1</text:span><text:span text:style-name="T99"><text:s/>dalyje nurodytą Registro pavadinimą, derinant jį su jame kaupiamų duomenų turiniu</text:span><text:span text:style-name="T100">, nurodytu projekto 2 straipsnio 2 ir 3 dalyse</text:span><text:span text:style-name="T101">.</text:span><text:span text:style-name="T102"><text:s/></text:span></text:p>
        </text:list-item>
      </text:list>
      <text:p text:style-name="P103"><text:span text:style-name="T104">Šiame kontekste pažymėtina, kad projekto 3 straipsnio 1 dalies 1 punkte<text:s/></text:span><text:span text:style-name="T105">ir projekto antrojo skirsnio pavadinime<text:s/></text:span><text:span text:style-name="T106">yra naudojamas kitoks Registro pavadinimas<text:s/></text:span><text:span text:style-name="T107">–</text:span><text:span text:style-name="T108"><text:s/></text:span><text:span text:style-name="T109">„</text:span>Įtariamųjų, kaltinamųjų ir nuteistųjų už seksualinio pobūdžio veikas, padarytas prieš vaikus, registras“<text:s/>(manytina, kad toks registro pavadinimas būtų tiksliausias, pakankamai glaustas<text:s/>ir labiausiai atspindėtų visus registruojamus objektus).<text:s/>Projekto 4 straipsnio 1 minimas dar kitoks<text:s/><text:span text:style-name="T110">Registro pavadinimas – „Įtariamųjų, kaltinamųjų ir nuteistųjų už nusikalstamas veikas seksualinio apsisprendimo laisvei ir neliečiamumui, padarytas prieš vaikus, taip pat nusikalstamas</text:span><text:span text:style-name="T111"><text:s/></text:span><text:span text:style-name="T112">veikas dėl vaiko išnaudojimo pornografijai, pelnymosi iš nepilnamečio asmens prostitucijos, nepilnamečio asmens įtraukimo į prostituciją, vaiko pirkimo arba pardavimo registras“.<text:s/></text:span><text:span text:style-name="T113">Projekto nuostatos tikslintinos, sistemiškai vienodinant projekte vartojamą terminiją.<text:s/></text:span></text:p>
      <text:list text:style-name="LFO9" text:continue-numbering="true">
        <text:list-item>
          <text:p text:style-name="P114"><text:span text:style-name="T115">Projekto 2 straipsnio 1 dalyje bei kitose projekto nuostatose siūloma įtvirtinti bei reglamentuoti naujai kuriamą<text:s/></text:span><text:span text:style-name="T116">Registrą.<text:s/></text:span><text:span text:style-name="T117">Projekto aiškinamajame rašte nurodoma, kad projektu teikiamo „įstatymo tikslas –<text:s/></text:span>sustiprinti kontrolės ir prevencines priemones, kurios užkardys kelią seksualinio pobūdžio nusikalstamoms veikoms<text:span text:style-name="T118">“. Nurodoma, kad „</text:span><text:span text:style-name="T119">viena iš tokių prevencijos priemonių gali būti Lietuvos Respublikos asmenų, įta</text:span><text:span text:style-name="T120">riamų ar nuteistų už nusikaltimas veikas</text:span><text:span text:style-name="T121"><text:s/>seksualinio apsisprendimo laisvei ir neli</text:span><text:span text:style-name="T122">ečiamum</text:span><text:span text:style-name="T123">ui padarytus prieš vaikus</text:span><text:span text:style-name="T124">, registras.</text:span><text:span text:style-name="T125">“</text:span><text:span text:style-name="T126">.<text:s/></text:span><text:span text:style-name="T127">Neginčijant projekto aiškinamajame rašte nurodytų tikslų ir uždavinių svarbos ir aktualumo, juos įgyvendinančios projekto nuostatos diskutuotinos tikslingumo ir efektyvumo aspektu.<text:s/></text:span></text:p>
        </text:list-item>
      </text:list>
      <text:p text:style-name="P128">Pirma,<text:s/>iš projektu siūlomo teisinio<text:s/>reguliavimo nėra aišku, kodėl yra siūloma<text:s/>kurti<text:s/>naują Registrą, o ne pasinaudoti šiuo metu veikiančio Įtariamųjų, kaltinamųjų ir nuteistųjų registro techniniais pajėgumais. Pastebėtina, kad Įtariamųjų, kaltinamųjų ir nuteistųjų registre yra kaupiami<text:s/>atitinkami<text:s/>duomenys apie visas nusikalstamas veikas<text:s/>(įskaitant ir<text:s/>nusikalstamas veikas<text:s/>seksualinio apsisprendimo laisvei ir neliečiamumui padarytus prieš<text:s/>vaikus) bei jas padariusius asmenis.<text:s/></text:p>
      <text:p text:style-name="P129"><text:span text:style-name="T130">Vadovaujantis Įtariamųjų, kaltinamųjų ir nuteistųjų<text:s/></text:span><text:span text:style-name="T131">registro<text:s/></text:span><text:span text:style-name="T132">įstatymo 4 straipsnio 2 dalimi, Registre tvarkomi dėl Registro objektų ikiteisminio tyrimo metu priimtų nutarimų ir nutarčių bei teisminio nagrinėjimo metu priimtų nutarčių ir nuosprendžių duomenys, duomenys apie jiems paskirtų bausmių vykdymą ir atlikimą, taip pat duomenys apie jų teistumą, teistumo laiko sutrumpinimą, t</text:span><text:span text:style-name="T133">eistumo panaikinimą ir išnykimą</text:span><text:span text:style-name="T134">. Minėto įstatymo 5 straipsnyje įtvirtinama, kad šio įstatymo 4 straipsnio 2 dalyje nurodytus duomenis pagal kompetenciją Registrui teikia Lietuvos Respublikos Prezidento kanceliarija, Lietuvos Respublikos teismai, prokuratūros, ikiteisminio tyrimo įstaigos, bausmių vykdymo institucijos ir užsienio šalių kompetentingos institucijos Registro nuostatų ir kitų teisės aktų nustatyta tvarka. Pastebėtina, kad tiek projekto<text:s/></text:span><text:span text:style-name="T135">6 straipsnio 1</text:span><text:span text:style-name="T136"><text:s/>dalyje<text:s/></text:span><text:span text:style-name="T137">nurodomi<text:s/></text:span><text:span text:style-name="T138">R</text:span><text:span text:style-name="T139">egistro</text:span><text:span text:style-name="T140"><text:s/>informacinės sistemos</text:span><text:span text:style-name="T141"><text:s/>objektai, tiek projekto<text:s/></text:span><text:span text:style-name="T142">6</text:span><text:span text:style-name="T143"><text:s/>straipsn</text:span><text:span text:style-name="T144">io 2</text:span><text:span text:style-name="T145"><text:s/>dalyje<text:s/></text:span><text:span text:style-name="T146">nurodomi ši</text:span><text:span text:style-name="T147">ame Registro informacinėje sistemoje tvarko</text:span><text:span text:style-name="T148">mi duomenys apie<text:s/></text:span><text:span text:style-name="T149">R</text:span><text:span text:style-name="T150">egistro<text:s/></text:span><text:span text:style-name="T151"><text:s/>informacinės sistemos<text:s/></text:span><text:span text:style-name="T152">objektus yra tie patys, kaip ir šiuo metu Įtariamųjų, kaltinamųjų ir nuteistųjų registre kaupiami duomenys (2012 m. balandžio 18 d. Vyriausybės nutarimu Nr. 435 patvirtintų Įtariamųjų, kaltinamųjų ir nuteistųjų registro nuostatų III skyrius).<text:s/></text:span><text:span text:style-name="T153">Pažymėtina, kad vadovaujantis Valstybės informacinių išteklių valdymo įstatymo<text:s/></text:span><text:span text:style-name="T154">22</text:span><text:span text:style-name="T155"><text:s/>straipsnio 1 dalimi,<text:s/></text:span><text:span text:style-name="T156">registras pradedamas kurti, kai reguliuojant visuomeninius santykius, atsirandančius sprendžiant ekonominius, socialinius, teisėsaugos ar kitus uždavinius, yra reikalingas objekto ar objektų įregistravimo faktas, siekiant jį panaudoti prieš kitus asmenis ar sukelti kitų teisinių pasekmių,</text:span><text:span text:style-name="T157"><text:s/>tuo tarpu<text:s/></text:span><text:span text:style-name="T158">projekto nuostatomis nėra siūloma jokio naujo teisinio reguliavimo,<text:s/></text:span><text:span text:style-name="T159">susijusio su</text:span><text:span text:style-name="T160"><text:s/>asmenimis</text:span><text:span text:style-name="T161"><text:s/></text:span><text:span text:style-name="T162">(registro<text:s/></text:span><text:span text:style-name="T163">informacinės sistemos<text:s/></text:span><text:span text:style-name="T164">objektai), kurių duomenys renkami,</text:span><text:span text:style-name="T165"><text:s/>ar apie šiuos asmenis renkamų duomenų apimtį (kokie duomenys renkami),<text:s/></text:span><text:span text:style-name="T166">o yra siūloma identiškus duomenis tiesiog išskaidyti į dvejus valstybės registrus.</text:span><text:span text:style-name="T167"><text:s/>Pastebėtina, kad toks projektu siūlomas teisinis reguliavimas neatitinka Teisėkūros pagrindų įstatymo 3 straipsnio 2 dalies 1 punkte nurodyto teisėkūros tiks</text:span><text:span text:style-name="T168">lingumo ir efektyvumo principų, reiškiančių</text:span><text:span text:style-name="T169">s, kad teisės akto projektas turi būti rengiamas ir teisės aktas priimamas tik tuo atveju, kai siekiamų tikslų negalima pasiekti kitomis priemonėmis, o rengiant teisės akto projektą turi būti įvertinamos visos galimos teisinio reguliavimo alternatyvos ir pasirenkama geriausia iš jų. Atsižvelgiant į tai, projekto nuostatos laikytinos netikslingomis</text:span><text:span text:style-name="T170"><text:s/>ir neatitinkančiomis efektyvumo principo. Nusprendus įtvirtinti siūlomą reguliavimą dėl tam tikrų prievolių asmenims, nuteistiems už nusikalstamas veikas<text:s/></text:span><text:span text:style-name="T171">seksualinio apsisprendimo laisvei ir nelie</text:span><text:span text:style-name="T172">čiamumui, padaryta</text:span><text:span text:style-name="T173">s prieš vaikus</text:span><text:span text:style-name="T174">,</text:span><text:span text:style-name="T175"><text:s/></text:span><text:span text:style-name="T176">o taip pat tam tikrų</text:span><text:span text:style-name="T177"><text:s/>į atitinkamą valstybės registro informacinę sistemą</text:span><text:span text:style-name="T178"><text:s/></text:span><text:span text:style-name="T179">įtrauktų duomenų viešinimu, siūlytina ne<text:s/></text:span><text:span text:style-name="T180">kurti</text:span><text:span text:style-name="T181"><text:s/>naują valstybės registrą, o atitinkamai pildyti būtent Įtariamųjų, kaltinamųjų ir nuteistųjų registro įstatymo nuostatas.</text:span><text:span text:style-name="T182"><text:s/></text:span></text:p>
      <text:list text:style-name="LFO9" text:continue-numbering="true">
        <text:list-item>
          <text:p text:style-name="P183"><text:span text:style-name="T184">Projekto 2 straipsnio 1</text:span><text:span text:style-name="T185"><text:s/>dalyje pateikiama Registro sąvoka, kurioje nėra atskleidžiami jokie Registrą apibūdinantys esminiai ir bendrieji požymiai, o tiesiog nurodoma</text:span><text:span text:style-name="T186"><text:s/>Registro struktūra, t. y.<text:s/></text:span><text:span text:style-name="T187">kad Registras yra sudarytas iš dviejų duomenų bazių. Manytina, kad tokia projekto 2 straipsnio 1 dalies normos konstrukcija neatitinka sąvokos esmės ir paskirties, todėl siūlytina projekto 2 straipsnio 1 dalies nuostatų<text:s/></text:span><text:span text:style-name="T188">apskritai<text:s/></text:span><text:span text:style-name="T189">atsisakyti</text:span><text:span text:style-name="T190"><text:s/>(</text:span><text:span text:style-name="T191">jų turinys iš esmės yra dubliuojamas projekto 5 straipsnyje, reglamentuojančiame Registro statusą</text:span><text:span text:style-name="T192">)</text:span><text:span text:style-name="T193">.</text:span><text:span text:style-name="T194"><text:s/>Jeigu būtų nuspręsta šios sąvokos apibrėžimą palikti, jame reikėtų atskleisti šio registro funkcinę paskirtį, registro objektus, duomenų tvarkymo veiksmų turinį.</text:span></text:p>
        </text:list-item>
        <text:list-item>
          <text:p text:style-name="P195"><text:span text:style-name="T196">Projekto 2 straipsnio 1 dalyje įvedama</text:span><text:span text:style-name="T197">me</text:span><text:span text:style-name="T198"><text:s/></text:span><text:span text:style-name="T199">Į</text:span><text:span text:style-name="T200">tariamųjų, kaltinamųjų ar nuteistų</text:span><text:span text:style-name="T201">jų</text:span><text:span text:style-name="T202"><text:s/>už nus</text:span><text:span text:style-name="T203">ikalstamas veikas</text:span><text:span text:style-name="T204"><text:s/>seksualinio apsisprendimo laisvei ir neliečiamumui</text:span><text:span text:style-name="T205">,</text:span><text:span text:style-name="T206"><text:s/></text:span><text:span text:style-name="T207">padarytus prieš vaikus</text:span><text:span text:style-name="T208">,</text:span><text:span text:style-name="T209"><text:s/>registro</text:span><text:span text:style-name="T210"><text:s/>trumpiny</text:span><text:span text:style-name="T211">je</text:span><text:span text:style-name="T212"><text:s/>„</text:span><text:span text:style-name="T213">ir<text:s/></text:span><text:span text:style-name="T214">Registras“</text:span><text:span text:style-name="T215"><text:s/>brauktinas žodis „ir“</text:span><text:span text:style-name="T216">,<text:s/></text:span><text:span text:style-name="T217">o</text:span><text:span text:style-name="T218"><text:s/>projekto<text:s/></text:span><text:span text:style-name="T219">3 straipsnio 1 dalies 1 punkte<text:s/></text:span><text:span text:style-name="T220">bei 4 straipsnio 1 ir dalyse<text:s/></text:span><text:span text:style-name="T221">tur</text:span><text:span text:style-name="T222">ėtų</text:span><text:span text:style-name="T223"><text:s/>b</text:span><text:span text:style-name="T224">ū</text:span><text:span text:style-name="T225">ti<text:s/></text:span><text:span text:style-name="T226">dėstomas ne</text:span><text:span text:style-name="T227"><text:s/>pilnas registro pavadinimas,<text:s/></text:span><text:span text:style-name="T228">o vartojamas šis įvestas t</text:span><text:span text:style-name="T229">rumpinys.<text:s/></text:span></text:p>
        </text:list-item>
        <text:list-item>
          <text:p text:style-name="P230"><text:span text:style-name="T231">Svarstytina, ar<text:s/></text:span><text:span text:style-name="T232">projekto 2 straipsnio 2 ir 3</text:span><text:span text:style-name="T233"><text:s/>dalyse pateikiamos duomenų bazių sąvokos</text:span><text:span text:style-name="T234"><text:s/>atitinka</text:span><text:span text:style-name="T235"><text:s/></text:span><text:span text:style-name="T236">Valstybės informacinių išteklių valdymo įstatym</text:span><text:span text:style-name="T237">o 2 straipsnio 3 dalyje apibrėžiamą</text:span><text:span text:style-name="T238"><text:s/>duomenų bazė</text:span><text:span text:style-name="T239">s sąvokos turinį, pagal kurį duomenų bazė<text:s/></text:span><text:span text:style-name="T240">yra<text:s/></text:span><text:span text:style-name="T241">susistemintų tarpusavyje susijusių duomenų rinkinys,<text:s/></text:span><text:span text:style-name="T242">kurį gali naudoti kelios taikomosios programos, valdomos bendros sistemos,<text:s/></text:span><text:span text:style-name="T243">technologiniu funkciniu atžvilgiu.<text:s/></text:span><text:span text:style-name="T244">Taip pat pažymėtina, kad svarstytinas šių dalių tikslingumas apskritai, nes visos<text:s/></text:span><text:span text:style-name="T245">Registro riboto naudojimo duomenų ir Registro viešų duomenų teikimo sąlygos yra atskleistos kitose projekto nuostatose. Kitaip sakant, šių sąvokų apibrėžimai jokios praktinės reikšmės projekto nuostatų glaustumui, jų galimam sisteminiam aiškinimui ar taikymui neturėtų.</text:span></text:p>
        </text:list-item>
        <text:list-item>
          <text:p text:style-name="P246"><text:span text:style-name="T247">Jeigu nebūtų atsižvelgta į aukščiau išdėstytą pastabą,<text:s/></text:span><text:span text:style-name="T248">projekto 2 straipsnio 2 dal</text:span><text:span text:style-name="T249">yje<text:s/></text:span><text:span text:style-name="T250">brauktini pertekliniai žodžiai „Registro nuostatų nustatyta tvarka“, vietoj žodžio „teikiami“ įrašytini žodžiai „gali būti teikiami tik“, po žodžio „kitoms“ – žodis „valstybės“. Be to, turi būti konkrečiai nurodyta<text:s/></text:span><text:span text:style-name="T251">kok</text:span><text:span text:style-name="T252">s „įstatyma</text:span><text:span text:style-name="T253">s</text:span><text:span text:style-name="T254">“</text:span><text:span text:style-name="T255"><text:s/>reglamentuo</text:span><text:span text:style-name="T256">tų</text:span><text:span text:style-name="T257"><text:s/>Registro riboto naudojimo duomenų teikimą<text:s/></text:span><text:span text:style-name="T258">teismams, teisėsaugos institucijoms ir kitoms<text:s/></text:span><text:span text:style-name="T259">valstybės<text:s/></text:span><text:span text:style-name="T260">institucijoms.<text:s/></text:span><text:span text:style-name="T261">Jeigu turimas omenyje būtent šis įstatymas, žodžiai „kai tai numato įstatymas“ brauktini, o prieš žodžius „gali būti teikiami“ įrašytini žodžiai „šiame įstatyme nustatytais pagrindais“. Jeigu turimi omenyje kiti įstatymai, kurie įvardinti kitose projekto nuostatose prieš žodžius „gali būti teikiami“ įrašytini žodžiai „šiame ir kituose įstatyme nustatytais pagrindais“.</text:span><text:span text:style-name="T262"><text:s/>Analogiško turinio</text:span><text:span text:style-name="T263"><text:s/>pastaba taikytina<text:s/></text:span><text:span text:style-name="T264">ir<text:s/></text:span><text:span text:style-name="T265">projekto 5 straipsnio 2 dalies 1 punkt</text:span><text:span text:style-name="T266">ui</text:span><text:span text:style-name="T267">.<text:s/></text:span></text:p>
        </text:list-item>
        <text:list-item>
          <text:p text:style-name="P268">Tikslintina projekto 2 straipsnio 3 dalis nurodant, koks subjektas turės pareigą skelbti Registro viešosios duomenų bazės duomenis savo interneto svetainėje.<text:s/>Be to, siekiant teisinio aiškumo šioje dalyje žodžiai „peržiūrai visiems duomenų gavėjams“ brauktini (nes visi interneto svetaines naršantys asmenys formaliai nelaikomi duomenų gavėjais), o prieš žodį „skelbiami“ įrašytinas žodis „viešai“.<text:s/>Analogiško turinio<text:s/>pastaba taikytina projekto 5 straipsnio 2 dalies 2 punktui.</text:p>
        </text:list-item>
        <text:list-item>
          <text:p text:style-name="P269"><text:span text:style-name="T270">D</text:span><text:span text:style-name="T271">erinant projekto terminiją tarpusavyje, projekto 2 straipsnio 4 dalyje vietoj žodžio „seksualinių“ įrašytini žodžiai „seksualinio pobūdžio“.</text:span><text:span text:style-name="T272"><text:s/>Analogiško turinio pastaba taikytina ir<text:s/></text:span><text:span text:style-name="T273">projekto 3 straipsnio 1 dalies 2 punktui ir<text:s/></text:span><text:span text:style-name="T274">viso</text:span><text:span text:style-name="T275">ms</text:span><text:span text:style-name="T276"><text:s/>projekto trečiojo skirsnio nuostatoms.</text:span></text:p>
        </text:list-item>
        <text:list-item>
          <text:p text:style-name="P277"><text:span text:style-name="T278">Projekto 2 straipsnio 6</text:span><text:span text:style-name="T279"><text:s/>dalyje tikslintinas Lietuvos<text:s/></text:span><text:span text:style-name="T280">R</text:span><text:span text:style-name="T281">espublikos vaiko teisių<text:s/></text:span><text:span text:style-name="T282">apsaugos</text:span><text:span text:style-name="T283"><text:s/>pagrindų įstatymo pavadinimas.</text:span><text:span text:style-name="T284"><text:s/>Be to, vietoj žodžio „apibrėžtos“ įrašytinas žodis „apibrėžiamos“.</text:span></text:p>
        </text:list-item>
        <text:list-item>
          <text:p text:style-name="P285"><text:span text:style-name="T286">Projekto 3 straipsnio pavadinimas tikslintinas, aiškiai nurodant</text:span><text:span text:style-name="T287">,</text:span><text:span text:style-name="T288"><text:s/></text:span><text:span text:style-name="T289">kokių asmenų</text:span><text:span text:style-name="T290"><text:s/>atžvilgiu taikomos kontrolės priemonės turimos omenyje, t. y. vietoj žodžio „asmenų“ siūlytina įrašyti žodžius „įtariamųjų, kaltinamųjų ir nuteistųjų už seksualinio pobūdžio veikas, padarytas prieš vaikus“.</text:span></text:p>
        </text:list-item>
        <text:list-item>
          <text:p text:style-name="P291"><text:span text:style-name="T292">Projekto 3 straipsnio<text:s/></text:span><text:span text:style-name="T293">1 dalies<text:s/></text:span><text:span text:style-name="T294">nuostatoje iki dvitaškio reikėtų atsisakyti dispozicinės nuorodos į šio įstatymo 1 straipsnį, o vietoj to aiškiai nurodyti, kad „Įtariamųjų, kaltinamųjų ir nuteistųjų<text:s/></text:span><text:span text:style-name="T295">už seksualinio pobūdžio veikas, padarytas prieš vaikus, kontrolės priemonės yra:“.</text:span></text:p>
        </text:list-item>
        <text:list-item>
          <text:p text:style-name="P296"><text:span text:style-name="T297">Atsižvelgiant į tai, kad seksualinio pobūdžio nusikalstamų veikų rizikos žemėlapyje skelbiamų duomenų skelbimo tvarka yra išdėstyta atskirame tam skirtame projekto 18 straipsnyje, siekiant teisės akto glaustumo, projekto 3 straipsnio 1 dalies 2 punkte siūlytina tik įvardinti žemėlapį kaip kontrolės priemonę, tačiau žemėlapio tvarkymo ir skelbimo turinio nereglamentuoti (analogiškai kaip šios dalies 1 punkte).</text:span></text:p>
        </text:list-item>
        <text:list-item>
          <text:p text:style-name="P298"><text:span text:style-name="T299">Kalbiniu aspektu tikslintina projekto 3 straipsnio 2 dali</text:span><text:span text:style-name="T300">e</text:span><text:span text:style-name="T301">s</text:span><text:span text:style-name="T302"><text:s/>nuostata iki dvitaškio</text:span><text:span text:style-name="T303">,<text:s/></text:span><text:span text:style-name="T304">joje<text:s/></text:span><text:span text:style-name="T305">nuostatą prasidedančią žodžiais „taip pat už nusikalstamas veikas“ derinant su sakinio pradžia, t. y.<text:s/></text:span><text:span text:style-name="T306">jos dėstymui<text:s/></text:span><text:span text:style-name="T307">parenkant tinkamą linksnį.<text:s/></text:span></text:p>
        </text:list-item>
        <text:list-item>
          <text:p text:style-name="P308">Tikslintinas<text:s/>projekto 3 straipsnio 2<text:s/>dalies 1 punktas, aiškiai nurodant subjektą<text:s/>(-us), kuris<text:s/>(-ie)<text:s/>tvirtintų ne tik prevencinių programų kriterijus, bet ir pačias programas.</text:p>
        </text:list-item>
        <text:list-item>
          <text:p text:style-name="P309">Neaiškus<text:s/>projekto 3 straipsnio 2 dalies 2 punkto pirmojo ir antrojo sakinio tarpusavio santykis, t. y. nėra aišku ar abiejuose sakiniuose minima ta pati pagalba, ar vis dėlto pirmajame sakinyje nurodyta pirminė pagalba<text:s/>ir tolimesnė pagalba<text:s/>neapima<text:s/>antrajame sakinyje nurodytos<text:s/>medicininės<text:s/>ir psichologinės<text:s/>pagalbos. Atsižvelgiant į tai, kas išdėstyta, šiuos sakinius reikėtų arba apjungti, arba aiškiai<text:s/>įvardyti švietimo įstaigos teikiamos pirminės pagalbos turinį<text:s/>(medicininė, psichologinė ar kita) bei nurodant teisės aktą, kuriame yra reglamentuojama minimos pagalbos teikimo tvarka.<text:s/></text:p>
        </text:list-item>
        <text:list-item>
          <text:p text:style-name="P310">Pastebėtina, kad projekto 3 straipsnio 2 dalies 2 punkto antrajame sakinyje<text:s/>nustatomas teisinis reguliavimas yra<text:s/>labiau<text:s/>deklaratyvaus pobūdžio ir nepakankamas, nes iš projektu siūlomo teisinio reguliavimo nėra aišku nei koks subjektas, nei kokio teisės akto tvarka teiktų<text:s/>medicininę<text:s/>ar<text:s/>psichologinę pagalbą seksualinį smurtą<text:s/>patyrusiam mokiniui.<text:s/></text:p>
        </text:list-item>
        <text:list-item>
          <text:p text:style-name="P311"><text:span text:style-name="T312">Projekto<text:s/></text:span><text:span text:style-name="T313">4 straipsnio 2 dalyje<text:s/></text:span><text:span text:style-name="T314">prieš žodį „Registras“ bei „Registro“ brauktini atitinkamai žodžiai „šis“ bei „šio“.</text:span></text:p>
        </text:list-item>
        <text:list-item>
          <text:p text:style-name="P315">Pažymėtina, kad<text:s/>Registro<text:s/>sąveikos<text:s/>su Įtariamųjų, kaltinamųjų ir nuteistųjų registru<text:s/>turinys (atitinkamų duomenų mainai)<text:s/>turėtų būti nustatomas<text:s/>pačiame<text:s/>įstatyme, o ne poįstatyminiuose teisės aktuose, todėl<text:s/>jeigu norima nustatyti kažkokias konkrečias šių dviejų registrų sąveikumo<text:s/>sąlygas, jos turėtų būti aiškiai nustatytos įstatyme. Pažymėtina, kad<text:s/>išskaidžius<text:s/>Įtariamųjų, kaltinamųjų ir nuteistųjų registrą į du atskirus registrus su skirtingais objektais, jų registravimo duomenų tvarkymo, duomenų teikimo gavėjams tvarkomis, liktų neaiškus pats šių registrų galimos sąveikos turinys. Atsižvelgiant į tai, siūlytina projekto 4 straipsnio 2 dalyje atskleisti bent pagrindinius registrų sąveikos elementus, o jau pati sąveikos tvarka būtų įteisinta registrų informacinių sistemų nuostatuose. Be to, šios dalies paskutinįjį sakinį reikėtų tikslinti dėl kelių priežasčių. Pirma, dviejų informacinių sistemų sąveika turėtų būti įteisinta abiejų informacinių sistemų nuostatuose. Antra, tvirtinami būtų ne Registro, o registro informacinės sistemos nuostatai.</text:p>
        </text:list-item>
        <text:list-item>
          <text:p text:style-name="P316"><text:span text:style-name="T317">Projekto<text:s/></text:span><text:span text:style-name="T318">5 straipsnio 1 dalyje<text:s/></text:span><text:span text:style-name="T319">brauktinas perteklinis žodis „Kuriamas“.</text:span></text:p>
        </text:list-item>
        <text:list-item>
          <text:p text:style-name="P320">Svarstytina, ar derinant projekto 5 straipsnį su Valstybės informacinių išteklių valdymo įstatymo 22 straipsnio 4 dalimi,<text:s/>projekto 5 straipsnio 2 dalyje<text:s/>nereikėtų nustatyti, kad registrą sudaro ne dvi duomenų bazės, o<text:s/>tiesiog<text:s/>du duomenų rinkiniai<text:s/>– riboto naudojimo duomenų, kurie Registro<text:s/>informacinės sistemos<text:s/>nuostatų nustatyta tvarka teikiami tik teismams,<text:s/>teisėsaugos<text:s/>ir kitoms valstybės<text:s/>institucijoms, rinkinys, bei viešųjų duomenų, kurie<text:s/>šiame įstatyme ir Registro informacinės sistemos nuostatuose viešai skelbiami.</text:p>
        </text:list-item>
        <text:list-item>
          <text:p text:style-name="P321">Projekto<text:s/>6 straipsnio 1 dalyje brauktini<text:s/>pertekliniai žodžiai „numatytų Lietuvos Respublikos baudžiamajame kodekse“, nes visos nusikalstamos veikos (už kurias numatyta baudžiamoji atsakomybė) yra numatytos Baudžiamajame kodekse.<text:s/></text:p>
        </text:list-item>
        <text:list-item>
          <text:p text:style-name="P322"><text:span text:style-name="T323">Iš projekto 6 straipsnio 2 dalyje siūlomo teisinio reguliavimo nėra aišku, kodėl Registro informacinėje sistemoje kaip riboto naudojimo duomuo būtų tvarkoma registro informacinės sistemos objekto<text:s/></text:span><text:span text:style-name="T324">motinos mergautinė pavardė</text:span><text:span text:style-name="T325">. Pažymėtina, kad projekto 6 straipsnio 1 dalyje yra aiškiai įvardijamas Registro informacinės sistemos objektas -<text:s/></text:span><text:span text:style-name="T326">fiziniai asmenys,<text:s/></text:span><text:span text:style-name="T327">įtariami ar kaltinami ar nuteisti</text:span><text:span text:style-name="T328"><text:s/>už</text:span><text:span text:style-name="T329"><text:s/></text:span><text:span text:style-name="T330">projekte</text:span><text:span text:style-name="T331"><text:s/>nurodytas nusikalstamas veikas, todėl iš projektu siūlomo teisinio reguliavimo nėra aišku, kuo su Registro</text:span><text:span text:style-name="T332"><text:s/>informacinės sistemos</text:span><text:span text:style-name="T333"><text:s/>objektu yra susijęs duomuo apie objekto motinos šeiminę padėtį ir jos tėvų jai suteiktą pavardę.</text:span><text:span text:style-name="T334"><text:s/>Tuo požiūriu taip pat neaišku, kodėl<text:s/></text:span><text:span text:style-name="T335">su Registro<text:s/></text:span><text:span text:style-name="T336">informacinės sistemos<text:s/></text:span><text:span text:style-name="T337">objektu susij</text:span><text:span text:style-name="T338">usiu</text:span><text:span text:style-name="T339"><text:s/>duom</text:span><text:span text:style-name="T340">eniu turėtų būti laikomi<text:s/></text:span><text:span text:style-name="T341">ir kiti<text:s/></text:span><text:span text:style-name="T342">tėvų asmens duomenys (jų vardai, pavardės, pilietybė).</text:span></text:p>
        </text:list-item>
        <text:list-item>
          <text:p text:style-name="P343"><text:span text:style-name="T344">Projekto 6 straipsnio 2 dalyje brauktini pertekliniai žodžiai „</text:span><text:span text:style-name="T345">gimimo vietos šalis“, nes<text:s/></text:span><text:span text:style-name="T346">galima preziumuoti, kad<text:s/></text:span><text:span text:style-name="T347">duomenys apie gimimo vietą</text:span><text:span text:style-name="T348"><text:s/>turėtų apimti ir gimimo valstybę.</text:span></text:p>
        </text:list-item>
        <text:list-item>
          <text:p text:style-name="P349"><text:span text:style-name="T350">Vertinant projekto 6 straipsnio 2 ir 3 dalis, kuriose nustatomi kokie duomenys būtų tvarkomi atitinkamuose riboto naudojimo ir viešųjų duomenų rinkiniuose, lieka neaiškus registro<text:s/></text:span><text:span text:style-name="T351">informacinės sistemos<text:s/></text:span><text:span text:style-name="T352">objekto požymis, jo duomenų turinys ar kriterijus, lemsiantis kuriame iš šių rinkinių – riboto naudojimo ar viešajame būtų tvarkomi atitinkamo objekto bei su juo su</text:span><text:span text:style-name="T353">siję registravimo duomenys. Pavyzdžiui</text:span><text:span text:style-name="T354">, nėra aišku, kuriame rinkinyje turėtų būti tvarkomi nuteisto už nusikaltimą<text:s/></text:span><text:span text:style-name="T355">vaiko</text:span><text:span text:style-name="T356"><text:s/>seksualiniam apsisprendimui asmens duomenys, nes ir projekto 6 straipsnio 2 dalyje, ir 3 dalyje</text:span><text:span text:style-name="T357"><text:s/>nurodyta</text:span><text:span text:style-name="T358">,</text:span><text:span text:style-name="T359"><text:s/>kad teisminio nagrinėjimo metu priimtų nuosprendžių duomenys tvarkomi abiejuose rinkiniuose. Jeigu siekiama nustatyti, kad tie patys duomenys gali būti tvarkomi abiejuose rinkiniuose, lieka neaiškus pats registro<text:s/></text:span><text:span text:style-name="T360">informacinės sistemos<text:s/></text:span><text:span text:style-name="T361">duomenų išskyrimo į dvi kategorijas tikslas bei tokio išskyrimo esmė. Atsižvelgiant į tai, siūlytume aiškiai nustatyti kurie registro<text:s/></text:span><text:span text:style-name="T362">informacinės sistemos<text:s/></text:span><text:span text:style-name="T363">objektai būtų registruojami bei su jais susiję duomenys būtų tvarkomi riboto naudojimo duomenų rinkinyje, o kurie – viešųjų duomenų rinkinyje. Taip pat reikėtų aiškiai nurodyti duomenų perkėlimo (jeigu toks būtų numatytas)<text:s/></text:span><text:span text:style-name="T364">į kitą rinkinį atvejus, kai, pavyzdžiui</text:span><text:span text:style-name="T365">, prieš tai įtariamas ar kaltinamas asmuo įsiteisėjusiu nuosprendžiu būtų nuteisiamas už nusikalstamos veikos padarymą.<text:s/></text:span><text:span text:style-name="T366">Jeigu vis dėlto siekiama nustatyti, kad<text:s/></text:span><text:span text:style-name="T367">visi</text:span><text:span text:style-name="T368"><text:s/>su registro<text:s/></text:span><text:span text:style-name="T369">informacinės sistemos<text:s/></text:span><text:span text:style-name="T370">objektu susiję<text:s/></text:span><text:span text:style-name="T371">duomenys yra tvarkomi riboto naudojimo duomenų rinkinyje</text:span><text:span text:style-name="T372">, o į viešojo naudojimo duomenų rinkinį perkeliami tik tam tikri duomenys jų ga</text:span><text:span text:style-name="T373">limo teikimo visiems norintiems</text:span><text:span text:style-name="T374"><text:s/>duomenų gavėjams (</text:span><text:span text:style-name="T375">o tiksliau -</text:span><text:span text:style-name="T376"><text:s/>viešo skelbimo) tikslu, taip reikėtų projekte aiškiai ir nustatyti, nes siūlomas reguliavimas tuo aspektu nėra aiškus.</text:span><text:span text:style-name="T377"><text:s/></text:span></text:p>
        </text:list-item>
        <text:list-item>
          <text:p text:style-name="P378"><text:span text:style-name="T379">M</text:span><text:span text:style-name="T380">anytina, kad reiktų atsisakyti<text:s/></text:span><text:span text:style-name="T381">projekto 6 straipsnio 3 dalyje pateikto</text:span><text:span text:style-name="T382">s formuluotės „viešai prieinami</text:span><text:span text:style-name="T383">“</text:span><text:span text:style-name="T384">, kadangi<text:s/></text:span><text:span text:style-name="T385">iš siūlomo<text:s/></text:span><text:span text:style-name="T386">teisinio<text:s/></text:span><text:span text:style-name="T387">reguliavimo nėra<text:s/></text:span><text:span text:style-name="T388">visiškai<text:s/></text:span><text:span text:style-name="T389">aišk</text:span><text:span text:style-name="T390">us</text:span><text:span text:style-name="T391"><text:s/>toki</text:span><text:span text:style-name="T392">o „duomenų prieinamumo“</text:span><text:span text:style-name="T393"><text:s/></text:span><text:span text:style-name="T394">turinys bei jo santykis su numatomos pareigos viešai skelbti šiuos duomenis interneto svetainėje. B</text:span><text:span text:style-name="T395">e to, atsižvelgiant į tai, kad po dvitaškio yra<text:s/></text:span><text:span text:style-name="T396">nurodomi<text:s/></text:span><text:span text:style-name="T397">registro informacinėje sistemoje tvarkomi duomenys, minėta formuluotė<text:s/></text:span><text:span text:style-name="T398">šio straipsnio taikymo požiūriu<text:s/></text:span><text:span text:style-name="T399">jokios<text:s/></text:span><text:span text:style-name="T400">teisinės reikšmės neturi.<text:s/></text:span><text:span text:style-name="T401">Taip pat pažymėtina, kad<text:s/></text:span><text:span text:style-name="T402">teismas baudžiamojoje byloje priima ir nutartis, kuriose gali būti pateikti minėto straipsnio 3 dalyje nurodyti aktualūs ir registro informacinėje sistemoje tvarkomi duomenys, pavyzdžiui, duomenys apie bausmės vykdymą ir atlikimą,<text:s/></text:span><text:span text:style-name="T403">todėl<text:s/></text:span><text:span text:style-name="T404">manytina,<text:s/></text:span><text:span text:style-name="T405">kad turėtų būti patikslintos projekto 6 straipsnio 3 dalies nuostatos, numatant, kad<text:s/></text:span><text:span text:style-name="T406">registro informacinėje sistemoje turėtų būti tvarkomi ir<text:s/></text:span><text:span text:style-name="T407">teisminio nagrinėjimo metu priimtų nutarčių</text:span><text:span text:style-name="T408"><text:s/>duomenys</text:span><text:span text:style-name="T409">.</text:span></text:p>
        </text:list-item>
        <text:list-item>
          <text:p text:style-name="P410"><text:span text:style-name="T411">Svarstytina, ar projekto 6 straipsnio 3 dalies nereik</text:span><text:span text:style-name="T412">ė</text:span><text:span text:style-name="T413">tų</text:span><text:span text:style-name="T414"><text:s/>papildyti nuostata, kad viešųjų</text:span><text:span text:style-name="T415"><text:s/>duomenų<text:s/></text:span><text:span text:style-name="T416">rinkinyje</text:span><text:span text:style-name="T417"><text:s/>būtų<text:s/></text:span><text:span text:style-name="T418">tvarkomi</text:span><text:span text:style-name="T419"><text:s/>ir duomenys apie<text:s/></text:span><text:span text:style-name="T420">asmenų teistumą, teistumo laiko sutrumpinimą, teistumo panaikinimą ir išnykimą, kadangi šie duomenys yra itin aktualūs ne tik darbdaviams,</text:span><text:span text:style-name="T421"><text:s/></text:span><text:span text:style-name="T422">kai teisės aktai nustato nepriekaištingos reputacijos reikalavimus</text:span><text:span text:style-name="T423"><text:s/>ir<text:s/></text:span><text:span text:style-name="T424">būtina įsitikinti, ar kandidatas į atitinkamas pareigas nėra teistas už konkrečius nusikaltimus,<text:s/></text:span><text:span text:style-name="T425">bet ir visuomeniniame gyvenime</text:span><text:span text:style-name="T426">, kai</text:span><text:span text:style-name="T427"><text:s/></text:span><text:span text:style-name="T428">teistumo duomenys</text:span><text:span text:style-name="T429"><text:s/>gali būti vertinami kaip asmenį charakterizuojantys duomenys.<text:s/></text:span></text:p>
        </text:list-item>
        <text:list-item>
          <text:p text:style-name="P430"><text:span text:style-name="T431">Projekto<text:s/></text:span><text:span text:style-name="T432">6 straipsnio 3 dalies 1 punkte<text:s/></text:span><text:span text:style-name="T433">vietoj žodžio „šalis“ įrašytinas žodis „valstybė“.</text:span></text:p>
        </text:list-item>
        <text:list-item>
          <text:p text:style-name="P434">Vadovaujantis Valstybės informacinių išteklių įstatymo 22 straipsnio 4 dalimi bei<text:s/>25 straipsnio 1 dalimi,<text:s/>projekto 7 straipsnio 1 dalyje turėtų būti nurodytas ne tik registro informacinės sistemos valdytojas – Vidaus reikalų ministerija, tačiau ir informacinės sistemos duomenų valdytojas. Be to, šioje dalyje siūlytina atsisakyti perteklinės nuostatos, kad informacinės sistemos valdytojas skiria tvarkytoją (tiesa, net neaišku koks tvarkytojas turimas omenyje), nes<text:s/>Valstybės informacinių išteklių įstatymo 25 straipsnio 2 dalyje jau nustatyta imperatyvi nuostata, kad informacinės sistemos valdytojas skiria ir informacinės sistemos tvarkytoją ar tvarkytojus, ir duomenų tvarkytoją ar tvarkytojus.</text:p>
        </text:list-item>
        <text:list-item>
          <text:p text:style-name="P435">Projekto<text:s/>7 straipsnio 2 dalis<text:s/>brauktina kaip perteklinė, nes registro informacinės sistemos valdytojo teisė tvirtinti jo valdomos informacinės sistemos nuostatus jau nustatyta<text:s/>Valstybės informacinių išteklių įstatymo<text:s/>27 straipsnio 1 dalies 1 punkte.</text:p>
        </text:list-item>
        <text:list-item>
          <text:p text:style-name="P436"><text:span text:style-name="T437">Projekto 7 straipsnio 3 dalyje siūloma nustatyti, kad<text:s/></text:span><text:span text:style-name="T438">Registro informacinės sistemos duomenų šaltiniai yra Įtariamųjų, kaltinamųjų ir nuteistųjų registras,<text:s/></text:span><text:span text:style-name="T439">kuriam duomenis teikia</text:span><text:span text:style-name="T440"><text:s/></text:span><text:span text:style-name="T441">ikiteisminio tyrimo įstaigos,</text:span><text:span text:style-name="T442"><text:s/></text:span><text:span text:style-name="T443">prokuratūra, Lietuvos Respublikos teismai, taip pat ir užsienio valstybių kompetentingos institucijos, kai jų veiklą reglamentuojantys teisės</text:span><text:span text:style-name="T444"><text:s/></text:span><text:span text:style-name="T445">aktai tai numato</text:span><text:span text:style-name="T446">.</text:span><text:span text:style-name="T447"><text:s/></text:span><text:span text:style-name="T448">Ši nuostata ginčytina dėl kelių priežasčių. Pirma, duomenų teikėjų nurodymas nėra šio straipsnio reguliavimo dalykas (šis straipsnis nustato tik informacinės sistemos valdytoją bei duomenų valdytoją). Antra,<text:s/></text:span><text:span text:style-name="T449">kokie subjektai, kokiais pagrindais ir tvarka teikia duomenis Įtariamųjų, kaltinamųjų ir nuteistųjų registrui, nėra šio projektu reguliavimo dalykas</text:span><text:span text:style-name="T450"><text:s/>(tai yra<text:s/></text:span><text:span text:style-name="T451">Įtariamųjų, kaltinamųjų ir nuteistų</text:span><text:span text:style-name="T452">jų registro įstatymo bei<text:s/></text:span><text:span text:style-name="T453">Įtariamųjų, kaltinamųjų ir nuteistųjų registr</text:span><text:span text:style-name="T454">o nuostatų reguliavimo dalykas).</text:span><text:span text:style-name="T455"><text:s/></text:span><text:span text:style-name="T456">Trečia, kaip jau minėta anksčiau šioje išvadoje, nėra suprantamas pats naujo Registro kūrimo poreikis bei tikslingumas, jeigu<text:s/></text:span><text:span text:style-name="T457">visus duomenis</text:span><text:span text:style-name="T458"><text:s/>jie<text:s/></text:span><text:span text:style-name="T459">tiesiog<text:s/></text:span><text:span text:style-name="T460">gautų iš kito registro</text:span><text:span text:style-name="T461">. Pažymėtina, kad nusprendus<text:s/></text:span><text:span text:style-name="T462">įtvirtinti siūlomą reguliavimą dėl tam tikrų prievolių asmenims, nuteistiems už<text:s/></text:span><text:span text:style-name="T463">seksualinio pobūdžio<text:s/></text:span><text:span text:style-name="T464">nusikalstamas veikas, padarytas prieš vaikus,</text:span><text:span text:style-name="T465"><text:s/></text:span><text:span text:style-name="T466">o taip pat tam tikrų į atitinkamą valstybės registro informacinę sistemą</text:span><text:span text:style-name="T467"><text:s/></text:span><text:span text:style-name="T468">įtrauktų duomenų viešinimu,<text:s/></text:span><text:span text:style-name="T469">užtektų</text:span><text:span text:style-name="T470"><text:s/>atitinkamai<text:s/></text:span><text:span text:style-name="T471">pa</text:span><text:span text:style-name="T472">pildyti būtent Įtariamųjų, kaltinamųjų ir nuteistųjų registro įstatymo<text:s/></text:span><text:span text:style-name="T473">bei minėto registro nuostatus, o ne<text:s/></text:span><text:span text:style-name="T474">kurti naują valstybės registrą</text:span><text:span text:style-name="T475">, kuris tvarkytų išimtinai iš<text:s/></text:span><text:span text:style-name="T476">Įtariamųjų, kaltinamųjų ir nuteistųjų registro<text:s/></text:span><text:span text:style-name="T477">perduotus duomenis. Ketvirta, nėra aišku, kodėl į Registro informacinę sistemą duomenų teikėjai negali atitinkamų duomenų perduoti tiesiogiai, o tam turi naudoti kito registro informacinę sistemą.</text:span></text:p>
        </text:list-item>
        <text:list-item>
          <text:p text:style-name="P478"><text:span text:style-name="T479">Siekiant teisės akto glaustumo, projekto 8 straipsnio 1 dalyje siūlytina atsisakyti perteklinių bei jokios teisės akto aiškumui papildomos reikšmės neturinčių dispozicinių nuorodų ir visą dalį išdėstyti taip: „</text:span><text:span text:style-name="T480">Riboto naudojimo duomenų bazėje<text:s/></text:span><text:span text:style-name="T481">(</text:span><text:span text:style-name="T482">arba rinkinyje</text:span><text:span text:style-name="T483">)</text:span><text:span text:style-name="T484"><text:s/>esantys<text:s/></text:span><text:span text:style-name="T485">duomenys</text:span><text:span text:style-name="T486"><text:s/></text:span><text:span text:style-name="T487">tvarkomi neterminuotai, išskyrus šio įstatymo 9 straipsnio 1 dalyje<text:s/></text:span><text:span text:style-name="T488">nustatytus atvejus</text:span><text:span text:style-name="T489">.</text:span></text:p>
        </text:list-item>
        <text:list-item>
          <text:p text:style-name="P490"><text:span text:style-name="T491">Atitinkamai nereikalingų bei perteklinių nuostatų reikėtų atsisakyti ir šio straipsnio<text:s/></text:span><text:span text:style-name="T492">2 dalyje</text:span><text:span text:style-name="T493">. Be to, siūlytina atsisakyti ir perteklinės nuostatos apie duomenų tvarkymo pradžią nuo jų įregistravimo</text:span><text:span text:style-name="T494"><text:s/></text:span><text:span text:style-name="T495">(nes tai savaime suprantama), o nuostatą dėl duomenų panaikinimo performuluoti atsižvelgiant į straipsnio pavadinimą (t. y. šiame straipsnyje turi būti nustatomi duomenų tvarkymo terminai, o ne jų panaikinimo</text:span><text:span text:style-name="T496"><text:s/></text:span><text:span text:style-name="T497">pagrindai). Atsižvelgiant į tai, kas išdėstyta, projekto 8 straipsnio 2<text:s/></text:span><text:span text:style-name="T498">dalies<text:s/></text:span><text:span text:style-name="T499">pradžią siūlome dėstyti taip: „</text:span><text:span text:style-name="T500">Viešojoje duomenų bazėje<text:s/></text:span><text:span text:style-name="T501">(</text:span><text:span text:style-name="T502">arba rinkinyje</text:span><text:span text:style-name="T503">) esantys<text:s/></text:span><text:span text:style-name="T504">duomenys</text:span><text:span text:style-name="T505"><text:s/>tvarkomi 20 metų nuo &lt;...&gt;“.</text:span></text:p>
        </text:list-item>
        <text:list-item>
          <text:p text:style-name="P506"><text:span text:style-name="T507">Projekto 8</text:span><text:span text:style-name="T508"><text:s/>straipsnio 2 dalyje siūloma nustatyti, kad viešojoje duomenų bazėje duomenys<text:s/></text:span><text:span text:style-name="T509">panaikinami iš šios duomenų bazės praėjus dvidešimt metų nuo asmens<text:s/></text:span><text:span text:style-name="T510">paskutinės įvykdytos nusikalstamos veikos padarymo</text:span><text:span text:style-name="T511"><text:s/></text:span><text:span text:style-name="T512">konkrečios datos ar laikotarpio pabaigos,</text:span><text:span text:style-name="T513"><text:s/></text:span><text:span text:style-name="T514">nurodytos nuosprendyje. Atkreiptinas dėmesys, kad projekto nuostata turėtų būti tikslinama, konkrečių duomenų apie nusikalstamą veiką panaikinimą siejant su tos konkrečios<text:s/></text:span><text:span text:style-name="T515">seksualinio pobūdžio<text:s/></text:span><text:span text:style-name="T516">nusikalstamos veikos</text:span><text:span text:style-name="T517">, padarytos prieš vaikus,</text:span><text:span text:style-name="T518"><text:s/>padarymo data, o ne su<text:s/></text:span><text:span text:style-name="T519">bet kokiomis</text:span><text:span text:style-name="T520"><text:s/>asmens padarytomis nusikalstamomis veikomis apskritai.<text:s/></text:span><text:span text:style-name="T521">Be to, siekiant teisinio aiškumo bei atsižvelgiant į tai, kad nuo veikos padarymo iki nuosprendžio paskelbimo ir įsitesėjimo dažnai praeina nemažas laiko tarpas, siūlytina projekto<text:s/></text:span><text:span text:style-name="T522">8 straipsnio 2<text:s/></text:span><text:span text:style-name="T523">dalį patikslinti, nurodant, kad duomenys tvarkomi<text:s/></text:span><text:span text:style-name="T524">20 metų ne nuo paskutinės įvykdytos nusikalstamos veikos padarymo konkrečios datos ar laikotarpio pabaigos</text:span><text:span text:style-name="T525"><text:s/>(beje, nėra aišku koks laikotarpis (galbūt trunkamosios nusikalstamos veikos) turimas omenyje), o nuo apkaltinamojo nuosprendžio<text:s/></text:span><text:span text:style-name="T526">už seksualinio pobūdžio nusikalstamą veiką, padarytą prieš vaikus,<text:s/></text:span><text:span text:style-name="T527">įsiteisėjimo.</text:span><text:span text:style-name="T528"><text:s/></text:span><text:span text:style-name="T529">Analogiško turinio<text:s/></text:span><text:span text:style-name="T530">pastaba taikytina ir projekto 9 straipsnio 2 dalies 1 punktui.</text:span></text:p>
        </text:list-item>
        <text:list-item>
          <text:p text:style-name="P531"><text:span text:style-name="T532">Projekto 8 straipsnio 2 dalies nuostata implikuoja, kad į viešųjų duomenų<text:s/></text:span><text:span text:style-name="T533">bazę (</text:span><text:span text:style-name="T534">arba<text:s/></text:span><text:span text:style-name="T535">rinkinį</text:span><text:span text:style-name="T536">)</text:span><text:span text:style-name="T537"><text:s/>būtų perkeliami tam tikros apimties duomenys iš riboto naudojimo duomenų<text:s/></text:span><text:span text:style-name="T538">bazės (</text:span><text:span text:style-name="T539">arba<text:s/></text:span><text:span text:style-name="T540">rinkinio</text:span><text:span text:style-name="T541">)</text:span><text:span text:style-name="T542"><text:s/></text:span><text:span text:style-name="T543">tada, kai asmeny</text:span><text:span text:style-name="T544">s būtų nuteisiami už<text:s/></text:span><text:span text:style-name="T545">seksualinio pobūdžio<text:s/></text:span><text:span text:style-name="T546">nusikalstamas veikas, padaryta</text:span><text:span text:style-name="T547">s prieš vaikus</text:span><text:span text:style-name="T548">, įsiteisėjusiu apkaltinamuoju nuosprendžiu. Taigi, asmens duomenų tvarkymas (neigiamos pasekmės asmeniui) šiame viešajame duomenų rinkinyje būtų siejamas išimtinai su nusikalstamos veikos padarymu, už kurį atsiranda teistumas. BK 97 straipsnyje nustatyta, kad atsižvelgiant į teistumą, gali būti varžomos tik tos piliečių teisės ir laisvės, kurių apribojimą numato Lietuvos Respublikos įstatymai.<text:s/></text:span><text:span text:style-name="T549">Turinčiais teistumą laikomi ir<text:s/></text:span><text:bookmark-start text:name="part_13562e8d1d774159ae256921ff3d620d"/><text:bookmark-start text:name="part_418d79e0c27a433ab05d5fdd72aa6797"/><text:bookmark-end text:name="part_13562e8d1d774159ae256921ff3d620d"/><text:bookmark-end text:name="part_418d79e0c27a433ab05d5fdd72aa6797"/><text:span text:style-name="T550">asmenys, nuteisti už tyčinius nusikaltimus ir realiai atlikę paskirtą bausmę, – bausmės atlikimo laikotarpiu ir po bausmės atlikimo arba atleidimo nuo bausmės atlikimo tam tikrą laikotarpį – nuo trejų iki dešimties metų, priklausomai nuo nusikaltimo pavojingumo (asmenims, nuteistiems už baudžiamąjį nusižengimą, teistumas apskritai nekyla). Pažymėtina, kad BK imperatyviai nustatyta, kad kai sueina šiame<text:s/></text:span><text:span text:style-name="T551">(</text:span><text:span text:style-name="T552">97) straipsnyje nustatyti terminai, teistumas išnyksta<text:s/></text:span><text:span text:style-name="T553">ir asmenys laikomi neteistais<text:s/></text:span><text:span text:style-name="T554">(t. y., jei vėliau vėl nusikalsta, baudžiami kaip pirmą kartą padarę nusikalstamą veiką).<text:s/></text:span><text:span text:style-name="T555">Atsižvelgiant į tai, nėra aišku, kodėl projektu siūloma tokia neproporcinga ir, mūsų nuomone, teisiškai nepagrįsta asmens teisių varžymo priemonė kai jo duomenys tvarkomi jų viešinimo tikslu net dvidešimt metų,<text:s/></text:span><text:span text:style-name="T556">t</text:span><text:span text:style-name="T557">.</text:span><text:span text:style-name="T558"><text:s/></text:span><text:span text:style-name="T559">y. net ir išnykus aplinkybėms (teistumui), kurios būtent ir buvo jo duomenų tvarkymo bei jų viešinimo pagrindu.</text:span><text:span text:style-name="T560"><text:s/></text:span></text:p>
        </text:list-item>
        <text:list-item>
          <text:p text:style-name="P561"><text:span text:style-name="T562">Iš</text:span><text:span text:style-name="T563"><text:s/>projekto 9 straipsnio 1 dalyje<text:s/></text:span><text:span text:style-name="T564">siūlomo teisinio reguliavimo nėra aišku, k</text:span><text:span text:style-name="T565">odėl Registro informacinėje sistemoje tvarkomi</text:span><text:span text:style-name="T566"><text:s/>duomenys<text:s/></text:span><text:span text:style-name="T567">neturėtų<text:s/></text:span><text:span text:style-name="T568">būt</text:span><text:span text:style-name="T569">i</text:span><text:span text:style-name="T570"><text:s/>panaikinami<text:s/></text:span><text:span text:style-name="T571">ir<text:s/></text:span><text:span text:style-name="T572">tuo atveju, kai</text:span><text:span text:style-name="T573"><text:s/>ikiteisminis tyrimas būtų nutrauktas<text:s/></text:span><text:span text:style-name="T574">vienasmeniškai priimtu pro</text:span><text:span text:style-name="T575">kuroro nutarimu</text:span><text:span text:style-name="T576">.</text:span></text:p>
        </text:list-item>
        <text:list-item>
          <text:p text:style-name="P577"><text:span text:style-name="T578">Atsižvelgiant į tai, kad projekto 9 straipsnio 2 dalyje numatyti duomenų<text:s/></text:span><text:span text:style-name="T579">tvarkymo termino trumpinimo pagrindai būtų taikomi tik viešajame duomenų rinkinyje tvarkomiems duomenims, projekto 9 straipsnio 1 dalyje<text:s/></text:span><text:span text:style-name="T580">reikėtų<text:s/></text:span><text:span text:style-name="T581">braukti formuluotę „</text:span><text:span text:style-name="T582">taip pat</text:span><text:span text:style-name="T583"><text:s/></text:span><text:span text:style-name="T584">šio straipsnio 2 dalyje nurodytais atvejais, kai yra gaut</text:span><text:span text:style-name="T585">i tai patvirtinantys dokumentai“, o šio straipsnio<text:s/></text:span><text:span text:style-name="T586">2 dalies<text:s/></text:span><text:span text:style-name="T587">nuostatą iki dvitaškio dėstyti taip: „</text:span><text:span text:style-name="T588">Asmuo<text:s/></text:span><text:span text:style-name="T589">su prašymu<text:s/></text:span><text:span text:style-name="T590">dėl su j</text:span><text:span text:style-name="T591">u</text:span><text:span text:style-name="T592">o<text:s/></text:span><text:span text:style-name="T593">susijusi</text:span><text:span text:style-name="T594">ų</text:span><text:span text:style-name="T595"><text:s/>duomen</text:span><text:span text:style-name="T596">ų</text:span><text:span text:style-name="T597">, tvarkomų</text:span><text:span text:style-name="T598"><text:s/></text:span><text:span text:style-name="T599">Registro v</text:span><text:span text:style-name="T600">iešojoje duomenų bazėje<text:s/></text:span><text:span text:style-name="T601">(</text:span><text:span text:style-name="T602">arba rinkinyje</text:span><text:span text:style-name="T603">)</text:span><text:span text:style-name="T604">,<text:s/></text:span><text:span text:style-name="T605">panaikin</text:span><text:span text:style-name="T606">imo</text:span><text:span text:style-name="T607"><text:s/></text:span><text:span text:style-name="T608">taip pat<text:s/></text:span><text:span text:style-name="T609">gali kreiptis į apylinkės teismą,<text:s/></text:span><text:span text:style-name="T610">jei atitinka visas šias sąlygas“. Atitinkamai turėtų būti patikslinta ir šio straipsnio<text:s/></text:span><text:span text:style-name="T611">3 dalis<text:s/></text:span><text:span text:style-name="T612">(nurodant, kad prašymai teikiami dėl tvarkomų duomenų panaikinimo, o ne duomenų skelbimo termino sutrumpinimo).</text:span></text:p>
        </text:list-item>
        <text:list-item>
          <text:p text:style-name="P613"><text:span text:style-name="T614">Atsižvelgiant į tai, kad nei<text:s/></text:span><text:span text:style-name="T615">B</text:span><text:span text:style-name="T616">audžiamajame kodekse</text:span><text:span text:style-name="T617">, nei<text:s/></text:span><text:span text:style-name="T618">B</text:span><text:span text:style-name="T619">audžiamojo proceso kodekse<text:s/></text:span><text:span text:style-name="T620">nėra nu</text:span><text:span text:style-name="T621">statyta</text:span><text:span text:style-name="T622"><text:s/>prašymų</text:span><text:span text:style-name="T623"><text:s/>dėl duomenų skelbimo<text:s/></text:span><text:span text:style-name="T624">Registre termino sutrumpinimo</text:span><text:span text:style-name="T625"><text:s/></text:span><text:span text:style-name="T626">(arba tvarkomų duomenų registro viešojoje duomenų bazėje panaikinimo)<text:s/></text:span><text:span text:style-name="T627">priėmimo</text:span><text:span text:style-name="T628">,</text:span><text:span text:style-name="T629"><text:s/>nagrinėjimo<text:s/></text:span><text:span text:style-name="T630">teisme</text:span><text:span text:style-name="T631"><text:s/>bei sprendimų dėl jų priėmimo pagrindai ir<text:s/></text:span><text:span text:style-name="T632">tvarka, turėtų būti<text:s/></text:span><text:span text:style-name="T633">arba<text:s/></text:span><text:span text:style-name="T634">atitinkamai tikslinamos BPK</text:span><text:span text:style-name="T635"><text:s/>nuostatos</text:span><text:span text:style-name="T636">,<text:s/></text:span><text:span text:style-name="T637">arba pildomas pats projektas,<text:s/></text:span><text:span text:style-name="T638">aiškiai nustatant minėtų prašymų teismui priėmimo bei nagrinėjimo tvarką</text:span><text:span text:style-name="T639">.<text:s/></text:span><text:span text:style-name="T640">Pažymėtina, kad iš siūlomo reguliavimo nėra net aišku, kokiu pagrindu teismas gali atmesti asmens prašymą dėl duomenų panaikinimo, jeigu jis atitinka visas imperatyviąsias duomenų panaikinimo sąlygas.</text:span></text:p>
        </text:list-item>
        <text:list-item>
          <text:p text:style-name="P641"><text:span text:style-name="T642">Siekiant teisinio aiškumo, projekto<text:s/></text:span><text:span text:style-name="T643">9 straipsnio 3 dalyje<text:s/></text:span><text:span text:style-name="T644">vietoj žodžių „</text:span><text:span text:style-name="T645">pakartotinai šiuos klausimus, kai asmuo atitinka šio straipsnio 2 dalyje nustatytas sąlygas,</text:span><text:span text:style-name="T646"><text:s/></text:span><text:span text:style-name="T647">teismas gali nagrinėti ne anksčiau kaip po vienerių metų nuo prašymo atmetimo</text:span><text:span text:style-name="T648">“ įrašytini žodžiai „pakartotinis prašymas šiuo klausimu teismui gali būti pateiktas ne anksčiau kaip po metų nuo<text:s/></text:span><text:span text:style-name="T649">nutartį atsisakyti tenkinti prašymą</text:span><text:span text:style-name="T650"><text:s/>priėmimo“.</text:span></text:p>
        </text:list-item>
        <text:list-item>
          <text:p text:style-name="P651"><text:span text:style-name="T652">Atsižvelgiant į tai, kad Registro viešojoje duomenų bazėje esantys duomenys būtų ne teikiami duomenų gavėjams pagal jų prašymus, o būtų viešai skelbiami ir taip prieinami visiems norintiems, projekto 10 straipsnio pavadinimas dėstytinas taip: „Viešojoje duomenų bazėje tvarkomų duomenų skelbimo ir riboto naudojimo duomenų bazėje tvarkomų duomenų teikimo tvarka“.</text:span></text:p>
        </text:list-item>
        <text:list-item>
          <text:p text:style-name="P653"><text:span text:style-name="T654">Siekiant teisinio aiškumo projekto 10 straipsnio 1 dalyje turėtų būti aiškiai nurodyta<text:s/></text:span><text:span text:style-name="T655">kurios valstybės institucijos ar įstaigos (informacinės sistemos valdytojo</text:span><text:span text:style-name="T656">, tvarkytojo, duomenų valdytojo) interneto svetainėje turėtų būti viešai skelbiami viešojoje duomenų bazėje tvarkomi duomenys, o visa dalis dėstytina taip: „</text:span><text:span text:style-name="T657">Viešojoje duomenų bazėje<text:s/></text:span><text:span text:style-name="T658">(</text:span><text:span text:style-name="T659">arba rinkinyje</text:span><text:span text:style-name="T660">) tvarkomi duomenys skelbiami<text:s/></text:span><text:span text:style-name="T661">viešai<text:s/></text:span><text:span text:style-name="T662">&lt;...&gt;</text:span><text:span text:style-name="T663"><text:s/>interneto svetainėje</text:span><text:span text:style-name="T664">“.</text:span></text:p>
        </text:list-item>
        <text:list-item>
          <text:p text:style-name="P665"><text:span text:style-name="T666">Siekiant teisinio aiškumo</text:span><text:span text:style-name="T667">,</text:span><text:span text:style-name="T668"><text:s/>projekto 10 straipsnio 2 dal</text:span><text:span text:style-name="T669">is dėstytina taip: „Riboto naudojimo<text:s/></text:span><text:span text:style-name="T670">duomenų bazėje (</text:span><text:span text:style-name="T671">arba rinkinyje</text:span><text:span text:style-name="T672">)</text:span><text:span text:style-name="T673"><text:s/>tvarkomi duomenys gali būti teikiami teismams, teisėsaugos institucijoms ir įstatymuose nustatytus įgaliojimus gauti šiuos duomenis turinčioms kitoms valstybės institucijoms“.</text:span></text:p>
        </text:list-item>
        <text:list-item>
          <text:p text:style-name="P674"><text:span text:style-name="T675">Siekiant teisinio aiškumo</text:span><text:span text:style-name="T676">,</text:span><text:span text:style-name="T677"><text:s/>projekto 10 straipsnio 3 dalis<text:s/></text:span><text:span text:style-name="T678">dėstytina taip: „</text:span><text:span text:style-name="T679">Riboto naudojimo duomenų bazėje<text:s/></text:span><text:span text:style-name="T680">(arba rinkinyje)</text:span><text:span text:style-name="T681"><text:s/></text:span><text:span text:style-name="T682">tvarkomi duomenys šiame įstatyme,</text:span><text:span text:style-name="T683"><text:s/></text:span><text:span text:style-name="T684">Vaiko teisių apsaugos pagrindų įstatyme</text:span><text:span text:style-name="T685"><text:s/></text:span><text:span text:style-name="T686">ir kituose įstatymuose nustatytais pagrindais</text:span><text:span text:style-name="T687"><text:s/></text:span><text:span text:style-name="T688">taip pat<text:s/></text:span><text:span text:style-name="T689">gali būti teikiami</text:span><text:span text:style-name="T690"><text:s/>ir kitiems juridiniams asmenims (toliau – duomenų gavėjai)</text:span><text:span text:style-name="T691"><text:s/>pagal<text:s/></text:span><text:span text:style-name="T692">jų</text:span><text:span text:style-name="T693"><text:s/>prašymus, duomenų tvarkytojų ir duomenų gavėjų sudarytas duomenų teikimo sutartis arba kitais<text:s/></text:span><text:span text:style-name="T694">r</text:span><text:span text:style-name="T695">egistro<text:s/></text:span><text:span text:style-name="T696">informacinės sistemos<text:s/></text:span><text:span text:style-name="T697">nuostatuose</text:span><text:span text:style-name="T698"><text:s/>nustatytais būdais“.</text:span></text:p>
        </text:list-item>
        <text:list-item>
          <text:p text:style-name="P699"><text:span text:style-name="T700">Svarstytina, ar</text:span><text:span text:style-name="T701">,</text:span><text:span text:style-name="T702"><text:s/>siekiant teisinio aiškumo</text:span><text:span text:style-name="T703">,</text:span><text:span text:style-name="T704"><text:s/>p</text:span><text:span text:style-name="T705">rojekto<text:s/></text:span><text:span text:style-name="T706">11 straipsnio nuostat</text:span><text:span text:style-name="T707">ų nereikėtų sukonkretinti</text:span><text:span text:style-name="T708">,<text:s/></text:span><text:span text:style-name="T709">aiškiai nurodant<text:s/></text:span><text:span text:style-name="T710">subjektus, priima</text:span><text:span text:style-name="T711">nčius sprendimą</text:span><text:span text:style-name="T712"><text:s/>dėl duomenų perdavimo į Registro</text:span><text:span text:style-name="T713"><text:s/>informacinę sistemą ir turinčius</text:span><text:span text:style-name="T714"><text:s/>pareigą informuoti asmenį apie jam kylančias pareigas, t. y. prokuratūra, teismai, bausmių vykdymo institucijos.<text:s/></text:span><text:span text:style-name="T715">Taip pat siūlytina šioje dalyje nustatyti, kad minėtos institucijos informuoja asmenį ne per<text:s/></text:span><text:span text:style-name="T716">7 kalendorines dienas nuo duomenų apie asmenį įregistravimo</text:span><text:span text:style-name="T717">, o per<text:s/></text:span><text:span text:style-name="T718">7 kalendorines dienas nuo<text:s/></text:span><text:span text:style-name="T719">duomenų tvarkytojo pranešimo<text:s/></text:span><text:span text:style-name="T720">apie<text:s/></text:span><text:span text:style-name="T721">pateiktų duomenų įregistravimo (t. y. pareiga tikrinti</text:span><text:span text:style-name="T722">,</text:span><text:span text:style-name="T723"><text:s/>ar jų pateikti duomenys įregistruoti registro informacinėje sistemoje</text:span><text:span text:style-name="T724">,</text:span><text:span text:style-name="T725"><text:s/>neturėtų būti numatyta teismams ar teisėsaugos institucijoms).</text:span></text:p>
        </text:list-item>
        <text:list-item>
          <text:p text:style-name="P726"><text:span text:style-name="T727">Projekto<text:s/></text:span><text:span text:style-name="T728">11</text:span><text:span text:style-name="T729"><text:s/>straipsnyje brauktinas žodis „šioje“.<text:s/></text:span><text:span text:style-name="T730">Taip pat pažymėtina, kad šiame straipsnyje brauktina dispozicinė nuoroda į projekto 12 straipsnio 2 dalį, nes į registro informacinę sistemą įregistruotų asmenų pareigos nustatytos tik projekto 12 straipsnio 1 dalyje.</text:span></text:p>
        </text:list-item>
        <text:list-item>
          <text:p text:style-name="P731">Atsižvelgiant į tai, kad Lietuvos Respublikos bausmių vykdymo kodeksas<text:s/>(toliau – BVK)<text:s/>nenustato asmenims, atlikusiems<text:s/>arešto ar laisvės atėmimo<text:s/>bausmę ir paleidžiamiesiems iš laisvės atėmimo vietos,<text:s/>pranešti<text:s/>laisvės atėmimo vietos vadovui apie savo gyvenamąją vietą,<text:s/>atitinkamai turėtų būti koreguojamas BVK, kadangi<text:s/>pagal<text:s/>projekto 12 straipsnio<text:s/>1<text:s/>dalį<text:s/>tokia pareiga projekte minimiems asmenims atsirastų.<text:s/></text:p>
        </text:list-item>
        <text:list-item>
          <text:p text:style-name="P732"><text:span text:style-name="T733">Svarstytina, ar logiška ir pagrįsta į Registro informacinę sistemą įregistruotam asmeniui projekto 12 straipsn</text:span><text:span text:style-name="T734">io 1 dalyje</text:span><text:span text:style-name="T735"><text:s/>nurodytą informaciją pranešti būtent Policijos departamento prie Vidaus reikalų ministerijos struktūriniam padaliniui (biurui arba<text:s/></text:span><text:bookmark-start text:name="part_0b9fd1953aba40fba63ff6f4c03093fa"/><text:bookmark-end text:name="part_0b9fd1953aba40fba63ff6f4c03093fa"/><text:span text:style-name="T736">a</text:span><text:span text:style-name="T737">pskrities vyriausiajam policijos komisariatui). Manytina, kad tinkamas informacijos pateikimo būdas būtų jos pateikimas bet kuriai policijos įstaigai ar jos struktūriniam padaliniui.</text:span><text:span text:style-name="T738"><text:s/>Vertinant<text:s/></text:span><text:span text:style-name="T739">projekto 12 straipsnio 1 dal</text:span><text:span text:style-name="T740">į taip pat pažymėtina, kad policijos komisariatas nėra<text:s/></text:span><text:span text:style-name="T741">Policijos departamento prie Vidaus reikalų ministerijos struktūrini</text:span><text:span text:style-name="T742">s<text:s/></text:span><text:span text:style-name="T743">padalin</text:span><text:span text:style-name="T744">ys (pagal Lietuvos Respublikos policijos įstatymo<text:s/></text:span><text:span text:style-name="T745">16 straipsnio 6 da</text:span><text:span text:style-name="T746">lį p</text:span><text:span text:style-name="T747">olicijos komisariatas yra apskrities vyriausiojo policijos komisariato struktūrinis padalinys</text:span><text:span text:style-name="T748">)</text:span><text:span text:style-name="T749">.</text:span></text:p>
        </text:list-item>
        <text:list-item>
          <text:p text:style-name="P750"><text:span text:style-name="T751">T</text:span><text:span text:style-name="T752">ikslintina projekto 13 straipsnio 2 dalies nuostata iki dvitaškio, vietoje žodžių „</text:span><text:span text:style-name="T753">jeigu tai lemtų grėsmę“ įrašant<text:s/></text:span><text:span text:style-name="T754">žodžius<text:s/></text:span><text:span text:style-name="T755">„jeigu</text:span><text:span text:style-name="T756"><text:s/>tai galėtų pakenkti“</text:span><text:span text:style-name="T757">.</text:span><text:span text:style-name="T758"><text:s/></text:span></text:p>
        </text:list-item>
        <text:list-item>
          <text:p text:style-name="P759">Derinant projektą su Valstybės informacinių išteklių valdymo įstatymo 28 straipsnio 11 dalimi, projekto 13 straipsnio 2 dalies 2 punkte po žodžių „baudžiamojo nusižengimo“ įrašytini žodžiai „ar administracinio nusižengimo“.</text:p>
        </text:list-item>
        <text:list-item>
          <text:p text:style-name="P760"><text:span text:style-name="T761">Iš projekto 14 straipsnio 1 dalies nuostatų nėra aišku, kokiu būdu Registro tvarkytojas galėtų patikrinti, ar duomenų teikėjų perduoti duomenys (nutarimų, nutarčių, nuosprendžių duomenys ir kita) yra tikslūs, teisingi, išsamūs. Taip pat<text:s/></text:span><text:span text:style-name="T762">ginčytina</text:span><text:span text:style-name="T763"><text:s/></text:span><text:span text:style-name="T764">šio straipsnio 2 dalyje nustatyta<text:s/></text:span><text:span text:style-name="T765">Registro tvarkytojo teisė savarankiškai, nesikreipiant į duomenų teikėją, minėtus duomenis<text:s/></text:span><text:span text:style-name="T766">pačiam<text:s/></text:span><text:span text:style-name="T767">taisyti. Atsižvelgiant į tai projekto nuostatos turėtų būti atitinkamai tikslintinos.</text:span></text:p>
        </text:list-item>
        <text:list-item>
          <text:p text:style-name="P768"><text:span text:style-name="T769">Projekto<text:s/></text:span><text:span text:style-name="T770">14 straipsnio</text:span><text:span text:style-name="T771"><text:s/></text:span><text:span text:style-name="T772">3 dalis turėtų būti patikslinta, nurodant, kad kol bus ištaisytos su asmens identifikavimu susijusių duomenų klaidos, duomenys ne tik neteikiami duomenų gavėjams, tačiau ir viešai neskelbiami šio įstatymo 10 straipsnio 1 dalyje nustatyta tvarka.</text:span></text:p>
        </text:list-item>
        <text:list-item>
          <text:p text:style-name="P773"><text:span text:style-name="T774">Projekto 15 straipsnio pavadinimas dėstytinas taip: „Registro informacinės sistemos finansavimas“. Atitinkamai tikslintinas ir pats straipsnis</text:span><text:span text:style-name="T775">. Be to, kaip jau minėta anksčiau, bus tvirtinami ne Registro, o registro informacinės sistemos nuostatai.</text:span></text:p>
        </text:list-item>
        <text:list-item>
          <text:p text:style-name="P776"><text:span text:style-name="T777">Projekto 16 straipsnio pavadinimas dėstytinas ta</text:span><text:span text:style-name="T778">ip: „Registro informacinės sistemos pertvarkymas ir likvidavimas“.<text:s/></text:span><text:span text:style-name="T779">Atitinkamai tikslintinas ir pats straipsnis.</text:span></text:p>
        </text:list-item>
        <text:list-item>
          <text:p text:style-name="P780"><text:span text:style-name="T781">Projekto 17 straipsnio 1 dalyje brauktina perteklinė dispozicinė nuoroda<text:s/></text:span><text:span text:style-name="T782">į šio įstatymo<text:s/></text:span><text:span text:style-name="T783">6<text:s/></text:span><text:span text:style-name="T784">straipsnio<text:s/></text:span><text:span text:style-name="T785">1<text:s/></text:span><text:span text:style-name="T786">dalį.</text:span></text:p>
        </text:list-item>
        <text:list-item>
          <text:p text:style-name="P787"><text:span text:style-name="T788">Nėra aiškus projekto 18 straipsnio 1 dalies 3 punkto nuostatos, nustatančios, kad s</text:span><text:span text:style-name="T789">eksualinių nusikalstamų veikų rizikos žemėlapyje skelbiami duomenys</text:span><text:bookmark-start text:name="part_60bc32e093a046babede1362f8ea4d1a"/><text:bookmark-end text:name="part_60bc32e093a046babede1362f8ea4d1a"/><text:span text:style-name="T790"><text:s/>apie vietas, kur įvykdyta nusikalstama veika, apsiribojant konkrečios vietovės 0,5 km spinduliu nurodymu, santykis su šio straipsnio dalimi, kurioje įtvirtinta beveik analogiška nuostata, kad seksualinio pobūdžio nusikalstamų veikų, padarytų prieš vaikus, įvykdymo vieta viešai skelbia Policijos departamentas prie Vidaus reikalų ministerijos įstaigos interneto svetainėje, Seksualinių nusikalstamų veikų rizikos žemėlapyje.</text:span></text:p>
        </text:list-item>
        <text:list-item>
          <text:p text:style-name="P791"><text:span text:style-name="T792">Projekto<text:s/></text:span><text:span text:style-name="T793">19</text:span><text:span text:style-name="T794"><text:s/>straipsnio 2 dalyje turėtų būti nustatytas pavedimas ir vidaus reikalų ministrui patvirtinti įstatymo įgyvendinamuosius teisės aktus.<text:s/></text:span></text:p>
        </text:list-item>
        <text:list-item>
          <text:p text:style-name="P795"><text:span text:style-name="T796">Projekto<text:s/></text:span><text:span text:style-name="T797">19 straipsnio 3 dalis<text:s/></text:span><text:span text:style-name="T798">turi būti patikslinta, derinant ją su projekto 4 straipsnio 2 dalies nuostata dėl registro pertvarkymo, išskaidant jį į du. Be to, pastebėtina, kad steigiamas bus ne naujas registras, o registro informacinė sistema.</text:span></text:p>
        </text:list-item>
        <text:list-item>
          <text:p text:style-name="P799">Atsižvelgiant į tai, kad Teisingumo ministerija formuoja valstybės politiką baudžiamosios teisės, baudžiamojo proceso, suėmimo, bausmių ir probacijos vykdymo srityse, siūlytina dėl projektu siūlomo nustatyti teisinio reguliavimo gauti Vyriausybės išvadą.</text:p>
        </text:list-item>
        <text:list-item>
          <text:p text:style-name="P800">Atsižvelgiant į 2016 m. balandžio 27 d. Europos Parlamento ir Tarybos reglamento (ES) 2016/679 dėl fizinių asmenų apsaugos tvarkant asmens duomenis ir dėl laisvo tokių duomenų judėjimo ir kuriuo panaikinama Direktyva 95/46/EB (Bendrasis duomenų apsaugos reglamentas) 36 straipsnio 4 dalį, kurioje numatyta, kad rengiant pasiūlymą dėl teisėkūros priemonės, kurią turi priimti nacionalinis parlamentas, susijusios su duomenų tvarkymu turi būti konsultuojamasi su priežiūros institucija, dėl įstatymo projekte siūlomo reguliavimo, turėtų būti gauta ir Valstybinės duomenų apsaugos inspekcijos išvada.</text:p>
        </text:list-item>
      </text:list>
      <text:p text:style-name="P801"/>
      <text:p text:style-name="P802"/>
      <text:p text:style-name="P803"/>
      <text:p text:style-name="P804">Departamento direktorius<text:tab/><text:tab/><text:tab/><text:tab/><text:tab/><text:tab/><text:tab/><text:s text:c="7"/>Dainius Zebleckis</text:p>
      <text:p text:style-name="P805"/>
      <text:p text:style-name="P806"/>
      <text:p text:style-name="P807"/>
      <text:p text:style-name="P808"/>
      <text:p text:style-name="P809"/>
      <text:p text:style-name="P810"/>
      <text:p text:style-name="P811"/>
      <text:p text:style-name="P812"/>
      <text:p text:style-name="P813"/>
      <text:p text:style-name="P814"><text:span text:style-name="T815">M. Masteikienė, tel.<text:s/></text:span><text:span text:style-name="T816">(</text:span><text:span text:style-name="T817">0 5</text:span><text:span text:style-name="T818">)<text:s/></text:span><text:span text:style-name="T819"><text:s/>20</text:span><text:span text:style-name="T820">9 6843, el. p.<text:s/></text:span><text:a xlink:href="mailto:milda.masteikiene@lrs.lt" office:target-frame-name="_top" xlink:show="replace"><text:span text:style-name="T821">milda.masteikiene@lrs.lt</text:span></text:a></text:p>
      <text:p text:style-name="P822"><text:span text:style-name="T823">E. Mušinskis, tel.<text:s/></text:span><text:span text:style-name="T824">(</text:span><text:span text:style-name="T825">0 5</text:span><text:span text:style-name="T826">)<text:s/></text:span><text:span text:style-name="T827"><text:s/>20</text:span><text:span text:style-name="T828">9 6</text:span><text:span text:style-name="T829">35</text:span><text:span text:style-name="T830">6, el. p.<text:s/></text:span><text:a xlink:href="mailto:edvinas.musinskis@lrs.lt" office:target-frame-name="_top" xlink:show="replace"><text:span text:style-name="T831">edvinas.musinskis@lrs.lt</text:span></text:a><text:span text:style-name="T8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9LVL1" style:family="text">
      <style:text-properties fo:font-style="normal" style:font-style-asian="normal" style:use-window-font-color="true"/>
    </style:style>
    <style:style style:name="WW_CharLFO10LVL2" style:family="text">
      <style:text-properties fo:font-style="normal" style:font-style-asian="norma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1">
      <text:list-level-style-number text:leve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2T09:56:00Z</meta:creation-date>
    <dc:date>2024-07-02T09:56:00Z</dc:date>
    <meta:print-date>2016-10-06T12:44:00Z</meta:print-date>
    <meta:template xlink:href="Normal.dotm" xlink:type="simple"/>
    <meta:editing-cycles>2</meta:editing-cycles>
    <meta:editing-duration>PT0S</meta:editing-duration>
    <meta:document-statistic meta:page-count="3" meta:paragraph-count="265" meta:word-count="4422" meta:character-count="36888" meta:row-count="1022" meta:non-whitespace-character-count="32731"/>
  </office:meta>
</office:document-meta>
</file>