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2.5%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2.5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style:font-weight-complex="bold" style:font-style-complex="italic"/>
    </style:style>
    <style:style style:name="P58" style:parent-style-name="Header" style:family="paragraph">
      <style:paragraph-properties fo:text-indent="0.5in">
        <style:tab-stops/>
      </style:paragraph-properties>
    </style:style>
    <style:style style:name="T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4923in"/>
      <style:text-properties fo:font-style="italic" style:font-style-asian="italic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style:font-weight-complex="bold" style:font-style-complex="italic"/>
    </style:style>
    <style:style style:name="P128" style:parent-style-name="Header" style:family="paragraph">
      <style:paragraph-properties fo:text-indent="0.4923in">
        <style:tab-stops/>
      </style:paragraph-properties>
    </style:style>
    <style:style style:name="P129" style:parent-style-name="Header" style:family="paragraph">
      <style:paragraph-properties>
        <style:tab-stops/>
      </style:paragraph-properties>
    </style:style>
    <style:style style:name="T130" style:parent-style-name="DefaultParagraphFont" style:family="text">
      <style:text-properties style:font-style-complex="italic" fo:color="#000000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text-properties fo:color="#000000"/>
    </style:style>
    <style:style style:name="P137" style:parent-style-name="Header" style:family="paragraph">
      <style:paragraph-properties fo:text-indent="0.5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text-position="super 62.5%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text-properties fo:font-size="8pt" style:font-size-asian="8pt" style:font-size-complex="8pt"/>
    </style:style>
    <style:style style:name="P146" style:parent-style-name="Normal" style:family="paragraph">
      <style:paragraph-properties fo:text-indent="0.4923in"/>
      <style:text-properties fo:font-style="italic" style:font-style-asian="italic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weight-complex="bold" style:font-style-complex="italic"/>
    </style:style>
    <style:style style:name="P156" style:parent-style-name="Header" style:family="paragraph">
      <style:paragraph-properties fo:text-indent="0.4923in">
        <style:tab-stops/>
      </style:paragraph-properties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P159" style:parent-style-name="Header" style:family="paragraph">
      <style:paragraph-properties fo:text-indent="0.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style:font-weight-complex="bold" style:font-style-complex="italic"/>
    </style:style>
    <style:style style:name="P190" style:parent-style-name="Header" style:family="paragraph">
      <style:paragraph-properties fo:text-indent="0.4923in">
        <style:tab-stops/>
      </style:paragraph-properties>
    </style:style>
    <style:style style:name="P191" style:parent-style-name="Header" style:family="paragraph">
      <style:paragraph-properties>
        <style:tab-stops/>
      </style:paragraph-properties>
    </style:style>
    <style:style style:name="T192" style:parent-style-name="DefaultParagraphFont" style:family="text">
      <style:text-properties style:font-style-complex="italic" fo:color="#000000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indent="0.5in"/>
    </style:style>
    <style:style style:name="P198" style:parent-style-name="Header" style:family="paragraph">
      <style:paragraph-properties>
        <style:tab-stops/>
      </style:paragraph-properties>
    </style:style>
    <style:style style:name="P199" style:parent-style-name="Header" style:family="paragraph">
      <style:paragraph-properties fo:text-indent="0.5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text-position="super 62.5%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text-position="super 62.5%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text-position="super 62.5%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text-position="super 62.5%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text-indent="0.4923in"/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tyle-complex="italic"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style:font-weight-complex="bold" style:font-style-complex="italic"/>
    </style:style>
    <style:style style:name="P235" style:parent-style-name="Header" style:family="paragraph">
      <style:paragraph-properties fo:text-indent="0.4923in">
        <style:tab-stops/>
      </style:paragraph-properties>
    </style:style>
    <style:style style:name="P236" style:parent-style-name="Header" style:family="paragraph">
      <style:paragraph-properties>
        <style:tab-stops/>
      </style:paragraph-properties>
    </style:style>
    <style:style style:name="T237" style:parent-style-name="DefaultParagraphFont" style:family="text">
      <style:text-properties style:font-style-complex="italic" fo:color="#000000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Header" style:family="paragraph">
      <style:text-properties fo:font-size="8pt" style:font-size-asian="8pt" style:font-size-complex="8pt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text-properties fo:font-size="8pt" style:font-size-asian="8pt" style:font-size-complex="8pt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color="#000000"/>
    </style:style>
    <style:style style:name="P248" style:parent-style-name="Header" style:family="paragraph">
      <style:paragraph-properties fo:text-indent="0.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2.5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tyle-complex="italic"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style:font-weight-complex="bold" style:font-style-complex="italic"/>
    </style:style>
    <style:style style:name="P281" style:parent-style-name="Header" style:family="paragraph">
      <style:paragraph-properties fo:text-indent="0.4923in">
        <style:tab-stops/>
      </style:paragraph-properties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weight-complex="bold"/>
    </style:style>
    <style:style style:name="P286" style:parent-style-name="Normal" style:family="paragraph">
      <style:paragraph-properties fo:text-indent="0.5in"/>
      <style:text-properties fo:font-style="italic" style:font-style-asian="italic"/>
    </style:style>
    <style:style style:name="P287" style:parent-style-name="Normal" style:family="paragraph">
      <style:paragraph-properties fo:text-indent="0.5in"/>
      <style:text-properties fo:font-style="italic" style:font-style-asian="italic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text-properties fo:color="#000000"/>
    </style:style>
    <style:style style:name="P290" style:parent-style-name="Header" style:family="paragraph">
      <style:paragraph-properties fo:text-indent="0.5in"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style:font-weight-complex="bold" style:font-style-complex="italic"/>
    </style:style>
    <style:style style:name="P318" style:parent-style-name="Header" style:family="paragraph">
      <style:paragraph-properties fo:text-indent="0.4923in">
        <style:tab-stops/>
      </style:paragraph-properties>
    </style:style>
    <style:style style:name="P319" style:parent-style-name="Header" style:family="paragraph">
      <style:paragraph-properties>
        <style:tab-stops/>
      </style:paragraph-properties>
    </style:style>
    <style:style style:name="T320" style:parent-style-name="DefaultParagraphFont" style:family="text">
      <style:text-properties style:font-style-complex="italic" fo:color="#000000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text-indent="0.5in"/>
    </style:style>
    <style:style style:name="P326" style:parent-style-name="Header" style:family="paragraph">
      <style:paragraph-properties fo:text-indent="0.5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fo:font-style="italic" style:font-style-asian="italic"/>
    </style:style>
    <style:style style:name="T351" style:parent-style-name="DefaultParagraphFont" style:family="text">
      <style:text-properties style:font-weight-complex="bold" style:font-style-complex="italic"/>
    </style:style>
    <style:style style:name="P352" style:parent-style-name="Header" style:family="paragraph">
      <style:paragraph-properties fo:text-indent="0.4923in">
        <style:tab-stops/>
      </style:paragraph-properties>
    </style:style>
    <style:style style:name="P353" style:parent-style-name="Header" style:family="paragraph">
      <style:paragraph-properties>
        <style:tab-stops/>
      </style:paragraph-properties>
    </style:style>
    <style:style style:name="T354" style:parent-style-name="DefaultParagraphFont" style:family="text">
      <style:text-properties style:font-style-complex="italic" fo:color="#000000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P362" style:parent-style-name="Header" style:family="paragraph">
      <style:paragraph-properties fo:text-indent="0.5in">
        <style:tab-stops/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text-properties fo:font-size="8pt" style:font-size-asian="8pt" style:font-size-complex="8pt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tyle="italic" style:font-style-asian="italic"/>
    </style:style>
    <style:style style:name="T394" style:parent-style-name="DefaultParagraphFont" style:family="text">
      <style:text-properties style:font-weight-complex="bold" style:font-style-complex="italic"/>
    </style:style>
    <style:style style:name="P395" style:parent-style-name="Header" style:family="paragraph">
      <style:paragraph-properties fo:text-indent="0.4923in">
        <style:tab-stops/>
      </style:paragraph-properties>
    </style:style>
    <style:style style:name="P396" style:parent-style-name="Header" style:family="paragraph">
      <style:paragraph-properties>
        <style:tab-stops/>
      </style:paragraph-properties>
    </style:style>
    <style:style style:name="T397" style:parent-style-name="DefaultParagraphFont" style:family="text">
      <style:text-properties style:font-style-complex="italic" fo:color="#000000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text-indent="0.5in"/>
    </style:style>
    <style:style style:name="P403" style:parent-style-name="Header" style:family="paragraph">
      <style:text-properties fo:font-size="8pt" style:font-size-asian="8pt" style:font-size-complex="8pt"/>
    </style:style>
    <style:style style:name="P404" style:parent-style-name="Normal" style:family="paragraph">
      <style:paragraph-properties fo:text-indent="0.5in"/>
    </style:style>
    <style:style style:name="P405" style:parent-style-name="Header" style:family="paragraph">
      <style:paragraph-properties fo:text-indent="0.5in"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2.5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style:font-weight-complex="bold" style:font-style-complex="italic"/>
    </style:style>
    <style:style style:name="P433" style:parent-style-name="Header" style:family="paragraph">
      <style:paragraph-properties fo:text-indent="0.4923in">
        <style:tab-stops/>
      </style:paragraph-properties>
    </style:style>
    <style:style style:name="P434" style:parent-style-name="Header" style:family="paragraph">
      <style:paragraph-properties>
        <style:tab-stops/>
      </style:paragraph-properties>
    </style:style>
    <style:style style:name="T435" style:parent-style-name="DefaultParagraphFont" style:family="text">
      <style:text-properties style:font-style-complex="italic" fo:color="#000000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text-indent="0.5in"/>
    </style:style>
    <style:style style:name="P441" style:parent-style-name="Header" style:family="paragraph">
      <style:text-properties fo:font-size="8pt" style:font-size-asian="8pt" style:font-size-complex="8pt"/>
    </style:style>
    <style:style style:name="P442" style:parent-style-name="Normal" style:family="paragraph">
      <style:paragraph-properties fo:text-indent="0.5in"/>
    </style:style>
    <style:style style:name="P44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444" style:parent-style-name="Header" style:family="paragraph">
      <style:paragraph-properties fo:text-indent="0.5in">
        <style:tab-stops/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text-position="super 62.5%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text-properties fo:font-size="8pt" style:font-size-asian="8pt" style:font-size-complex="8pt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2.5%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text-position="super 62.5%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2.5%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T481" style:parent-style-name="DefaultParagraphFont" style:family="text">
      <style:text-properties style:font-weight-complex="bold" style:font-style-complex="italic"/>
    </style:style>
    <style:style style:name="P482" style:parent-style-name="Header" style:family="paragraph">
      <style:paragraph-properties fo:text-indent="0.4923in">
        <style:tab-stops/>
      </style:paragraph-properties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 fo:color="#000000"/>
    </style:style>
    <style:style style:name="T487" style:parent-style-name="DefaultParagraphFont" style:family="text">
      <style:text-properties style:font-name="Times New Roman"/>
    </style:style>
    <style:style style:name="T488" style:parent-style-name="DefaultParagraphFont" style:family="text">
      <style:text-properties style:font-name="Times New Roman"/>
    </style:style>
    <style:style style:name="T489" style:parent-style-name="DefaultParagraphFont" style:family="text">
      <style:text-properties style:font-name="Times New Roman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92" style:parent-style-name="Normal" style:family="paragraph">
      <style:text-properties fo:color="#000000"/>
    </style:style>
    <style:style style:name="P49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494" style:parent-style-name="Header" style:family="paragraph">
      <style:paragraph-properties fo:text-indent="0.5in">
        <style:tab-stops/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text-position="super 62.5%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text-position="super 62.5%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text-position="super 62.5%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text-properties fo:font-size="14pt" style:font-size-asian="14pt" style:font-size-complex="14pt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style:font-style-complex="italic" fo:color="#000000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style:font-weight-complex="bold" style:font-style-complex="italic"/>
    </style:style>
    <style:style style:name="P530" style:parent-style-name="Header" style:family="paragraph">
      <style:paragraph-properties fo:text-indent="0.4923in">
        <style:tab-stops/>
      </style:paragraph-properties>
    </style:style>
    <style:style style:name="T531" style:parent-style-name="DefaultParagraphFont" style:family="text">
      <style:text-properties style:font-name="Times New Roman"/>
    </style:style>
    <style:style style:name="T532" style:parent-style-name="DefaultParagraphFont" style:family="text">
      <style:text-properties style:font-name="Times New Roman" fo:color="#000000"/>
    </style:style>
    <style:style style:name="T533" style:parent-style-name="DefaultParagraphFont" style:family="text">
      <style:text-properties style:font-name="Times New Roman"/>
    </style:style>
    <style:style style:name="T534" style:parent-style-name="DefaultParagraphFont" style:family="text">
      <style:text-properties style:font-name="Times New Roman"/>
    </style:style>
    <style:style style:name="P535" style:parent-style-name="BodyTextIndent" style:family="paragraph">
      <style:text-properties style:font-name="Times New Roman"/>
    </style:style>
    <style:style style:name="P536" style:parent-style-name="Header" style:family="paragraph">
      <style:paragraph-properties>
        <style:tab-stops/>
      </style:paragraph-properties>
    </style:style>
    <style:style style:name="T537" style:parent-style-name="DefaultParagraphFont" style:family="text">
      <style:text-properties style:font-style-complex="italic" style:font-size-complex="12pt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style:font-style-complex="italic" style:font-size-complex="12pt"/>
    </style:style>
    <style:style style:name="T540" style:parent-style-name="DefaultParagraphFont" style:family="text">
      <style:text-properties style:font-style-complex="italic" style:font-size-complex="12pt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style:font-style-complex="italic" fo:color="#000000" style:font-size-complex="12pt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style-complex="italic" style:font-size-complex="12pt"/>
    </style:style>
    <style:style style:name="T547" style:parent-style-name="DefaultParagraphFont" style:family="text">
      <style:text-properties style:font-name-asian="Calibri" fo:font-weight="bold" style:font-weight-asian="bold"/>
    </style:style>
    <style:style style:name="T548" style:parent-style-name="DefaultParagraphFont" style:family="text">
      <style:text-properties style:font-name-asian="Calibri"/>
    </style:style>
    <style:style style:name="T549" style:parent-style-name="DefaultParagraphFont" style:family="text">
      <style:text-properties style:font-name-asian="Calibri"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style:font-style-complex="italic" style:font-size-complex="12pt"/>
    </style:style>
    <style:style style:name="T559" style:parent-style-name="DefaultParagraphFont" style:family="text">
      <style:text-properties style:font-style-complex="italic" style:font-size-complex="12pt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style:font-style-complex="italic" style:font-size-complex="12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style:font-style-complex="italic" style:font-size-complex="12pt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style:font-name-asian="Calibri" fo:font-weight="bold" style:font-weight-asian="bold"/>
    </style:style>
    <style:style style:name="T571" style:parent-style-name="DefaultParagraphFont" style:family="text">
      <style:text-properties style:font-name-asian="Calibri"/>
    </style:style>
    <style:style style:name="T572" style:parent-style-name="DefaultParagraphFont" style:family="text">
      <style:text-properties style:font-name-asian="Calibri"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5in"/>
      <style:text-properties style:font-style-complex="italic"/>
    </style:style>
    <style:style style:name="P580" style:parent-style-name="Normal" style:family="paragraph">
      <style:paragraph-properties fo:text-indent="0.4923in"/>
      <style:text-properties fo:color="#000000"/>
    </style:style>
    <style:style style:name="P581" style:parent-style-name="Normal" style:family="paragraph">
      <style:paragraph-properties fo:text-indent="0.4923in"/>
      <style:text-properties fo:color="#000000"/>
    </style:style>
    <style:style style:name="P582" style:parent-style-name="Normal" style:family="paragraph">
      <style:paragraph-properties fo:text-indent="0.4923in"/>
      <style:text-properties fo:color="#000000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style:font-name="Times New Roman"/>
    </style:style>
    <style:style style:name="T587" style:parent-style-name="DefaultParagraphFont" style:family="text">
      <style:text-properties style:font-name="Times New Roman" fo:color="#000000"/>
    </style:style>
    <style:style style:name="T588" style:parent-style-name="DefaultParagraphFont" style:family="text">
      <style:text-properties style:font-name="Times New Roman"/>
    </style:style>
    <style:style style:name="T589" style:parent-style-name="DefaultParagraphFont" style:family="text">
      <style:text-properties style:font-name="Times New Roman"/>
    </style:style>
    <style:style style:name="P590" style:parent-style-name="Normal" style:family="paragraph">
      <style:paragraph-properties fo:text-indent="0.4923in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style-complex="italic" style:font-size-complex="12pt"/>
    </style:style>
    <style:style style:name="T594" style:parent-style-name="DefaultParagraphFont" style:family="text">
      <style:text-properties style:font-style-complex="italic" style:font-size-complex="12pt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style-complex="italic" style:font-size-complex="12p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style-complex="italic" style:font-size-complex="12pt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text-indent="0.4923in"/>
      <style:text-properties fo:color="#000000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indent="0.4923in"/>
      <style:text-properties fo:color="#000000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style:font-style-complex="italic" style:font-size-complex="12pt"/>
    </style:style>
    <style:style style:name="P615" style:parent-style-name="Normal" style:family="paragraph">
      <style:paragraph-properties fo:text-indent="0.4923in"/>
      <style:text-properties fo:font-size="10pt" style:font-size-asian="10pt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style:font-style-complex="italic" fo:color="#000000" style:font-size-complex="12pt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style:font-style-complex="italic" fo:color="#000000" style:font-size-complex="12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style:font-style-complex="italic"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style:font-style-complex="italic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name-asian="Calibri"/>
    </style:style>
    <style:style style:name="T642" style:parent-style-name="DefaultParagraphFont" style:family="text">
      <style:text-properties style:font-name-asian="Calibri"/>
    </style:style>
    <style:style style:name="T643" style:parent-style-name="DefaultParagraphFont" style:family="text">
      <style:text-properties style:font-name-asian="Calibri"/>
    </style:style>
    <style:style style:name="T644" style:parent-style-name="DefaultParagraphFont" style:family="text">
      <style:text-properties style:font-name-asian="Calibri" style:font-style-complex="italic" style:font-size-complex="12pt"/>
    </style:style>
    <style:style style:name="T645" style:parent-style-name="DefaultParagraphFont" style:family="text">
      <style:text-properties style:font-name-asian="Calibri" style:font-style-complex="italic" style:font-size-complex="12pt"/>
    </style:style>
    <style:style style:name="P646" style:parent-style-name="Normal" style:family="paragraph">
      <style:paragraph-properties fo:text-indent="0.4923in"/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weight-complex="bold" style:font-style-complex="italic" fo:color="#000000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T656" style:parent-style-name="DefaultParagraphFont" style:family="text">
      <style:text-properties style:font-weight-complex="bold" style:font-style-complex="italic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style:font-style-complex="italic"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style:font-style-complex="italic"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style:font-weight-complex="bold"/>
    </style:style>
    <style:style style:name="P682" style:parent-style-name="Normal" style:family="paragraph">
      <style:paragraph-properties fo:text-indent="0.5in"/>
      <style:text-properties style:font-name-asian="Calibri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style:font-name-asian="Calibri"/>
    </style:style>
    <style:style style:name="P689" style:parent-style-name="Normal" style:family="paragraph">
      <style:paragraph-properties fo:text-indent="0.4923in"/>
      <style:text-properties fo:font-weight="bold" style:font-weight-asian="bold"/>
    </style:style>
    <style:style style:name="P690" style:parent-style-name="Normal" style:family="paragraph">
      <style:text-properties fo:font-size="18pt" style:font-size-asian="18pt" style:font-size-complex="18pt"/>
    </style:style>
    <style:style style:name="P691" style:parent-style-name="Normal" style:family="paragraph">
      <style:paragraph-properties fo:text-indent="0.4923in"/>
      <style:text-properties fo:font-style="italic" style:font-style-asian="italic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text-position="super 62.5%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text-position="super 62.5%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text-position="super 62.5%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tyle-complex="italic" fo:color="#000000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tyle-complex="italic" fo:color="#000000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tyle-complex="italic" fo:color="#000000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style:font-weight-complex="bold" style:font-style-complex="italic"/>
    </style:style>
    <style:style style:name="P727" style:parent-style-name="Header" style:family="paragraph">
      <style:paragraph-properties fo:text-indent="0.5in">
        <style:tab-stops/>
      </style:paragraph-properties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34" style:parent-style-name="Normal" style:family="paragraph">
      <style:paragraph-properties fo:text-align="center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</style:style>
    <style:style style:name="P738" style:parent-style-name="Normal" style:family="paragraph">
      <style:paragraph-properties fo:text-indent="0.5in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style:font-style-complex="italic" fo:color="#000000" style:font-size-complex="12pt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style:font-style-complex="italic" fo:color="#000000" style:font-size-complex="12pt"/>
    </style:style>
    <style:style style:name="T752" style:parent-style-name="DefaultParagraphFont" style:family="text">
      <style:text-properties style:font-weight-complex="bold" style:font-style-complex="italic" fo:color="#000000" style:font-size-complex="12pt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text-indent="0.4923in"/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style:font-weight-complex="bold" style:font-style-complex="italic" style:font-size-complex="12pt"/>
    </style:style>
    <style:style style:name="T758" style:parent-style-name="DefaultParagraphFont" style:family="text">
      <style:text-properties style:font-weight-complex="bold" style:font-style-complex="italic" fo:color="#000000" style:font-size-complex="12pt"/>
    </style:style>
    <style:style style:name="T759" style:parent-style-name="DefaultParagraphFont" style:family="text">
      <style:text-properties style:font-weight-complex="bold" style:font-style-complex="italic" style:font-size-complex="12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style:font-weight-complex="bold" style:font-style-complex="italic"/>
    </style:style>
    <style:style style:name="P769" style:parent-style-name="Header" style:family="paragraph">
      <style:paragraph-properties fo:text-indent="0.5in">
        <style:tab-stops/>
      </style:paragraph-properties>
    </style:style>
    <style:style style:name="P770" style:parent-style-name="Normal" style:family="paragraph">
      <style:text-properties fo:font-style="italic" style:font-style-asian="italic"/>
    </style:style>
    <style:style style:name="T771" style:parent-style-name="DefaultParagraphFont" style:family="text">
      <style:text-properties style:font-style-complex="italic" style:font-size-complex="12pt"/>
    </style:style>
    <style:style style:name="T77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indent="0.5in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style:font-style-complex="italic" style:font-size-complex="12pt"/>
    </style:style>
    <style:style style:name="T779" style:parent-style-name="DefaultParagraphFont" style:family="text">
      <style:text-properties style:font-style-complex="italic" style:font-size-complex="12pt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style:font-style-complex="italic" fo:color="#000000" style:font-size-complex="12pt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T786" style:parent-style-name="DefaultParagraphFont" style:family="text">
      <style:text-properties style:font-style-complex="italic" style:font-size-complex="12pt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text-indent="0.5in"/>
    </style:style>
    <style:style style:name="P793" style:parent-style-name="Normal" style:family="paragraph">
      <style:paragraph-properties fo:text-indent="0.5in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style:font-name-asian="Calibri"/>
    </style:style>
    <style:style style:name="T802" style:parent-style-name="DefaultParagraphFont" style:family="text">
      <style:text-properties style:font-name-asian="Calibri"/>
    </style:style>
    <style:style style:name="T803" style:parent-style-name="DefaultParagraphFont" style:family="text">
      <style:text-properties style:font-name-asian="Calibri"/>
    </style:style>
    <style:style style:name="P804" style:parent-style-name="Normal" style:family="paragraph">
      <style:paragraph-properties fo:text-indent="0.5in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style:font-style-complex="italic" style:font-size-complex="12pt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text-indent="0.4923in"/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weight-complex="bold" style:font-style-complex="italic" fo:color="#000000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 fo:font-style="italic" style:font-style-asian="italic"/>
    </style:style>
    <style:style style:name="T840" style:parent-style-name="DefaultParagraphFont" style:family="text">
      <style:text-properties style:font-weight-complex="bold" style:font-style-complex="italic"/>
    </style:style>
    <style:style style:name="P841" style:parent-style-name="Header" style:family="paragraph">
      <style:paragraph-properties fo:text-indent="0.5in">
        <style:tab-stops/>
      </style:paragraph-properties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indent="0.4923in"/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weight-complex="bold" style:font-style-complex="italic" fo:color="#000000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tyle="italic" style:font-style-asian="italic"/>
    </style:style>
    <style:style style:name="T860" style:parent-style-name="DefaultParagraphFont" style:family="text">
      <style:text-properties style:font-weight-complex="bold" style:font-style-complex="italic"/>
    </style:style>
    <style:style style:name="P861" style:parent-style-name="Header" style:family="paragraph">
      <style:paragraph-properties fo:text-indent="0.5in">
        <style:tab-stops/>
      </style:paragraph-properties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text-indent="0.4923in"/>
      <style:text-properties fo:font-style="italic" style:font-style-asian="italic"/>
    </style:style>
    <style:style style:name="P868" style:parent-style-name="Normal" style:family="paragraph">
      <style:paragraph-properties fo:text-indent="0.4923in"/>
      <style:text-properties fo:font-style="italic" style:font-style-asian="italic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weight-complex="bold" style:font-style-complex="italic" fo:color="#000000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 fo:font-style="italic" style:font-style-asian="italic"/>
    </style:style>
    <style:style style:name="T881" style:parent-style-name="DefaultParagraphFont" style:family="text">
      <style:text-properties style:font-weight-complex="bold" style:font-style-complex="italic"/>
    </style:style>
    <style:style style:name="P882" style:parent-style-name="Header" style:family="paragraph">
      <style:paragraph-properties fo:text-indent="0.5in">
        <style:tab-stops/>
      </style:paragraph-properties>
    </style:style>
    <style:style style:name="P883" style:parent-style-name="Header" style:family="paragraph">
      <style:paragraph-properties fo:text-indent="0.5in">
        <style:tab-stops/>
      </style:paragraph-properties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text-properties fo:font-size="8pt" style:font-size-asian="8pt" style:font-size-complex="8pt"/>
    </style:style>
    <style:style style:name="P891" style:parent-style-name="Normal" style:family="paragraph">
      <style:paragraph-properties fo:text-indent="0.4923in"/>
      <style:text-properties fo:font-style="italic" style:font-style-asian="italic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weight-complex="bold" style:font-style-complex="italic" fo:color="#000000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weight="bold" style:font-weight-asian="bold" fo:font-style="italic" style:font-style-asian="italic"/>
    </style:style>
    <style:style style:name="T902" style:parent-style-name="DefaultParagraphFont" style:family="text">
      <style:text-properties style:font-weight-complex="bold" style:font-style-complex="italic"/>
    </style:style>
    <style:style style:name="P903" style:parent-style-name="Header" style:family="paragraph">
      <style:paragraph-properties fo:text-indent="0.5in">
        <style:tab-stops/>
      </style:paragraph-properties>
    </style:style>
    <style:style style:name="P904" style:parent-style-name="Header" style:family="paragraph">
      <style:paragraph-properties fo:text-indent="0.5in">
        <style:tab-stops/>
      </style:paragraph-properties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indent="0.5in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text-properties fo:font-size="8pt" style:font-size-asian="8pt" style:font-size-complex="8pt"/>
    </style:style>
    <style:style style:name="P912" style:parent-style-name="Normal" style:family="paragraph">
      <style:paragraph-properties fo:text-indent="0.4923in"/>
      <style:text-properties fo:font-style="italic" style:font-style-asian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weight-complex="bold" style:font-style-complex="italic" fo:color="#000000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weight="bold" style:font-weight-asian="bold" fo:font-style="italic" style:font-style-asian="italic"/>
    </style:style>
    <style:style style:name="T921" style:parent-style-name="DefaultParagraphFont" style:family="text">
      <style:text-properties style:font-weight-complex="bold" style:font-style-complex="italic"/>
    </style:style>
    <style:style style:name="P922" style:parent-style-name="Header" style:family="paragraph">
      <style:paragraph-properties fo:text-indent="0.5in">
        <style:tab-stops/>
      </style:paragraph-properties>
    </style:style>
    <style:style style:name="P923" style:parent-style-name="Header" style:family="paragraph">
      <style:paragraph-properties fo:text-indent="0.5in">
        <style:tab-stops/>
      </style:paragraph-properties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text-properties fo:font-size="8pt" style:font-size-asian="8pt" style:font-size-complex="8pt"/>
    </style:style>
    <style:style style:name="P931" style:parent-style-name="Normal" style:family="paragraph">
      <style:paragraph-properties fo:text-indent="0.4923in"/>
      <style:text-properties fo:font-style="italic" style:font-style-asian="italic"/>
    </style:style>
    <style:style style:name="P932" style:parent-style-name="Normal" style:family="paragraph">
      <style:paragraph-properties fo:text-indent="0.4923in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weight-complex="bold" style:font-style-complex="italic" fo:color="#000000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weight="bold" style:font-weight-asian="bold" fo:font-style="italic" style:font-style-asian="italic"/>
    </style:style>
    <style:style style:name="T945" style:parent-style-name="DefaultParagraphFont" style:family="text">
      <style:text-properties style:font-weight-complex="bold" style:font-style-complex="italic"/>
    </style:style>
    <style:style style:name="P946" style:parent-style-name="Header" style:family="paragraph">
      <style:paragraph-properties fo:text-indent="0.5in">
        <style:tab-stops/>
      </style:paragraph-properties>
    </style:style>
    <style:style style:name="P947" style:parent-style-name="Header" style:family="paragraph">
      <style:paragraph-properties fo:text-indent="0.5in">
        <style:tab-stops/>
      </style:paragraph-properties>
    </style:style>
    <style:style style:name="P948" style:parent-style-name="Header" style:family="paragraph">
      <style:paragraph-properties fo:text-indent="0.5in">
        <style:tab-stops/>
      </style:paragraph-properties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text-properties fo:font-size="8pt" style:font-size-asian="8pt" style:font-size-complex="8pt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paragraph-properties fo:text-indent="0.4923in"/>
      <style:text-properties fo:font-style="italic" style:font-style-asian="italic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weight-complex="bold" style:font-style-complex="italic" fo:color="#000000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 style:font-style-complex="italic" style:font-size-complex="12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fo:font-style="italic" style:font-style-asian="italic"/>
    </style:style>
    <style:style style:name="T970" style:parent-style-name="DefaultParagraphFont" style:family="text">
      <style:text-properties style:font-weight-complex="bold" style:font-style-complex="italic"/>
    </style:style>
    <style:style style:name="P971" style:parent-style-name="Header" style:family="paragraph">
      <style:paragraph-properties fo:text-indent="0.5in">
        <style:tab-stops/>
      </style:paragraph-properties>
    </style:style>
    <style:style style:name="P972" style:parent-style-name="Header" style:family="paragraph">
      <style:paragraph-properties fo:text-indent="0.5in">
        <style:tab-stops/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paragraph-properties fo:text-indent="0.4923in"/>
      <style:text-properties fo:font-style="italic" style:font-style-asian="italic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fo:font-weight="bold" style:font-weight-asian="bold"/>
    </style:style>
    <style:style style:name="P982" style:parent-style-name="Normal" style:family="paragraph">
      <style:text-properties fo:font-size="8pt" style:font-size-asian="8pt" style:font-size-complex="8pt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 fo:font-style="italic" style:font-style-asian="italic" style:font-style-complex="italic"/>
    </style:style>
    <style:style style:name="P989" style:parent-style-name="Normal" style:family="paragraph">
      <style:text-properties fo:font-size="8pt" style:font-size-asian="8pt" style:font-size-complex="8pt"/>
    </style:style>
    <style:style style:name="P99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91" style:parent-style-name="Normal" style:family="paragraph">
      <style:paragraph-properties fo:text-indent="0.5in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style:font-weight-complex="bold"/>
    </style:style>
    <style:style style:name="P994" style:parent-style-name="Normal" style:family="paragraph">
      <style:paragraph-properties fo:text-indent="0.5in"/>
    </style:style>
    <style:style style:name="P995" style:parent-style-name="Normal" style:family="paragraph">
      <style:paragraph-properties fo:text-indent="0.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5" style:parent-style-name="Pareigos" style:family="text">
      <style:text-properties style:font-name="Times New Roman" fo:text-transform="none" style:font-size-complex="12pt"/>
    </style:style>
    <style:style style:name="P10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7" style:parent-style-name="Pareigos" style:family="text">
      <style:text-properties style:font-name="Times New Roman" fo:text-transform="none" style:font-size-complex="12pt"/>
    </style:style>
    <style:style style:name="P10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19" style:parent-style-name="Pareigos" style:family="text">
      <style:text-properties style:font-name="Times New Roman" fo:text-transform="none" style:font-size-complex="12pt"/>
    </style:style>
    <style:style style:name="P102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21" style:parent-style-name="Pareigos" style:family="text">
      <style:text-properties style:font-name="Times New Roman" fo:text-transform="none" style:font-size-complex="12pt"/>
    </style:style>
    <style:style style:name="T1022" style:parent-style-name="Pareigos" style:family="text">
      <style:text-properties style:font-name="Times New Roman" fo:text-transform="none" style:font-size-complex="12pt"/>
    </style:style>
    <style:style style:name="P102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6</text:span><text:span text:style-name="T16">-</text:span><text:span text:style-name="T17">26</text:span><text:span text:style-name="T18"><text:s text:c="2"/></text:span><text:span text:style-name="T19">Nr. SPP-</text:span><text:span text:style-name="T20">429</text:span></text:p>
      <text:p text:style-name="P21"><text:span text:style-name="T22">Vilnius</text:span></text:p>
      <text:p text:style-name="P23"/>
      <text:p text:style-name="P24">Posėdžio pirmininkas –<text:s/>Seimo Pirmininko pavaduotojas A. Nekrošius.</text:p>
      <text:p text:style-name="P25"/>
      <text:p text:style-name="P26">Užsiregistravo 75<text:s/>Seimo nariai<text:s/><text:span text:style-name="T27">(1</text:span><text:span text:style-name="T28">4</text:span><text:span text:style-name="T29">.00 val.)</text:span></text:p>
      <text:p text:style-name="P30"/>
      <text:p text:style-name="P31">14.01 val.</text:p>
      <text:p text:style-name="P32"><text:span text:style-name="T33">SVARSTYTA</text:span><text:span text:style-name="T34">:</text:span></text:p>
      <text:p text:style-name="Normal"><text:span text:style-name="T35"><text:tab/>1.</text:span><text:span text:style-name="T36"><text:s/></text:span><text:span text:style-name="T37">Švietimo įstatymo Nr. I-1489 5</text:span><text:span text:style-name="T38">1</text:span><text:span text:style-name="T39">, 37, 53, 56</text:span><text:span text:style-name="T40">3</text:span><text:span text:style-name="T41">, 59 ir 69 straipsnių pakeitimo įstatymo projektas<text:s/></text:span><text:span text:style-name="T42">Nr. XIIIP-</text:span><text:span text:style-name="T43">4906(2)</text:span><text:span text:style-name="T44">.</text:span></text:p>
      <text:p text:style-name="Normal"><text:span text:style-name="T45"><text:tab/>2.</text:span><text:span text:style-name="T46"><text:s/></text:span><text:span text:style-name="T47">Vietos savivaldos įstatymo Nr. I-533 16 ir 20 straipsnių pakeitimo įstatymo projektas<text:s/></text:span><text:span text:style-name="T48">Nr. XIIIP-</text:span><text:span text:style-name="T49">4907(2)</text:span><text:span text:style-name="T50"><text:s/></text:span><text:span text:style-name="T51">(teikėjai –<text:s/></text:span><text:span text:style-name="T52">Vyriausybė </text:span><text:span text:style-name="T53">/ </text:span><text:span text:style-name="T54">švietimo, mokslo ir sporto ministras A. Monkevičius</text:span><text:span text:style-name="T55">)<text:s/></text:span><text:span text:style-name="T56">(svarstymas)</text:span><text:span text:style-name="T57">.</text:span></text:p>
      <text:p text:style-name="Normal"/>
      <text:p text:style-name="P58">Pagrindinio – Švietimo ir mokslo komiteto išvadas pateikė šio komiteto pirmininkas E. Jovaiša.</text:p>
      <text:p text:style-name="Normal"/>
      <text:p text:style-name="Normal"><text:tab/>Diskusijoje kalbėjo Seimo nariai: A. Papirtienė,<text:s/>L. Jonaitis, L. Staniuvienė.</text:p>
      <text:p text:style-name="Normal"/>
      <text:h text:style-name="Heading2" text:outline-level="2"><text:span text:style-name="T59">Projekto Nr. XIIIP-</text:span><text:span text:style-name="T60">4906(2)</text:span><text:span text:style-name="T61"><text:s/>pataisų svarstymas</text:span></text:h>
      <text:p text:style-name="P62">Pranešėjas – pagrindinio komiteto<text:s/>pirmininkas E. Jovaiša<text:s/></text:p>
      <text:p text:style-name="Normal"/>
      <text:p text:style-name="P63">Pagrindinio komiteto nuomonei dėl 5<text:s/>straipsnio<text:s/>G. Steponavičiaus<text:s/>pataisos, kuriai iš dalies pritarė pagrindinis komitetas,<text:s/>pritarta bendru sutarimu.</text:p>
      <text:p text:style-name="Normal"/>
      <text:p text:style-name="P64">Dėl<text:s/>A. Dumbravos<text:s/>pataisų, kurioms nepritarė pagrindinis komitetas,<text:s/>kalbėjo Seimo narys<text:s/>A. Dumbrava.</text:p>
      <text:p text:style-name="P65">Balsuota dėl<text:s/>A. Dumbravos<text:s/>pirmos<text:s/>pataisos, kuriai nepritarė pagrindinis komitetas: už –<text:s/>30, prieš –<text:s/>5, susilaikė<text:s/>49. Nepriimta.<text:s/><text:span text:style-name="T66">(Užsiregistravo 85</text:span><text:span text:style-name="T67"><text:s/>Seimo nariai</text:span><text:s/><text:span text:style-name="T68">(1</text:span><text:span text:style-name="T69">4.17</text:span><text:span text:style-name="T70"><text:s/>val.)</text:span></text:p>
      <text:p text:style-name="P71"/>
      <text:p text:style-name="P72">Dėl<text:s/>A. Dumbravos antros<text:s/>pataisos, kuriai nepritarė pagrindinis komitetas,<text:s/>kalbėjo Seimo narys<text:s/>A. Dumbrava (atsiėmė šią pataisą).</text:p>
      <text:p text:style-name="P73"/>
      <text:p text:style-name="P74">Dėl<text:s/>J. Razmos<text:s/>pirmos<text:s/>pataisos, kuriai<text:s/>nepritarė pagrindinis komitetas,<text:s/>kalbėjo Seimo nariai:<text:s/>J. Razma, E. Pupinis.</text:p>
      <text:p text:style-name="P75">Balsuota dėl<text:s/>J. Razmos<text:s/>pirmos<text:s/>pataisos, kuriai nepritarė pagrindinis komitetas: už –<text:s/>33, prieš –<text:s/>4, susilaikė<text:s/>39. Nepriimta.<text:s/><text:span text:style-name="T76">(Užsiregistravo 78</text:span><text:span text:style-name="T77"><text:s/>Seimo nariai</text:span><text:s/><text:span text:style-name="T78">(1</text:span><text:span text:style-name="T79">4.22</text:span><text:span text:style-name="T80"><text:s/>val.)</text:span></text:p>
      <text:p text:style-name="P81"/>
      <text:p text:style-name="P82">Dėl<text:s/>visų<text:s/>likusių<text:s/>J. Razmos<text:s/>pataisų, kurioms<text:s/>nepritarė pagrindinis komitetas,<text:s/>kalbėjo Seimo narys<text:s/>J. Razma (atsiėmė visas likusiais pataisas).</text:p>
      <text:p text:style-name="P83"/>
      <text:p text:style-name="P84"/>
      <text:soft-page-break/>
      <text:p text:style-name="P85">Dėl<text:s/>A. Papirtienės ir V. Simuliko pasiūlymo išbraukti<text:s/>7<text:s/>straipsnį, kuriam<text:s/>pritarė pagrindinis komitetas,<text:s/>kalbėjo Seimo narė A. Papirtienė.<text:s/></text:p>
      <text:p text:style-name="P86">Pagrindinio komiteto nuomonei dėl 7<text:s/>straipsnio<text:s/>A. Papirtienės ir V. Simuliko pasiūlymo išbraukti<text:s/>7<text:s/>straipsnį, kuriam<text:s/>pritarė pagrindinis komitetas, pritarta bendru sutarimu.</text:p>
      <text:p text:style-name="P87"/>
      <text:p text:style-name="Normal"><text:tab/>Dėl balsavimo motyvų kalbėjo Seimo nariai: L. Jonaitis, K. Masiulis.</text:p>
      <text:p text:style-name="P88"/>
      <text:p text:style-name="P89"><text:span text:style-name="T90">NUTARTA.</text:span><text:s/>Pritarti projektui<text:s/><text:span text:style-name="T91">Nr. XIIIP-</text:span>4906(2) po svarstymo Seimo posėdyje.<text:s/><text:span text:style-name="T92">Balsavimo rezultatai: už<text:s/></text:span>–<text:span text:style-name="T93"><text:s/>78, prieš<text:s/></text:span>–<text:span text:style-name="T94"><text:s/>1, susilaikė 4</text:span>.<text:s/><text:span text:style-name="T95">(Užsiregistravo 85 Seimo nariai (14.27 val.)</text:span></text:p>
      <text:p text:style-name="P96"/>
      <text:h text:style-name="Heading2" text:outline-level="2"><text:span text:style-name="T97">Projekto Nr. XIIIP-</text:span><text:span text:style-name="T98">4907(2)</text:span><text:span text:style-name="T99"><text:s/>pataisų svarstymas</text:span></text:h>
      <text:p text:style-name="P100">Pranešėjas – pagrindinio komiteto<text:s/>pirmininkas E. Jovaiša</text:p>
      <text:p text:style-name="Normal"/>
      <text:p text:style-name="Normal"><text:tab/>Posėdžio pirmininkas pranešė, kad Seimo narys J. Razma atsiėmė pataisas.<text:s/></text:p>
      <text:p text:style-name="P101"/>
      <text:p text:style-name="P102">Švietimo ir mokslo komiteto pasiūlymui<text:s/>pritarta bendru sutarimu.</text:p>
      <text:p text:style-name="Normal"><text:s text:c="2"/></text:p>
      <text:p text:style-name="P103"><text:span text:style-name="T104">NUTARTA.</text:span><text:s/>Pritarti projektui<text:s/><text:span text:style-name="T105">Nr. XIIIP-</text:span>4907(2) po svarstymo Seimo posėdyje.<text:s/><text:span text:style-name="T106">Balsavimo rezultatai: už<text:s/></text:span>–<text:span text:style-name="T107"><text:s/>76, prieš<text:s/></text:span>–<text:span text:style-name="T108"><text:s/>1, susilaikė 2</text:span>.<text:s/><text:span text:style-name="T109">(Užsiregistravo 79 Seimo nariai (14.28 val.)</text:span></text:p>
      <text:p text:style-name="Normal"><text:span text:style-name="T110"><text:s/></text:span></text:p>
      <text:p text:style-name="Normal"/>
      <text:p text:style-name="P111">14.29 val.</text:p>
      <text:p text:style-name="P112"><text:span text:style-name="T113"><text:tab/>SVARSTYTA</text:span>. <text:span text:style-name="T114">Valstybės ir savivaldybių turto valdymo, naudojimo ir disponavimo juo įstatymo Nr. VIII-729 23 straipsnio pakeitimo ir Įstatymo papildymo 23</text:span><text:span text:style-name="T115">1</text:span><text:span text:style-name="T116"><text:s/>straipsniu įstatymo projektas</text:span><text:span text:style-name="T117"><text:s/></text:span><text:span text:style-name="T118">Nr. XIIIP-</text:span><text:span text:style-name="T119">4573(2)<text:s/></text:span><text:span text:style-name="T120">(teikėjai –<text:s/></text:span><text:span text:style-name="T121">Vyriausybė / </text:span><text:span text:style-name="T122"><text:s/></text:span><text:span text:style-name="T123">energetikos ministras</text:span><text:span text:style-name="T124"><text:s/>Ž. Vaičiūnas</text:span><text:span text:style-name="T125">)</text:span><text:s/><text:span text:style-name="T126">(priėmimas)</text:span><text:span text:style-name="T127">.</text:span></text:p>
      <text:p text:style-name="P128">Pranešėjas – Ekonomikos komiteto atstovas V. Poderys.</text:p>
      <text:p text:style-name="Header"/>
      <text:p text:style-name="P129"><text:tab/>Pranešėjas informavo apie pagrindinio komiteto nuomonę dėl<text:s/><text:span text:style-name="T130">Teisės departamento</text:span><text:s/>pastabų.</text:p>
      <text:p text:style-name="P131">Pagrindinio komiteto nuomonei dėl<text:s/><text:span text:style-name="T132">Teisės departamento</text:span><text:s/>pastabų<text:s/>dėl 1 straipsnio, kuriom nepritarė pagrindinis komitetas,<text:s/><text:span text:style-name="T133">pritarta</text:span><text:s/>bendru sutarimu.<text:s/></text:p>
      <text:p text:style-name="Header"/>
      <text:p text:style-name="P134"><text:tab/>1 straipsnis priimtas bendru sutarimu.</text:p>
      <text:p text:style-name="P135"><text:tab/>2<text:s/>straipsnis priimtas bendru sutarimu.</text:p>
      <text:p text:style-name="P136"><text:tab/>3<text:s/>straipsnis<text:s/>(su<text:s/>Teisės departamento<text:s/>pastaba,<text:s/>kuriai pritarė pagrindinis komitetas)<text:s/>priimtas bendru sutarimu.</text:p>
      <text:p text:style-name="Normal"/>
      <text:p text:style-name="P137"><text:span text:style-name="T138">NUTARTA.<text:s/></text:span><text:span text:style-name="T139">Priimti<text:s/></text:span><text:span text:style-name="T140">Valstybės ir savivaldybių turto valdymo, naudojimo ir disponavimo juo įstatymo Nr. VIII-729 23 straipsnio pakeitimo ir Įstatymo papildymo 23</text:span><text:span text:style-name="T141">1</text:span><text:span text:style-name="T142"><text:s/>straipsniu įstatymą</text:span>.<text:s/><text:span text:style-name="T143">Balsavimo rezultatai: už – 73, prieš – 0, susilaikė 6</text:span>.<text:s/><text:span text:style-name="T144">(Užsiregistravo 83 Seimo nariai (14.31 val.)</text:span></text:p>
      <text:p text:style-name="P145"/>
      <text:p text:style-name="Normal"/>
      <text:p text:style-name="P146">14.32 val.</text:p>
      <text:p text:style-name="P147"><text:span text:style-name="T148"><text:tab/>SVARSTYTA</text:span>. <text:span text:style-name="T149">Geležinkelių transporto kodekso 243 straipsnio pakeitimo įstatymo projektas</text:span><text:span text:style-name="T150"><text:s/></text:span><text:span text:style-name="T151">Nr. XIIIP-</text:span><text:span text:style-name="T152">4241(3)<text:s/></text:span><text:span text:style-name="T153">(teikėjai – V. Poderys, D. Gaižauskas)</text:span><text:s/><text:span text:style-name="T154">(priėmimas)</text:span><text:span text:style-name="T155">.</text:span></text:p>
      <text:p text:style-name="P156">Pranešėjas – Ekonomikos komiteto atstovas A. Baura.</text:p>
      <text:p text:style-name="Header"/>
      <text:p text:style-name="P157"><text:tab/>1 straipsnis priimtas bendru sutarimu.</text:p>
      <text:p text:style-name="P158"><text:tab/>2<text:s/>straipsnis<text:s/>(su<text:s/>Teisės departamento<text:s/>pastaba,<text:s/>kuriai pritarė pagrindinis komitetas)<text:s/>priimtas bendru sutarimu.</text:p>
      <text:p text:style-name="Header"/>
      <text:soft-page-break/>
      <text:p text:style-name="P159"><text:span text:style-name="T160">NUTARTA.<text:s/></text:span><text:span text:style-name="T161">Priimti<text:s/></text:span><text:span text:style-name="T162">Geležinkelių transporto kodekso 243 straips</text:span><text:span text:style-name="T163">nio pakeitimo įstatymą</text:span>.<text:s/><text:span text:style-name="T164">Balsavimo rezultatai: už – 82, prieš – 0, susilaikė 1</text:span>.<text:s/><text:span text:style-name="T165">(Užsiregistravo 83 Seimo nariai (14.33 val.)</text:span></text:p>
      <text:p text:style-name="Normal"/>
      <text:p text:style-name="Normal"/>
      <text:p text:style-name="P166">14.33<text:s/>val.</text:p>
      <text:p text:style-name="Normal"><text:span text:style-name="T167"><text:tab/>SVARSTYTA</text:span>.<text:s/><text:span text:style-name="T168">Aplinkos apsaugos įstatymo<text:s/></text:span><text:span text:style-name="T169">Nr. I-2223 37, 111, 113, 114, 124, 125 straipsnių pakeitimo ir Įstatymo papildymo 66</text:span><text:span text:style-name="T170">1</text:span><text:span text:style-name="T171">, 70</text:span><text:span text:style-name="T172">2</text:span><text:span text:style-name="T173">, 77</text:span><text:span text:style-name="T174">2</text:span><text:span text:style-name="T175">, 123</text:span><text:span text:style-name="T176">1</text:span><text:span text:style-name="T177"><text:s/>straipsniais įstatymo projektas</text:span><text:span text:style-name="T178"><text:s/></text:span><text:span text:style-name="T179">Nr. XIIIP-</text:span><text:span text:style-name="T180">3517(</text:span><text:span text:style-name="T181">3</text:span><text:span text:style-name="T182">)<text:s/></text:span><text:span text:style-name="T183">(teikėjai – K. Mažeika / 5<text:s/></text:span><text:span text:style-name="T184">Seimo nar</text:span><text:span text:style-name="T185">iai / 29<text:s/></text:span><text:span text:style-name="T186">Seimo nar</text:span><text:span text:style-name="T187">iai)</text:span><text:s/><text:span text:style-name="T188">(priėmimas)</text:span><text:span text:style-name="T189">.</text:span></text:p>
      <text:p text:style-name="P190">Pranešėja –<text:s/>Aplinkos apsaugos<text:s/>komiteto atstovė V. Vingrienė.</text:p>
      <text:p text:style-name="Header"/>
      <text:p text:style-name="P191"><text:tab/>Pranešėja<text:s/>informavo apie<text:s/>pagrindinio komiteto nuomonę dėl<text:s/><text:span text:style-name="T192">Teisės departamento</text:span><text:s/>pastabų.</text:p>
      <text:p text:style-name="P193">Pagrindinio komiteto nuomonei dėl<text:s/><text:span text:style-name="T194">visų</text:span><text:s/><text:span text:style-name="T195">Teisės departamento</text:span><text:s/>pastabų<text:s/><text:span text:style-name="T196">pritarta</text:span><text:s/>bendru sutarimu.<text:s/></text:p>
      <text:p text:style-name="P197">Posėdžio pirmininkas pranešė, kad turi būti patikslinta straipsnių numeracija.</text:p>
      <text:p text:style-name="P198"><text:tab/>1–9<text:s/><text:s/>straipsniai priimti bendru sutarimu.<text:tab/></text:p>
      <text:p text:style-name="Header"/>
      <text:p text:style-name="P199"><text:span text:style-name="T200">NUTARTA.<text:s/></text:span><text:span text:style-name="T201">Priimti<text:s/></text:span><text:span text:style-name="T202">Aplinkos apsaugos įstatymo Nr. I-2223 111, 113, 114, 124, 125 straipsnių pakeitimo ir Įstatymo papildymo 66</text:span><text:span text:style-name="T203">1</text:span><text:span text:style-name="T204">, 70</text:span><text:span text:style-name="T205">2</text:span><text:span text:style-name="T206">, 77</text:span><text:span text:style-name="T207">2</text:span><text:span text:style-name="T208">, 123</text:span><text:span text:style-name="T209">1</text:span><text:span text:style-name="T210"><text:s/>straipsniais įstatymą</text:span>.<text:s/><text:span text:style-name="T211">Balsavimo rezultatai: už –<text:s/></text:span><text:span text:style-name="T212">76</text:span><text:span text:style-name="T213">, prieš –<text:s/></text:span><text:span text:style-name="T214">1</text:span><text:span text:style-name="T215">, susilaikė<text:s/></text:span><text:span text:style-name="T216">2</text:span>.<text:s/><text:span text:style-name="T217">(Užsiregistravo<text:s/></text:span><text:span text:style-name="T218">79</text:span><text:span text:style-name="T219"><text:s/>Seimo nariai (1</text:span><text:span text:style-name="T220">4.28</text:span><text:span text:style-name="T221"><text:s/>val.)</text:span></text:p>
      <text:p text:style-name="Normal"/>
      <text:p text:style-name="Normal"/>
      <text:p text:style-name="P222">14.37<text:s/>val.</text:p>
      <text:p text:style-name="Normal"><text:span text:style-name="T223"><text:tab/>SVARSTYTA</text:span>. <text:span text:style-name="T224">Aplinkos apsaugos valstybinės kontrolės įstatymo Nr. IX-1005 1, 2, 3, 4, 6, 8, 9, 11, 12, 14, 22, 23, 27, 29, 35, 36, 37, 38, 39</text:span><text:span text:style-name="T225">8</text:span><text:span text:style-name="T226">, 46, 48, 49, 50, 53 ir 54 straipsnių pakeitimo įstatymo projektas</text:span><text:span text:style-name="T227"><text:s/></text:span><text:span text:style-name="T228">Nr. XIIIP-</text:span><text:span text:style-name="T229">3627(2)</text:span><text:s/><text:span text:style-name="T230">(teikėjai –<text:s/></text:span><text:span text:style-name="T231">Vyriausybė / </text:span><text:span text:style-name="T232">aplinkos ministras)</text:span><text:s/><text:span text:style-name="T233">(priėmimas)</text:span><text:span text:style-name="T234">.</text:span></text:p>
      <text:p text:style-name="P235">Pranešėja –<text:s/>Aplinkos apsaugos<text:s/>komiteto atstovė V. Vingrienė.</text:p>
      <text:p text:style-name="Header"/>
      <text:p text:style-name="P236"><text:tab/>Pranešėja informavo apie pagrindinio komiteto nuomonę dėl<text:s/><text:span text:style-name="T237">Teisės departamento</text:span><text:s/>pastabų.</text:p>
      <text:p text:style-name="P238">Pagrindinio komiteto nuomonei dėl<text:s/><text:span text:style-name="T239">visų</text:span><text:s/><text:span text:style-name="T240">Teisės departamento</text:span><text:s/>pastabų<text:s/><text:span text:style-name="T241">pritarta</text:span><text:s/>bendru sutarimu.<text:s/></text:p>
      <text:p text:style-name="P242"/>
      <text:p text:style-name="P243">1–25<text:s/>straipsniai priimti bendru sutarimu.<text:tab/></text:p>
      <text:p text:style-name="P244"/>
      <text:p text:style-name="P245">Pagrindinio komiteto nuomonei dėl<text:s/>26<text:s/>straipsnio<text:s/>K. Mažeikos<text:s/>pataisų, kurioms<text:s/>pritarė pagrindinis komitetas, pritarta bendru sutarimu.</text:p>
      <text:p text:style-name="P246"/>
      <text:p text:style-name="P247"><text:tab/>26<text:s/>straipsnis priimtas bendru sutarimu.</text:p>
      <text:p text:style-name="Normal"/>
      <text:p text:style-name="Normal"><text:tab/>Dėl balsavimo motyvų dėl viso įstatymo kalbėjo Seimo nariai:<text:s/>S. Gentvilas,<text:s/>J. Liesys.</text:p>
      <text:p text:style-name="Header"/>
      <text:p text:style-name="P248"><text:span text:style-name="T249">NUTARTA.<text:s/></text:span><text:span text:style-name="T250">Priimti<text:s/></text:span><text:span text:style-name="T251">Aplinkos apsaugos valstybinės kontrolės įstatymo Nr. IX-1005 1, 2, 3, 4, 6, 8, 9, 11, 12, 14, 39</text:span><text:span text:style-name="T252">8</text:span><text:span text:style-name="T253">, 46, 48, 49, 50, 53 ir 54 straipsnių pakeitimo įstatym</text:span><text:span text:style-name="T254">ą</text:span>.<text:s/><text:span text:style-name="T255">Balsavimo rezultatai: už –<text:s/></text:span><text:span text:style-name="T256">79</text:span><text:span text:style-name="T257">, prieš –<text:s/></text:span><text:span text:style-name="T258">0</text:span><text:span text:style-name="T259">, susilaikė<text:s/></text:span><text:span text:style-name="T260">1</text:span>.<text:s/><text:span text:style-name="T261">(Užsiregistravo<text:s/></text:span><text:span text:style-name="T262">8</text:span><text:span text:style-name="T263">0 Seimo nari</text:span><text:span text:style-name="T264">ų</text:span><text:span text:style-name="T265"><text:s/>(1</text:span><text:span text:style-name="T266">4.46</text:span><text:span text:style-name="T267"><text:s/>val.)</text:span></text:p>
      <text:p text:style-name="Normal"/>
      <text:p text:style-name="Normal"/>
      <text:p text:style-name="P268">14.46<text:s/>val.</text:p>
      <text:p text:style-name="Normal"><text:span text:style-name="T269"><text:tab/>SVARSTYTA</text:span>. <text:span text:style-name="T270">Aplinkos apsaugos įstatymo<text:s/></text:span><text:span text:style-name="T271">N</text:span><text:span text:style-name="T272">r. I-2223 12, 31, 33, 37 ir 41 straipsnių pakeitimo įstatymo projektas</text:span><text:span text:style-name="T273"><text:s/></text:span><text:span text:style-name="T274">Nr. XIIIP-</text:span><text:span text:style-name="T275">3628(2)<text:s/></text:span><text:span text:style-name="T276">(teikėjai –<text:s/></text:span><text:span text:style-name="T277">Vyriausybė / </text:span><text:span text:style-name="T278">aplinkos ministras)</text:span><text:s/><text:span text:style-name="T279">(priėmimas)</text:span><text:span text:style-name="T280">.</text:span></text:p>
      <text:p text:style-name="P281">Pranešėja –<text:s/>Aplinkos apsaugos<text:s/>komiteto atstovė V. Vingrienė.</text:p>
      <text:p text:style-name="Header"/>
      <text:soft-page-break/>
      <text:p text:style-name="P282">1–5 straipsniai priimti bendru sutarimu.<text:tab/></text:p>
      <text:p text:style-name="Normal"/>
      <text:p text:style-name="P283">Pagrindinio komiteto nuomonei dėl<text:s/><text:span text:style-name="T284">Teisės departamento</text:span><text:s/>pastabų<text:s/>dėl 6 straipsnio, kurioms pritarė pagrindinis komitetas,<text:s/><text:span text:style-name="T285">pritarta</text:span><text:s/>bendru sutarimu.<text:s/></text:p>
      <text:p text:style-name="Normal"/>
      <text:p text:style-name="P286">Pasiūlymui svarstyti K. Mažeikos pataisas<text:s/>pritarta.</text:p>
      <text:p text:style-name="P287"/>
      <text:p text:style-name="P288">Pagrindinio komiteto nuomonei dėl 6<text:s/>straipsnio<text:s/>K. Mažeikos<text:s/>pataisų, kurioms pritarė pagrindinis komitetas, pritarta bendru sutarimu.</text:p>
      <text:p text:style-name="Normal"/>
      <text:p text:style-name="P289"><text:tab/>6<text:s/>straipsnis priimtas bendru sutarimu.</text:p>
      <text:p text:style-name="Header"/>
      <text:p text:style-name="P290"><text:span text:style-name="T291">NUTARTA.<text:s/></text:span><text:span text:style-name="T292">Priimti<text:s/></text:span><text:span text:style-name="T293">Aplinkos apsaugos įstatymo Nr. I-2223 12, 31, 33, 37 ir 41 straips</text:span><text:span text:style-name="T294">nių pakeitimo įstatymą</text:span>.<text:s/><text:span text:style-name="T295">Balsavimo rezultatai: už –<text:s/></text:span><text:span text:style-name="T296">79</text:span><text:span text:style-name="T297">, prieš –<text:s/></text:span><text:span text:style-name="T298">0</text:span><text:span text:style-name="T299">, susilaikė<text:s/></text:span><text:span text:style-name="T300">0</text:span>.<text:s/><text:span text:style-name="T301">(Užsiregistravo 8</text:span><text:span text:style-name="T302">0 Seimo nari</text:span><text:span text:style-name="T303">ų</text:span><text:span text:style-name="T304"><text:s/>(1</text:span><text:span text:style-name="T305">4.48</text:span><text:span text:style-name="T306"><text:s/>val.)</text:span></text:p>
      <text:p text:style-name="Normal"/>
      <text:p text:style-name="Normal"/>
      <text:p text:style-name="P307">14.49<text:s/>val.</text:p>
      <text:p text:style-name="Normal"><text:span text:style-name="T308"><text:tab/>SVARSTYTA</text:span>. <text:span text:style-name="T309">Administracinių nusižengimų kodekso 290, 426, 589 ir 604 straipsnių pakeitimo įstatymo projektas</text:span><text:span text:style-name="T310"><text:s/></text:span><text:span text:style-name="T311">Nr. XIIIP-</text:span><text:span text:style-name="T312">3629(2)</text:span><text:s/><text:span text:style-name="T313">(teikėjai –<text:s/></text:span><text:span text:style-name="T314">Vyriausybė / </text:span><text:span text:style-name="T315">aplinkos ministras)</text:span><text:s/><text:span text:style-name="T316">(priėmimas)</text:span><text:span text:style-name="T317">.</text:span></text:p>
      <text:p text:style-name="P318">Pranešėja –<text:s/>Teisės ir teisėtvarkos komiteto pirmininkė A. Širinskienė.</text:p>
      <text:p text:style-name="Header"/>
      <text:p text:style-name="P319"><text:tab/>Pranešėja informavo apie pagrindinio komiteto nuomonę dėl<text:s/><text:span text:style-name="T320">Teisės departamento</text:span><text:s/>pastabų.</text:p>
      <text:p text:style-name="P321">Pagrindinio komiteto nuomonei dėl<text:s/><text:span text:style-name="T322">visų</text:span><text:s/><text:span text:style-name="T323">Teisės departamento</text:span><text:s/>pastabų<text:s/><text:span text:style-name="T324">pritarta</text:span><text:s/>bendru sutarimu.<text:s/></text:p>
      <text:p text:style-name="P325">1–5<text:s/>straipsniai priimti bendru sutarimu.<text:tab/></text:p>
      <text:p text:style-name="Normal"/>
      <text:p text:style-name="P326"><text:span text:style-name="T327">NUTARTA.<text:s/></text:span><text:span text:style-name="T328">Priimti<text:s/></text:span><text:span text:style-name="T329">Administracinių nusižengimų kodekso 290, 426, 589 ir 604 straipsnių pakeitimo įst</text:span><text:span text:style-name="T330">atymą</text:span>.<text:s/><text:span text:style-name="T331">Balsavimo rezultatai: už –<text:s/></text:span><text:span text:style-name="T332">72</text:span><text:span text:style-name="T333">, prieš –<text:s/></text:span><text:span text:style-name="T334">0</text:span><text:span text:style-name="T335">, susilaikė<text:s/></text:span><text:span text:style-name="T336">3</text:span>.<text:s/><text:span text:style-name="T337">(Užsiregistravo 75</text:span><text:span text:style-name="T338"><text:s/>Seimo nariai (1</text:span><text:span text:style-name="T339">4.51</text:span><text:span text:style-name="T340"><text:s/>val.)</text:span></text:p>
      <text:p text:style-name="Normal"/>
      <text:p text:style-name="Normal"/>
      <text:p text:style-name="P341">14.52<text:s/>val.</text:p>
      <text:p text:style-name="Normal"><text:span text:style-name="T342"><text:tab/>SVARSTYTA</text:span>. <text:span text:style-name="T343">Miškų įstatymo Nr. I-671 2, 5, 6 ir 23 straipsnių pakeitimo ir Įstatymo papildymo priedu įstatymo projektas</text:span><text:span text:style-name="T344"><text:s/></text:span><text:span text:style-name="T345">Nr. XIIIP-</text:span><text:span text:style-name="T346">3630(2)</text:span><text:s/><text:span text:style-name="T347">(teikėjai –<text:s/></text:span><text:span text:style-name="T348">Vyriausybė / </text:span><text:span text:style-name="T349">aplinkos ministras)</text:span><text:s/><text:span text:style-name="T350">(priėmimas)</text:span><text:span text:style-name="T351">.</text:span></text:p>
      <text:p text:style-name="P352">Pranešėja –<text:s/>Aplinkos apsaugos<text:s/>komiteto atstovė V. Vingrienė.</text:p>
      <text:p text:style-name="Header"/>
      <text:p text:style-name="P353"><text:tab/>Pranešėja informavo apie pagrindinio komiteto nuomonę dėl<text:s/><text:span text:style-name="T354">Teisės departamento</text:span><text:s/>pastabų.</text:p>
      <text:p text:style-name="P355">Pagrindinio komiteto nuomonei dėl<text:s/><text:span text:style-name="T356">visų</text:span><text:s/><text:span text:style-name="T357">Teisės departamento</text:span><text:s/>pastabų<text:s/><text:span text:style-name="T358">pritarta</text:span><text:s/>bendru sutarimu.<text:s/></text:p>
      <text:p text:style-name="P359">Pagrindinio komiteto nuomonei dėl K. Mažeikos<text:s/>pataisų, kurioms pritarė pagrindinis komitetas, pritarta bendru sutarimu.</text:p>
      <text:p text:style-name="P360"/>
      <text:p text:style-name="P361">1–7<text:s/>straipsniai priimti bendru sutarimu.<text:tab/></text:p>
      <text:p text:style-name="Normal"/>
      <text:p text:style-name="P362"><text:span text:style-name="T363">NUTARTA.<text:s/></text:span><text:span text:style-name="T364">Priimti<text:s/></text:span><text:span text:style-name="T365">Miškų įstatymo Nr. I-671<text:s/></text:span><text:span text:style-name="T366">1,<text:s/></text:span><text:span text:style-name="T367">2, 5, 6</text:span><text:span text:style-name="T368">,</text:span><text:span text:style-name="T369"><text:s/>23 straipsnių pakeitimo ir Įstatymo pap</text:span><text:span text:style-name="T370">ildymo priedu įstatymą</text:span>.<text:s/><text:span text:style-name="T371">Balsavimo rezultatai: už –<text:s/></text:span><text:span text:style-name="T372">74</text:span><text:span text:style-name="T373">, prieš –<text:s/></text:span><text:span text:style-name="T374">0</text:span><text:span text:style-name="T375">, susilaikė<text:s/></text:span><text:span text:style-name="T376">1</text:span>.<text:s/><text:span text:style-name="T377">(Užsiregistravo 75</text:span><text:span text:style-name="T378"><text:s/>Seimo nariai (1</text:span><text:span text:style-name="T379">4.56</text:span><text:span text:style-name="T380"><text:s/>val.)</text:span></text:p>
      <text:p text:style-name="P381"/>
      <text:p text:style-name="Normal"/>
      <text:p text:style-name="P382">14.56<text:s/>val.</text:p>
      <text:p text:style-name="Normal"><text:span text:style-name="T383"><text:tab/>SVARSTYTA</text:span>. <text:span text:style-name="T384">Saugomų teritorijų įstatymo<text:s/></text:span><text:span text:style-name="T385">N</text:span><text:span text:style-name="T386">r. I-301 2, 20, 27, 30, 33 ir 34 straipsnių pakeitimo įstatymo projektas</text:span><text:span text:style-name="T387"><text:s/></text:span><text:span text:style-name="T388">Nr. XIIIP-</text:span><text:span text:style-name="T389">3631(2)<text:s/></text:span><text:span text:style-name="T390">(teikėjai –<text:s/></text:span><text:span text:style-name="T391">Vyriausybė / </text:span><text:span text:style-name="T392">aplinkos ministras)</text:span><text:s/><text:span text:style-name="T393">(priėmimas)</text:span><text:span text:style-name="T394">.</text:span></text:p>
      <text:p text:style-name="P395">Pranešėja –<text:s/>Aplinkos apsaugos<text:s/>komiteto atstovė V. Vingrienė.</text:p>
      <text:p text:style-name="Header"/>
      <text:p text:style-name="P396"><text:tab/>Pranešėja informavo apie pagrindinio komiteto nuomonę dėl<text:s/><text:span text:style-name="T397">Teisės departamento</text:span><text:s/>pastabų.</text:p>
      <text:p text:style-name="P398">Pagrindinio komiteto nuomonei dėl<text:s/><text:span text:style-name="T399">visų</text:span><text:s/><text:span text:style-name="T400">Teisės departamento</text:span><text:s/>pastabų<text:s/><text:span text:style-name="T401">pritarta</text:span><text:s/>bendru sutarimu.<text:s/></text:p>
      <text:p text:style-name="P402">Pagrindinio komiteto nuomonei dėl K. Mažeikos<text:s/>pataisų, kurioms pritarė pagrindinis komitetas, pritarta bendru sutarimu.</text:p>
      <text:p text:style-name="P403"/>
      <text:p text:style-name="P404">1–7<text:s/>straipsniai priimti bendru sutarimu.<text:tab/></text:p>
      <text:p text:style-name="Header"/>
      <text:p text:style-name="P405"><text:span text:style-name="T406">NUTARTA.<text:s/></text:span><text:span text:style-name="T407">Priimti<text:s/></text:span><text:span text:style-name="T408">Saugomų teritorijų įstatymo Nr. I-301 2, 20, 27, 30, 33 ir 34 st</text:span><text:span text:style-name="T409">raipsnių pakeitimo įstatymą</text:span>.<text:s/><text:span text:style-name="T410">Balsavimo rezultatai: už –<text:s/></text:span><text:span text:style-name="T411">72</text:span><text:span text:style-name="T412">, prieš –<text:s/></text:span><text:span text:style-name="T413">0</text:span><text:span text:style-name="T414">, susilaikė<text:s/></text:span><text:span text:style-name="T415">1</text:span>.<text:s/><text:span text:style-name="T416">(Užsiregistravo 73</text:span><text:span text:style-name="T417"><text:s/>Seimo nariai (1</text:span><text:span text:style-name="T418">4.58</text:span><text:span text:style-name="T419"><text:s/>val.)</text:span></text:p>
      <text:p text:style-name="Normal"/>
      <text:p text:style-name="Normal"/>
      <text:p text:style-name="P420">14.59<text:s/>val.</text:p>
      <text:p text:style-name="Normal"><text:span text:style-name="T421"><text:tab/>SVARSTYTA</text:span>. <text:span text:style-name="T422">Medžioklės įstatymo Nr. IX-966 2 ir 16 straipsnių pakeitimo ir Įstatymo papildymo 4</text:span><text:span text:style-name="T423">1</text:span><text:span text:style-name="T424"><text:s/>straipsniu įstatymo projektas</text:span><text:span text:style-name="T425"><text:s/></text:span><text:span text:style-name="T426">Nr. XIIIP-</text:span><text:span text:style-name="T427">3632(2)</text:span><text:s/><text:span text:style-name="T428">(teikėjai –<text:s/></text:span><text:span text:style-name="T429">Vyriausybė / </text:span><text:span text:style-name="T430">aplinkos ministras)</text:span><text:s/><text:span text:style-name="T431">(priėmimas)</text:span><text:span text:style-name="T432">.</text:span></text:p>
      <text:p text:style-name="P433">Pranešėja –<text:s/>Aplinkos apsaugos<text:s/>komiteto atstovė V. Vingrienė.</text:p>
      <text:p text:style-name="Header"/>
      <text:p text:style-name="P434"><text:tab/>Pranešėja informavo apie pagrindinio komiteto nuomonę dėl<text:s/><text:span text:style-name="T435">Teisės departamento</text:span><text:s/>pastabų.</text:p>
      <text:p text:style-name="P436">Pagrindinio komiteto nuomonei dėl<text:s/><text:span text:style-name="T437">visų</text:span><text:s/><text:span text:style-name="T438">Teisės departamento</text:span><text:s/>pastabų<text:s/><text:span text:style-name="T439">pritarta</text:span><text:s/>bendru sutarimu.<text:s/></text:p>
      <text:p text:style-name="P440">Pagrindinio komiteto nuomonei dėl K. Mažeikos<text:s/>pataisos, kuriai pritarė pagrindinis komitetas, pritarta bendru sutarimu.</text:p>
      <text:p text:style-name="P441"/>
      <text:p text:style-name="P442">1–4<text:s/>straipsniai priimti bendru sutarimu.<text:tab/></text:p>
      <text:p text:style-name="P443"/>
      <text:p text:style-name="P444"><text:span text:style-name="T445">NUTARTA.<text:s/></text:span><text:span text:style-name="T446">Priimti<text:s/></text:span><text:span text:style-name="T447">Medžioklės įstatymo Nr. IX-966 2</text:span><text:span text:style-name="T448">,</text:span><text:span text:style-name="T449"><text:s/>16 straipsnių pakeitimo ir Įstatymo papildymo 4</text:span><text:span text:style-name="T450">1</text:span><text:span text:style-name="T451"><text:s/>straipsniu įstatymą</text:span>.<text:s/><text:span text:style-name="T452">Balsavimo rezultatai: už –<text:s/></text:span><text:span text:style-name="T453">62</text:span><text:span text:style-name="T454">, prieš –<text:s/></text:span><text:span text:style-name="T455">0</text:span><text:span text:style-name="T456">, susilaikė<text:s/></text:span><text:span text:style-name="T457">11</text:span>.<text:s/><text:span text:style-name="T458">(Užsiregistravo 74</text:span><text:span text:style-name="T459"><text:s/>Seimo nariai (1</text:span><text:span text:style-name="T460">5.01</text:span><text:span text:style-name="T461"><text:s/>val.)</text:span></text:p>
      <text:p text:style-name="P462"/>
      <text:p text:style-name="P463"/>
      <text:p text:style-name="P464">15.02<text:s/>val.</text:p>
      <text:p text:style-name="Normal"><text:span text:style-name="T465"><text:tab/>SVARSTYTA</text:span>. <text:span text:style-name="T466">Kooperatinių be</text:span><text:span text:style-name="T467">ndrovių (kooperatyvų) įstatymo<text:s/></text:span><text:span text:style-name="T468">Nr. I-164 3</text:span><text:span text:style-name="T469">1</text:span><text:span text:style-name="T470">, 5, 10, 15, 16 straipsnių pakeitimo ir Įstatymo papildymo 16</text:span><text:span text:style-name="T471">1</text:span><text:span text:style-name="T472">,</text:span><text:span text:style-name="T473"><text:s/>16</text:span><text:span text:style-name="T474">2</text:span><text:span text:style-name="T475"><text:s/>straipsniais įstatymo projektas<text:s/></text:span><text:span text:style-name="T476">Nr. XIIIP-</text:span><text:span text:style-name="T477">4642</text:span><text:span text:style-name="T478">(2)<text:s/></text:span><text:span text:style-name="T479">(teikėjai – A. Palionis, A. Stančikas)</text:span><text:s/><text:span text:style-name="T480">(priėmimas)</text:span><text:span text:style-name="T481">.</text:span></text:p>
      <text:p text:style-name="P482">Pranešėjas –<text:s/>Kaimo reikalų<text:s/>komiteto pirmininkas A. Stančikas.</text:p>
      <text:p text:style-name="Header"/>
      <text:p text:style-name="P483">1–9 straipsniai priimti bendru sutarimu.<text:tab/></text:p>
      <text:p text:style-name="P484"/>
      <text:p text:style-name="BodyTextIndent"><text:span text:style-name="T485">Pagrindinio komiteto nuomonei dėl<text:s/></text:span><text:span text:style-name="T486">Teisės departamento<text:s/></text:span><text:span text:style-name="T487">pastabos dėl 10 straipsnio,<text:s/></text:span><text:span text:style-name="T488">kuriai pritarė pagrindinis komitetas,</text:span><text:span text:style-name="T489"><text:s/>pritarta bendru sutarimu.<text:s/></text:span></text:p>
      <text:p text:style-name="P490">Pagrindinio komiteto nuomonei dėl<text:s/>Specialiųjų tyrimų tarnybos pastabų<text:s/>pritarta bendru sutarimu.<text:s/></text:p>
      <text:p text:style-name="P491"/>
      <text:soft-page-break/>
      <text:p text:style-name="P492"><text:tab/>10<text:s/>straipsnis priimtas bendru sutarimu.</text:p>
      <text:p text:style-name="P493"/>
      <text:p text:style-name="P494"><text:span text:style-name="T495">NUTARTA.<text:s/></text:span><text:span text:style-name="T496">Priimti<text:s/></text:span><text:span text:style-name="T497">Kooperatinių bendrovių (kooperatyvų) įstatymo Nr. I-164 3</text:span><text:span text:style-name="T498">1</text:span><text:span text:style-name="T499">, 5, 10, 15, 16 straipsnių pakeitimo ir Įstatymo papildymo 16</text:span><text:span text:style-name="T500">1</text:span><text:span text:style-name="T501">, 16</text:span><text:span text:style-name="T502">2</text:span><text:span text:style-name="T503"><text:s/></text:span><text:span text:style-name="T504">straipsniais įstatymą</text:span>.<text:s/><text:span text:style-name="T505">Balsavimo rezultatai: už –<text:s/></text:span><text:span text:style-name="T506">58</text:span><text:span text:style-name="T507">, prieš –<text:s/></text:span><text:span text:style-name="T508">1</text:span><text:span text:style-name="T509">, susilaikė<text:s/></text:span><text:span text:style-name="T510">15</text:span>.<text:s/><text:span text:style-name="T511">(Užsiregistravo 74</text:span><text:span text:style-name="T512"><text:s/>Seimo nariai (1</text:span><text:span text:style-name="T513">5.04</text:span><text:span text:style-name="T514"><text:s/>val.)</text:span></text:p>
      <text:p text:style-name="P515"/>
      <text:p text:style-name="Normal"/>
      <text:p text:style-name="P516">15.05<text:s/>val.</text:p>
      <text:p text:style-name="P517"><text:span text:style-name="T518"><text:tab/>SVARSTYTA</text:span>. <text:span text:style-name="T519">Mokesčio už valstybinius gamtos išteklius įstatymo Nr. I-1163 6 ir 7 <text:s/>straipsnių pakeitimo įstatymo projektas<text:s/></text:span><text:span text:style-name="T520">Nr. XIIIP-</text:span><text:span text:style-name="T521">3851(2)</text:span><text:span text:style-name="T522"><text:s/></text:span><text:span text:style-name="T523">(teikėjai – K. Mažeika / 5<text:s/></text:span><text:span text:style-name="T524">Seimo nar</text:span><text:span text:style-name="T525">iai / 50<text:s/></text:span><text:span text:style-name="T526">Seimo nar</text:span><text:span text:style-name="T527">ių)</text:span><text:s/><text:span text:style-name="T528">(priėmimas)</text:span><text:span text:style-name="T529">.</text:span></text:p>
      <text:p text:style-name="P530">Pranešėjas –<text:s/>Biudžeto ir finansų<text:s/>komiteto<text:s/>pirmininkas V. Ąžuolas.</text:p>
      <text:p text:style-name="Header"/>
      <text:p text:style-name="BodyTextIndent"><text:span text:style-name="T531">Pagrindinio komiteto nuomonei dėl<text:s/></text:span><text:span text:style-name="T532">Teisės departamento<text:s/></text:span><text:span text:style-name="T533">pastabų dėl 1 straipsnio</text:span><text:span text:style-name="T534"><text:s/>pritarta bendru sutarimu.<text:s/></text:span></text:p>
      <text:p text:style-name="P535">Pagrindinio komiteto nuomonei dėl<text:s/>Vyriausybės<text:s/>pasiūlymų dėl 1 straipsnio<text:s/>pritarta bendru sutarimu.<text:s/></text:p>
      <text:p text:style-name="Header"/>
      <text:p text:style-name="P536"><text:tab/>Pasiūlymui svarstyti 1<text:s/>straipsnio<text:s/><text:span text:style-name="T537">P. Urbšio</text:span><text:s/>pirmą<text:s/>pataisą pritarta.</text:p>
      <text:p text:style-name="P538">Dėl<text:s/>1<text:s/>straipsnio<text:s/><text:span text:style-name="T539">P. Urbšio</text:span><text:s/>pirmos<text:s/>pataisos, kuriai<text:s/>iš dalies pritarė pagrindinis komitetas,<text:s/>kalbėjo Seimo narys<text:s/><text:span text:style-name="T540">P. Urbšys</text:span><text:s/>(prašė balsuoti dėl jo pataisos).<text:s/></text:p>
      <text:p text:style-name="P541"><text:span text:style-name="T542">Dėl posėdžio vedimo tvarkos kalbėjo Seimo narys<text:s/></text:span><text:span text:style-name="T543">P. Urbšys</text:span><text:span text:style-name="T544">.<text:s/></text:span></text:p>
      <text:p text:style-name="P545">Balsuota dėl<text:s/>1<text:s/>straipsnio<text:s/><text:span text:style-name="T546">P. Urbšio pirmos pataisos</text:span>: už –<text:s/>35, prieš –<text:s/>2, susilaikė<text:s/>32.<text:s/><text:span text:style-name="T547">Priimta</text:span><text:span text:style-name="T548">.<text:s/></text:span><text:span text:style-name="T549">(</text:span><text:span text:style-name="T550">Užsiregistravo 7</text:span><text:span text:style-name="T551">0 Seimo nari</text:span><text:span text:style-name="T552">ų</text:span><text:s/><text:span text:style-name="T553">(1</text:span><text:span text:style-name="T554">5.09</text:span><text:span text:style-name="T555"><text:s/>val.)</text:span></text:p>
      <text:p text:style-name="P556"/>
      <text:p text:style-name="P557">Dėl<text:s/>1<text:s/>straipsnio<text:s/><text:span text:style-name="T558">P. Urbšio</text:span><text:s/>antros<text:s/>pataisos, kuriai<text:s/>iš dalies pritarė pagrindinis komitetas,<text:s/>kalbėjo Seimo narys<text:s/><text:span text:style-name="T559">P. Urbšys</text:span><text:s/>(prašė balsuoti dėl jo pataisos).<text:s/></text:p>
      <text:p text:style-name="P560">Balsuota, ar pritarti pasiūlymui svarstyti 1 straipsnio<text:s/><text:span text:style-name="T561">P. Urbšio antrą<text:s/></text:span>pataisą: už –<text:s/>35. Pritarta.<text:s/><text:span text:style-name="T562">(Užsiregistravo 58</text:span><text:span text:style-name="T563"><text:s/>Seimo nariai</text:span><text:s/><text:span text:style-name="T564">(1</text:span><text:span text:style-name="T565">5.11</text:span><text:span text:style-name="T566"><text:s/>val.)</text:span></text:p>
      <text:p text:style-name="P567">Balsuota dėl<text:s/>1<text:s/>straipsnio<text:s/><text:span text:style-name="T568">P. Urbšio antros pataisos</text:span>: už –<text:s/>33, prieš –<text:s/>7, susilaikė<text:s/>30.<text:s/><text:span text:style-name="T569">Nep</text:span><text:span text:style-name="T570">riimta</text:span><text:span text:style-name="T571">.<text:s/></text:span><text:span text:style-name="T572">(</text:span><text:span text:style-name="T573">Užsiregistravo 71</text:span><text:span text:style-name="T574"><text:s/>Seimo nar</text:span><text:span text:style-name="T575">ys</text:span><text:s/><text:span text:style-name="T576">(1</text:span><text:span text:style-name="T577">5.12</text:span><text:span text:style-name="T578"><text:s/>val.)</text:span></text:p>
      <text:p text:style-name="P579"/>
      <text:p text:style-name="P580">Dėl posėdžio vedimo tvarkos kalbėjo Seimo narys<text:s/>M. Majauskas.<text:s/></text:p>
      <text:p text:style-name="P581"/>
      <text:p text:style-name="P582">Pasitaręs su pranešėju, posėdžio pirmininkas informavo, kad vadovausis Seimo statuto 158 straipsnio 1 dalimi.</text:p>
      <text:p text:style-name="P583"/>
      <text:p text:style-name="P584"><text:tab/>1 straipsnis priimtas bendru sutarimu.</text:p>
      <text:p text:style-name="P585"/>
      <text:p text:style-name="BodyTextIndent"><text:span text:style-name="T586">Pagrindinio komiteto nuomonei dėl<text:s/></text:span><text:span text:style-name="T587">Teisės departamento<text:s/></text:span><text:span text:style-name="T588">pastabų dėl 2 straipsnio</text:span><text:span text:style-name="T589"><text:s/>pritarta bendru sutarimu.<text:s/></text:span></text:p>
      <text:p text:style-name="P590">Pagrindinio komiteto nuomonei dėl<text:s/>Specialiųjų tyrimų tarnybos pastabų dėl 2 straipsnio<text:s/>pritarta bendru sutarimu.<text:s/></text:p>
      <text:p text:style-name="P591"/>
      <text:p text:style-name="P592">Dėl<text:s/>2 straipsnio<text:s/><text:span text:style-name="T593">P. Urbšio</text:span><text:s/>pataisos, kuriai pritarė pagrindinis komitetas,<text:s/>kalbėjo Seimo narys<text:s/><text:span text:style-name="T594">P. Urbšys</text:span>.</text:p>
      <text:p text:style-name="P595">Balsuota, ar pritarti pasiūlymui svarstyti<text:s/>2<text:s/>straipsnio<text:s/><text:span text:style-name="T596">P. Urbšio<text:s/></text:span>pataisą: už –<text:s/>35. Pritarta.<text:s/><text:span text:style-name="T597">(Užsiregistravo 58</text:span><text:span text:style-name="T598"><text:s/>Seimo nariai</text:span><text:s/><text:span text:style-name="T599">(1</text:span><text:span text:style-name="T600">5.17</text:span><text:span text:style-name="T601"><text:s/>val.)</text:span></text:p>
      <text:p text:style-name="P602"/>
      <text:p text:style-name="P603">2 straipsnio<text:s/><text:span text:style-name="T604">P. Urbšio</text:span><text:s/>pataisa, kuriai pritarė pagrindinis komitetas,<text:s/><text:span text:style-name="T605">priimta</text:span><text:s/>bendru sutarimu.<text:s/></text:p>
      <text:p text:style-name="Header"/>
      <text:soft-page-break/>
      <text:p text:style-name="P606">Dėl posėdžio vedimo tvarkos kalbėjo Seimo narys<text:s/>S. Gentvilas.</text:p>
      <text:p text:style-name="Normal"><text:tab/></text:p>
      <text:p text:style-name="P607">Pranešėjas perskaitė 2 straipsnio<text:s/><text:span text:style-name="T608">pagrindinio komiteto patikslintą redakciją.</text:span></text:p>
      <text:p text:style-name="P609"/>
      <text:p text:style-name="P610">Dėl 2 straipsnio<text:s/><text:span text:style-name="T611">(pagrindinio komiteto<text:s/></text:span><text:span text:style-name="T612">patikslintos<text:s/></text:span><text:span text:style-name="T613">redakcijos)<text:s/></text:span>kalbėjo Seimo narys<text:s/><text:span text:style-name="T614">P. Urbšys</text:span>.</text:p>
      <text:p text:style-name="P615"/>
      <text:p text:style-name="P616"><text:span text:style-name="T617">Dėl posėdžio vedimo tvarkos kalbėjo Seimo nar</text:span><text:span text:style-name="T618">iai:</text:span><text:span text:style-name="T619"><text:s/></text:span><text:span text:style-name="T620">S. Gentvilas</text:span><text:span text:style-name="T621">,<text:s/></text:span><text:span text:style-name="T622">P. Urbšys</text:span><text:span text:style-name="T623">, V. Bakas</text:span><text:span text:style-name="T624">,<text:s/></text:span><text:span text:style-name="T625">P. Urbšys</text:span><text:span text:style-name="T626">, J. Razma (</text:span><text:span text:style-name="T627">Tėvynės sąjungos-Lietuvos krikščionių demokratų<text:s/></text:span><text:span text:style-name="T628">frakcij</text:span><text:span text:style-name="T629">os vardu prašė daryti pertrauką iki kito posėdžio).</text:span></text:p>
      <text:p text:style-name="Normal"/>
      <text:p text:style-name="P630">Balsuota dėl<text:s/><text:span text:style-name="T631">opozicinės<text:s/></text:span><text:span text:style-name="T632">Tėvynės sąjungos-Lietuvos krikščionių demokratų<text:s/></text:span><text:span text:style-name="T633">frakcij</text:span><text:span text:style-name="T634">os pasiūlymo daryti pertrauką iki kito posėdžio</text:span>: už – 29.<text:s/><text:span text:style-name="T635">Pritarta</text:span>.<text:s/><text:span text:style-name="T636">(Užsiregistravo 72 Seimo nariai (15.28 val.)</text:span></text:p>
      <text:p text:style-name="Normal"/>
      <text:p text:style-name="P637"><text:span text:style-name="T638">NUTARTA.</text:span><text:s/><text:span text:style-name="T639">Daryti pertrauką iki kito posėdžio.</text:span><text:s/></text:p>
      <text:p text:style-name="Normal"/>
      <text:p text:style-name="P640"><text:span text:style-name="T641">Replikavo Seimo nar</text:span><text:span text:style-name="T642">ys</text:span><text:span text:style-name="T643"><text:s/></text:span><text:span text:style-name="T644">P. Urbšys</text:span><text:span text:style-name="T645">.</text:span></text:p>
      <text:p text:style-name="Normal"/>
      <text:p text:style-name="Normal"/>
      <text:p text:style-name="P646">15.29<text:s/>val.</text:p>
      <text:p text:style-name="Normal"><text:span text:style-name="T647"><text:tab/>SVARSTYTA</text:span>. <text:span text:style-name="T648">Valstybės ir savivaldybės įmonių įstatymo Nr. I-722 10 straipsnio pakeitimo įstatymo projektas</text:span><text:span text:style-name="T649"><text:s/></text:span><text:span text:style-name="T650">Nr. XIIIP-</text:span><text:span text:style-name="T651">4084(2)</text:span><text:s/><text:span text:style-name="T652">(teikėjai – R. Sinkevičius / 6<text:s/></text:span><text:span text:style-name="T653">Seimo nar</text:span><text:span text:style-name="T654">iai)<text:s/></text:span><text:span text:style-name="T655">(svarstymas)</text:span><text:span text:style-name="T656">.</text:span></text:p>
      <text:p text:style-name="Normal"/>
      <text:p text:style-name="P657"><text:span text:style-name="T658">Dėl posėdžio vedimo tvarkos kalbėjo Seimo nar</text:span><text:span text:style-name="T659">ys</text:span><text:span text:style-name="T660"><text:s/></text:span><text:span text:style-name="T661">S. Jovaiša<text:s/></text:span><text:span text:style-name="T662">(</text:span><text:span text:style-name="T663">Tėvynės sąjungos-Lietuvos krikščionių demokratų<text:s/></text:span><text:span text:style-name="T664">frakcij</text:span><text:span text:style-name="T665">os vardu prašė daryti pertrauką iki kito posėdžio).</text:span></text:p>
      <text:p text:style-name="Normal"/>
      <text:p text:style-name="P666">Balsuota dėl<text:s/><text:span text:style-name="T667">opozicinės<text:s/></text:span><text:span text:style-name="T668">Tėvynės sąjungos-Lietuvos krikščionių demokratų<text:s/></text:span><text:span text:style-name="T669">frakcij</text:span><text:span text:style-name="T670">os pasiūlymo daryti pertrauką iki kito posėdžio</text:span>: už –<text:s/>30.<text:s/><text:span text:style-name="T671">Pritarta</text:span>.<text:s/><text:span text:style-name="T672">(Užsiregistravo 7</text:span><text:span text:style-name="T673">0</text:span><text:span text:style-name="T674"><text:s/>Seimo nari</text:span><text:span text:style-name="T675">ų</text:span><text:span text:style-name="T676"><text:s/>(1</text:span><text:span text:style-name="T677">5.30</text:span><text:span text:style-name="T678"><text:s/>val.)</text:span></text:p>
      <text:p text:style-name="Normal"/>
      <text:p text:style-name="P679"><text:span text:style-name="T680">NUTARTA.</text:span><text:s/><text:span text:style-name="T681">Daryti pertrauką iki kito posėdžio.</text:span><text:s/></text:p>
      <text:p text:style-name="Normal"/>
      <text:p text:style-name="P682">Replikavo Seimo nariai:<text:s/>M. Majauskas, A. Skardžius.</text:p>
      <text:p text:style-name="P683"><text:span text:style-name="T684">Dėl posėdžio vedimo tvarkos kalbėjo Seimo<text:s/></text:span><text:span text:style-name="T685">narys<text:s/></text:span><text:span text:style-name="T686">J. Razma.</text:span></text:p>
      <text:p text:style-name="P687"><text:span text:style-name="T688"><text:s/></text:span></text:p>
      <text:p text:style-name="P689">Toliau posėdžiui pirmininkavo<text:s/>Seimo Pirmininko pavaduotojas G. Kirkilas.</text:p>
      <text:p text:style-name="P690"/>
      <text:p text:style-name="P691">15.33<text:s/>val.</text:p>
      <text:p text:style-name="P692"><text:span text:style-name="T693">SVARSTYTA</text:span><text:span text:style-name="T694">:</text:span></text:p>
      <text:p text:style-name="Normal"><text:span text:style-name="T695"><text:tab/>1.</text:span><text:span text:style-name="T696"><text:s/></text:span><text:span text:style-name="T697">Nacionaliniam saugumui užtikrinti svarbių objektų apsaugos įstatymo Nr. IX-1132 1, 2, 4, 10, 11, 12, 13, 14, 15, 16, 17, 19, 20 straipsnių, 1, 2, 4 priedų pakeitimo ir Įstatymo papildymo 13</text:span><text:span text:style-name="T698">1</text:span><text:span text:style-name="T699">, 17</text:span><text:span text:style-name="T700">1</text:span><text:span text:style-name="T701">, 19</text:span><text:span text:style-name="T702">1</text:span><text:span text:style-name="T703"><text:s/>straipsniais ir 5 priedu įstatymo projektas<text:s/></text:span><text:span text:style-name="T704">Nr. XIIIP-</text:span><text:span text:style-name="T705">4915(2)</text:span><text:span text:style-name="T706">.</text:span></text:p>
      <text:p text:style-name="Normal"><text:span text:style-name="T707"><text:tab/>2.</text:span><text:span text:style-name="T708"><text:s/></text:span><text:span text:style-name="T709">Viešųjų pirkimų įstatymo Nr. I-1491 27, 35, 37, 47, 87 ir 92 straipsnių pakeitimo įstatymo projektas<text:s/></text:span><text:span text:style-name="T710">Nr. XIIIP-</text:span><text:span text:style-name="T711">4916(2)</text:span><text:span text:style-name="T712">.</text:span></text:p>
      <text:p text:style-name="Normal"><text:span text:style-name="T713"><text:tab/>3.<text:s/></text:span><text:span text:style-name="T714">Pirkimų, atliekamų vandentvarkos, energetikos, transporto ar pašto paslaugų srities perkančiųjų subjektų, įstatymo Nr. XIII-328 48, 50, 95 ir 100 straipsnių pakeitimo įstatymo projektas<text:s/></text:span><text:span text:style-name="T715">Nr. XIIIP-</text:span><text:span text:style-name="T716">4917(2)</text:span><text:span text:style-name="T717"><text:s text:c="2"/></text:span><text:span text:style-name="T718">(teikėjai –<text:s/></text:span><text:span text:style-name="T719">Vyriausybė </text:span><text:span text:style-name="T720">/ </text:span><text:span text:style-name="T721">laikinai einantis ekonomikos ir inovacijų ministro pareigas<text:s/></text:span><text:span text:style-name="T722">energetikos ministras</text:span><text:span text:style-name="T723"><text:s/>Ž. Vaičiūnas</text:span><text:span text:style-name="T724">)<text:s/></text:span><text:span text:style-name="T725">(svarstymas)</text:span><text:span text:style-name="T726">.</text:span></text:p>
      <text:p text:style-name="Normal"/>
      <text:soft-page-break/>
      <text:p text:style-name="P727">Pagrindinio – Ekonomikos komiteto išvadas dėl šių projektų pateikė šio komiteto atstovas<text:s/>A. Baura.</text:p>
      <text:p text:style-name="P728">Papildomo –<text:s/>Nacionalinio saugumo ir gynybos<text:s/>komiteto išvadą dėl projekto<text:s/><text:span text:style-name="T729">Nr. XIIIP-</text:span>4915(2) pateikė šio komiteto <text:s/>pirmininkas D. Gaižauskas.</text:p>
      <text:p text:style-name="P730"/>
      <text:h text:style-name="Heading2" text:outline-level="2"><text:span text:style-name="T731">Projekto Nr. XIIIP-</text:span><text:span text:style-name="T732">4915(2)</text:span><text:span text:style-name="T733"><text:s/>pataisų svarstymas</text:span></text:h>
      <text:p text:style-name="P734">Pranešėjas – pagrindinio komiteto<text:s/>atstovas<text:s/>A. Baura</text:p>
      <text:p text:style-name="Normal"/>
      <text:p text:style-name="P735">Dėl<text:s/>7<text:s/>straipsnio<text:s/>Nacionalinio saugumo ir gynybos<text:s/>komiteto<text:s/>pataisos, kuriai iš dalies pritarė pagrindinis komitetas,<text:s/>kalbėjo Seimo narys<text:s/>D. Gaižauskas<text:s/>(pritarė pagrindinio komiteto nuomonei).<text:s/></text:p>
      <text:p text:style-name="P736">Pagrindinio komiteto nuomonei dėl 7<text:s/>straipsnio<text:s/>Nacionalinio saugumo ir gynybos<text:s/>komiteto pataisos, kuriai iš dalies pritarė pagrindinis komitetas,<text:s/>pritarta bendru sutarimu.</text:p>
      <text:p text:style-name="P737"/>
      <text:p text:style-name="P738">Dėl<text:s/>19<text:s/>straipsnio<text:s/>Nacionalinio saugumo ir gynybos<text:s/>komiteto<text:s/>pataisos, kuriai iš dalies pritarė pagrindinis komitetas,<text:s/>kalbėjo Seimo narys<text:s/>D. Gaižauskas<text:s/>(pritarė pagrindinio komiteto nuomonei).<text:s/></text:p>
      <text:p text:style-name="P739">Pagrindinio komiteto nuomonei dėl<text:s/>19<text:s/>straipsnio<text:s/>Nacionalinio saugumo ir gynybos<text:s/>komiteto pataisos, kuriai iš dalies pritarė pagrindinis komitetas,<text:s/>pritarta bendru sutarimu.</text:p>
      <text:p text:style-name="Normal"/>
      <text:p text:style-name="Normal"><text:tab/><text:span text:style-name="T740">NUTARTA</text:span><text:span text:style-name="T741">:</text:span></text:p>
      <text:p text:style-name="P742"><text:span text:style-name="T743">1</text:span><text:span text:style-name="T744">.</text:span><text:s/>Pritarti projektui<text:s/><text:span text:style-name="T745">Nr. XIIIP-</text:span>4915(2)<text:s/><text:s/>po svarstymo Seimo posėdyje.<text:s/><text:span text:style-name="T746">P</text:span><text:span text:style-name="T747">ritarta bendru sutarimu.<text:s/></text:span></text:p>
      <text:p text:style-name="P748"><text:span text:style-name="T749">2</text:span><text:span text:style-name="T750">.</text:span><text:s/>Pritarti projektams<text:s/><text:span text:style-name="T751">Nr. XIIIP-</text:span>4916(2) <text:s/>ir<text:s/><text:span text:style-name="T752">Nr. XIIIP-</text:span>4917(2) po svarstymo Seimo posėdyje.<text:s/><text:span text:style-name="T753">P</text:span><text:span text:style-name="T754">ritarta bendru sutarimu.<text:s/></text:span></text:p>
      <text:p text:style-name="Normal"/>
      <text:p text:style-name="Normal"/>
      <text:p text:style-name="P755">15.42 val.</text:p>
      <text:p text:style-name="Normal"><text:span text:style-name="T756"><text:tab/>SVARSTYTA</text:span>. <text:span text:style-name="T757">Lukiškių aikštės Vilniuje memorialinio statuso įstatymo projektas<text:s/></text:span><text:span text:style-name="T758">Nr. XIIIP-</text:span><text:span text:style-name="T759">5022(2)</text:span><text:span text:style-name="T760"><text:s/></text:span><text:span text:style-name="T761">(teikėjai –<text:s/></text:span><text:span text:style-name="T762">R. Karbauskis</text:span><text:span text:style-name="T763"><text:s/>/ 9<text:s/></text:span><text:span text:style-name="T764">Seimo nar</text:span><text:span text:style-name="T765">iai)<text:s/></text:span><text:span text:style-name="T766">(svarstymas)<text:s/></text:span><text:span text:style-name="T767">(taikoma skubos tvarka)</text:span><text:span text:style-name="T768">.</text:span></text:p>
      <text:p text:style-name="Normal"/>
      <text:p text:style-name="P769">Pagrindinio – Kultūros komiteto išvadą pateikė šio komiteto atstovas R. Šarknickas.</text:p>
      <text:p text:style-name="Normal"/>
      <text:p text:style-name="P770"><text:tab/>Pasiūlymui diskusijai skirti 20 min. pritarta bendru sutarimu.</text:p>
      <text:p text:style-name="Normal"/>
      <text:p text:style-name="Normal"><text:tab/>Diskusijoje kalbėjo Seimo nariai:<text:s/><text:span text:style-name="T771">P. Urbšys</text:span>, A. Ažubalis,<text:s/>R. Šarknickas, A. Armonaitė, J. Sabatauskas,<text:s/>M. Adomėnas.</text:p>
      <text:p text:style-name="Normal"/>
      <text:h text:style-name="Heading2" text:outline-level="2"><text:span text:style-name="T772">Projekto Nr. XIIIP-</text:span><text:span text:style-name="T773">5022(2)</text:span><text:span text:style-name="T774"><text:s/>pataisų svarstymas</text:span></text:h>
      <text:p text:style-name="P775">Pranešėjas – pagrindinio komiteto<text:s/>atstovas R. Šarknickas</text:p>
      <text:p text:style-name="P776"/>
      <text:p text:style-name="P777">Dėl<text:s/>3<text:s/>straipsnio<text:s/><text:span text:style-name="T778">P. Urbšio</text:span><text:s/>pataisos, kuriai nepritarė pagrindinis komitetas,<text:s/>kalbėjo Seimo narys<text:s/><text:span text:style-name="T779">P. Urbšys</text:span>.</text:p>
      <text:p text:style-name="P780"><text:span text:style-name="T781">Dėl posėdžio vedimo tvarkos kalbėjo Seimo narys<text:s/></text:span><text:span text:style-name="T782">P. Urbšys</text:span><text:span text:style-name="T783">.</text:span></text:p>
      <text:p text:style-name="Normal"><text:tab/>Dėl balsavimo motyvų dėl šios pataisos kalbėjo Seimo narys<text:s/>A. Ažubalis.</text:p>
      <text:p text:style-name="P784"/>
      <text:p text:style-name="P785">Balsuota dėl<text:s/>3<text:s/>straipsnio<text:s/><text:span text:style-name="T786">P. Urbšio</text:span><text:s/>pataisos, kuriai nepritarė pagrindinis komitetas: už –<text:s/>25, prieš –<text:s/>6, susilaikė<text:s/>28. Nepriimta.<text:s/><text:span text:style-name="T787">(Užsiregistravo 59</text:span><text:span text:style-name="T788"><text:s/>Seimo nariai</text:span><text:s/><text:span text:style-name="T789">(1</text:span><text:span text:style-name="T790">6.12</text:span><text:span text:style-name="T791"><text:s/>val.)</text:span></text:p>
      <text:p text:style-name="P792"/>
      <text:p text:style-name="P793">Dėl<text:s/>3<text:s/>straipsnio<text:s/>V. Aleknaitės-Abramikienės ir A. Ažubalio<text:s/>pataisos, kuriai nepritarė pagrindinis komitetas,<text:s/>kalbėjo Seimo narė<text:s/>V. Aleknaitė-Abramikienė.</text:p>
      <text:soft-page-break/>
      <text:p text:style-name="P794"><text:span text:style-name="T795">Dėl posėdžio vedimo tvarkos kalbėjo Seimo narė<text:s/></text:span><text:span text:style-name="T796">A. Armonaitė</text:span><text:span text:style-name="T797">.</text:span></text:p>
      <text:p text:style-name="Normal"><text:tab/>Dėl balsavimo motyvų dėl šios pataisos kalbėjo Seimo nariai: I. Haase, R. Šarknickas.</text:p>
      <text:p text:style-name="P798"><text:span text:style-name="T799">Dėl posėdžio vedimo tvarkos kalbėjo Seimo narė<text:s/></text:span>I. Haase.</text:p>
      <text:p text:style-name="P800"><text:span text:style-name="T801">Replikavo Seimo narys<text:s/></text:span><text:span text:style-name="T802">A. Gumuliauskas</text:span><text:span text:style-name="T803">.</text:span></text:p>
      <text:p text:style-name="P804"/>
      <text:p text:style-name="P805">Balsuota dėl<text:s/>3<text:s/>straipsnio<text:s/>V. Aleknaitės-Abramikienės ir A. Ažubalio<text:s/>pataisos, kuriai nepritarė pagrindinis komitetas: už –<text:s/>16, prieš –<text:s/>9, susilaikė<text:s/>33. Nepriimta.<text:s/><text:span text:style-name="T806">(Užsiregistravo 59</text:span><text:span text:style-name="T807"><text:s/>Seimo nariai</text:span><text:s/><text:span text:style-name="T808">(1</text:span><text:span text:style-name="T809">6.19</text:span><text:span text:style-name="T810"><text:s/>val.)</text:span></text:p>
      <text:p text:style-name="P811"/>
      <text:p text:style-name="Normal"><text:tab/>Dėl balsavimo motyvų dėl viso projekto kalbėjo Seimo nariai:<text:s/>R. Šarknickas,<text:s/><text:span text:style-name="T812">P. Urbšys</text:span>.</text:p>
      <text:p text:style-name="P813"/>
      <text:p text:style-name="Normal"><text:tab/><text:span text:style-name="T814">NUTARTA.</text:span><text:s/>Pritarti šiam projektui po svarstymo Seimo posėdyje.<text:s/><text:span text:style-name="T815">Balsavimo rezultatai: už<text:s/></text:span>–<text:span text:style-name="T816"><text:s/></text:span><text:span text:style-name="T817">44</text:span><text:span text:style-name="T818">, prieš<text:s/></text:span>–<text:span text:style-name="T819"><text:s/></text:span><text:span text:style-name="T820">12</text:span><text:span text:style-name="T821">, susilaikė<text:s/></text:span><text:span text:style-name="T822">5</text:span>.<text:s/><text:span text:style-name="T823">(Užsiregistravo<text:s/></text:span><text:span text:style-name="T824">62</text:span><text:span text:style-name="T825"><text:s/>Seimo nariai (1</text:span><text:span text:style-name="T826">6.22</text:span><text:span text:style-name="T827"><text:s/>val.)</text:span></text:p>
      <text:p text:style-name="Normal"/>
      <text:p text:style-name="Normal"/>
      <text:p text:style-name="Normal"/>
      <text:p text:style-name="P828">16.23<text:s/>val.</text:p>
      <text:p text:style-name="Normal"><text:span text:style-name="T829"><text:tab/>SVARSTYTA</text:span>. <text:span text:style-name="T830">Seimo nutarimo „Dėl 2021 metų paskelbimo Jurgio Ambroziejaus Pabrėžos metais“ projektas</text:span><text:span text:style-name="T831"><text:s/></text:span><text:span text:style-name="T832">Nr. XIIIP-</text:span><text:span text:style-name="T833">3912(2)<text:s/></text:span><text:span text:style-name="T834">(teikėjai –<text:s/></text:span><text:span text:style-name="T835">A. Gumuliauskas</text:span><text:span text:style-name="T836"><text:s/>/ 9<text:s/></text:span><text:span text:style-name="T837">Seimo nar</text:span><text:span text:style-name="T838">iai)<text:s/></text:span><text:span text:style-name="T839">(svarstymas)</text:span><text:span text:style-name="T840">.</text:span></text:p>
      <text:p text:style-name="Normal"/>
      <text:p text:style-name="P841">Pagrindinio – Švietimo ir mokslo komiteto išvadą pateikė šio komiteto pirmininkas E. Jovaiša.</text:p>
      <text:p text:style-name="P842"><text:span text:style-name="T843">Laisvės kovų ir valstybės istorinės atminties komisij</text:span>os išvadą pateikė šios komisijos pirmininkas A. Gumuliauskas.</text:p>
      <text:p text:style-name="P844"/>
      <text:p text:style-name="Normal"><text:tab/>Diskusijoje kalbėjo Seimo narys<text:s/>A. Vinkus.</text:p>
      <text:p text:style-name="Normal"/>
      <text:p text:style-name="Normal"><text:tab/><text:span text:style-name="T845">NUTARTA.</text:span><text:s/>Pritarti šiam projektui po svarstymo Seimo posėdyje.<text:s/><text:span text:style-name="T846">P</text:span><text:span text:style-name="T847">ritarta bendru sutarimu.<text:s/></text:span></text:p>
      <text:p text:style-name="Normal"/>
      <text:p text:style-name="Normal"/>
      <text:p text:style-name="P848">16.26<text:s/>val.</text:p>
      <text:p text:style-name="Normal"><text:span text:style-name="T849"><text:tab/>SVARSTYTA</text:span>. <text:span text:style-name="T850">Seimo nutarimo „Dėl 2021 metų paskelbimo Jono Karolio Chodkevičiaus metais“ projektas</text:span><text:span text:style-name="T851"><text:s/></text:span><text:span text:style-name="T852">Nr. XIIIP-</text:span><text:span text:style-name="T853">4441(2)<text:s/></text:span><text:span text:style-name="T854">(teikėjai –<text:s/></text:span><text:span text:style-name="T855">A. Gumuliauskas</text:span><text:span text:style-name="T856"><text:s/>/ 11<text:s/></text:span><text:span text:style-name="T857">Seimo nar</text:span><text:span text:style-name="T858">ių)<text:s/></text:span><text:span text:style-name="T859">(svarstymas)</text:span><text:span text:style-name="T860">.</text:span></text:p>
      <text:p text:style-name="Normal"/>
      <text:p text:style-name="P861">Pagrindinio – Švietimo ir mokslo komiteto išvadą pateikė šio komiteto pirmininkas E. Jovaiša.</text:p>
      <text:p text:style-name="P862"><text:span text:style-name="T863">Laisvės kovų ir valstybės istorinės atminties komisij</text:span>os išvadą pateikė šios komisijos pirmininkas A. Gumuliauskas.</text:p>
      <text:p text:style-name="Normal"/>
      <text:p text:style-name="Normal"><text:tab/><text:span text:style-name="T864">NUTARTA.</text:span><text:s/>Pritarti šiam projektui po svarstymo Seimo posėdyje.<text:s/><text:span text:style-name="T865">P</text:span><text:span text:style-name="T866">ritarta bendru sutarimu.<text:s/></text:span></text:p>
      <text:p text:style-name="Normal"/>
      <text:p text:style-name="P867"/>
      <text:p text:style-name="P868">16.27<text:s/>val.</text:p>
      <text:p text:style-name="P869"><text:span text:style-name="T870">SVARSTYTA</text:span>. <text:span text:style-name="T871">Seimo nutarimo „Dėl 2021 metų paskelbimo Vytauto Mačernio metais“ projektas</text:span><text:span text:style-name="T872"><text:s/></text:span><text:span text:style-name="T873">Nr. XIIIP-</text:span><text:span text:style-name="T874">4680(2)</text:span><text:s/><text:span text:style-name="T875">(teikėjai –<text:s/></text:span><text:span text:style-name="T876">A. Gumuliauskas</text:span><text:span text:style-name="T877"><text:s/>/ 9<text:s/></text:span><text:span text:style-name="T878">Seimo nar</text:span><text:span text:style-name="T879">iai)<text:s/></text:span><text:span text:style-name="T880">(svarstymas)</text:span><text:span text:style-name="T881">.</text:span></text:p>
      <text:p text:style-name="P882"/>
      <text:p text:style-name="P883">Pagrindinio – Švietimo ir mokslo komiteto išvadą pateikė šio komiteto pirmininkas E. Jovaiša.</text:p>
      <text:soft-page-break/>
      <text:p text:style-name="P884"><text:span text:style-name="T885">Laisvės kovų ir valstybės istorinės atminties komisij</text:span>os išvadą pateikė šios komisijos pirmininkas A. Gumuliauskas.</text:p>
      <text:p text:style-name="P886"/>
      <text:p text:style-name="Normal"><text:tab/>Diskusijoje kalbėjo Seimo narys S. Tumėnas.</text:p>
      <text:p text:style-name="Normal"/>
      <text:p text:style-name="Normal"><text:tab/>Dėl balsavimo motyvų kalbėjo Seimo narys V. Juozapaitis.</text:p>
      <text:p text:style-name="Normal"/>
      <text:p text:style-name="Normal"><text:tab/><text:span text:style-name="T887">NUTARTA.</text:span><text:s/>Pritarti šiam projektui po svarstymo Seimo posėdyje.<text:s/><text:span text:style-name="T888">P</text:span><text:span text:style-name="T889">ritarta bendru sutarimu.<text:s/></text:span></text:p>
      <text:p text:style-name="P890"/>
      <text:p text:style-name="Normal"/>
      <text:p text:style-name="Normal"/>
      <text:p text:style-name="P891">16.35<text:s/>val.</text:p>
      <text:p text:style-name="P892"><text:span text:style-name="T893"><text:tab/>SVARSTYTA</text:span>. <text:span text:style-name="T894">Seimo nutarimo „Dėl 2021 metų paskelbimo Juozo Zikaro metais“ projektas</text:span><text:span text:style-name="T895"><text:s/></text:span><text:span text:style-name="T896">Nr. XIIIP-</text:span><text:span text:style-name="T897">4945(2)</text:span><text:s/><text:span text:style-name="T898">(teikėjai – A. Jankuvienė,<text:s/></text:span><text:span text:style-name="T899">A. Gumuliausk</text:span><text:span text:style-name="T900">as)<text:s/></text:span><text:span text:style-name="T901">(svarstymas)</text:span><text:span text:style-name="T902">.</text:span></text:p>
      <text:p text:style-name="P903"/>
      <text:p text:style-name="P904">Pagrindinio – Švietimo ir mokslo komiteto išvadą pateikė šio komiteto pirmininkas E. Jovaiša.</text:p>
      <text:p text:style-name="P905"><text:span text:style-name="T906">Laisvės kovų ir valstybės istorinės atminties komisij</text:span>os išvadą pateikė šios komisijos pirmininkas A. Gumuliauskas.</text:p>
      <text:p text:style-name="P907"/>
      <text:p text:style-name="Normal"><text:tab/><text:span text:style-name="T908">NUTARTA.</text:span><text:s/>Pritarti šiam projektui po svarstymo Seimo posėdyje.<text:s/><text:span text:style-name="T909">P</text:span><text:span text:style-name="T910">ritarta bendru sutarimu.<text:s/></text:span></text:p>
      <text:p text:style-name="P911"/>
      <text:p text:style-name="Normal"/>
      <text:p text:style-name="Normal"/>
      <text:p text:style-name="P912">16.36<text:s/>val.</text:p>
      <text:p text:style-name="P913"><text:span text:style-name="T914"><text:tab/>SVARSTYTA</text:span>. <text:span text:style-name="T915">Seimo nutarimo „Dėl 2021 metų paskelbimo kardinolo Vincento Sladkevičiaus metais“ projektas</text:span><text:span text:style-name="T916"><text:s/></text:span><text:span text:style-name="T917">Nr. XIIIP-</text:span><text:span text:style-name="T918">4453(3)<text:s/></text:span><text:span text:style-name="T919">(teikėjas – V. Rinkevičius)<text:s/></text:span><text:span text:style-name="T920">(svarstymas)</text:span><text:span text:style-name="T921">.</text:span></text:p>
      <text:p text:style-name="P922"/>
      <text:p text:style-name="P923">Pagrindinio – Švietimo ir mokslo komiteto išvadą pateikė šio komiteto pirmininkas E. Jovaiša.</text:p>
      <text:p text:style-name="P924"><text:span text:style-name="T925">Laisvės kovų ir valstybės istorinės atminties komisij</text:span>os išvadą pateikė šios komisijos pirmininkas A. Gumuliauskas.</text:p>
      <text:p text:style-name="P926"/>
      <text:p text:style-name="Normal"><text:tab/><text:span text:style-name="T927">NUTARTA.</text:span><text:s/>Pritarti šiam projektui po svarstymo Seimo posėdyje.<text:s/><text:span text:style-name="T928">P</text:span><text:span text:style-name="T929">ritarta bendru sutarimu.<text:s/></text:span></text:p>
      <text:p text:style-name="P930"/>
      <text:p text:style-name="Normal"/>
      <text:p text:style-name="Normal"/>
      <text:p text:style-name="P931">16.37<text:s/>val.</text:p>
      <text:p text:style-name="P932"><text:span text:style-name="T933"><text:tab/>SVARSTYTA</text:span>. <text:span text:style-name="T934">Seimo nutarimo „Dėl 2021 metų paskelbimo Juozo Lukšos-Daumanto metais“ projektas<text:s/></text:span><text:span text:style-name="T935">Nr. XIIIP-</text:span><text:span text:style-name="T936">4994</text:span><text:span text:style-name="T937">(2)</text:span><text:s/><text:span text:style-name="T938">(teikėjai –</text:span><text:span text:style-name="T939"><text:s/></text:span><text:span text:style-name="T940">R. Morkūnaitė-Mikulėnienė</text:span><text:span text:style-name="T941">,<text:s/></text:span><text:span text:style-name="T942">G. Landsbergis</text:span><text:span text:style-name="T943">)<text:s/></text:span><text:span text:style-name="T944">(svarstymas)</text:span><text:span text:style-name="T945">.</text:span></text:p>
      <text:p text:style-name="P946"/>
      <text:p text:style-name="P947">Pagrindinio – Švietimo ir mokslo komiteto išvadą pateikė šio komiteto pirmininkas E. Jovaiša.</text:p>
      <text:p text:style-name="P948"/>
      <text:p text:style-name="P949"><text:span text:style-name="T950">Laisvės kovų ir valstybės istorinės atminties komisij</text:span>os išvadą pateikė šios komisijos pirmininkas A. Gumuliauskas.</text:p>
      <text:p text:style-name="Normal"/>
      <text:p text:style-name="Normal"><text:tab/></text:p>
      <text:p text:style-name="Normal"/>
      <text:soft-page-break/>
      <text:p text:style-name="P951"><text:span text:style-name="T952">NUTARTA.</text:span><text:s/>Pritarti šiam projektui po svarstymo Seimo posėdyje.<text:s/><text:span text:style-name="T953">P</text:span><text:span text:style-name="T954">ritarta bendru sutarimu.<text:s/></text:span></text:p>
      <text:p text:style-name="P955"/>
      <text:p text:style-name="P956"/>
      <text:p text:style-name="P957">16.37<text:s/>val.</text:p>
      <text:p text:style-name="P958"><text:span text:style-name="T959"><text:tab/>SVARSTYTA</text:span>. <text:span text:style-name="T960">Seimo nutarimo „Dėl 1990–1991 metų Nepriklausomybės gynėjo vardo“ projektas<text:s/></text:span><text:span text:style-name="T961">Nr. XIIIP-</text:span><text:span text:style-name="T962">4760</text:span><text:span text:style-name="T963">(2)</text:span><text:s/><text:span text:style-name="T964">(teikėjai –<text:s/></text:span><text:span text:style-name="T965">P. Urbšys</text:span><text:span text:style-name="T966"><text:s/>/ 9<text:s/></text:span><text:span text:style-name="T967">Seimo nar</text:span><text:span text:style-name="T968">iai)<text:s/></text:span><text:span text:style-name="T969">(svarstymas)</text:span><text:span text:style-name="T970">.</text:span></text:p>
      <text:p text:style-name="P971"/>
      <text:p text:style-name="P972">Pagrindinio –<text:s/>Nacionalinio saugumo ir gynybos<text:s/>komiteto bei<text:s/><text:span text:style-name="T973">Laisvės kovų ir valstybės istorinės atminties komisij</text:span><text:span text:style-name="T974">os</text:span><text:s/>išvadas pateikė Seimo narys A. Gumuliauskas.</text:p>
      <text:p text:style-name="Normal"/>
      <text:p text:style-name="Normal"><text:tab/><text:span text:style-name="T975">NUTARTA.</text:span><text:s/>Pritarti šiam projektui po svarstymo Seimo posėdyje.<text:s/><text:span text:style-name="T976">P</text:span><text:span text:style-name="T977">ritarta bendru sutarimu.<text:s/></text:span></text:p>
      <text:p text:style-name="P978"/>
      <text:p text:style-name="Normal"><text:tab/></text:p>
      <text:p text:style-name="P979">16.40<text:s/>val.</text:p>
      <text:p text:style-name="P980"><text:span text:style-name="T981">SVARSTYTA</text:span>.<text:s/>2020 m.<text:s/>birželio<text:s/>30 d. (antradienio) posėdžių darbotvarkė.</text:p>
      <text:p text:style-name="Normal"><text:tab/>Pranešėjas – <text:s/>Seimo Pirmininkas V. Pranckietis.</text:p>
      <text:p text:style-name="P982"/>
      <text:p text:style-name="Normal"><text:tab/>Klausė Seimo narė<text:s/>G. Skaistė.</text:p>
      <text:p text:style-name="Normal"/>
      <text:p text:style-name="Normal"><text:tab/><text:span text:style-name="T983">NUTARTA.</text:span><text:span text:style-name="T984"><text:s/></text:span><text:span text:style-name="T985"><text:tab/>Patvirtinti</text:span><text:span text:style-name="T986"><text:s/></text:span>2020 m. birželio<text:s/>30 d. (antradienio)<text:s/>posėdžių<text:span text:style-name="T987"><text:s/>darbotvarkę.<text:s/></text:span><text:span text:style-name="T988">Pritarta bendru sutarimu.</text:span></text:p>
      <text:p text:style-name="P989"/>
      <text:p text:style-name="Normal"/>
      <text:p text:style-name="P990">16.42 val.</text:p>
      <text:p text:style-name="P991"><text:span text:style-name="T992">Informaciniai pranešimai</text:span><text:span text:style-name="T993">.</text:span></text:p>
      <text:p text:style-name="P994"/>
      <text:p text:style-name="P995">Seimo Pirmininkas V. Pranckietis pranešė, kad 2020 m. birželio 29 d. 14.00 val. šaukiamas nenumatytas Seimo posėdis.</text:p>
      <text:p text:style-name="Normal"/>
      <text:p text:style-name="P996">Užsiregistravo 44<text:s/>Seimo nariai<text:s/><text:span text:style-name="T997">(1</text:span><text:span text:style-name="T998">6.42</text:span><text:span text:style-name="T999"><text:s/>val.)</text:span></text:p>
      <text:p text:style-name="Normal"/>
      <text:p text:style-name="P1000">Posėdis baigtas</text:p>
      <text:p text:style-name="P1001"><text:s/><text:span text:style-name="T1002">(1</text:span><text:span text:style-name="T1003">6.43</text:span><text:span text:style-name="T1004"><text:s/>val.)</text:span></text:p>
      <text:p text:style-name="Normal"/>
      <text:p text:style-name="P1005"/>
      <text:p text:style-name="P1006">Seimo Pirmininko pavaduotojas<text:tab/>Gediminas Kirkilas</text:p>
      <text:p text:style-name="Normal"/>
      <text:p text:style-name="Normal"/>
      <text:p text:style-name="Normal"/>
      <text:p text:style-name="P1007">Seimo Pirmininko pavaduotojas<text:tab/>Arvydas Nekrošius</text:p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<text:span text:style-name="T1015">Protokolą rašė</text:span></text:p>
      <text:p text:style-name="P1016"><text:span text:style-name="T1017">Dokumentų departamento</text:span></text:p>
      <text:p text:style-name="P1018"><text:span text:style-name="T1019">Stenogramų skyriaus</text:span></text:p>
      <text:p text:style-name="P1020"><text:span text:style-name="T1021">vyriausioji specialistė</text:span><text:span text:style-name="T1022"><text:tab/>Tatjana Juršėnienė</text:span></text:p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6-29T14:26:00Z</meta:creation-date>
    <dc:date>2020-06-29T14:26:00Z</dc:date>
    <meta:print-date>2020-06-29T14:19:00Z</meta:print-date>
    <meta:template xlink:href="PROTOKOL.DOT" xlink:type="simple"/>
    <meta:editing-cycles>2</meta:editing-cycles>
    <meta:editing-duration>PT0S</meta:editing-duration>
    <meta:document-statistic meta:page-count="11" meta:paragraph-count="374" meta:word-count="2946" meta:character-count="22846" meta:row-count="494" meta:non-whitespace-character-count="20274"/>
  </office:meta>
</office:document-meta>
</file>