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break-before="page" fo:text-align="start" style:line-height-at-least="0.25in" fo:margin-left="4.4298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T12" style:parent-style-name="DefaultParagraphFont" style:family="text">
      <style:text-properties style:font-name="Times New Roman" fo:font-weight="bold" style:font-weight-asian="bold" fo:text-transform="none" style:language-asian="lt" style:country-asian="LT"/>
    </style:style>
    <style:style style:name="T13" style:parent-style-name="DefaultParagraphFont" style:family="text">
      <style:text-properties style:font-name="Times New Roman" fo:font-weight="bold" style:font-weight-asian="bold" fo:text-transform="none" style:language-asian="lt" style:country-asian="LT"/>
    </style:style>
    <style:style style:name="T14" style:parent-style-name="DefaultParagraphFont" style:family="text">
      <style:text-properties style:font-name="Times New Roman" fo:font-weight="bold" style:font-weight-asian="bold" fo:text-transform="none" style:language-asian="lt" style:country-asian="LT"/>
    </style:style>
    <style:style style:name="T15" style:parent-style-name="DefaultParagraphFont" style:family="text">
      <style:text-properties style:font-name="Times New Roman" fo:font-weight="bold" style:font-weight-asian="bold" fo:text-transform="none" style:language-asian="lt" style:country-asian="LT"/>
    </style:style>
    <style:style style:name="P16" style:parent-style-name="Įstatymopavad." style:family="paragraph">
      <style:paragraph-properties fo:text-align="start" style:line-height-at-least="0.25in" fo:margin-left="4.4298in" fo:text-indent="0in">
        <style:tab-stops/>
      </style:paragraph-properties>
    </style:style>
    <style:style style:name="T17" style:parent-style-name="DefaultParagraphFont" style:family="text">
      <style:text-properties style:font-name="Times New Roman" fo:font-weight="bold" style:font-weight-asian="bold" fo:text-transform="none" style:language-asian="lt" style:country-asian="LT"/>
    </style:style>
    <style:style style:name="P18" style:parent-style-name="Normal" style:family="paragraph">
      <style:paragraph-properties style:line-height-at-least="0.25in"/>
      <style:text-properties fo:text-transform="uppercase" style:font-size-complex="12pt"/>
    </style:style>
    <style:style style:name="P19" style:parent-style-name="Normal" style:family="paragraph">
      <style:paragraph-properties fo:text-align="center" style:line-height-at-least="0.25in"/>
      <style:text-properties fo:font-weight="bold" style:font-weight-asian="bold" fo:text-transform="uppercase"/>
    </style:style>
    <style:style style:name="P20" style:parent-style-name="Normal" style:family="paragraph">
      <style:paragraph-properties fo:text-align="center" style:line-height-at-least="0.25in"/>
      <style:text-properties fo:font-weight="bold" style:font-weight-asian="bold" fo:text-transform="uppercase"/>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fo:text-transform="uppercase" fo:language="en" fo:country="U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line-height-at-least="0.25in"/>
      <style:text-properties fo:font-weight="bold" style:font-weight-asian="bold" fo:text-transform="uppercase"/>
    </style:style>
    <style:style style:name="P29" style:parent-style-name="Normal" style:family="paragraph">
      <style:paragraph-properties fo:text-align="center" style:line-height-at-least="0.25in"/>
      <style:text-properties fo:font-weight="bold" style:font-weight-asian="bold" fo:text-transform="uppercase"/>
    </style:style>
    <style:style style:name="P30" style:parent-style-name="Normal" style:family="paragraph">
      <style:paragraph-properties fo:text-align="center" style:line-height-at-least="0.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line-height-at-least="0.25in"/>
    </style:style>
    <style:style style:name="T49" style:parent-style-name="DefaultParagraphFont" style:family="text">
      <style:text-properties style:font-size-complex="12pt"/>
    </style:style>
    <style:style style:name="P50" style:parent-style-name="Normal" style:family="paragraph">
      <style:paragraph-properties style:line-height-at-least="0.25in"/>
      <style:text-properties style:font-size-complex="12pt"/>
    </style:style>
    <style:style style:name="P51" style:parent-style-name="Normal" style:family="paragraph">
      <style:paragraph-properties fo:text-align="justify" style:line-height-at-least="0.25in" fo:text-indent="0.5in"/>
      <style:text-properties fo:font-weight="bold" style:font-weight-asian="bold" style:font-size-complex="12pt"/>
    </style:style>
    <style:style style:name="P52" style:parent-style-name="Normal" style:family="paragraph">
      <style:paragraph-properties style:line-height-at-least="0.25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line-height-at-least="0.25in"/>
      <style:text-properties style:font-size-complex="12pt"/>
    </style:style>
    <style:style style:name="P64" style:parent-style-name="Normal" style:family="paragraph">
      <style:paragraph-properties fo:text-align="justify" style:line-height-at-least="0.25in" fo:text-indent="0.5in"/>
      <style:text-properties fo:font-weight="bold" style:font-weight-asian="bold" style:font-size-complex="12pt"/>
    </style:style>
    <style:style style:name="P65" style:parent-style-name="Normal" style:family="paragraph">
      <style:paragraph-properties fo:text-align="justify" style:line-height-at-least="0.25in" fo:margin-lef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margin-left="0.4923in">
        <style:tab-stops>
          <style:tab-stop style:type="left" style:position="0.295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font-weight="bold" style:font-weight-asian="bold" style:font-weight-complex="bold" style:font-size-complex="12pt" fo:language="en" fo:country="US"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line-height-at-least="0.25in" fo:margin-left="0.4923in">
        <style:tab-stops>
          <style:tab-stop style:type="left" style:position="0.295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FF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0.4923in"/>
        </style:tab-stops>
      </style:paragraph-properties>
      <style:text-properties fo:color="#000000" style:font-size-complex="12pt" style:language-asian="lt" style:country-asian="LT"/>
    </style:style>
    <style:style style:name="P129" style:parent-style-name="Normal" style:family="paragraph">
      <style:paragraph-properties fo:text-align="justify" style:line-height-at-least="0.25in" fo:text-indent="0.4923in"/>
      <style:text-properties fo:font-style="italic" style:font-style-asian="italic" style:font-size-complex="12pt"/>
    </style:style>
    <style:style style:name="P130" style:parent-style-name="Normal" style:family="paragraph">
      <style:paragraph-properties fo:text-align="justify" style:line-height-at-least="0.25in" fo:text-indent="0.4923in"/>
      <style:text-properties fo:font-style="italic" style:font-style-asian="italic" style:font-size-complex="12pt"/>
    </style:style>
    <style:style style:name="P131" style:parent-style-name="Normal" style:family="paragraph">
      <style:paragraph-properties fo:text-align="justify" style:line-height-at-least="0.25in" fo:text-indent="0.4923in"/>
      <style:text-properties fo:font-style="italic" style:font-style-asian="italic" style:font-size-complex="12pt"/>
    </style:style>
    <style:style style:name="P132" style:parent-style-name="Normal" style:family="paragraph">
      <style:paragraph-properties fo:text-align="justify" style:line-height-at-least="0.25in"/>
      <style:text-properties fo:font-style="italic" style:font-style-asian="italic" style:font-size-complex="12pt"/>
    </style:style>
    <style:style style:name="P133" style:parent-style-name="Normal" style:family="paragraph">
      <style:paragraph-properties fo:text-align="justify" style:line-height-at-least="0.25in"/>
      <style:text-properties style:font-style-complex="italic" style:font-size-complex="12pt"/>
    </style:style>
    <style:style style:name="P134" style:parent-style-name="Normal" style:family="paragraph">
      <style:paragraph-properties fo:text-align="justify" style:line-height-at-least="0.25in" fo:text-indent="0.5in"/>
      <style:text-properties style:font-style-complex="italic" style:font-size-complex="12pt"/>
    </style:style>
    <style:style style:name="P135" style:parent-style-name="Normal" style:family="paragraph">
      <style:paragraph-properties fo:text-align="justify" style:line-height-at-least="0.25in" fo:text-indent="0.5in"/>
      <style:text-properties style:font-style-complex="italic" style:font-size-complex="12pt"/>
    </style:style>
    <style:style style:name="P136" style:parent-style-name="Normal" style:family="paragraph">
      <style:paragraph-properties style:line-height-at-least="0.25in"/>
      <style:text-properties style:font-size-complex="12pt"/>
    </style:style>
    <style:style style:name="P137" style:parent-style-name="Normal" style:family="paragraph">
      <style:paragraph-properties style:line-height-at-least="0.25in"/>
      <style:text-properties style:font-size-complex="12pt"/>
    </style:style>
    <style:style style:name="P138" style:parent-style-name="Normal" style:family="paragraph">
      <style:paragraph-properties style:line-height-at-leas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office:automatic-styles>
  <office:body>
    <office:text text:use-soft-page-breaks="true">
      <text:p text:style-name="P1"><text:span text:style-name="T7">P</text:span><text:span text:style-name="T8">rojekto</text:span><text:span text:style-name="T9"><text:s/>Nr.</text:span><text:span text:style-name="T10"><text:s/></text:span><text:span text:style-name="T11">XIVP-</text:span><text:span text:style-name="T12">3017</text:span><text:span text:style-name="T13">(</text:span><text:span text:style-name="T14">2</text:span><text:span text:style-name="T15">)</text:span></text:p>
      <text:p text:style-name="P16"><text:span text:style-name="T17">lyginamasis variantas</text:span></text:p>
      <text:p text:style-name="P18"/>
      <text:p text:style-name="P19">LIETUVOS RESPUBLIKOS<text:s/><text:bookmark-start text:name="_Hlk63347912"/></text:p>
      <text:p text:style-name="P20">VALSTYBĖS VĖLIAVOS IR KITŲ VĖLIAVŲ<text:s/><text:bookmark-end text:name="_Hlk63347912"/>ĮSTATYMO Nr. I-1497<text:s/></text:p>
      <text:p text:style-name="P21"><text:span text:style-name="T22">2 ir<text:s/></text:span><text:span text:style-name="T23">10</text:span><text:span text:style-name="T24"><text:s/>STRAIPSNI</text:span><text:span text:style-name="T25">ų</text:span><text:span text:style-name="T26"><text:s/></text:span><text:span text:style-name="T27">PAKEITIMO</text:span></text:p>
      <text:p text:style-name="P28">ĮSTATYMAS</text:p>
      <text:p text:style-name="P29"/>
      <text:p text:style-name="P30"><text:span text:style-name="T31">202</text:span><text:span text:style-name="T32">3</text:span><text:span text:style-name="T33"><text:s/>m.<text:s/></text:span><text:span text:style-name="T34"> </text:span><text:span text:style-name="T35"> </text:span><text:span text:style-name="T36"> </text:span><text:span text:style-name="T37"> </text:span><text:span text:style-name="T38"> </text:span><text:span text:style-name="T39"><text:s/></text:span><text:span text:style-name="T40"> </text:span><text:span text:style-name="T41"> </text:span><text:span text:style-name="T42"><text:s/>d. Nr.<text:s/></text:span><text:span text:style-name="T43"> </text:span><text:span text:style-name="T44"> </text:span><text:span text:style-name="T45"> </text:span><text:span text:style-name="T46"> </text:span><text:span text:style-name="T47"> </text:span></text:p>
      <text:p text:style-name="P48"><text:span text:style-name="T49">Vilnius</text:span></text:p>
      <text:p text:style-name="P50"/>
      <text:p text:style-name="P51">1 straipsnis. 2 straipsnio pakeitimas</text:p>
      <text:p text:style-name="P52"><text:span text:style-name="T53"><text:tab/>Pakeisti<text:s/></text:span><text:span text:style-name="T54">2 straipsnio 13 dal</text:span><text:span text:style-name="T55">į ir ją išdėstyti taip:</text:span></text:p>
      <text:p text:style-name="P56"><text:span text:style-name="T57">„13.<text:s/></text:span><text:span text:style-name="T58">Valstybės švenčių dienos</text:span><text:span text:style-name="T59"><text:s/>– su Lietuvos valstybingumu susijusios švenčių dienos, kurios yra įvykių, turėjusių išskirtinę reikšmę Lietuvos valstybės sukūrimui ir nepriklausomybei, datos: vasario 16-oji – Lietuvos valstybės atkūrimo diena, kovo 11-oji – Lietuvos nepriklausomybės atkūrimo diena, liepos 6-oji – Valstybės (Lietuvos karaliaus Mindaugo karūnavimo)<text:s/></text:span><text:span text:style-name="T60">ir Tautiškos giesmės</text:span><text:span text:style-name="T61"><text:s/>diena.</text:span><text:span text:style-name="T62">“</text:span></text:p>
      <text:p text:style-name="P63"/>
      <text:p text:style-name="P64">2<text:s/>straipsnis.<text:s/>10<text:s/>straipsnio pakeitimas</text:p>
      <text:p text:style-name="P65"><text:span text:style-name="T66">1.<text:s/></text:span><text:span text:style-name="T67">Papildyti</text:span><text:span text:style-name="T68"><text:s/></text:span><text:span text:style-name="T69">10</text:span><text:span text:style-name="T70"><text:s/>straipsnio<text:s/></text:span><text:span text:style-name="T71">1</text:span><text:span text:style-name="T72"><text:s/>dal</text:span><text:span text:style-name="T73">į</text:span><text:span text:style-name="T74"><text:s/></text:span><text:span text:style-name="T75">13 punktu</text:span><text:span text:style-name="T76">:</text:span></text:p>
      <text:p text:style-name="P77"><text:span text:style-name="T78">„</text:span><text:span text:style-name="T79">13) pasienio kontrolės punktuose – tarptautiniuose oro uostuose, atviruose tarptautinei laivybai jūrų ir upių (vidaus vandenų) uostuose, geležinkelio stotyse ar prie automobilių kelių Lietuvos Respublikos Vyriausybės nutarimu įsteigtose vietose, kuriose patikrinimą atlieka Valstybės sienos apsaugos tarnyba prie Lietuvos Respublikos vidaus reikalų ministerijos, muitinė ir kitos įgaliotos valstybės institucijos</text:span><text:span text:style-name="T80">.</text:span><text:span text:style-name="T81">“</text:span></text:p>
      <text:soft-page-break/>
      <text:p text:style-name="P82"><text:span text:style-name="T83">2.<text:s/></text:span><text:span text:style-name="T84">Pakeisti 10 straipsnio 3 dalį ir ją išdėstyti taip:</text:span></text:p>
      <text:p text:style-name="P85"><text:span text:style-name="T86"><text:tab/>„3. Lietuvos valstybės istorinė vėliava gali būti iškeliama ir prie, virš ar ant kitų pilių ir objektų, susijusių su Lietuvos valstybingumu ir Lietuvos valstybės gynyba</text:span><text:span text:style-name="T87">,</text:span><text:span text:style-name="T88"><text:s/></text:span><text:span text:style-name="T89">t</text:span><text:span text:style-name="T90">aip pat ir prie, virš ar ant gyvenamųjų namų gyventojų iniciatyva</text:span><text:span text:style-name="T91">.</text:span><text:span text:style-name="T92">“</text:span></text:p>
      <text:p text:style-name="P93"><text:span text:style-name="T94">3.<text:s/></text:span><text:span text:style-name="T95">Papildyti 10 straipsnio 6 dalį nauju 4 punktu:</text:span></text:p>
      <text:p text:style-name="P96"><text:span text:style-name="T97">„</text:span><text:span text:style-name="T98">4) Liepos<text:s/></text:span><text:span text:style-name="T99">6-ąją –</text:span><text:span text:style-name="T100"><text:s/></text:span><text:span text:style-name="T101">Valstybės (Lietuvos karaliaus Mindaugo karūnavimo) ir Tautiškos giesmės dieną;</text:span><text:span text:style-name="T102">“</text:span><text:span text:style-name="T103">.</text:span></text:p>
      <text:p text:style-name="P104"><text:span text:style-name="T105">4</text:span><text:span text:style-name="T106">.</text:span><text:span text:style-name="T107"><text:s/></text:span><text:span text:style-name="T108">Buvusius</text:span><text:span text:style-name="T109">10 straipsnio 6 dalies 4 ir 5 punktus laikyti<text:s/></text:span><text:span text:style-name="T110">atitinkamai<text:s/></text:span><text:span text:style-name="T111">5 ir 6 punktais.</text:span></text:p>
      <text:p text:style-name="P112"/>
      <text:p text:style-name="P113"><text:span text:style-name="T114">3</text:span><text:span text:style-name="T115"><text:s/>straipsnis.<text:s/></text:span><text:span text:style-name="T116">Įstatymo įsigaliojimas<text:s/></text:span><text:span text:style-name="T117">ir įgyvendinimas</text:span></text:p>
      <text:p text:style-name="P118"><text:span text:style-name="T119">1.<text:s/></text:span><text:span text:style-name="T120">Šis įstatymas</text:span><text:span text:style-name="T121">,</text:span><text:span text:style-name="T122"><text:s/></text:span><text:span text:style-name="T123">išskyrus šio straipsnio 2 dalį,</text:span><text:span text:style-name="T124"><text:s/></text:span><text:span text:style-name="T125">įsigalioja 202</text:span><text:span text:style-name="T126">4</text:span><text:span text:style-name="T127"><text:s/>m. sausio 1 d.</text:span></text:p>
      <text:p text:style-name="P128">2.<text:s/>Lietuvos Respublikos Vyriausybė iki 2023 m. gruodžio 31 d. priima šio įstatymo įgyvendinamuosius teisės aktus.</text:p>
      <text:p text:style-name="P129"/>
      <text:p text:style-name="P130"/>
      <text:p text:style-name="P131">Skelbiu šį Lietuvos Respublikos Seimo priimtą įstatymą.</text:p>
      <text:p text:style-name="P132"/>
      <text:p text:style-name="P133">Respublikos Prezidentas<text:bookmark-start text:name="part_8c305165b0cd454da6c1bd53d785c8ab"/><text:bookmark-start text:name="part_962649404bec4a128c83130f4c62efb8"/><text:bookmark-end text:name="part_8c305165b0cd454da6c1bd53d785c8ab"/><text:bookmark-end text:name="part_962649404bec4a128c83130f4c62efb8"/></text:p>
      <text:p text:style-name="P134"/>
      <text:p text:style-name="P135"/>
      <text:p text:style-name="P136">Teikia</text:p>
      <text:p text:style-name="P137">Valstybės valdymo ir savivaldybių komiteto</text:p>
      <text:p text:style-name="P138"><text:span text:style-name="T139">vardu komiteto pirminink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Ričardas Juška</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0-05T05:02:00Z</meta:creation-date>
    <dc:date>2023-10-05T05:02:00Z</dc:date>
    <meta:print-date>2022-11-24T06:15:00Z</meta:print-date>
    <meta:template xlink:href="Įstatymo%20keitimo%20lyginamojo%20varianto%20pavyzdys.dotx" xlink:type="simple"/>
    <meta:editing-cycles>2</meta:editing-cycles>
    <meta:editing-duration>PT0S</meta:editing-duration>
    <meta:user-defined meta:name="ContentTypeId">0x01010030D9DBA0AD9F4678BDDB4D5C3B1BB0E20014873F00269FFA4E8FC0E88D68D5DE11</meta:user-defined>
    <meta:user-defined meta:name="_dlc_DocIdItemGuid">01b93af0-2b16-4b51-87b3-8dde9bd55d3b</meta:user-defined>
    <meta:document-statistic meta:page-count="2" meta:paragraph-count="34" meta:word-count="286" meta:character-count="2165" meta:row-count="119" meta:non-whitespace-character-count="1913"/>
  </office:meta>
</office:document-meta>
</file>