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style:font-weight-complex="bold" fo:color="#000000" fo:background-color="#FFFFFF"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IETOS SAVIVALDOS ĮSTATYMO NR. I-533 16 IR 20 STRAIPSNIŲ PAKEITIMO</text:span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2020-06-29<text:s/>Nr. XIIIP-4907(3)</text:p>
      <text:p text:style-name="P20">Vilnius</text:p>
      <text:p text:style-name="P21"/>
      <text:p text:style-name="P22"><text:span text:style-name="T23">Įvertinę įstatymo projekto atitiktį Konstitucijai, įstatymams, teisėkūros principams ir teisės technikos taisy</text:span><text:span text:style-name="T24">klių reikalavimams,<text:s/></text:span><text:span text:style-name="T25">pastabų neturime</text:span><text:span text:style-name="T26">.</text:span></text:p>
      <text:p text:style-name="P27"/>
      <text:p text:style-name="P28"/>
      <text:p text:style-name="P29">Departamento direktorius<text:tab/><text:s text:c="3"/><text:s text:c="2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Jarmakovič, tel. (8 5) 239 6055, el. p. jelena.jarmakovic@lrs.lt</text:p>
      <text:p text:style-name="P50"><text:span text:style-name="T5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29T06:05:00Z</meta:creation-date>
    <dc:date>2020-06-29T06:05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" meta:character-count="567" meta:row-count="31" meta:non-whitespace-character-count="510"/>
  </office:meta>
</office:document-meta>
</file>