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7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847in" text:min-label-width="0.25in"/>
        <style:text-properties style:font-name="Symbol"/>
      </text:list-level-style-bullet>
      <text:list-level-style-bullet text:level="2" text:style-name="WW_CharLFO21LVL2" text:bullet-char="o">
        <style:list-level-properties text:space-before="0.7847in" text:min-label-width="0.25in"/>
        <style:text-properties style:font-name="Courier New"/>
      </text:list-level-style-bullet>
      <text:list-level-style-bullet text:level="3" text:style-name="WW_CharLFO21LVL3" text:bullet-char="">
        <style:list-level-properties text:space-before="1.2847in" text:min-label-width="0.25in"/>
        <style:text-properties style:font-name="Wingdings"/>
      </text:list-level-style-bullet>
      <text:list-level-style-bullet text:level="4" text:style-name="WW_CharLFO21LVL4" text:bullet-char="">
        <style:list-level-properties text:space-before="1.7847in" text:min-label-width="0.25in"/>
        <style:text-properties style:font-name="Symbol"/>
      </text:list-level-style-bullet>
      <text:list-level-style-bullet text:level="5" text:style-name="WW_CharLFO21LVL5" text:bullet-char="o">
        <style:list-level-properties text:space-before="2.2847in" text:min-label-width="0.25in"/>
        <style:text-properties style:font-name="Courier New"/>
      </text:list-level-style-bullet>
      <text:list-level-style-bullet text:level="6" text:style-name="WW_CharLFO21LVL6" text:bullet-char="">
        <style:list-level-properties text:space-before="2.7847in" text:min-label-width="0.25in"/>
        <style:text-properties style:font-name="Wingdings"/>
      </text:list-level-style-bullet>
      <text:list-level-style-bullet text:level="7" text:style-name="WW_CharLFO21LVL7" text:bullet-char="">
        <style:list-level-properties text:space-before="3.2847in" text:min-label-width="0.25in"/>
        <style:text-properties style:font-name="Symbol"/>
      </text:list-level-style-bullet>
      <text:list-level-style-bullet text:level="8" text:style-name="WW_CharLFO21LVL8" text:bullet-char="o">
        <style:list-level-properties text:space-before="3.7847in" text:min-label-width="0.25in"/>
        <style:text-properties style:font-name="Courier New"/>
      </text:list-level-style-bullet>
      <text:list-level-style-bullet text:level="9" text:style-name="WW_CharLFO21LVL9" text:bullet-char="">
        <style:list-level-properties text:space-before="4.2847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break-before="page" fo:text-align="end" fo:line-height="100%" fo:margin-left="4.375in" fo:margin-right="0.943in" fo:text-indent="-1.0277in">
        <style:tab-stops>
          <style:tab-stop style:type="left" style:position="0.8423in"/>
        </style:tab-stops>
      </style:paragraph-properties>
    </style:style>
    <style:style style:name="T7" style:parent-style-name="DefaultParagraphFont" style:family="text">
      <style:text-properties style:font-name="Times New Roman" fo:font-weight="bold" style:font-weight-asian="bold" fo:text-transform="none" style:font-size-complex="12pt"/>
    </style:style>
    <style:style style:name="T8" style:parent-style-name="DefaultParagraphFont" style:family="text">
      <style:text-properties style:font-name="Times New Roman" fo:font-weight="bold" style:font-weight-asian="bold" fo:text-transform="none" style:font-size-complex="12pt"/>
    </style:style>
    <style:style style:name="T9" style:parent-style-name="DefaultParagraphFont" style:family="text">
      <style:text-properties style:font-name="Times New Roman" fo:font-weight="bold" style:font-weight-asian="bold" fo:text-transform="none" style:font-size-complex="12pt"/>
    </style:style>
    <style:style style:name="T10" style:parent-style-name="DefaultParagraphFont" style:family="text">
      <style:text-properties style:font-name="Times New Roman" fo:font-weight="bold" style:font-weight-asian="bold" fo:text-transform="none" style:font-size-complex="12pt"/>
    </style:style>
    <style:style style:name="P11" style:parent-style-name="Įstatymopavad." style:family="paragraph">
      <style:paragraph-properties fo:text-align="start" fo:line-height="100%">
        <style:tab-stops>
          <style:tab-stop style:type="left" style:position="5.2173in"/>
        </style:tab-stops>
      </style:paragraph-properties>
      <style:text-properties style:font-name="Times New Roman" fo:font-weight="bold" style:font-weight-asian="bold" fo:text-transform="none" style:font-size-complex="12pt"/>
    </style:style>
    <style:style style:name="P12" style:parent-style-name="BodyTextIndent" style:family="paragraph">
      <style:paragraph-properties fo:text-align="center" fo:text-indent="0in"/>
      <style:text-properties style:font-size-complex="12pt"/>
    </style:style>
    <style:style style:name="P13" style:parent-style-name="BodyTextIndent" style:family="paragraph">
      <style:paragraph-properties fo:text-align="center" fo:text-indent="0in"/>
      <style:text-properties fo:font-weight="bold" style:font-weight-asian="bold"/>
    </style:style>
    <style:style style:name="P14" style:parent-style-name="BodyTextIndent" style:family="paragraph">
      <style:paragraph-properties fo:text-align="center" fo:text-indent="0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style>
    <style:style style:name="P40" style:parent-style-name="BodyTextIndent" style:family="paragraph">
      <style:paragraph-properties fo:text-align="center" fo:text-indent="0in"/>
      <style:text-properties fo:font-weight="bold" style:font-weight-asian="bold"/>
    </style:style>
    <style:style style:name="P41" style:parent-style-name="BodyTextIndent" style:family="paragraph">
      <style:paragraph-properties fo:text-align="center" fo:text-indent="0in"/>
      <style:text-properties style:font-size-complex="12pt"/>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BodyTextIndent" style:family="paragraph">
      <style:paragraph-properties fo:text-align="center" fo:text-indent="0in"/>
      <style:text-properties fo:font-weight="bold" style:font-weight-asian="bold" style:font-weight-complex="bold" style:font-size-complex="12pt"/>
    </style:style>
    <style:style style:name="P45" style:parent-style-name="Normal" style:family="paragraph">
      <style:paragraph-properties fo:text-align="justify" fo:text-indent="0.5in"/>
      <style:text-properties fo:font-weight="bold" style:font-weight-asian="bold"/>
    </style:style>
    <style:style style:name="P46" style:parent-style-name="Normal" style:family="paragraph">
      <style:paragraph-properties fo:text-align="justify" fo:margin-left="0.5in">
        <style:tab-stops/>
      </style:paragraph-properties>
      <style:text-properties style:font-size-complex="12pt"/>
    </style:style>
    <style:style style:name="P47" style:parent-style-name="Normal" style:family="paragraph">
      <style:paragraph-properties fo:text-align="justify" fo:margin-left="0.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weight="bold" style:font-weight-asian="bold"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 style:parent-style-name="DefaultParagraphFont" style:family="text">
      <style:text-properties fo:font-weight="bold" style:font-weight-asian="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5" style:parent-style-name="DefaultParagraphFont" style:family="text">
      <style:text-properties fo:font-weight="bold" style:font-weight-asian="bold"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 style:parent-style-name="DefaultParagraphFont" style:family="text">
      <style:text-properties fo:font-weight="bold" style:font-weight-asian="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5" style:parent-style-name="DefaultParagraphFont" style:family="text">
      <style:text-properties fo:font-weight="bold" style:font-weight-asian="bold"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19" style:parent-style-name="DefaultParagraphFont" style:family="text">
      <style:text-properties fo:font-weight="bold" style:font-weight-asian="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ext-properties fo:font-weight="bold" style:font-weight-asian="bold"/>
    </style:style>
    <style:style style:name="P124" style:parent-style-name="Normal" style:family="paragraph">
      <style:paragraph-properties fo:text-align="justify" fo:text-indent="0.5in"/>
      <style:text-properties fo:font-weight="bold" style:font-weight-asian="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font-weight="bold" style:font-weight-asian="bold" style:font-size-complex="12pt"/>
    </style:style>
    <style:style style:name="P141" style:parent-style-name="Normal" style:family="paragraph">
      <style:paragraph-properties fo:text-align="justify" fo:text-indent="0.5in"/>
      <style:text-properties fo:font-weight="bold" style:font-weight-asian="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text-position="super 62.5%"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text-properties fo:font-weight="bold" style:font-weight-asian="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margin-left="0.5in">
        <style:tab-stops/>
      </style:paragraph-properties>
      <style:text-properties style:font-size-complex="12pt"/>
    </style:style>
    <style:style style:name="P222" style:parent-style-name="Normal" style:family="paragraph">
      <style:paragraph-properties fo:text-align="justify" fo:margin-left="1.477in" fo:text-indent="-0.977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fo:language="en" fo:country="US"/>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en" fo:country="U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text-indent="0.5in"/>
      <style:text-properties fo:font-weight="bold" style:font-weight-asian="bold" style:font-size-complex="12pt"/>
    </style:style>
    <style:style style:name="P277" style:parent-style-name="Normal" style:family="paragraph">
      <style:paragraph-properties fo:text-align="justify" fo:margin-left="0.5in">
        <style:tab-stops/>
      </style:paragraph-properties>
      <style:text-properties style:font-size-complex="12pt"/>
    </style:style>
    <style:style style:name="P278" style:parent-style-name="Normal" style:family="paragraph">
      <style:paragraph-properties fo:text-align="justify" fo:text-indent="0.5in">
        <style:tab-stops>
          <style:tab-stop style:type="left" style:position="0.3159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in"/>
          <style:tab-stop style:type="left" style:position="0.3159in"/>
        </style:tab-stops>
      </style:paragraph-properties>
      <style:text-properties style:font-size-complex="12pt"/>
    </style:style>
    <style:style style:name="P280" style:parent-style-name="Normal" style:family="paragraph">
      <style:paragraph-properties fo:text-align="justify" fo:text-indent="0.5in">
        <style:tab-stops>
          <style:tab-stop style:type="left" style:position="0in"/>
          <style:tab-stop style:type="left" style:position="0.3159in"/>
        </style:tab-stops>
      </style:paragraph-properties>
      <style:text-properties style:font-size-complex="12pt"/>
    </style:style>
    <style:style style:name="P281" style:parent-style-name="Normal" style:family="paragraph">
      <style:paragraph-properties fo:text-align="justify" fo:text-indent="0.5in">
        <style:tab-stops>
          <style:tab-stop style:type="left" style:position="0in"/>
          <style:tab-stop style:type="left" style:position="0.3159in"/>
        </style:tab-stops>
      </style:paragraph-properties>
      <style:text-properties fo:font-weight="bold" style:font-weight-asian="bold" style:font-size-complex="12pt"/>
    </style:style>
    <style:style style:name="P282" style:parent-style-name="Normal" style:family="paragraph">
      <style:paragraph-properties fo:text-align="justify" fo:text-indent="0.5in">
        <style:tab-stops>
          <style:tab-stop style:type="left" style:position="0in"/>
          <style:tab-stop style:type="left" style:position="0.3159in"/>
        </style:tab-stops>
      </style:paragraph-properties>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text-properties fo:font-weight="bold" style:font-weight-asian="bold" style:font-size-complex="12pt"/>
    </style:style>
    <style:style style:name="P288" style:parent-style-name="Normal" style:family="paragraph">
      <style:paragraph-properties fo:text-align="justify" fo:margin-left="0.5in">
        <style:tab-stops/>
      </style:paragraph-properties>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5in">
        <style:tab-stops/>
      </style:paragraph-properties>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ext-properties fo:font-weight="bold" style:font-weight-asian="bold" style:font-size-complex="12pt"/>
    </style:style>
    <style:style style:name="P329" style:parent-style-name="Normal" style:family="paragraph">
      <style:paragraph-properties fo:text-align="justify" fo:margin-left="0.5in">
        <style:tab-stops/>
      </style:paragraph-properties>
      <style:text-properties fo:font-weight="bold" style:font-weight-asian="bold" style:font-size-complex="12pt"/>
    </style:style>
    <style:style style:name="P330" style:parent-style-name="Normal" style:family="paragraph">
      <style:paragraph-properties fo:text-align="justify" fo:margin-left="0.5in">
        <style:tab-stops/>
      </style:paragraph-properties>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5in">
        <style:tab-stops/>
      </style:paragraph-properties>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fo:font-weight="bold" style:font-weight-asian="bold"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ext-properties fo:font-weight="bold" style:font-weight-asian="bold" style:font-size-complex="12pt"/>
    </style:style>
    <style:style style:name="P404" style:parent-style-name="Normal" style:family="paragraph">
      <style:paragraph-properties fo:text-align="justify" fo:text-indent="0.5in"/>
      <style:text-properties fo:font-weight="bold" style:font-weight-asian="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fo:language="en" fo:country="US"/>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font-style="italic" style:font-style-asian="italic" style:font-size-complex="12pt"/>
    </style:style>
    <style:style style:name="P447" style:parent-style-name="Normal" style:family="paragraph">
      <style:paragraph-properties fo:text-align="justify" fo:text-indent="0.3937in"/>
      <style:text-properties fo:font-style="italic" style:font-style-asian="italic"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margin-top="0.3902in" fo:background-color="#FFFFFF">
        <style:tab-stops>
          <style:tab-stop style:type="left" style:position="0in"/>
        </style:tab-stops>
      </style:paragraph-properties>
    </style:style>
    <style:style style:name="T451" style:parent-style-name="DefaultParagraphFont" style:family="text">
      <style:text-properties fo:color="#000000" fo:letter-spacing="-0.0013in" style:font-size-complex="12pt"/>
    </style:style>
  </office:automatic-styles>
  <office:body>
    <office:text text:use-soft-page-breaks="true">
      <text:p text:style-name="P1"><text:span text:style-name="T7"><text:s text:c="3"/></text:span><text:span text:style-name="T8">Projekt</text:span><text:span text:style-name="T9">o</text:span><text:span text:style-name="T10"><text:s/>Nr. XIVP-732(2)</text:span></text:p>
      <text:p text:style-name="P11"><text:s text:c="77"/>lyginamasis variantas</text:p>
      <text:p text:style-name="P12"/>
      <text:p text:style-name="P13">LIETUVOS RESPUBLIKOS</text:p>
      <text:p text:style-name="P14"><text:span text:style-name="T15">VIEŠŲJŲ<text:s/></text:span><text:span text:style-name="T16">ĮSTAIGŲ<text:s/></text:span><text:span text:style-name="T17">ĮSTATYMO<text:s/></text:span><text:span text:style-name="T18">NR.<text:s/></text:span><text:span text:style-name="T19">I-1428</text:span><text:span text:style-name="T20"><text:s/></text:span><text:span text:style-name="T21">9,<text:s/></text:span><text:span text:style-name="T22">10,<text:s/></text:span><text:span text:style-name="T23">11</text:span><text:span text:style-name="T24">, 11</text:span><text:span text:style-name="T25">1</text:span><text:span text:style-name="T26">, 12,<text:s/></text:span><text:span text:style-name="T27">13,<text:s/></text:span><text:span text:style-name="T28">1</text:span><text:span text:style-name="T29">5</text:span><text:span text:style-name="T30">, 17</text:span><text:span text:style-name="T31"><text:s/></text:span><text:span text:style-name="T32">IR<text:s/></text:span><text:span text:style-name="T33">1</text:span><text:span text:style-name="T34">8</text:span><text:span text:style-name="T35"><text:s/></text:span><text:span text:style-name="T36">STRAIPSNI</text:span><text:span text:style-name="T37">Ų</text:span><text:span text:style-name="T38"><text:s/></text:span><text:span text:style-name="T39">PAKEITIMO<text:s/></text:span></text:p>
      <text:p text:style-name="P40">ĮSTATYMAS</text:p>
      <text:p text:style-name="P41"/>
      <text:p text:style-name="P42">2021<text:s/>m. <text:s text:c="14"/>d. Nr.</text:p>
      <text:p text:style-name="P43">Vilnius</text:p>
      <text:p text:style-name="P44"/>
      <text:p text:style-name="P45">1 straipsnis. 9 straipsnio pakeitimas</text:p>
      <text:p text:style-name="P46">Pakeisti 9 straipsnio 5<text:s/>dalį ir ją<text:s/>išdėstyti taip:</text:p>
      <text:p text:style-name="P47"><text:span text:style-name="T48">„</text:span><text:span text:style-name="T49">5. Viešosios įstaigos vadovas atsakingas už:</text:span></text:p>
      <text:p text:style-name="P50"><text:bookmark-start text:name="part_d3ffcf4e33c944e2aff393b9baf866d9"/><text:bookmark-end text:name="part_d3ffcf4e33c944e2aff393b9baf866d9"/><text:span text:style-name="T51">1)<text:s/></text:span><text:span text:style-name="T52">buhalterinės</text:span><text:span text:style-name="T53"><text:s/></text:span><text:span text:style-name="T54">finansinės</text:span><text:span text:style-name="T55"><text:s/></text:span><text:span text:style-name="T56">apskaitos organizavimą pagal Lietuvos Respublikos<text:s/></text:span><text:span text:style-name="T57">buhalterinės</text:span><text:span text:style-name="T58"><text:s/></text:span><text:span text:style-name="T59">finansinės</text:span><text:span text:style-name="T60"><text:s/></text:span><text:span text:style-name="T61">apskaitos įstatymą;</text:span></text:p>
      <text:p text:style-name="P62"><text:bookmark-start text:name="part_3b17215d5663425d836c565a07f04dea"/><text:bookmark-end text:name="part_3b17215d5663425d836c565a07f04dea"/><text:span text:style-name="T63">2)<text:s/></text:span><text:span text:style-name="T64">finansines ataskaitas rengiančio asmens parinkimą ir (arba) paskyrimą;</text:span></text:p>
      <text:p text:style-name="P65">3) teisingos, tikslios, išsamios informacijos apie ūkines operacijas ir kitos informacijos, reikalingos<text:s/>finansinėms ataskaitoms<text:s/>parengti, teikimą laiku<text:s/>finansines<text:s/>ataskaitas<text:s/>ar metinę<text:s/>ataskaitą<text:s/>rengiančiam asmeniui;</text:p>
      <text:p text:style-name="P66"><text:span text:style-name="T67">2</text:span><text:span text:style-name="T68">4</text:span><text:span text:style-name="T69">) metinių finansinių ataskaitų rinkinio ir veiklos ataskaitos parengimą ir pateikimą kartu su auditoriaus išvada (tais atvejais, kai finansinių ataskaitų auditas atliktas)<text:s/></text:span><text:span text:style-name="T70">arba metinės ataskaitos parengimą ir pateikimą</text:span><text:span text:style-name="T71"><text:s/></text:span><text:span text:style-name="T72">Juridinių asmenų registrui ir visuotiniam dalininkų susirinkimui;</text:span></text:p>
      <text:p text:style-name="P73"><text:bookmark-start text:name="part_0f2387bb7f5e40f0b186ef2681cd6d7b"/><text:bookmark-end text:name="part_0f2387bb7f5e40f0b186ef2681cd6d7b"/><text:span text:style-name="T74">3</text:span><text:span text:style-name="T75">5</text:span><text:span text:style-name="T76">) duomenų, nurodytų Civilinio kodekso 2.66 straipsnyje, pateikimą Juridinių asmenų registrui;<text:s/></text:span></text:p>
      <text:p text:style-name="P77"><text:bookmark-start text:name="part_3dcf1badecc144ca9b285b2c2bd7eea6"/><text:bookmark-end text:name="part_3dcf1badecc144ca9b285b2c2bd7eea6"/><text:span text:style-name="T78">4</text:span><text:span text:style-name="T79">6</text:span><text:span text:style-name="T80">) metinių finansinių ataskaitų rinkinio, veiklos ataskaitos<text:s/></text:span><text:span text:style-name="T81">ir</text:span><text:span text:style-name="T82"><text:s/></text:span><text:span text:style-name="T83">auditoriaus išvad</text:span><text:span text:style-name="T84">os</text:span><text:span text:style-name="T85"><text:s/>(tais atvejais, kai finansinių ataskaitų auditas atliktas)</text:span><text:span text:style-name="T86"><text:s/></text:span><text:span text:style-name="T87">arba metinės ataskaitos<text:s/></text:span><text:span text:style-name="T88">paskelbimą viešosios įstaigos interneto svetainėje, jeigu ją turi</text:span><text:span text:style-name="T89">;</text:span></text:p>
      <text:p text:style-name="P90"><text:bookmark-start text:name="part_71dc53814b7e4ce58a5c9b23c8c7b8ee"/><text:bookmark-end text:name="part_71dc53814b7e4ce58a5c9b23c8c7b8ee"/><text:span text:style-name="T91">5</text:span><text:span text:style-name="T92">7</text:span><text:span text:style-name="T93">) sąlygų tretiesiems asmenims susipažinti su metinių finansinių ataskaitų rinkiniu, veiklos ataskaita ir auditoriaus išvada (tais atvejais, kai finansinių ataskaitų auditas atliktas)<text:s/></text:span><text:span text:style-name="T94">arba metine ataskaita</text:span><text:span text:style-name="T95"><text:s/></text:span><text:span text:style-name="T96">viešosios įstaigos buveinėje sudarymą;</text:span></text:p>
      <text:p text:style-name="P97"><text:bookmark-start text:name="part_7c911576716b4af6bb52cbdb2f7d44a8"/><text:bookmark-end text:name="part_7c911576716b4af6bb52cbdb2f7d44a8"/><text:span text:style-name="T98">6</text:span><text:span text:style-name="T99">8</text:span><text:span text:style-name="T100">)<text:s/></text:span><text:span text:style-name="T101">visuotinio dalininkų susirinkimo sušaukimą</text:span><text:span text:style-name="T102">;</text:span></text:p>
      <text:p text:style-name="P103"><text:bookmark-start text:name="part_35a4a6353bb743bdab46d8a72663ef3c"/><text:bookmark-end text:name="part_35a4a6353bb743bdab46d8a72663ef3c"/><text:span text:style-name="T104">7</text:span><text:span text:style-name="T105">9</text:span><text:span text:style-name="T106">)<text:s/></text:span><text:span text:style-name="T107">pranešimą dalininkams apie įvykius, galinčius turėti poveikį viešosios įstaigos veiklos tęstinumui, veiklos pobūdžiui ir apimtims</text:span><text:span text:style-name="T108">;<text:s/></text:span></text:p>
      <text:p text:style-name="P109"><text:bookmark-start text:name="part_41800b9546ba4f8bb4fb1154febe6d60"/><text:bookmark-end text:name="part_41800b9546ba4f8bb4fb1154febe6d60"/><text:span text:style-name="T110">8</text:span><text:span text:style-name="T111">10</text:span><text:span text:style-name="T112">) viešosios įstaigos dalininkų apskaitą;</text:span></text:p>
      <text:p text:style-name="P113"><text:bookmark-start text:name="part_acf40bc0cb1d416fa6e48c6f3c57c50a"/><text:bookmark-end text:name="part_acf40bc0cb1d416fa6e48c6f3c57c50a"/><text:span text:style-name="T114">9</text:span><text:span text:style-name="T115">11</text:span><text:span text:style-name="T116">) informacijos apie viešosios įstaigos veiklą pateikimą visuomenei ir viešų pranešimų paskelbimą;<text:s/></text:span></text:p>
      <text:p text:style-name="P117"><text:bookmark-start text:name="part_eba2258fb9644bd4835d48e46a0cd4e3"/><text:bookmark-end text:name="part_eba2258fb9644bd4835d48e46a0cd4e3"/><text:span text:style-name="T118">10</text:span><text:span text:style-name="T119">12</text:span><text:span text:style-name="T120">) kitų vadovo pareigų, numatytų šiame Įstatyme ir viešosios įstaigos įstatuose, atlikimą.</text:span><text:span text:style-name="T121">“</text:span><text:span text:style-name="T122"><text:s/></text:span></text:p>
      <text:p text:style-name="P123"/>
      <text:p text:style-name="P124">2 straipsnis.<text:s/>10 straipsnio pakeitimas</text:p>
      <text:p text:style-name="P125">Pakeisti<text:s/>10<text:s/>straipsnio 1 dalies 6 punktą ir jį išdėstyti taip:</text:p>
      <text:p text:style-name="P126">„<text:span text:style-name="T127">6</text:span><text:span text:style-name="T128">) per 4 mėnesius nuo finansinių metų pabaigos tvirtina metinių finansinių ataskaitų rinkinį</text:span><text:span text:style-name="T129"><text:s/></text:span><text:span text:style-name="T130">arba metinę ataskaitą</text:span><text:span text:style-name="T131">, išskyrus</text:span><text:span text:style-name="T132"><text:s/>atvejus</text:span><text:span text:style-name="T133">, kai<text:s/></text:span><text:span text:style-name="T134">Civilinio kodekso 2.10</text:span><text:span text:style-name="T135">6 straipsnio 2, 3, 4 ir 7 punktuose</text:span><text:span text:style-name="T136"><text:s/>nustatytais atvejais</text:span><text:span text:style-name="T137"><text:s/>viešoji įstaiga likviduojama</text:span><text:span text:style-name="T138">;“</text:span><text:span text:style-name="T139">.</text:span></text:p>
      <text:p text:style-name="P140"/>
      <text:p text:style-name="P141">3<text:s/>straipsnis.<text:s/>11<text:s/>straipsnio pakeitimas</text:p>
      <text:p text:style-name="P142"><text:span text:style-name="T143">1.<text:s/></text:span><text:span text:style-name="T144">Pakeisti 11 straipsnio pavadinimą ir jį išdėstyti taip:</text:span></text:p>
      <text:p text:style-name="P145"><text:span text:style-name="T146">„</text:span><text:span text:style-name="T147">11 straipsnis. Metinių finansinių ataskaitų rinkinys, jo auditas ir veiklos ataskaita</text:span><text:span text:style-name="T148">. Metinė ataskaita</text:span><text:span text:style-name="T149">“.</text:span></text:p>
      <text:p text:style-name="P150">2. Pakeisti 11 straipsnio<text:s/>2<text:s/>dalies 3 punktą ir jį išdėstyti taip:</text:p>
      <text:p text:style-name="P151"><text:span text:style-name="T152">„3) finansinių ataskaitų aiškinamasis raštas, kuriame detalizuojamos ir paaiškinamos viešosios įstaigos finansinės būklės ataskaitoje ir veiklos rezultatų ataskaitoje nurodytos sumos, nurodomas<text:s/></text:span><text:span text:style-name="T153">vyriausiasis buhalteris (buhalteris) arba pagal sutartį apskaitos paslaugas teikianti (teikusi) įmonė, arba apskaitos paslaugas savarankiškai teikiantis (teikęs)<text:s/></text:span><text:span text:style-name="T154">finansines ataskaitas parengęs</text:span><text:span text:style-name="T155"><text:s/></text:span><text:span text:style-name="T156">asmuo ir laikotarpis, už kurį jis<text:s/></text:span><text:span text:style-name="T157">tvarko (tvarkė) viešosios įstaigos apskaitą</text:span><text:span text:style-name="T158"><text:s/></text:span><text:span text:style-name="T159">parengė<text:s/></text:span><text:soft-page-break/><text:span text:style-name="T160">finansines ataskaitas</text:span><text:span text:style-name="T161">,</text:span><text:span text:style-name="T162"><text:s/></text:span><text:span text:style-name="T163">taip pat pateikiama papildoma reikšminga informacija, nenurodoma finansinėse ataskaitose, ir kita šiame Įstatyme nurodyta informacija.“</text:span></text:p>
      <text:p text:style-name="P164">3. Papildyti 11 straipsnį nauja 6 dalimi:</text:p>
      <text:p text:style-name="P165"><text:span text:style-name="T166">„</text:span><text:span text:style-name="T167">6. Viešosios įstaigos</text:span><text:span text:style-name="T168">, kuri, vadovaudamasi Finansinės apskaitos įstatymu, yra pasirinkusi supaprastintą finansinę apskaitą, įstatuose nurodytas valdymo organas</text:span><text:span text:style-name="T169"><text:s/></text:span><text:span text:style-name="T170">vietoj šio straipsnio 1 dalyje nurodytų ataskaitų gali rengti ir visuotiniam<text:s/></text:span><text:span text:style-name="T171">dalininkų</text:span><text:span text:style-name="T172"><text:s/>susirinkimui pateikti metinę ataskaitą, kurioje turi būti pateikta informacija, nurodyta šio straipsnio 2</text:span><text:span text:style-name="T173"> </text:span><text:span text:style-name="T174">dalies 1 ir 2 punktuose ir 3, 4 ir 5 dalyse.</text:span><text:span text:style-name="T175">“</text:span></text:p>
      <text:p text:style-name="P176"><text:span text:style-name="T177">4.<text:s/></text:span><text:span text:style-name="T178">Buvusias 11 straipsnio 6–8 dalis laikyti atitinkamai 7–9</text:span><text:span text:style-name="T179"><text:s/>dalimis.</text:span></text:p>
      <text:p text:style-name="P180">5.<text:s/>Pakeisti<text:s/>11<text:s/>straipsnio<text:s/>9<text:s/>dalį ir ją išdėstyti taip:</text:p>
      <text:p text:style-name="P181"><text:span text:style-name="T182">„</text:span><text:span text:style-name="T183">9</text:span><text:span text:style-name="T184">. Metinių finansinių ataskaitų rinkinį sudarančių finansinių ataskaitų ir<text:s/></text:span><text:span text:style-name="T185">metinės ataskaitos</text:span><text:span text:style-name="T186"><text:s/></text:span><text:span text:style-name="T187">veiklos ataskaitos<text:s/></text:span><text:span text:style-name="T188">parengimo<text:s/></text:span><text:span text:style-name="T189">tvarką nustato<text:s/></text:span><text:span text:style-name="T190"><text:s/></text:span><text:span text:style-name="T191">tvarka nustatoma</text:span><text:span text:style-name="T192"><text:s/></text:span><text:span text:style-name="T193">ir informacijos, nurodytos šio straipsnio 2 ir 4 dalyse, turinį detalizuoja Vyriausybė arba jos įgaliota institucija</text:span><text:span text:style-name="T194"><text:s/></text:span><text:span text:style-name="T195">Lietuvos finansinės atskaitomybės standart</text:span><text:span text:style-name="T196">uose</text:span><text:span text:style-name="T197">.</text:span><text:span text:style-name="T198">“</text:span></text:p>
      <text:p text:style-name="P199"/>
      <text:p text:style-name="P200"><text:span text:style-name="T201">4</text:span><text:span text:style-name="T202"><text:s/>straipsnis. 11</text:span><text:span text:style-name="T203">1<text:s/></text:span><text:span text:style-name="T204">straipsnio pakeitimas</text:span></text:p>
      <text:p text:style-name="P205"><text:span text:style-name="T206">Pakeisti 11</text:span><text:span text:style-name="T207">1<text:s/></text:span><text:span text:style-name="T208">straipsnio 1 dalį ir ją išdėstyti taip:</text:span></text:p>
      <text:p text:style-name="P209"><text:span text:style-name="T210">„1. Dalis viešųjų įstaigų, kurių savininkė arba dalininkė yra valstybė arba savivaldybė, bendrųjų funkcijų (</text:span><text:span text:style-name="T211">buhalterinės<text:s/></text:span><text:span text:style-name="T212">finansinės</text:span><text:span text:style-name="T213"><text:s/></text:span><text:span text:style-name="T214">apskaitos, dokumentų valdymo, personalo administravimo ir kitos pagalbinio pobūdžio funkcijos</text:span><text:span text:style-name="T215">)</text:span><text:span text:style-name="T216">, kurios padeda įgyvendinti viešajai įstaigai teisės aktuose nustatytus uždavinius (toliau – bendrosios funkcijos), gali būti atliekamos centralizuotai.“</text:span></text:p>
      <text:p text:style-name="P217"/>
      <text:p text:style-name="P218">5<text:s/>straipsnis.<text:s/>12 straipsnio pakeitimas</text:p>
      <text:p text:style-name="P219"><text:span text:style-name="T220">1</text:span></text:p>
      <text:p text:style-name="P221">Pakeisti<text:s/>12<text:s/>straipsnį ir jį<text:s/>išdėstyti taip:</text:p>
      <text:p text:style-name="P222"><text:span text:style-name="T223">„</text:span><text:span text:style-name="T224">12 straipsnis. Metinių finansinių ataskaitų rinkinio</text:span><text:span text:style-name="T225">,</text:span><text:span text:style-name="T226"><text:s/></text:span><text:span text:style-name="T227">ir<text:s/></text:span><text:span text:style-name="T228">veiklos ataskaitos<text:s/></text:span><text:span text:style-name="T229">ir metinės ataskaitos</text:span><text:span text:style-name="T230"><text:s/></text:span><text:span text:style-name="T231">pasirašymas, skelbimas ir teikimas</text:span><text:span text:style-name="T232">,<text:s/></text:span><text:span text:style-name="T233">finansinių ataskaitų kokybės stebėsena</text:span></text:p>
      <text:p text:style-name="P234"><text:span text:style-name="T235"><text:s/></text:span><text:span text:style-name="T236">1. Metinių finansinių ataskaitų rinkinys</text:span><text:span text:style-name="T237">,</text:span><text:span text:style-name="T238"><text:s/></text:span><text:span text:style-name="T239">ir<text:s/></text:span><text:span text:style-name="T240">veiklos ataskaita<text:s/></text:span><text:span text:style-name="T241">ir metinė ataskaita</text:span><text:span text:style-name="T242"><text:s/></text:span><text:span text:style-name="T243">turi būti pasirašyti viešosios įstaigos vadovo. Šiuose dokumentuose turi būti nurodytos pasirašančio asmens pareigos, vardas ir pavardė.</text:span></text:p>
      <text:p text:style-name="P244"><text:span text:style-name="T245"><text:s/></text:span><text:span text:style-name="T246">2. Metinių finansinių ataskaitų rinkinys ir veiklos ataskaita kartu su auditoriaus išvada (tais atvejais, kai finansinių ataskaitų auditas atliktas</text:span><text:span text:style-name="T247">)</text:span><text:span text:style-name="T248">, taip pat metinė ataskaita</text:span><text:span text:style-name="T249"><text:s/>yra vieši dokumentai. Šie dokumentai<text:s/></text:span><text:span text:style-name="T250">ne mažiau kaip už<text:s/></text:span><text:span text:style-name="T251">3</text:span><text:span text:style-name="T252"><text:s/>paskutinius finansinius metus</text:span><text:span text:style-name="T253">, išskyrus fizinių asmenų asmens duomenis, kurie pagal įstatymus, reglamentuojančius fizinių asmenų asmens duomenų apsaugą, viešai neskelbiami, turi būti paskelbti viešosios įstaigos interneto svetainėje, jeigu viešoji įstaiga ją turi. Be to, tretiesiems asmenims turi būti sudarytos sąlygos su šiais dokumentais susipažinti viešosios įstaigos buveinėje.</text:span></text:p>
      <text:p text:style-name="P254"><text:span text:style-name="T255"><text:s/></text:span><text:span text:style-name="T256">3. Viešosios įstaigos veiklos ataskaita turi būti pateikta Juridinių asmenų registro tvarkytojui kartu su metinių finansinių ataskaitų rinkiniu, o tais atvejais, kai atliktas finansinių ataskaitų auditas, kartu su audituotu metinių finansinių ataskaitų rinkiniu turi būti pateikta ir auditoriaus išvada. Viešosios įstaigos, kuri priskiriama prie viešojo sektoriaus subjektų, metinių finansinių ataskaitų rinkinys, o tais atvejais, kai auditas atliktas, audituotas metinių finansinių ataskaitų rinkinys kartu su auditoriaus išvada Juridinių asmenų registro tvarkytojui teikiami Vyriausybės arba jos įgaliotos institucijos nustatyta tvarka.<text:s/></text:span><text:span text:style-name="T257">Viešoji įstaiga</text:span><text:span text:style-name="T258">, kuri turi teisę rengti metinę ataskaitą šio Įstatymo 1</text:span><text:span text:style-name="T259">1</text:span><text:span text:style-name="T260"><text:s/>straipsnio 6 dalyje nurodytu atveju, metinę ataskaitą turi pateikti Juridinių asmenų registro tvarkytojui.</text:span><text:span text:style-name="T261"><text:s/></text:span><text:span text:style-name="T262">Juridinių asmenų registro tvarkytojui pateikti dokumentai ne vėliau kaip per 30 dienų nuo jų gavimo dienos neatlygintinai skelbiami Juridinių asmenų registro tvarkytojo interneto svetainėje.</text:span></text:p>
      <text:soft-page-break/>
      <text:p text:style-name="P263"><text:span text:style-name="T264"><text:s/></text:span><text:span text:style-name="T265">4.<text:s/></text:span><text:span text:style-name="T266">Lietuvos Respublikos Vyriausybė arba jos įgaliota institucija nustato<text:s/></text:span><text:span text:style-name="T267">Juridinių asmenų registre viešai skelbiamų finansinių ataskaitų kokybės stebėsenos tvarką ir<text:s/></text:span><text:span text:style-name="T268">paskiria<text:s/></text:span><text:span text:style-name="T269">instituciją, atliks</text:span><text:span text:style-name="T270">iančią</text:span><text:span text:style-name="T271"><text:s/></text:span><text:span text:style-name="T272">šią stebėseną</text:span><text:span text:style-name="T273">.</text:span><text:span text:style-name="T274">“</text:span></text:p>
      <text:p text:style-name="P275"/>
      <text:p text:style-name="P276">6<text:s/>straipsnis. 13 straipsnio pakeitimas</text:p>
      <text:p text:style-name="P277">Pakeisti 13 straipsnio 1 dalį ir ją išdėstyti taip:</text:p>
      <text:p text:style-name="P278">„1. Viešosios įstaigos nuosavą kapitalą sudaro:</text:p>
      <text:p text:style-name="P279">1) dalininkų kapitalas;</text:p>
      <text:p text:style-name="P280">2) perviršis (pelnas) ar deficitas (nuostoliai);</text:p>
      <text:p text:style-name="P281">3) turto vertės pokyčio rezervas, kai toks<text:s/>rezervas<text:s/>gali susidaryti<text:s/>pagal taikomus<text:s/>finansinės atskaitomybės standartus;</text:p>
      <text:p text:style-name="P282"><text:span text:style-name="T283">3<text:s/></text:span><text:span text:style-name="T284">4</text:span><text:span text:style-name="T285">) rezervai iš perviršio (pelno).“</text:span></text:p>
      <text:p text:style-name="P286"/>
      <text:p text:style-name="P287">7<text:s/>straipsnis.<text:s/>15<text:s/>straipsnio pakeitimas</text:p>
      <text:p text:style-name="P288">1. Pakeisti 15<text:s/>straipsnio<text:s/>3<text:s/>dalies 2 punktą<text:s/>ir jį<text:s/>išdėstyti taip:</text:p>
      <text:p text:style-name="P289"><text:span text:style-name="T290">„</text:span><text:span text:style-name="T291">2) kur ir nuo kada galima susipažinti su reorganizavimo sąlygomis, po reorganizavimo veiksiančių viešųjų įstaigų įstatų projektais ir reorganizavime dalyvaujančių viešųjų įstaigų praėjusių trejų finansinių metų metinių finansinių ataskaitų rinkiniais</text:span><text:span text:style-name="T292"><text:s/></text:span><text:span text:style-name="T293">arba metinėmis ataskaitomis</text:span><text:span text:style-name="T294">.</text:span><text:span text:style-name="T295">“</text:span></text:p>
      <text:p text:style-name="P296">2.<text:s/>Pakeisti 15<text:s/>straipsnio<text:s/>5<text:s/>dalį<text:s/>ir ją<text:s/>išdėstyti taip:</text:p>
      <text:p text:style-name="P297"><text:span text:style-name="T298">„</text:span><text:span text:style-name="T299">5. Ne vėliau kaip likus trisdešimčiai dienų iki visuotinio dalininkų susirinkimo, kurio darbotvarkėje numatyta priimti sprendimą dėl reorganizavimo, reorganizavime dalyvaujančių viešųjų įstaigų dalininkai turi teisę susipažinti su reorganizavimo sąlygomis, po reorganizavimo veiksiančių viešųjų įstaigų įstatų projektais, taip pat visų reorganizavime dalyvaujančių viešųjų įstaigų praėjusių trejų finansinių metų metinių finansinių ataskaitų rinkiniais</text:span><text:span text:style-name="T300"><text:s/></text:span><text:span text:style-name="T301">arba metinėmis ataskaitomis</text:span><text:span text:style-name="T302">. Kiekvienas viešosios įstaigos dalininkas turi teisę gauti visų šioje dalyje išvardytų dokumentų kopijas.</text:span><text:span text:style-name="T303">“</text:span></text:p>
      <text:p text:style-name="P304">3.<text:s/>Papildyti 15<text:s/>straipsnį<text:s/>nauja 9<text:s/>dalimi:</text:p>
      <text:p text:style-name="P305"><text:span text:style-name="T306">„</text:span><text:span text:style-name="T307">9</text:span><text:span text:style-name="T308">. Jeigu yra priimtas sprendimas<text:s/></text:span><text:span text:style-name="T309">dėl viešosios įstaigos reorganizavimo</text:span><text:span text:style-name="T310">, ji turi<text:s/></text:span><text:span text:style-name="T311">parengti</text:span><text:span text:style-name="T312"><text:s/>finansin</text:span><text:span text:style-name="T313">ių</text:span><text:span text:style-name="T314"><text:s/>ataskait</text:span><text:span text:style-name="T315">ų rinkinį</text:span><text:span text:style-name="T316"><text:s/>arba metinę ataskaitą</text:span><text:span text:style-name="T317"><text:s/>ir<text:s/></text:span><text:span text:style-name="T318">pagal<text:s/></text:span><text:span text:style-name="T319">šio sprendimo priėmimo dien</text:span><text:span text:style-name="T320">os duomenis</text:span><text:span text:style-name="T321">, ir<text:s/></text:span><text:span text:style-name="T322">pagal<text:s/></text:span><text:span text:style-name="T323">viešosios įstaigos reorganizavimo pabaigos dien</text:span><text:span text:style-name="T324">os duomenis</text:span><text:span text:style-name="T325">.“</text:span></text:p>
      <text:p text:style-name="P326"><text:span text:style-name="T327">2. Buvusią 15 straipsnio 9 dalį laikyti 10 dalimi.</text:span></text:p>
      <text:p text:style-name="P328"/>
      <text:p text:style-name="P329">8<text:s/>straipsnis. 17 straipsnio pakeitimas</text:p>
      <text:p text:style-name="P330">1.<text:s/>Pakeisti 17 straipsnio 4 dalį ir ją išdėstyti taip:</text:p>
      <text:p text:style-name="P331"><text:span text:style-name="T332">„</text:span><text:span text:style-name="T333">4. Jei</text:span><text:span text:style-name="T334">gu</text:span><text:span text:style-name="T335"><text:s/>likvidavimo pagrindas yra teismo ar kreditorių susirinkimo sprendimas likviduoti bankrutavusią viešąją įstaigą, ji likviduojama<text:s/></text:span><text:span text:style-name="T336">Įmonių bankroto</text:span><text:span text:style-name="T337"><text:s/></text:span><text:span text:style-name="T338">Lietuvos Respublikos</text:span><text:span text:style-name="T339"><text:s/></text:span><text:span text:style-name="T340">j</text:span><text:span text:style-name="T341">uridinių asmenų nemokumo</text:span><text:span text:style-name="T342"><text:s/></text:span><text:span text:style-name="T343">įstatymo nustatyta tvarka.</text:span><text:span text:style-name="T344">“</text:span></text:p>
      <text:p text:style-name="P345">2.<text:s/>Papildyti 17 straipsnį 12 dalimi:</text:p>
      <text:p text:style-name="P346"><text:span text:style-name="T347">„</text:span><text:span text:style-name="T348">12.<text:s/></text:span><text:span text:style-name="T349">Likviduojama viešoji įstaiga nerengia veiklos ataskaitos</text:span><text:span text:style-name="T350">.</text:span><text:span text:style-name="T351"><text:s/></text:span><text:span text:style-name="T352">Civilinio kodekso 2.10</text:span><text:span text:style-name="T353">6 straipsnio 2, 3, 4 ir 7 punktuose</text:span><text:span text:style-name="T354"><text:s/>nustatytais atvejais likviduojamų viešųjų įstaigų<text:s/></text:span><text:span text:style-name="T355">nepatvirtinti<text:s/></text:span><text:span text:style-name="T356">finansin</text:span><text:span text:style-name="T357">ių</text:span><text:span text:style-name="T358"><text:s/>ataskait</text:span><text:span text:style-name="T359">ų rinkin</text:span><text:span text:style-name="T360">iai</text:span><text:span text:style-name="T361"><text:s/></text:span><text:span text:style-name="T362">arba metinės ataskaitos<text:s/></text:span><text:span text:style-name="T363">Juridinių asmenų registr</text:span><text:span text:style-name="T364">o tvarkytojui</text:span><text:span text:style-name="T365"><text:s/>pateikiam</text:span><text:span text:style-name="T366">i</text:span><text:span text:style-name="T367"><text:s/>per<text:s/></text:span><text:span text:style-name="T368">penkis</text:span><text:span text:style-name="T369"><text:s/>mėnesius nuo finansinių metų pabaigos</text:span><text:span text:style-name="T370">.</text:span><text:span text:style-name="T371">“</text:span></text:p>
      <text:p text:style-name="P372"/>
      <text:p text:style-name="P373">9<text:s/>straipsnis. 18 straipsnio pakeitimas</text:p>
      <text:p text:style-name="P374">Pakeisti 18 straipsnio 2 dalies<text:s/>3 punktą ir jį išdėstyti taip:</text:p>
      <text:p text:style-name="P375"><text:span text:style-name="T376">„3)<text:s/></text:span><text:span text:style-name="T377">sudaryti likvidavimo laikotarpio pradžios viešosios įstaigos finansinės būklės ataskaitą</text:span><text:span text:style-name="T378"><text:s/></text:span><text:span text:style-name="T379">parengti<text:s/></text:span><text:span text:style-name="T380">finansin</text:span><text:span text:style-name="T381">ių</text:span><text:span text:style-name="T382"><text:s/>ataskait</text:span><text:span text:style-name="T383">ų rinkinį</text:span><text:span text:style-name="T384"><text:s/></text:span><text:span text:style-name="T385">arba metinę ataskaitą<text:s/></text:span><text:span text:style-name="T386">pagal<text:s/></text:span><text:span text:style-name="T387">sprendimo dėl likvidavimo priėmimo dien</text:span><text:span text:style-name="T388">os duomenis</text:span><text:span text:style-name="T389">,</text:span><text:span text:style-name="T390"><text:s/></text:span><text:span text:style-name="T391">o<text:s/></text:span><text:span text:style-name="T392">pagal</text:span><text:span text:style-name="T393"><text:s/>likvidavimo pabaigos dien</text:span><text:span text:style-name="T394">os duomenis</text:span><text:span text:style-name="T395"><text:s/>parengti likvidavimo ataskaitą, kurios turin</text:span><text:span text:style-name="T396">ys</text:span><text:span text:style-name="T397"><text:s/>detalizuoja</text:span><text:span text:style-name="T398">mas</text:span><text:span text:style-name="T399"><text:s/>Lietuvos finansinės atskaitomybės standart</text:span><text:span text:style-name="T400">e</text:span><text:span text:style-name="T401">;“</text:span><text:span text:style-name="T402">.</text:span></text:p>
      <text:p text:style-name="P403"/>
      <text:p text:style-name="P404">10<text:s/>straipsnis. Įstatymo įsigaliojimas, įgyvendinimas ir taikymas</text:p>
      <text:p text:style-name="P405"><text:span text:style-name="T406">1. Šis įstatymas</text:span><text:span text:style-name="T407">,<text:s/></text:span><text:span text:style-name="T408">išskyrus<text:s/></text:span><text:span text:style-name="T409">8 straipsnio 1 dalį ir šio<text:s/></text:span><text:span text:style-name="T410">straipsnio 2 dalį,</text:span><text:span text:style-name="T411"><text:s/>įsigalioja<text:s/></text:span><text:span text:style-name="T412">202</text:span><text:span text:style-name="T413">2</text:span><text:span text:style-name="T414"><text:s/>m.<text:s/></text:span><text:span text:style-name="T415">gegužės</text:span><text:span text:style-name="T416"><text:s/>1 d.</text:span></text:p>
      <text:p text:style-name="P417">2.<text:s/>Lietuvos Respublikos<text:s/>Vyriausybė arba jos įgaliota institucija iki<text:s/>2022<text:s/>m.<text:s/>kovo<text:s/>31 d.<text:s/>priima šio įstatymo įgyvendinamuosius teisės aktus.</text:p>
      <text:p text:style-name="P418">3.<text:s/>Šis įstatymas taikomas rengiant<text:s/>2022<text:s/>m. sausio 1 d. ir vėliau prasidedančių ataskaitinių laikotarpių metinių finansinių ataskaitų rinkinius,<text:s/>veiklos ataskaitas<text:s/>ir metines ataskaitas.</text:p>
      <text:p text:style-name="P419">4.<text:s/>Lietuvos Respublikos<text:s/>finansų ministerijos<text:s/>nustatyta metinių finansinių ataskaitų rinkinį sudarančių finansinių ataskaitų<text:s/>ir metinės ataskaitos<text:s/>parengimo tvarka taikoma, kol Lietuvos finansinės atskaitomybės standartą patvirtina<text:s/>Lietuvos Respublikos<text:s/>finansų ministras.</text:p>
      <text:p text:style-name="P420"><text:span text:style-name="T421">5.<text:s/></text:span><text:span text:style-name="T422">Jeigu i</text:span><text:span text:style-name="T423">ki šio įstat</text:span><text:span text:style-name="T424">ymo įsigaliojimo dienos nebaigiamos</text:span><text:span text:style-name="T425"><text:s/>pradėt</text:span><text:span text:style-name="T426">os</text:span><text:span text:style-name="T427"><text:s/>viešosios į</text:span><text:span text:style-name="T428">staigos reorganizavimo procedūros</text:span><text:span text:style-name="T429">,<text:s/></text:span><text:span text:style-name="T430"><text:s/>viešoji įstaiga</text:span><text:span text:style-name="T431"><text:s/>pagal<text:s/></text:span><text:span text:style-name="T432">viešosios įstaigos reorganizavimo pabaigos dienos duomenis parengia finansinių ataskaitų rinkinį</text:span><text:span text:style-name="T433"><text:s/>arba metinę ataskaitą</text:span><text:span text:style-name="T434">.</text:span></text:p>
      <text:p text:style-name="P435"><text:span text:style-name="T436">6.<text:s/></text:span><text:span text:style-name="T437">Jeigu i</text:span><text:span text:style-name="T438">ki šio įstat</text:span><text:span text:style-name="T439">ymo įsigaliojimo dienos nebaigiamos</text:span><text:span text:style-name="T440"><text:s/>pradėt</text:span><text:span text:style-name="T441">os</text:span><text:span text:style-name="T442"><text:s/>viešosio</text:span><text:span text:style-name="T443">s įstaigos likvidavimo procedūros</text:span><text:span text:style-name="T444">, likvidatorius<text:s/></text:span>pagal likvidavimo pabaigos dienos duomenis parengia likvidavimo ataskaitą<text:span text:style-name="T445">.</text:span></text:p>
      <text:p text:style-name="P446"/>
      <text:p text:style-name="P447"/>
      <text:p text:style-name="P448"><text:span text:style-name="T449">Skelbiu šį Lietuvos Respublikos Seimo priimtą įstatymą.</text:span></text:p>
      <text:p text:style-name="P450"><text:span text:style-name="T45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sian="Times New Roman"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st1" style:display-name="st1" style:family="text" style:parent-style-name="DefaultParagraphFont"/>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style:font-name-asian="Times New Roman" style:font-name-complex="Times New Roman"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indent="0.3937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BodyTextIndent2" style:display-name="Body Text Indent 2" style:family="paragraph" style:parent-style-name="Normal">
      <style:paragraph-properties fo:text-align="justify" fo:text-indent="0.3937in"/>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9LVL1" style:family="text">
      <style:text-properties style:text-line-through-type="non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
        <style:list-level-properties text:space-before="0.75in" text:min-label-width="0.25in"/>
        <style:text-properties style:font-name="Arial"/>
      </text:list-level-style-bullet>
      <text:list-level-style-bullet text:level="3" text:style-name="WW_CharLFO5LVL3" text:bullet-char="•">
        <style:list-level-properties text:space-before="1.25in" text:min-label-width="0.25in"/>
        <style:text-properties style:font-name="Arial"/>
      </text:list-level-style-bullet>
      <text:list-level-style-bullet text:level="4" text:style-name="WW_CharLFO5LVL4" text:bullet-char="•">
        <style:list-level-properties text:space-before="1.75in" text:min-label-width="0.25in"/>
        <style:text-properties style:font-name="Arial"/>
      </text:list-level-style-bullet>
      <text:list-level-style-bullet text:level="5" text:style-name="WW_CharLFO5LVL5" text:bullet-char="•">
        <style:list-level-properties text:space-before="2.25in" text:min-label-width="0.25in"/>
        <style:text-properties style:font-name="Arial"/>
      </text:list-level-style-bullet>
      <text:list-level-style-bullet text:level="6" text:style-name="WW_CharLFO5LVL6" text:bullet-char="•">
        <style:list-level-properties text:space-before="2.75in" text:min-label-width="0.25in"/>
        <style:text-properties style:font-name="Arial"/>
      </text:list-level-style-bullet>
      <text:list-level-style-bullet text:level="7" text:style-name="WW_CharLFO5LVL7" text:bullet-char="•">
        <style:list-level-properties text:space-before="3.25in" text:min-label-width="0.25in"/>
        <style:text-properties style:font-name="Arial"/>
      </text:list-level-style-bullet>
      <text:list-level-style-bullet text:level="8" text:style-name="WW_CharLFO5LVL8" text:bullet-char="•">
        <style:list-level-properties text:space-before="3.75in" text:min-label-width="0.25in"/>
        <style:text-properties style:font-name="Arial"/>
      </text:list-level-style-bullet>
      <text:list-level-style-bullet text:level="9" text:style-name="WW_CharLFO5LVL9" text:bullet-char="•">
        <style:list-level-properties text:space-before="4.25in" text:min-label-width="0.25in"/>
        <style:text-properties style:font-name="Arial"/>
      </text:list-level-style-bullet>
    </text:list-style>
    <text:list-style style:name="LFO6">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7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2847in" text:min-label-width="0.25in"/>
        <style:text-properties style:font-name="Symbol"/>
      </text:list-level-style-bullet>
      <text:list-level-style-bullet text:level="2" text:style-name="WW_CharLFO21LVL2" text:bullet-char="o">
        <style:list-level-properties text:space-before="0.7847in" text:min-label-width="0.25in"/>
        <style:text-properties style:font-name="Courier New"/>
      </text:list-level-style-bullet>
      <text:list-level-style-bullet text:level="3" text:style-name="WW_CharLFO21LVL3" text:bullet-char="">
        <style:list-level-properties text:space-before="1.2847in" text:min-label-width="0.25in"/>
        <style:text-properties style:font-name="Wingdings"/>
      </text:list-level-style-bullet>
      <text:list-level-style-bullet text:level="4" text:style-name="WW_CharLFO21LVL4" text:bullet-char="">
        <style:list-level-properties text:space-before="1.7847in" text:min-label-width="0.25in"/>
        <style:text-properties style:font-name="Symbol"/>
      </text:list-level-style-bullet>
      <text:list-level-style-bullet text:level="5" text:style-name="WW_CharLFO21LVL5" text:bullet-char="o">
        <style:list-level-properties text:space-before="2.2847in" text:min-label-width="0.25in"/>
        <style:text-properties style:font-name="Courier New"/>
      </text:list-level-style-bullet>
      <text:list-level-style-bullet text:level="6" text:style-name="WW_CharLFO21LVL6" text:bullet-char="">
        <style:list-level-properties text:space-before="2.7847in" text:min-label-width="0.25in"/>
        <style:text-properties style:font-name="Wingdings"/>
      </text:list-level-style-bullet>
      <text:list-level-style-bullet text:level="7" text:style-name="WW_CharLFO21LVL7" text:bullet-char="">
        <style:list-level-properties text:space-before="3.2847in" text:min-label-width="0.25in"/>
        <style:text-properties style:font-name="Symbol"/>
      </text:list-level-style-bullet>
      <text:list-level-style-bullet text:level="8" text:style-name="WW_CharLFO21LVL8" text:bullet-char="o">
        <style:list-level-properties text:space-before="3.7847in" text:min-label-width="0.25in"/>
        <style:text-properties style:font-name="Courier New"/>
      </text:list-level-style-bullet>
      <text:list-level-style-bullet text:level="9" text:style-name="WW_CharLFO21LVL9" text:bullet-char="">
        <style:list-level-properties text:space-before="4.2847in" text:min-label-width="0.25in"/>
        <style:text-properties style:font-name="Wingdings"/>
      </text:list-level-style-bullet>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ė Svorobovičienė</meta:initial-creator>
    <dc:creator>adlibuser</dc:creator>
    <meta:creation-date>2021-11-08T08:32:00Z</meta:creation-date>
    <dc:date>2021-11-08T08:32:00Z</dc:date>
    <meta:print-date>2019-06-20T10:22:00Z</meta:print-date>
    <meta:template xlink:href="Normal.dotm" xlink:type="simple"/>
    <meta:editing-cycles>2</meta:editing-cycles>
    <meta:editing-duration>PT0S</meta:editing-duration>
    <meta:document-statistic meta:page-count="4" meta:paragraph-count="109" meta:word-count="1553" meta:character-count="11198" meta:row-count="406" meta:non-whitespace-character-count="9754"/>
  </office:meta>
</office:document-meta>
</file>