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fo:language="en" fo:country="US" style:language-asian="lt" style:country-asian="LT"/>
    </style:style>
    <style:style style:name="P10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9" style:parent-style-name="ListParagraph" style:family="paragraph">
      <style:paragraph-properties fo:text-align="center"/>
    </style:style>
    <style:style style:name="T20" style:parent-style-name="Data_metai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ĮstatymoNr." style:family="text">
      <style:text-properties style:font-name="Times New Roman" fo:font-size="11pt" style:font-size-asian="11pt"/>
    </style:style>
    <style:style style:name="T25" style:parent-style-name="ĮstatymoNr." style:family="text">
      <style:text-properties style:font-name="Times New Roman" fo:font-size="11pt" style:font-size-asian="11pt"/>
    </style:style>
    <style:style style:name="T26" style:parent-style-name="ĮstatymoNr." style:family="text">
      <style:text-properties style:font-name="Times New Roman" fo:font-size="11pt" style:font-size-asian="11pt"/>
    </style:style>
    <style:style style:name="T27" style:parent-style-name="ĮstatymoNr." style:family="text">
      <style:text-properties style:font-name="Times New Roman" fo:font-size="11pt" style:font-size-asian="11pt"/>
    </style:style>
    <style:style style:name="T28" style:parent-style-name="ĮstatymoNr.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" style:parent-style-name="Normal" style:family="paragraph">
      <style:paragraph-properties style:text-autospace="none" fo:text-align="justify" fo:text-indent="0.6666in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7" style:parent-style-name="Normal" style:family="paragraph">
      <style:paragraph-properties style:text-autospace="none" fo:text-align="justify" fo:text-indent="0.6666in"/>
    </style:style>
    <style:style style:name="T3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9" style:parent-style-name="Normal" style:family="paragraph">
      <style:paragraph-properties style:text-autospace="none" fo:text-align="justify" fo:text-indent="0.6666in"/>
    </style:style>
    <style:style style:name="T4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style:font-name="Times New Roman" fo:language="lt" fo:country="LT"/>
    </style:style>
    <style:style style:name="P57" style:parent-style-name="Normal" style:family="paragraph">
      <style:paragraph-properties fo:line-height="150%"/>
      <style:text-properties style:font-name="Times New Roman" fo:language="lt" fo:country="LT"/>
    </style:style>
    <style:style style:name="P58" style:parent-style-name="Normal" style:family="paragraph">
      <style:paragraph-properties fo:line-height="150%"/>
      <style:text-properties style:font-name="Times New Roman" fo:language="lt" fo:country="LT"/>
    </style:style>
    <style:style style:name="P59" style:parent-style-name="Normal" style:family="paragraph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color="#FFFFFF" style:font-size-complex="12p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P70" style:parent-style-name="Normal" style:family="paragraph">
      <style:paragraph-properties>
        <style:tab-stops>
          <style:tab-stop style:type="left" style:position="4.4875in"/>
        </style:tab-stops>
      </style:paragraph-properties>
      <style:text-properties style:font-name="Times New Roman" fo:language="lt" fo:country="LT"/>
    </style:style>
    <style:style style:name="P71" style:parent-style-name="Normal" style:family="paragraph">
      <style:paragraph-properties>
        <style:tab-stops>
          <style:tab-stop style:type="left" style:position="4.487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text:span text:style-name="T8">XIVP-</text:span><text:span text:style-name="T9">2706(2)</text:span>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RINKIMŲ KODEKSO 11 STRAIPSNIO PAKEITIMO KONSTITUCINIS</text:span>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<text:s text:c="10"/></text:span><text:span text:style-name="T23">d. Nr.<text:s/></text:span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Vilnius</text:p>
      <text:p text:style-name="P30"/>
      <text:p text:style-name="P31"/>
      <text:section text:name="Sect1" text:style-name="S1">
        <text:p text:style-name="P32">1 straipsnis. 11 straipsnio pakeitimas<text:s/></text:p>
        <text:p text:style-name="P33">Pakeisti 11 straipsnio 1 dalies 1 punktą ir jį išdėstyti taip:</text:p>
        <text:p text:style-name="P34"><text:span text:style-name="T35">„</text:span><text:span text:style-name="T36">1 straipsnis. Pasyviosios rinkimų teisės apribojimai</text:span></text:p>
        <text:p text:style-name="P37"><text:span text:style-name="T38">1. Asmuo negali būti renkamas, kai yra bent vienas iš šių pagrindų: </text:span></text:p>
        <text:p text:style-name="P39"><text:span text:style-name="T40">1) </text:span><text:span text:style-name="T41">likus 65 dienoms iki</text:span><text:span text:style-name="T42"> rinkimų dien</text:span><text:span text:style-name="T43">os</text:span><text:span text:style-name="T44"> jis</text:span><text:span text:style-name="T45"><text:s/></text:span><text:span text:style-name="T46">yra nebaigęs atlikti bausmės </text:span><text:span text:style-name="T47">arba baudžiamojo poveikio priemonės</text:span><text:span text:style-name="T48"> pagal teismo paskirtą nuosprendį;</text:span><text:span text:style-name="T49">”</text:span><text:span text:style-name="T50">.</text:span></text:p>
        <text:p text:style-name="P51"/>
      </text:section>
      <text:section text:name="Sect2" text:style-name="S2">
        <text:p text:style-name="P52"><text:bookmark-start text:name="pareigos"/>Skelbiu šį Lietuvos Respublikos Seimo priimtą įstatymą.</text:p>
        <text:p text:style-name="P53"/>
        <text:p text:style-name="P54"/>
        <text:p text:style-name="P55"/>
        <text:p text:style-name="P56">Respublikos Prezidentas</text:p>
        <text:p text:style-name="P57"/>
        <text:p text:style-name="P58"/>
        <text:p text:style-name="P59">Teikia</text:p>
        <text:p text:style-name="Normal"><text:span text:style-name="T60">Seimo nar</text:span><text:span text:style-name="T61">iai</text:span><text:span text:style-name="T62"><text:tab/></text:span><text:span text:style-name="T63"><text:tab/></text:span><text:span text:style-name="T64"><text:tab/></text:span><text:span text:style-name="T65"><text:tab/></text:span><text:span text:style-name="T66">(Parašas)</text:span><text:span text:style-name="T67"><text:tab/></text:span><text:span text:style-name="T68"><text:tab/></text:span><text:span text:style-name="T69"><text:tab/></text:span><text:bookmark-end text:name="pareigos"/></text:p>
        <text:p text:style-name="P70"><text:tab/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gilė Valatkienė</meta:initial-creator>
    <dc:creator>adlibuser</dc:creator>
    <meta:creation-date>2023-05-16T13:41:00Z</meta:creation-date>
    <dc:date>2023-05-16T13:4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9" meta:word-count="98" meta:character-count="706" meta:row-count="34" meta:non-whitespace-character-count="627"/>
  </office:meta>
</office:document-meta>
</file>