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justify" fo:margin-bottom="0in" fo:line-height="100%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justify" fo:margin-bottom="0in" fo:line-height="100%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/>
    </style:style>
    <style:style style:name="P4" style:parent-style-name="Normal" style:family="paragraph">
      <style:paragraph-properties fo:text-align="justify" fo:margin-bottom="0in" fo:line-height="100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justify" fo:margin-bottom="0in" fo:line-height="100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text-indent="0.043in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2pt" style:font-size-asian="12pt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2pt" style:font-size-asian="12pt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50%" fo:margin-left="0.5909in" fo:background-color="#FFFFFF">
        <style:tab-stops/>
      </style:paragraph-properties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 fo:text-indent="0.5909in" fo:background-color="#FFFFFF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5909in" fo:background-color="#FFFFFF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5909in" fo:background-color="#FFFFFF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text-indent="0.5909in" fo:background-color="#FFFFFF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5909in" fo:background-color="#FFFFFF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text-indent="0.5909in" fo:background-color="#FFFFFF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margin-bottom="0in" fo:line-height="150%" fo:text-indent="0.5909in" fo:background-color="#FFFFFF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50%" fo:text-indent="0.5909in" fo:background-color="#FFFFFF"/>
    </style:style>
    <style:style style:name="T4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50%" fo:text-indent="0.5909in" fo:background-color="#FFFFFF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 fo:text-indent="0.5909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 fo:text-indent="0.5909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50%" fo:text-indent="0.5909in" fo:background-color="#FFFFFF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50%" fo:text-indent="0.5909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Projekto</text:p>
      <text:p text:style-name="P3">lyginamasis variantas</text:p>
      <text:p text:style-name="P4"/>
      <text:p text:style-name="P5"/>
      <text:p text:style-name="P6"><text:span text:style-name="T7">LIETUVOS RESPUBLIKOS</text:span></text:p>
      <text:p text:style-name="P8"><text:span text:style-name="T9">PRIDĖTINĖS VERTĖS MOKESČIO ĮSTATYMO NR. IX-751<text:s/></text:span><text:span text:style-name="T10">PAPILDYMO 125</text:span><text:span text:style-name="T11">3</text:span><text:span text:style-name="T12"> STRAIPSNIU IR 125</text:span><text:span text:style-name="T13">3 </text:span><text:span text:style-name="T14">STRAIPSNIO PRIPAŽINIMO NETEKUSIU GALIOS<text:s/></text:span><text:span text:style-name="T15">ĮSTATYMAS</text:span></text:p>
      <text:p text:style-name="P16"/>
      <text:p text:style-name="P17">2022 m. <text:s text:c="22"/>d. Nr.<text:s/></text:p>
      <text:p text:style-name="P18">Vilnius</text:p>
      <text:p text:style-name="P19"/>
      <text:p text:style-name="P20"/>
      <text:p text:style-name="P21"><text:span text:style-name="T22">1 straipsnis.  Įstatymo papildymas 125</text:span><text:span text:style-name="T23">3</text:span><text:span text:style-name="T24"> straipsniu</text:span></text:p>
      <text:p text:style-name="P25"><text:span text:style-name="T26">Papildyti Įstatymą 125</text:span><text:span text:style-name="T27">3</text:span><text:span text:style-name="T28"> straipsniu:</text:span></text:p>
      <text:p text:style-name="P29"><text:span text:style-name="T30">„</text:span><text:span text:style-name="T31">125</text:span><text:span text:style-name="T32">3</text:span><text:span text:style-name="T33"> straipsnis. PVM kompensavimas iš biudžeto</text:span></text:p>
      <text:p text:style-name="P34">1. Iš valstybės biudžeto kompensuojamas už šio Įstatymo 19 straipsnio 3 dalies 1 punkte nurodytas prekes apskaičiuotas PVM – 9 procentinių punktų tarifo dydžio.<text:s/></text:p>
      <text:p text:style-name="P35">2. Iš valstybės biudžeto kompensuojamas už Lietuvos Respublikos energetikos įstatymo 2 straipsnio 14 dalyje nurodytas prekes apskaičiuota PVM dalis, viršijanti 9 procentus.<text:s/></text:p>
      <text:soft-page-break/>
      <text:p text:style-name="P36"><text:span text:style-name="T37">3. Šis straipsnis taikomas</text:span><text:span text:style-name="T38"><text:s/></text:span><text:span text:style-name="T39">buitiniams energijos vartotojams taip, kaip jie apibrėžti Lietuvos Respublikos energetikos įstatyme.</text:span></text:p>
      <text:p text:style-name="P40"><text:span text:style-name="T41">4. Šio straipsnio nuostatų taikymo tvarką nustato Lietuvos Respublikos Vyriausybė.</text:span><text:span text:style-name="T42">“</text:span></text:p>
      <text:p text:style-name="P43"/>
      <text:p text:style-name="P44"><text:span text:style-name="T45">2 straipsnis. 125</text:span><text:span text:style-name="T46">3</text:span><text:span text:style-name="T47"> straipsnio pripažinimas netekusiu galios</text:span></text:p>
      <text:p text:style-name="P48"><text:span text:style-name="T49">Pripažinti netekusiu galios 125</text:span><text:span text:style-name="T50">3  </text:span><text:span text:style-name="T51">straipsnį.</text:span></text:p>
      <text:p text:style-name="P52"/>
      <text:p text:style-name="P53"><text:span text:style-name="T54">3 straipsnis. Įstatymo įsigaliojimas, įgyvendinimas ir taikymas</text:span></text:p>
      <text:p text:style-name="P55">1. Šio įstatymo 1 straipsnis įsigalioja 2023 m. sausio 1 d.</text:p>
      <text:p text:style-name="P56">2. Šio įstatymo 2 straipsnis įsigalioja 2023 m. gegužės 1 d.</text:p>
      <text:p text:style-name="P57"><text:span text:style-name="T58">3. Lietuvos Respublikos Vyriausybė iki 2022 m.<text:s/></text:span><text:span text:style-name="T59">gruodžio</text:span><text:span text:style-name="T60"><text:s/>31 d. priima šio įstatymo 1 straipsnyje išdėstyto Lietuvos Respublikos pridėtinės vertės mokesčio įstatymo 125</text:span><text:span text:style-name="T61">3</text:span><text:span text:style-name="T62"> straipsnio įgyvendinamuosius teisės aktus.</text:span></text:p>
      <text:p text:style-name="P63">4. Šis įstatymas taikomas nuo 2022 m. spalio 1 d. iki 2023 m. balandžio 30 d. faktiškai patiektoms prekėms.</text:p>
      <text:p text:style-name="P64"/>
      <text:p text:style-name="P65">Skelbiu šį Lietuvos Respublikos Seimo priimtą įstatymą.</text:p>
      <text:p text:style-name="P66"/>
      <text:p text:style-name="P67"/>
      <text:p text:style-name="P68">Respublikos Prezidentas</text:p>
      <text:p text:style-name="P69"/>
      <text:p text:style-name="P70"/>
      <text:p text:style-name="P71"/>
      <text:p text:style-name="P72">Teikia</text:p>
      <text:p text:style-name="P73">Seimo nariai:</text:p>
      <text:p text:style-name="P74"/>
      <text:p text:style-name="P75">Eugenijus Sabutis</text:p>
      <text:p text:style-name="P76">Gintautas Paluckas</text:p>
      <text:p text:style-name="P77">Kęstutis Vilkauskas</text:p>
      <text:p text:style-name="P78">Vidmantas Kanopa</text:p>
      <text:p text:style-name="P79">Tomas Bičiūnas</text:p>
      <text:p text:style-name="P80">Liudas Jonaitis</text:p>
      <text:p text:style-name="P81">Rasa Budbergytė</text:p>
      <text:p text:style-name="P82">Julius Sabatauskas</text:p>
      <text:p text:style-name="P83">Orinta Leiputė</text:p>
      <text:p text:style-name="P84">Algirdas Sysas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OBAKAS Roderikas</meta:initial-creator>
    <dc:creator>adlibuser</dc:creator>
    <meta:creation-date>2022-07-14T06:09:00Z</meta:creation-date>
    <dc:date>2022-07-14T06:09:00Z</dc:date>
    <meta:print-date>2022-07-13T12:4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21" meta:character-count="1801" meta:row-count="38" meta:non-whitespace-character-count="1588"/>
  </office:meta>
</office:document-meta>
</file>