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972in" text:min-label-width="0.25in" text:list-level-position-and-space-mode="label-alignment">
          <style:list-level-label-alignment text:label-followed-by="listtab" fo:margin-left="7.2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6222in" text:min-label-width="0.125in" text:list-level-position-and-space-mode="label-alignment">
          <style:list-level-label-alignment text:label-followed-by="listtab" fo:margin-left="7.7472in" fo:text-indent="-0.125in"/>
        </style:list-level-properties>
      </text:list-level-style-number>
      <text:list-level-style-number text:level="4" style:num-suffix="." style:num-format="1">
        <style:list-level-properties text:space-before="7.9972in" text:min-label-width="0.25in" text:list-level-position-and-space-mode="label-alignment">
          <style:list-level-label-alignment text:label-followed-by="listtab" fo:margin-left="8.2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972in" text:min-label-width="0.25in" text:list-level-position-and-space-mode="label-alignment">
          <style:list-level-label-alignment text:label-followed-by="listtab" fo:margin-left="8.7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1222in" text:min-label-width="0.125in" text:list-level-position-and-space-mode="label-alignment">
          <style:list-level-label-alignment text:label-followed-by="listtab" fo:margin-left="9.2472in" fo:text-indent="-0.125in"/>
        </style:list-level-properties>
      </text:list-level-style-number>
      <text:list-level-style-number text:level="7" style:num-suffix="." style:num-format="1">
        <style:list-level-properties text:space-before="9.4972in" text:min-label-width="0.25in" text:list-level-position-and-space-mode="label-alignment">
          <style:list-level-label-alignment text:label-followed-by="listtab" fo:margin-left="9.7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972in" text:min-label-width="0.25in" text:list-level-position-and-space-mode="label-alignment">
          <style:list-level-label-alignment text:label-followed-by="listtab" fo:margin-left="10.2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6222in" text:min-label-width="0.125in" text:list-level-position-and-space-mode="label-alignment">
          <style:list-level-label-alignment text:label-followed-by="listtab" fo:margin-left="10.7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font-style="italic" style:font-style-asian="italic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 style:text-position="super 66.6%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font-style="italic" style:font-style-asian="italic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Hyperlink" style:family="text">
      <style:text-properties style:font-size-complex="12pt" style:text-underline-type="none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Hyperlink" style:family="text">
      <style:text-properties style:text-underline-type="none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color="#000000"/>
    </style:style>
    <style:style style:name="T122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PLINKOS APSAUGOS ĮSTATYMO NR. I-2223 PAPILDYMO 108</text:span><text:span text:style-name="T11">3</text:span><text:span text:style-name="T12"><text:s/>IR 108</text:span><text:span text:style-name="T13">4<text:s/></text:span><text:span text:style-name="T14">STRAIPSNIAIS</text:span></text:p>
      <text:p text:style-name="P15"><text:span text:style-name="T16">ĮSTATYMO<text:s/></text:span><text:span text:style-name="T17">PROJEKTO</text:span></text:p>
      <text:p text:style-name="P18"/>
      <text:p text:style-name="P19">2024-01-11<text:s/>Nr. XIVP-2603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24">Projekto 1 straipsniu Aplinkos apsaugos įstatymo (toliau – keičiamas įstatymas) 108<text:span text:style-name="T25">3</text:span><text:s/>straipsnio 1 dalyje vartojama sąvoka „daugkartiniai alternatyvūs gaminiai“, kurios turinys nėra<text:s/><text:soft-page-break/>pakankamai aiškus tiek šiose projekto nuostatose, tiek ir su teikiamu projektu susijusio Pakuočių ir pakuočių atliekų tvarkymo įstatymo Nr. IX-517 2 straipsnio pakeitimo ir įstatymo papildymo 8<text:span text:style-name="T26">3</text:span>  straipsniu įstatymo projekto reg. Nr. XIVP-2601(3) (toliau –<text:s/>įstatymo<text:s/>projektas Nr. XIVP-2601(3)) 2 straipsniu keičiamo Pakuočių ir pakuočių atliekų tvarkymo įstatymo 8<text:span text:style-name="T27">3</text:span><text:s/>straipsnio 2 dalies nuostatose.<text:s/>Jei<text:s/>įstatymo<text:s/>projekte Nr. XIVP-2601(3) minėta<text:s/>sąvoka būtų patikslinta, tai, siekiant įstatymų nuostatų suderinamumo,<text:s/>atitinkamai turėtų būti tikslinamos ir projekto 1 straipsniu keičiamo įstatymo 108<text:span text:style-name="T28">3</text:span><text:s/>straipsnio 1 dalies nuostatos.<text:s text:c="2"/></text:p>
        </text:list-item>
        <text:list-item>
          <text:p text:style-name="P29"><text:span text:style-name="T30">Atkreiptinas dėmesys, kad su teikiamu projektu susijusio įstatymo projekto Nr. XIVP-2601(3) 2 straipsnyje dėstomo Pakuočių ir pakuočių atliekų tvarkymo įstatymo 8</text:span><text:span text:style-name="T31">3<text:s/></text:span><text:span text:style-name="T32">straipsnio 2 dalyje yra nustatyta, kad v</text:span><text:span text:style-name="T33">iešojo maitinimo vietose kaip alternatyva vienkartiniams plastikiniams gaminiams gali būti</text:span><text:span text:style-name="T34"><text:s/></text:span><text:span text:style-name="T35">pateikiamos ne tik daugkartinės pakuotės, bet ir<text:s/></text:span><text:span text:style-name="T36">vienkartinės pakuotės, kurių sudėtyje nėra plastiko, arba stalo indai</text:span><text:span text:style-name="T37">.</text:span><text:span text:style-name="T38"><text:s/></text:span><text:span text:style-name="T39">Atsižvelgiant į tai, tikslintina projekto 1 straipsniu keičiamo įstatymo 108</text:span><text:span text:style-name="T40">3<text:s/></text:span><text:span text:style-name="T41">straipsnio formuluotė, nes pagal projektu siūlomą teisinį reguliavimą būtų baudžiami ir tie viešojo maitinimo paslaugas teikiantys juridiniai asmenys, kurie nors ir nepateiktų vartotojams daugkartinių alternatyvių gaminių, tačiau pateiktų<text:s/></text:span><text:span text:style-name="T42">vienkartines pakuotes, kurių sudėtyje nėra plastiko arba stalo indus</text:span><text:span text:style-name="T43">, kas prieštarauja<text:s/></text:span><text:span text:style-name="T44">su teikiamu projektu susijusio įstatymo projekto Nr. XIVP-2601(3) 2 straipsnyje dėstomo Pakuočių ir pakuočių atliekų tvarkymo įstatymo<text:s/></text:span><text:soft-page-break/><text:span text:style-name="T45">8</text:span><text:span text:style-name="T46">3<text:s/></text:span><text:span text:style-name="T47">straipsnio 2 dalyje nustatytam teisiniam reguliavimui. Atsižvelgiant į tai, teikiamo projekto ir<text:s/></text:span><text:span text:style-name="T48">įstatymo<text:s/></text:span><text:span text:style-name="T49">projekto Nr. XIVP-2601(3) nuostatas būtina derinti tarpusavyje.</text:span></text:p>
        </text:list-item>
        <text:list-item>
          <text:p text:style-name="P50"><text:span text:style-name="T51">Projekto 2 straipsniu keičiamo įstatymo<text:s/></text:span><text:span text:style-name="T52">108</text:span><text:span text:style-name="T53">4</text:span><text:span text:style-name="T54"><text:s/>straipsnyje siūloma nustatyti, kad būtų baudžiamas<text:s/></text:span><text:span text:style-name="T55">viešojo maitinimo paslaugas teikiančių juridinių asmenų neatlygintinis v</text:span><text:span text:style-name="T56">ienkartinių plastikinių gaminių</text:span><text:span text:style-name="T57"><text:s/>dalijimas ir (ar) pardavimas vartotojams masiniuose renginiuose ir paplūdimiuose įrengtose viešojo maitinimo vietose</text:span><text:span text:style-name="T58">.</text:span><text:span text:style-name="T59"><text:s/></text:span><text:span text:style-name="T60">Projekto nuostata derintina su<text:s/></text:span><text:span text:style-name="T61">įstatymo projekto Nr. XIVP-2601(3) 2 straipsnyje dėstomo Pakuočių ir pakuočių atliekų tvarkymo įstatymo 8</text:span><text:span text:style-name="T62">3<text:s/></text:span><text:span text:style-name="T63">straipsnio 4 dalyje nustatytu teisiniu reguliavimu, kuriuo neatlygintinis vienkartinių plastikinių gaminių dalijimas ir (ar) pardavimas yra draudžiama</text:span><text:span text:style-name="T64">s tik tuo atveju, jei<text:s/></text:span><text:span text:style-name="T65">masiniuose renginiuose ir paplūdimiuose įrengtose viešojo maitinimo vietose</text:span><text:span text:style-name="T66"><text:s/>nėra taikoma užstato sistema. Atsižvelgiant į tai, teikiamo projekto ir<text:s/></text:span><text:span text:style-name="T67">įstatymo<text:s/></text:span><text:span text:style-name="T68">projekto Nr. XIVP-2601(3) nuostatas būtina derinti tarpusavyje.</text:span></text:p>
        </text:list-item>
        <text:list-item>
          <text:p text:style-name="P69"><text:span text:style-name="T70">P</text:span><text:span text:style-name="T71">rojekto<text:s/></text:span><text:span text:style-name="T72">2</text:span><text:span text:style-name="T73"><text:s/>straipsniu<text:s/></text:span><text:span text:style-name="T74">keičiamo</text:span><text:span text:style-name="T75"><text:s/>įstatymo<text:s/></text:span><text:span text:style-name="T76">108</text:span><text:span text:style-name="T77">4</text:span><text:span text:style-name="T78"><text:s/>straipsn</text:span><text:span text:style-name="T79">i</text:span><text:span text:style-name="T80">o 2 dalis</text:span><text:span text:style-name="T81">, nustatant sankcijas už pakartotinius pažeidimus, tikslintina lingvistiškai,<text:s/></text:span><text:span text:style-name="T82">vietoj formuluotės „Šiame straipsnyje“<text:s/></text:span><text:span text:style-name="T83">įrašant</text:span><text:span text:style-name="T84"><text:s/>formuluotę<text:s/></text:span><text:span text:style-name="T85">„</text:span><text:span text:style-name="T86">Š</text:span><text:span text:style-name="T87">io straipsnio<text:s/></text:span><text:span text:style-name="T88">1<text:s/></text:span><text:span text:style-name="T89">dalyje“.<text:s/></text:span></text:p>
        </text:list-item>
      </text:list>
      <text:p text:style-name="P90"/>
      <text:p text:style-name="P91"/>
      <text:p text:style-name="P92"/>
      <text:p text:style-name="P93"><text:span text:style-name="T94">Departamento direktoriu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7"/>Dainius Zebleckis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N. Azguridienė, tel.<text:s/></text:span><text:span text:style-name="T111">+370 5 209 6546,<text:s/></text:span><text:span text:style-name="T112">el. p.<text:s/></text:span><text:a xlink:href="mailto:neringa.azguridiene@lrs.lt" office:target-frame-name="_top" xlink:show="replace"><text:span text:style-name="T113">neringa.azguridiene@lrs.lt</text:span></text:a></text:p>
      <text:p text:style-name="P114"><text:span text:style-name="T115">E. Drėgvaitė, tel.<text:s/></text:span><text:span text:style-name="T116">+370 5</text:span><text:span text:style-name="T117"><text:s/>209 6891, el.<text:s/></text:span><text:span text:style-name="T118">p.</text:span><text:a xlink:href="mailto:egle.dregvaite@lrs.lt" office:target-frame-name="_parent" xlink:show="replace"><text:span text:style-name="T119">egle.dregvaite@lrs.lt</text:span></text:a></text:p>
      <text:p text:style-name="P120"><text:span text:style-name="T121">M. Masteikienė, tel. +370 5 209 6843, el. p.<text:s/></text:span><text:a xlink:href="mailto:milda.masteikiene@lrs.lt" office:target-frame-name="_parent" xlink:show="replace"><text:span text:style-name="T12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972in" text:min-label-width="0.25in" text:list-level-position-and-space-mode="label-alignment">
          <style:list-level-label-alignment text:label-followed-by="listtab" fo:margin-left="7.2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6222in" text:min-label-width="0.125in" text:list-level-position-and-space-mode="label-alignment">
          <style:list-level-label-alignment text:label-followed-by="listtab" fo:margin-left="7.7472in" fo:text-indent="-0.125in"/>
        </style:list-level-properties>
      </text:list-level-style-number>
      <text:list-level-style-number text:level="4" style:num-suffix="." style:num-format="1">
        <style:list-level-properties text:space-before="7.9972in" text:min-label-width="0.25in" text:list-level-position-and-space-mode="label-alignment">
          <style:list-level-label-alignment text:label-followed-by="listtab" fo:margin-left="8.2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972in" text:min-label-width="0.25in" text:list-level-position-and-space-mode="label-alignment">
          <style:list-level-label-alignment text:label-followed-by="listtab" fo:margin-left="8.7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1222in" text:min-label-width="0.125in" text:list-level-position-and-space-mode="label-alignment">
          <style:list-level-label-alignment text:label-followed-by="listtab" fo:margin-left="9.2472in" fo:text-indent="-0.125in"/>
        </style:list-level-properties>
      </text:list-level-style-number>
      <text:list-level-style-number text:level="7" style:num-suffix="." style:num-format="1">
        <style:list-level-properties text:space-before="9.4972in" text:min-label-width="0.25in" text:list-level-position-and-space-mode="label-alignment">
          <style:list-level-label-alignment text:label-followed-by="listtab" fo:margin-left="9.7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972in" text:min-label-width="0.25in" text:list-level-position-and-space-mode="label-alignment">
          <style:list-level-label-alignment text:label-followed-by="listtab" fo:margin-left="10.2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6222in" text:min-label-width="0.125in" text:list-level-position-and-space-mode="label-alignment">
          <style:list-level-label-alignment text:label-followed-by="listtab" fo:margin-left="10.7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11T12:45:00Z</meta:creation-date>
    <dc:date>2024-01-11T12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478" meta:character-count="3806" meta:row-count="52" meta:non-whitespace-character-count="3338"/>
  </office:meta>
</office:document-meta>
</file>