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size-complex="12pt" fo:language="lt" fo:country="L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548in" style:use-optimal-column-width="false"/>
    </style:style>
    <style:style style:name="TableColumn20" style:family="table-column">
      <style:table-column-properties style:column-width="5.3416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8" style:parent-style-name="Normal" style:family="paragraph">
      <style:text-properties style:font-name="Times New Roman" style:font-size-complex="12pt"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text-properties style:font-name="Times New Roman" style:font-size-complex="12pt"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size-complex="12pt"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text-properties style:font-name="Times New Roman" style:font-size-complex="12pt" fo:language="lt" fo:country="LT"/>
    </style:style>
    <style:style style:name="P36" style:parent-style-name="Normal" style:family="paragraph">
      <style:text-properties style:font-name="Times New Roman" style:font-size-complex="12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list-style-name="LFO2" style:family="paragraph"/>
    <style:style style:name="P46" style:parent-style-name="Pasiulymai" style:list-style-name="LFO2" style:family="paragraph"/>
    <style:style style:name="P47" style:parent-style-name="Normal" style:family="paragraph">
      <style:paragraph-properties fo:text-align="justify"/>
      <style:text-properties style:font-name="Times New Roman" fo:color="#000000" style:font-size-complex="12pt" fo:language="lt" fo:country="L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P5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P63" style:parent-style-name="Normal" style:family="paragraph">
      <style:text-properties style:font-name="Times New Roman" style:font-size-complex="12p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2016 m. kovo<text:s/>23<text:s/>d.</text:p>
      <text:p text:style-name="P2"/>
      <text:p text:style-name="P3">PASIŪLYMAS</text:p>
      <text:p text:style-name="P4"><text:span text:style-name="T5">DĖL<text:s/></text:span><text:span text:style-name="T6">VALSTYBINIO SOCIALINIO DRAUDIMO ĮSTATYMO NR. I-1336 4, 31 IR 36 STRAIPSNIŲ PAKEITIMO ĮSTATYMO NR. XII-1990 4 STRAIPS</text:span><text:span text:style-name="T7">NIO PAKEITIMO ĮSTATYMO PROJEKTO</text:span></text:p>
      <text:p text:style-name="P8"/>
      <text:p text:style-name="P9"><text:span text:style-name="T10">NR.<text:s/></text:span><text:span text:style-name="T11">XIIP-</text:span><text:span text:style-name="T12">4139</text:span><text:span text:style-name="T13">(2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 įsigaliojimo datą. Komitetas apsisprendė dėl ankstesnės ANK įsigaliojimo datos nustatymo: 2016 m. rugsėjo 1 d. Pasiūlyta data nėra gera, dėl šių priežasčių:</text:p>
            <text:list text:style-name="LFO2" text:continue-numbering="true">
              <text:list-item>
                <text:p text:style-name="P45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46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47">Pasiūlymas:</text:p>
            <text:p text:style-name="Pasiulymai">Projekto 1 straipsniu keičiamame 4straipsnyje vietoj nustatytos „2016 m. rugsėjo 1 d.“ įsigaliojimo datos įrašyti kitą įsigaliojimo datą – „<text:span text:style-name="T48">2016 m. lapkričio 1 d</text:span><text:span text:style-name="T49"><text:s/></text:span><text:s/>ir šį straipsnį išdėstyti taip:</text:p>
            <text:p text:style-name="P50">“1 straipsnis.<text:s/><text:bookmark-start text:name="part_cbcf9c56fbcd4f7eaca540c5a0fbd899"/><text:bookmark-start text:name="part_13b85f7adfd046d29638f3f6fea31676"/><text:bookmark-start text:name="part_1c1dd5b9cf164dc79af8cf4fb3fb76d6"/><text:bookmark-start text:name="part_af252b57ca684dcca30776ef4f82ef96"/><text:bookmark-start text:name="part_c5fe594cf5394855a839c9002aa1a4d1"/><text:bookmark-start text:name="part_1c46c6a3607a491cb3e2b85c6093af35"/><text:bookmark-start text:name="part_72816e177d044f0cbd260da3005934c4"/><text:bookmark-start text:name="part_8723053704de42b793d021c815cf9827"/><text:bookmark-start text:name="part_9bf7cf878d4f4e5c8f75bb47c7b2d20e"/><text:bookmark-start text:name="part_69a8048bbe0e4054bb71b8e7cdd512e1"/><text:bookmark-start text:name="part_21a63379b95f4214901701f3ecb9bab2"/><text:bookmark-start text:name="part_d77980dfda414e6bbcf73403f46661ec"/><text:bookmark-start text:name="part_a5ab60900df7451baeeeac0fd2211042"/><text:bookmark-start text:name="part_66a712b1e02343168017d0e5f830274c"/><text:bookmark-start text:name="part_080df7127143413eb11ddb6b919b2f18"/><text:bookmark-start text:name="part_ae5260ae19e24d6c98189cc7d1e19fa5"/><text:bookmark-start text:name="part_3beefebbcb1841a6aff39b107d0fd6e0"/><text:bookmark-start text:name="part_8cda9e09a65c4c7d958610d2016b5355"/><text:bookmark-start text:name="part_68bf6d4ff8534b43a216e413532957f7"/><text:bookmark-start text:name="part_b15f690ddbd24a34a50a0ea970724227"/><text:bookmark-start text:name="part_68797431d49c465782ea65d74d8b962c"/><text:bookmark-start text:name="part_c622dc1b50c44d8096aa9a5544aba530"/><text:bookmark-start text:name="part_5cf2ddcfca15459d91d6bc793a0ea0c9"/><text:bookmark-start text:name="part_bb66cd25e15f4a6faebe01018d073120"/><text:bookmark-start text:name="part_a484b721c47b434b92179ba989e06add"/><text:bookmark-start text:name="part_c3edb42f0e564854bad53dd004c0c6b7"/><text:bookmark-start text:name="part_0499a1aff6c34ed290516f96248d2ee0"/><text:bookmark-start text:name="part_76e0522aafb6495e9c779dc08524b2a4"/><text:bookmark-start text:name="part_2f04e5175b9e47d385a3507e4c15d5a5"/><text:bookmark-start text:name="part_b832b5ef845a46d4bc1703c2ea2926a7"/><text:bookmark-start text:name="part_6bef92189eb246519c4068ea9737a361"/><text:bookmark-start text:name="part_d5e9f5ff55c343e0b677f8ecd21d0adb"/><text:bookmark-start text:name="part_e0ce8d97bc134d85bb421ff135aa714b"/><text:bookmark-start text:name="part_64d2abfb7f054820953039c3322f4a00"/><text:bookmark-start text:name="part_f393779ffa824a098293dbacbcb8b7a5"/><text:bookmark-start text:name="part_a902234d0ce94f8282e3f596a9441f23"/><text:bookmark-start text:name="part_c4a526debc3442e0afa6e747876617d0"/><text:bookmark-end text:name="part_cbcf9c56fbcd4f7eaca540c5a0fbd899"/><text:bookmark-end text:name="part_13b85f7adfd046d29638f3f6fea31676"/><text:bookmark-end text:name="part_1c1dd5b9cf164dc79af8cf4fb3fb76d6"/><text:bookmark-end text:name="part_af252b57ca684dcca30776ef4f82ef96"/><text:bookmark-end text:name="part_c5fe594cf5394855a839c9002aa1a4d1"/><text:bookmark-end text:name="part_1c46c6a3607a491cb3e2b85c6093af35"/><text:bookmark-end text:name="part_72816e177d044f0cbd260da3005934c4"/><text:bookmark-end text:name="part_8723053704de42b793d021c815cf9827"/><text:bookmark-end text:name="part_9bf7cf878d4f4e5c8f75bb47c7b2d20e"/><text:bookmark-end text:name="part_69a8048bbe0e4054bb71b8e7cdd512e1"/><text:bookmark-end text:name="part_21a63379b95f4214901701f3ecb9bab2"/><text:bookmark-end text:name="part_d77980dfda414e6bbcf73403f46661ec"/><text:bookmark-end text:name="part_a5ab60900df7451baeeeac0fd2211042"/><text:bookmark-end text:name="part_66a712b1e02343168017d0e5f830274c"/><text:bookmark-end text:name="part_080df7127143413eb11ddb6b919b2f18"/><text:bookmark-end text:name="part_ae5260ae19e24d6c98189cc7d1e19fa5"/><text:bookmark-end text:name="part_3beefebbcb1841a6aff39b107d0fd6e0"/><text:bookmark-end text:name="part_8cda9e09a65c4c7d958610d2016b5355"/><text:bookmark-end text:name="part_68bf6d4ff8534b43a216e413532957f7"/><text:bookmark-end text:name="part_b15f690ddbd24a34a50a0ea970724227"/><text:bookmark-end text:name="part_68797431d49c465782ea65d74d8b962c"/><text:bookmark-end text:name="part_c622dc1b50c44d8096aa9a5544aba530"/><text:bookmark-end text:name="part_5cf2ddcfca15459d91d6bc793a0ea0c9"/><text:bookmark-end text:name="part_bb66cd25e15f4a6faebe01018d073120"/><text:bookmark-end text:name="part_a484b721c47b434b92179ba989e06add"/><text:bookmark-end text:name="part_c3edb42f0e564854bad53dd004c0c6b7"/><text:bookmark-end text:name="part_0499a1aff6c34ed290516f96248d2ee0"/><text:bookmark-end text:name="part_76e0522aafb6495e9c779dc08524b2a4"/><text:bookmark-end text:name="part_2f04e5175b9e47d385a3507e4c15d5a5"/><text:bookmark-end text:name="part_b832b5ef845a46d4bc1703c2ea2926a7"/><text:bookmark-end text:name="part_6bef92189eb246519c4068ea9737a361"/><text:bookmark-end text:name="part_d5e9f5ff55c343e0b677f8ecd21d0adb"/><text:bookmark-end text:name="part_e0ce8d97bc134d85bb421ff135aa714b"/><text:bookmark-end text:name="part_64d2abfb7f054820953039c3322f4a00"/><text:bookmark-end text:name="part_f393779ffa824a098293dbacbcb8b7a5"/><text:bookmark-end text:name="part_a902234d0ce94f8282e3f596a9441f23"/><text:bookmark-end text:name="part_c4a526debc3442e0afa6e747876617d0"/>4 straipsnio pakeitimas</text:p>
            <text:p text:style-name="P51"><text:span text:style-name="T52"><text:s/></text:span><text:span text:style-name="T53"><text:tab/></text:span><text:span text:style-name="T54">Pakeisti 4 straipsnio 2 dalį ir ją išdėstyti taip:</text:span></text:p>
            <text:p text:style-name="P55"><text:span text:style-name="T56"><text:tab/>„2. Šio įstatymo 2 ir 3 straipsniai įsigalioja<text:s/></text:span><text:span text:style-name="T57">2016 m.<text:s/></text:span><text:span text:style-name="T58">rugsėjo</text:span><text:span text:style-name="T59"><text:s/></text:span><text:span text:style-name="T60">lapkričio<text:s/></text:span><text:span text:style-name="T61">1 d.</text:span><text:span text:style-name="T62">“</text:span></text:p>
          </table:table-cell>
        </table:table-row>
      </table:table>
      <text:p text:style-name="P63"/>
      <text:p text:style-name="P64">Teikia:</text:p>
      <text:p text:style-name="P65"/>
      <text:p text:style-name="Normal"><text:span text:style-name="T66">Seimo nary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style:font-size-complex="10pt" fo:language="en" fo:country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23T18:17:00Z</meta:creation-date>
    <dc:date>2016-03-23T18:17:00Z</dc:date>
    <meta:print-date>2016-03-14T13:3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7" meta:character-count="1975" meta:row-count="102" meta:non-whitespace-character-count="1745"/>
  </office:meta>
</office:document-meta>
</file>