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text-transform="uppercase" fo:font-variant="small-caps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text-transform="uppercase" fo:font-variant="small-caps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text-transform="uppercase" fo:font-variant="small-caps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 fo:margin-left="0.7423in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Hyperlink" style:family="text">
      <style:text-properties style:font-name-asian="Times New Roman" style:use-window-font-color="true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PLINKOS APSAUGOS RĖMIMO PROGRAMOS ĮSTATYMO NR. VIII-2025<text:s/></text:span><text:span text:style-name="T12">PAKEITIMO</text:span><text:span text:style-name="T13">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22-</text:span><text:span text:style-name="T21">1</text:span><text:span text:style-name="T22">2</text:span><text:span text:style-name="T23">-</text:span><text:span text:style-name="T24">19</text:span><text:span text:style-name="T25"><text:s/>Nr. XIVP-2</text:span><text:span text:style-name="T26">119</text:span><text:span text:style-name="T27">(2)</text:span></text:p>
      <text:p text:style-name="P28">Vilnius<text:s/></text:p>
      <text:p text:style-name="P29"/>
      <text:p text:style-name="P30">Įvertinę projekto atitiktį Konstitucijai, įstatymams, teisėkūros principams ir teisės technikos taisyklėms, pastabų neturime.<text:s/></text:p>
      <text:p text:style-name="P31"/>
      <text:p text:style-name="P32"/>
      <text:p text:style-name="P33"/>
      <text:p text:style-name="P34">Privatinės teisės skyriaus vyresnysis patarėjas,<text:s/></text:p>
      <text:p text:style-name="P35">laikinai atliekantis departamento direktoriaus funkcijas<text:tab/><text:tab/><text:s text:c="2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N. Azguridienė, tel. (8 5) 239 6546, el. p.<text:s/></text:span><text:a xlink:href="mailto:neringa.azguridiene@lrs.lt" office:target-frame-name="_top" xlink:show="replace"><text:span text:style-name="T47">neringa.azguridiene@lrs.lt</text:span></text:a></text:p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  <text:p text:style-name="P52"><text:span text:style-name="T53">A. Dulevičiūtė<text:s/></text:span><text:span text:style-name="T54">-</text:span><text:span text:style-name="T55"><text:s/>Akimovienė, tel. (8 5) 239 6164, el. p.<text:s/></text:span><text:a xlink:href="mailto:akvile.duleviciute@lrs.lt" office:target-frame-name="_parent" xlink:show="replace"><text:span text:style-name="T5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2-19T06:07:00Z</meta:creation-date>
    <dc:date>2022-12-19T06:07:00Z</dc:date>
    <meta:template xlink:href="Normal.dotm" xlink:type="simple"/>
    <meta:editing-cycles>2</meta:editing-cycles>
    <meta:editing-duration>PT60S</meta:editing-duration>
    <meta:document-statistic meta:page-count="2" meta:paragraph-count="14" meta:word-count="106" meta:character-count="860" meta:row-count="30" meta:non-whitespace-character-count="768"/>
  </office:meta>
</office:document-meta>
</file>