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margin-bottom="0in" fo:line-height="100%">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text-transform="uppercase" style:text-position="super 66.6%"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style:vertical-align="baseline" fo:margin-bottom="0in" fo:line-height="100%" fo:text-indent="0.4923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style:text-position="super 66.6%"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style:vertical-align="baseline" fo:margin-bottom="0in" fo:line-height="100%" fo:text-indent="0.4923in"/>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style>
    <style:style style:name="T30" style:parent-style-name="DefaultParagraphFont" style:family="text">
      <style:text-properties style:font-name="Times New Roman" style:font-name-asian="Times New Roman" style:font-name-complex="Times New Roman" style:font-weight-complex="bold" fo:text-transform="uppercase" style:text-position="super 66.6%"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style:vertical-align="baseline" fo:margin-bottom="0in" fo:line-height="100%" fo:text-indent="0.4923in"/>
    </style:style>
    <style:style style:name="T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P45" style:parent-style-name="Normal" style:family="paragraph">
      <style:paragraph-properties fo:text-align="justify" style:vertical-align="baseline" fo:margin-bottom="0in" fo:line-height="100%" fo:text-indent="0.4923in"/>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text-transform="uppercase" style:text-position="super 66.6%"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style:vertical-align="baseline" fo:margin-bottom="0in" fo:line-height="100%" fo:text-indent="0.4923in"/>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complex="Times New Roman" fo:color="#000000" fo:font-size="12pt" style:font-size-asian="12pt" style:font-size-complex="12pt" fo:background-color="#FFFFFF"/>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style:vertical-align="baseline" fo:margin-bottom="0in" fo:line-height="100%" fo:text-indent="0.4923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79" style:parent-style-name="Normal" style:family="paragraph">
      <style:paragraph-properties fo:margin-bottom="0in" fo:line-height="100%" fo:text-indent="0.4923in"/>
      <style:text-properties style:font-name="Times New Roman" style:font-name-asian="Times New Roman" style:font-name-complex="Times New Roman" fo:font-size="12pt" style:font-size-asian="12pt" style:font-size-complex="10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83"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0pt"/>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tab/><text:tab/><text:tab/>Projekto<text:s/>Nr. XIVP-4218(2)</text:p>
      <text:p text:style-name="P2"><text:tab/><text:tab/><text:tab/>lyginamasis variantas</text:p>
      <text:p text:style-name="P3"/>
      <text:p text:style-name="P4"/>
      <text:p text:style-name="P5">LIETUVOS RESPUBLIKOS<text:s/></text:p>
      <text:p text:style-name="P6"><text:span text:style-name="T7">ETNINĖS KULTŪROS<text:s/></text:span><text:bookmark-start text:name="_Hlk140148816"/><text:span text:style-name="T8">VALSTYBINĖS GLOBOS PAGRINDŲ ĮSTATYMO<text:s/></text:span><text:span text:style-name="T9">Nr. </text:span><text:span text:style-name="T10">VIII-1328</text:span><text:span text:style-name="T11"><text:s/></text:span><text:span text:style-name="T12">6</text:span><text:span text:style-name="T13">1</text:span><text:span text:style-name="T14"> </text:span><text:span text:style-name="T15">STRAIPSNIО PAKEITIMO<text:s/></text:span></text:p>
      <text:p text:style-name="P16">ĮSTATYMAS<text:bookmark-end text:name="_Hlk140148816"/></text:p>
      <text:p text:style-name="P17"/>
      <text:p text:style-name="P18"/>
      <text:p text:style-name="P19">2024 m. <text:s text:c="23"/>d. Nr.</text:p>
      <text:p text:style-name="P20">Vilnius</text:p>
      <text:p text:style-name="P21"/>
      <text:p text:style-name="P22"><text:span text:style-name="T23">1 straipsnis.<text:s/></text:span><text:span text:style-name="T24">6</text:span><text:span text:style-name="T25">1<text:s/></text:span><text:span text:style-name="T26">straipsnio pakeitimas</text:span></text:p>
      <text:p text:style-name="P27"><text:span text:style-name="T28">1. Pakeisti<text:s/></text:span><text:span text:style-name="T29">6</text:span><text:span text:style-name="T30">1<text:s/></text:span><text:span text:style-name="T31">straipsnio 11</text:span><text:span text:style-name="T32"><text:s/>dalies 4 punktą ir jį išdėstyti taip:</text:span></text:p>
      <text:p text:style-name="P33"><text:span text:style-name="T34">„4)<text:s/></text:span><text:span text:style-name="T35">kai pagal<text:s/></text:span><text:span text:style-name="T36">medicinos ar Neįgalumo ir darbingumo nustatymo tarnybos prie Socialinės apsaugos ir darbo ministerijos</text:span><text:span text:style-name="T37"><text:s/></text:span><text:span text:style-name="T38">sveikatos priežiūros įstaigos</text:span><text:span text:style-name="T39"><text:s/></text:span><text:span text:style-name="T40">išvadą jis negali eiti<text:s/></text:span><text:span text:style-name="T41">šių</text:span><text:span text:style-name="T42"><text:s/>pareigų;</text:span><text:span text:style-name="T43">“</text:span><text:span text:style-name="T44">.</text:span></text:p>
      <text:p text:style-name="P45"><text:span text:style-name="T46">2</text:span><text:span text:style-name="T47">. Pakeisti<text:s/></text:span><text:span text:style-name="T48">6</text:span><text:span text:style-name="T49">1<text:s/></text:span><text:span text:style-name="T50">straipsnio<text:s/></text:span><text:span text:style-name="T51">14</text:span><text:span text:style-name="T52"><text:s/>dalį ir ją išdėstyti taip:</text:span></text:p>
      <text:p text:style-name="P53"><text:span text:style-name="T54">„</text:span><text:span text:style-name="T55">14.<text:s/></text:span><text:span text:style-name="T56">Seimui patvirtinus Tarybą, ne vėliau kaip per 10 darbo dienų pradedami Tarybos pirmininko rinkimai. Taryba, dalyvaujant ne mažiau kaip 2/3 narių, renka iš Tarybos narių<text:s/></text:span><text:soft-page-break/><text:span text:style-name="T57">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 pirmininkus rinkimų tvarka nustatoma Tarybos nuostatuose. Tarybos pirmininko įgaliojimai tęsiasi iki naujos kadencijos Tarybos pirmininko paskyrimo. Tas pats asmuo Tarybos pirmininku gali būti skiriamas ne daugiau kaip dvi kadencijas iš eilės. Pirmininkas vadovauja Tarybai, jis teisės aktų nustatyta tvarka kartu yra ir šios įstaigos vadovas. Tarybos pirmininkui mokamas darbo užmokestis, nustatytas Lietuvos Respublikos valstybės pareigūnų</text:span><text:span text:style-name="T58"><text:s/></text:span><text:span text:style-name="T59">darbo užmokesčio įstatyme. Jis gali dirbti mokslo ir studijų institucijose ir gauti atlyginimą už mokslinę, pedagoginę bei kūrybinę veiklą. Tarybos pirmininko, naudojančio tarnybos laiką darbui mokslo ir studijų institucijoje, darbo užmokestis apskaičiuojamas proporcingai Taryboje dirbtam<text:s/></text:span><text:span text:style-name="T60">laikui.</text:span><text:span text:style-name="T61"><text:s/></text:span><text:span text:style-name="T62">Pasibaigus Tarybos pirmininko kadencijai, jeigu jis nėra paskiriamas kitai kadencijai ir per 2</text:span><text:span text:style-name="T63"><text:s/></text:span><text:span text:style-name="T64">mėnesių terminą nepradeda eiti valstybės pareigūno ar valstybės tarnautojo pareigų, jam išmokama 2</text:span><text:span text:style-name="T65"><text:s/></text:span><text:span text:style-name="T66">mėnesių jo vidutinio darbo užmokesčio dydžio išeitinė išmoka. Tarybos<text:s/></text:span><text:soft-page-break/><text:span text:style-name="T67">pirmininko įgaliojimams nutrūkus, kai jis pagal sveikatos priežiūros įstaigos išvadą nebegali eiti pareigų, atleidimo dieną išmokama 3</text:span><text:span text:style-name="T68"><text:s/></text:span><text:span text:style-name="T69">mėnesių jo vidutinio darbo užmokesčio dydžio išeitinė išmoka. Jam mirus, jo šeimos nariams<text:s/></text:span><text:span text:style-name="T70">išmokama 2</text:span><text:span text:style-name="T71"><text:s/>mėnesių jo vidutinio darbo užmokesčio dydžio išmoka</text:span><text:span text:style-name="T72">. Šioje dalyje nurodytos išmokos mokamos iš Tarybai skirtų valstybės biudžeto lėšų</text:span><text:span text:style-name="T73">.</text:span><text:span text:style-name="T74">“</text:span></text:p>
      <text:p text:style-name="P75"/>
      <text:p text:style-name="P76"><text:span text:style-name="T77">2 straipsnis.<text:s/></text:span><text:span text:style-name="T78">Įstatymo įsigaliojimas</text:span></text:p>
      <text:p text:style-name="P79">Šis įstatymas įsigalioja 2025 m. sausio 1 d.</text:p>
      <text:p text:style-name="P80"/>
      <text:p text:style-name="P81"/>
      <text:p text:style-name="P82">Skelbiu šį Lietuvos Respublikos Seimo priimtą įstatymą.</text:p>
      <text:p text:style-name="P83"/>
      <text:p text:style-name="P84"/>
      <text:p text:style-name="P85"><text:span text:style-name="T86">Respublikos Prezidenta</text:span><text:span text:style-name="T87">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12-13T14:13:00Z</meta:creation-date>
    <dc:date>2024-12-13T14:13:00Z</dc:date>
    <meta:template xlink:href="Normal.dotm" xlink:type="simple"/>
    <meta:editing-cycles>2</meta:editing-cycles>
    <meta:editing-duration>PT0S</meta:editing-duration>
    <meta:document-statistic meta:page-count="3" meta:paragraph-count="13" meta:word-count="343" meta:character-count="2824" meta:row-count="56" meta:non-whitespace-character-count="2494"/>
  </office:meta>
</office:document-meta>
</file>