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6"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7"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8" style:parent-style-name="Normal" style:family="paragraph">
      <style:paragraph-properties fo:text-align="center" fo:margin-left="-0.1972in" fo:margin-right="-0.1979in">
        <style:tab-stops/>
      </style:paragraph-properties>
    </style:style>
    <style:style style:name="T9" style:parent-style-name="DefaultParagraphFont" style:family="text">
      <style:text-properties fo:font-weight="bold" style:font-weight-asian="bold" style:font-weight-complex="bold" fo:color="#000000" fo:background-color="#FFFFFF"/>
    </style:style>
    <style:style style:name="T10" style:parent-style-name="DefaultParagraphFont" style:family="text">
      <style:text-properties style:font-name="Times New Roman" fo:font-weight="bold" style:font-weight-asian="bold" style:font-weight-complex="bold" fo:color="#000000" style:font-size-complex="12pt" fo:background-color="#FFFFFF"/>
    </style:style>
    <style:style style:name="P11" style:parent-style-name="Normal" style:family="paragraph">
      <style:paragraph-properties fo:text-align="center" fo:margin-right="-0.0006in"/>
      <style:text-properties style:font-name="Times New Roman" style:font-weight-complex="bold" fo:color="#000000" style:font-size-complex="12pt"/>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5" style:family="table-column">
      <style:table-column-properties style:column-width="0.3708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5.3152in" style:use-optimal-column-width="false"/>
    </style:style>
    <style:style style:name="Table14"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28" style:family="table-row">
      <style:table-row-properties style:min-row-height="0.1652in" style:use-optimal-row-height="false" fo:keep-together="always"/>
    </style:style>
    <style:style style:name="P2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8" style:family="table-row">
      <style:table-row-properties style:min-row-height="0.316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left="-0.1972in" fo:margin-right="-0.1979in">
        <style:tab-stops/>
      </style:paragraph-properties>
      <style:text-properties fo:color="#000000"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right="-0.1979in"/>
      <style:text-properties style:font-name="Times New Roman"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right="0.0229in"/>
      <style:text-properties style:font-name="Times New Roman" fo:font-weight="bold" style:font-weight-asian="bold" style:font-size-complex="12pt"/>
    </style:style>
    <style:style style:name="P49" style:parent-style-name="NoSpacing" style:family="paragraph">
      <style:paragraph-properties fo:text-align="justify"/>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bold" style:font-weight-asian="bold"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font-weight="bold" style:font-weight-asian="bold" fo:color="#000000" fo:language="lt" fo:country="LT"/>
    </style:style>
    <style:style style:name="P71" style:parent-style-name="Normal" style:family="paragraph">
      <style:paragraph-properties fo:text-align="justify" fo:text-indent="0.1812in" fo:background-color="#FFFFFF"/>
      <style:text-properties style:font-name="Times New Roman" fo:color="#222222" style:font-size-complex="12pt"/>
    </style:style>
    <style:style style:name="P72" style:parent-style-name="Normal" style:family="paragraph">
      <style:paragraph-properties fo:text-align="justify" fo:margin-right="0.0229in"/>
      <style:text-properties style:font-name="Times New Roman" fo:color="#222222" style:font-size-complex="12pt"/>
    </style:style>
    <style:style style:name="P73" style:parent-style-name="Normal" style:family="paragraph">
      <style:paragraph-properties fo:text-align="justify" fo:margin-right="0.0229in"/>
      <style:text-properties fo:font-weight="bold" style:font-weight-asian="bold" fo:color="#000000"/>
    </style:style>
    <style:style style:name="P74" style:parent-style-name="Normal" style:family="paragraph">
      <style:paragraph-properties fo:text-align="justify" fo:margin-right="0.0229in"/>
      <style:text-properties fo:font-weight="bold" style:font-weight-asian="bold" fo:color="#000000"/>
    </style:style>
    <style:style style:name="P75" style:parent-style-name="Normal" style:family="paragraph">
      <style:paragraph-properties fo:text-align="justify" fo:margin-right="0.0229in"/>
      <style:text-properties style:font-name="Times New Roman" fo:color="#222222" style:font-size-complex="12pt"/>
    </style:style>
    <style:style style:name="P76" style:parent-style-name="Normal" style:family="paragraph">
      <style:paragraph-properties fo:text-align="justify" fo:margin-right="0.0229in"/>
      <style:text-properties style:font-name="Times New Roman" fo:font-weight="bold" style:font-weight-asian="bold" fo:color="#222222" style:font-size-complex="12pt"/>
    </style:style>
    <style:style style:name="P77" style:parent-style-name="Normal" style:family="paragraph">
      <style:paragraph-properties fo:text-align="justify" fo:margin-right="0.0229in"/>
      <style:text-properties style:font-name="Times New Roman" fo:font-weight="bold" style:font-weight-asian="bold" style:font-size-complex="12pt"/>
    </style:style>
    <style:style style:name="P78" style:parent-style-name="Normal" style:family="paragraph">
      <style:paragraph-properties fo:text-align="justify" fo:margin-right="0.0229in"/>
      <style:text-properties style:font-name="Times New Roman" fo:font-weight="bold" style:font-weight-asian="bold" style:font-size-complex="12pt"/>
    </style:style>
    <style:style style:name="P79" style:parent-style-name="NoSpacing" style:family="paragraph">
      <style:paragraph-properties fo:text-align="justify"/>
      <style:text-properties fo:color="#000000" fo:language="lt" fo:country="LT"/>
    </style:style>
    <style:style style:name="P80" style:parent-style-name="Normal" style:family="paragraph">
      <style:paragraph-properties fo:text-align="justify" fo:margin-right="-0.0006in"/>
      <style:text-properties style:font-name="Times New Roman" style:font-size-complex="12pt"/>
    </style:style>
    <style:style style:name="P81" style:parent-style-name="Normal" style:family="paragraph">
      <style:paragraph-properties fo:text-align="justify" fo:margin-right="-0.0006in"/>
      <style:text-properties style:font-name="Times New Roman" style:font-size-complex="12pt"/>
    </style:style>
    <style:style style:name="P82" style:parent-style-name="Normal" style:family="paragraph">
      <style:paragraph-properties fo:text-align="justify" fo:margin-right="-0.0006in"/>
      <style:text-properties style:font-name="Times New Roman" style:font-size-complex="12pt"/>
    </style:style>
    <style:style style:name="P83" style:parent-style-name="Normal" style:family="paragraph">
      <style:paragraph-properties fo:text-align="end" fo:margin-right="-0.0006in"/>
      <style:text-properties style:font-name="Times New Roman" style:font-size-complex="12pt"/>
    </style:style>
    <style:style style:name="P84" style:parent-style-name="Normal" style:family="paragraph">
      <style:paragraph-properties fo:text-align="end" fo:margin-right="-0.0006in"/>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size-complex="12pt"/>
    </style:style>
    <style:style style:name="P97" style:parent-style-name="Normal" style:family="paragraph">
      <style:paragraph-properties fo:text-align="end" fo:margin-right="-0.0006in"/>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fo:font-size="11pt" style:font-size-asian="11pt" style:font-size-complex="11pt"/>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VISUOMENĖS SVEIKATOS PRIEŽIŪROS ĮSTATYMO NR. IX-886<text:s/></text:p>
      <text:p text:style-name="P7">21 STRAIPSNIO PAKEITIMO ĮSTATYMUI</text:p>
      <text:p text:style-name="P8"><text:span text:style-name="T9">Nr.<text:s/></text:span><text:span text:style-name="T10">XIIIP-5094</text:span></text:p>
      <text:p text:style-name="P11"/>
      <text:p text:style-name="P12">2020-09-22</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 text:c="4"/>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 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
            <text:p text:style-name="NoSpacing"><text:span text:style-name="T50">Visuomenės sveikatos priežiūros įstatymo Nr. IX- 886 21 straipsnio įstatymo pakeitimo Nr. XIIIP-5094</text:span><text:span text:style-name="T51"><text:s/>aiškinamajame rašte<text:s/></text:span><text:span text:style-name="T52">nurod</text:span><text:span text:style-name="T53">yta, kad įstatymo pakeitimu<text:s/></text:span><text:span text:style-name="T54">siekiama<text:s/></text:span><text:span text:style-name="T55">panaikinti dvigubą licencijavimą ir sumažinti reguliavimo, administracinę naštą asmens sveikatos priežiūros, stacionarių socialinių paslaugų, papildomosios ir alternatyviosios sveikatos priežiūros įstaigų veiklą vykdantiems ūkio subjektams, atsisakyti leidimų-higieno</text:span><text:span text:style-name="T56">s pasų šioms veikloms išdavimo. Taip pat įstatymo projektu siekiama<text:s/></text:span><text:span text:style-name="T57">užtikrinti efektyvų ūkio subjektų priežiūrai skirtų resursų panaudojimą, atsisakyti leidimo-higienos paso išdavimo stacionarių triukšmo šaltinių veik</text:span><text:span text:style-name="T58">l</text:span><text:span text:style-name="T59">ai triukšmo prevenci</text:span><text:span text:style-name="T60">jos zonose. Dėl šių priežasčių</text:span><text:span text:style-name="T61">, vadovaujantis tais pačiais argumentais bei siekiant įstatymo vientisumo, <text:s/></text:span><text:span text:style-name="T62">teikiamas pasiūlymas, kuriuo<text:s/></text:span><text:span text:style-name="T63">būtų panaikintas dvigubas licencijavimas</text:span><text:span text:style-name="T64">, atsisakant<text:s/></text:span><text:span text:style-name="T65">leidimų – higienos pasų<text:s/></text:span><text:span text:style-name="T66">ugdymo veikla: ikimokyklinio ugdymo veikla, bendrojo lavinimo mokyklų ugdymo veikla, vaikų neformaliojo švietimo mokyklų ugdymo veikla, profesinių mokyklų ugdymo veikla, aukštųjų mokyklų ugdymo veikla bei žmogaus palaikų laidojimo paslaugų (žmogaus palaikų laikymo, paruošimo šarvoti, šarvojimo) teikimo veikla, kremavimo veikla, balzamavimo veikla</text:span><text:span text:style-name="T67"><text:s/>užsiimantiems ūkio subjektams.<text:s/></text:span><text:span text:style-name="T68"><text:line-break/></text:span><text:span text:style-name="T69"><text:line-break/></text:span><text:span text:style-name="T70">Pasiūlymas:</text:span></text:p>
            <text:p text:style-name="P71"/>
            <text:p text:style-name="P72">1. Papildyti 1 straipsnį nauja 4 dalimi ir ją išdėstyti taip:</text:p>
            <text:p text:style-name="P73">4.   Pripažinti netekusiu galios 21 straipsnio 4 dalies 4 punktą.</text:p>
            <text:p text:style-name="P74"/>
            <text:p text:style-name="P75">2. Papildyti 1 straipsnį nauja 5 dalimi ir ją išdėstyti taip:</text:p>
            <text:p text:style-name="P76">5. Pripažinti netekusiu galios 21 straipsnio 4 dalies 13 punktą.<text:s/></text:p>
            <text:p text:style-name="P77"/>
            <text:p text:style-name="P78"/>
            <text:p text:style-name="P79"/>
          </table:table-cell>
        </table:table-row>
      </table:table>
      <text:p text:style-name="P80"/>
      <text:p text:style-name="P81">Teikia<text:s/></text:p>
      <text:p text:style-name="P82"/>
      <text:p text:style-name="P83">Seimo narys<text:tab/><text:s text:c="74"/><text:s text:c="21"/><text:s text:c="3"/>Viktorija Čmilytė<text:s/>–<text:s/>Nielsen</text:p>
      <text:p text:style-name="P84"><text:span text:style-name="T85"><text:tab/></text:span><text:span text:style-name="T86"><text:tab/></text:span><text:span text:style-name="T87"><text:tab/></text:span><text:span text:style-name="T88"><text:tab/></text:span><text:span text:style-name="T89"><text:tab/></text:span><text:span text:style-name="T90"><text:tab/>Kęstutis Glaveckas</text:span><text:span text:style-name="T91"><text:tab/></text:span><text:span text:style-name="T92"><text:tab/></text:span><text:span text:style-name="T93"><text:tab/></text:span><text:span text:style-name="T94"><text:tab/></text:span><text:span text:style-name="T95"><text:tab/><text:s text:c="2"/></text:span><text:span text:style-name="T96"><text:tab/>Virgilijus Alekna</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22T08:00:00Z</meta:creation-date>
    <dc:date>2020-09-22T08:00:00Z</dc:date>
    <meta:print-date>2019-11-27T09:16:00Z</meta:print-date>
    <meta:template xlink:href="Normal.dotm" xlink:type="simple"/>
    <meta:editing-cycles>2</meta:editing-cycles>
    <meta:editing-duration>PT0S</meta:editing-duration>
    <meta:document-statistic meta:page-count="1" meta:paragraph-count="27" meta:word-count="271" meta:character-count="2017" meta:row-count="59" meta:non-whitespace-character-count="1773"/>
  </office:meta>
</office:document-meta>
</file>