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1" text:display-levels="2"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9LVL3" style:num-suffix="." style:num-format="1" text:display-levels="3">
        <style:list-level-properties text:space-before="0.6909in" text:min-label-width="0.5in" text:list-level-position-and-space-mode="label-alignment">
          <style:list-level-label-alignment text:label-followed-by="listtab" fo:margin-left="1.1909in" fo:text-indent="-0.5in"/>
        </style:list-level-properties>
      </text:list-level-style-number>
      <text:list-level-style-number text:level="4" text:style-name="WW_CharLFO9LVL4" style:num-suffix="." style:num-format="1" text:display-levels="4">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5" text:style-name="WW_CharLFO9LVL5" style:num-suffix="." style:num-format="1" text:display-levels="5">
        <style:list-level-properties text:space-before="0.8895in" text:min-label-width="0.75in" text:list-level-position-and-space-mode="label-alignment">
          <style:list-level-label-alignment text:label-followed-by="listtab" fo:margin-left="1.6395in" fo:text-indent="-0.75in"/>
        </style:list-level-properties>
      </text:list-level-style-number>
      <text:list-level-style-number text:level="6" text:style-name="WW_CharLFO9LVL6" style:num-suffix="." style:num-format="1" text:display-levels="6">
        <style:list-level-properties text:space-before="0.9888in" text:min-label-width="0.75in" text:list-level-position-and-space-mode="label-alignment">
          <style:list-level-label-alignment text:label-followed-by="listtab" fo:margin-left="1.7388in" fo:text-indent="-0.75in"/>
        </style:list-level-properties>
      </text:list-level-style-number>
      <text:list-level-style-number text:level="7" text:style-name="WW_CharLFO9LVL7" style:num-suffix="." style:num-format="1" text:display-levels="7">
        <style:list-level-properties text:space-before="1.0881in" text:min-label-width="1in" text:list-level-position-and-space-mode="label-alignment">
          <style:list-level-label-alignment text:label-followed-by="listtab" fo:margin-left="2.0881in" fo:text-indent="-1in"/>
        </style:list-level-properties>
      </text:list-level-style-number>
      <text:list-level-style-number text:level="8" text:style-name="WW_CharLFO9LVL8" style:num-suffix="." style:num-format="1" text:display-levels="8">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9" text:style-name="WW_CharLFO9LVL9" style:num-suffix="." style:num-format="1" text:display-levels="9">
        <style:list-level-properties text:space-before="1.2868in" text:min-label-width="1.25in" text:list-level-position-and-space-mode="label-alignment">
          <style:list-level-label-alignment text:label-followed-by="listtab" fo:margin-left="2.5368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7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fo:font-size="12pt" style:font-size-asian="12pt" style:font-size-complex="12pt" fo:background-color="#FFFFFF"/>
    </style:style>
    <style:style style:name="P82"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fo:background-color="#FFFFFF"/>
    </style:style>
    <style:style style:name="P83"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fo:font-size="12pt" style:font-size-asian="12pt" style:font-size-complex="12pt" fo:background-color="#FFFFFF"/>
    </style:style>
    <style:style style:name="P92"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style:font-name="Times New Roman" fo:font-size="12pt" style:font-size-asian="12pt" style:font-size-complex="12pt" fo:background-color="#FFFFFF"/>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fo:background-color="#FFFFFF"/>
    </style:style>
    <style:style style:name="T98" style:parent-style-name="DefaultParagraphFont" style:family="text">
      <style:text-properties style:font-name="Times New Roman" fo:font-size="12pt" style:font-size-asian="12pt" style:font-size-complex="12pt" fo:background-color="#FFFFFF"/>
    </style:style>
    <style:style style:name="P99"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style:font-name="Times New Roman" fo:font-size="12pt" style:font-size-asian="12pt" style:font-size-complex="12pt" fo:background-color="#FFFFFF"/>
    </style:style>
    <style:style style:name="T101" style:parent-style-name="DefaultParagraphFont" style:family="text">
      <style:text-properties style:font-name="Times New Roman" fo:font-size="12pt" style:font-size-asian="12pt" style:font-size-complex="12pt" fo:background-color="#FFFFFF"/>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style:text-position="super 66.6%"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P105"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name="Times New Roman" fo:font-size="12pt" style:font-size-asian="12pt" style:font-size-complex="12pt" fo:background-color="#FFFFFF"/>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11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4.42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CommentText" style:family="paragraph">
      <style:paragraph-properties fo:text-align="justify" fo:line-height="150%" fo:margin-left="0in" fo:text-indent="0.4923in">
        <style:tab-stops>
          <style:tab-stop style:type="left" style:position="0.6895in"/>
        </style:tab-stops>
      </style:paragraph-properties>
      <style:text-properties fo:font-size="12pt" style:font-size-asian="12pt" style:font-size-complex="12pt" style:language-asian="lt" style:country-asian="LT"/>
    </style:style>
    <style:style style:name="P157" style:parent-style-name="CommentText" style:family="paragraph">
      <style:paragraph-properties fo:text-align="justify" fo:line-height="150%" fo:margin-left="0in" fo:text-indent="0.4923in">
        <style:tab-stops>
          <style:tab-stop style:type="left" style:position="0.6895in"/>
        </style:tab-stops>
      </style:paragraph-properties>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fo:background-color="#FFFFFF"/>
    </style:style>
    <style:style style:name="T162" style:parent-style-name="DefaultParagraphFont" style:family="text">
      <style:text-properties style:text-position="super 66.6%" fo:font-size="12pt" style:font-size-asian="12pt" style:font-size-complex="12pt" fo:background-color="#FFFFFF"/>
    </style:style>
    <style:style style:name="T163" style:parent-style-name="DefaultParagraphFont" style:family="text">
      <style:text-properties fo:font-size="12pt" style:font-size-asian="12pt" style:font-size-complex="12pt" fo:background-color="#FFFFFF"/>
    </style:style>
    <style:style style:name="P16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16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166"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167"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 style:type="left" style:position="4.4298in"/>
        </style:tab-stops>
      </style:paragraph-properties>
      <style:text-properties style:font-size-complex="12pt"/>
    </style:style>
    <style:style style:name="P17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 style:type="left" style:position="4.4298in"/>
        </style:tab-stops>
      </style:paragraph-properties>
      <style:text-properties style:font-size-complex="12pt"/>
    </style:style>
    <style:style style:name="P17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20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207"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20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09" style:parent-style-name="Normal" style:family="paragraph">
      <style:paragraph-properties fo:text-align="justify" fo:line-height="150%"/>
      <style:text-properties style:font-size-complex="12pt" style:language-asian="lt" style:country-asian="LT"/>
    </style:style>
    <style:style style:name="P210" style:parent-style-name="Normal" style:family="paragraph">
      <style:paragraph-properties fo:text-align="justify" fo:line-height="150%"/>
      <style:text-properties style:font-size-complex="12pt" style:language-asian="lt" style:country-asian="LT"/>
    </style:style>
    <style:style style:name="P211" style:parent-style-name="Normal" style:family="paragraph">
      <style:paragraph-properties fo:text-align="justify" fo:line-height="150%"/>
      <style:text-properties style:font-size-complex="12pt" style:language-asian="lt" style:country-asian="LT"/>
    </style:style>
    <style:style style:name="P212" style:parent-style-name="Normal" style:family="paragraph">
      <style:paragraph-properties fo:text-align="justify" fo:line-height="150%"/>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style:text-properties style:font-size-complex="12pt" style:language-asian="lt" style:country-asian="LT"/>
    </style:style>
    <style:style style:name="P222" style:parent-style-name="Normal" style:family="paragraph">
      <style:paragraph-properties fo:text-align="justify" fo:line-height="150%"/>
      <style:text-properties style:font-size-complex="12pt"/>
    </style:style>
    <style:style style:name="P223" style:parent-style-name="Normal" style:family="paragraph">
      <style:paragraph-properties fo:text-align="justify" fo:line-height="150%"/>
      <style:text-properties style:font-size-complex="12pt"/>
    </style:style>
    <style:style style:name="P224" style:parent-style-name="Normal" style:family="paragraph">
      <style:paragraph-properties fo:text-align="justify" fo:line-height="150%"/>
      <style:text-properties style:font-size-complex="12pt"/>
    </style:style>
    <style:style style:name="P225" style:parent-style-name="Normal" style:family="paragraph">
      <style:paragraph-properties fo:text-align="justify" fo:line-height="150%"/>
      <style:text-properties style:font-size-complex="12pt"/>
    </style:style>
    <style:style style:name="P226" style:parent-style-name="Normal" style:family="paragraph">
      <style:paragraph-properties fo:text-align="justify" fo:line-height="150%"/>
      <style:text-properties style:font-size-complex="12pt"/>
    </style:style>
    <style:style style:name="P227" style:parent-style-name="Normal" style:family="paragraph">
      <style:paragraph-properties fo:text-align="justify" fo:line-height="150%"/>
      <style:text-properties style:font-size-complex="12pt"/>
    </style:style>
    <style:style style:name="P228" style:parent-style-name="Normal" style:family="paragraph">
      <style:paragraph-properties fo:text-align="justify" fo:line-height="150%"/>
      <style:text-properties style:font-size-complex="12pt"/>
    </style:style>
    <style:style style:name="P229" style:parent-style-name="Normal" style:family="paragraph">
      <style:paragraph-properties fo:text-align="justify" fo:line-height="150%"/>
      <style:text-properties style:font-size-complex="12pt"/>
    </style:style>
    <style:style style:name="P230" style:parent-style-name="Normal" style:family="paragraph">
      <style:paragraph-properties fo:text-align="justify" fo:line-height="150%"/>
      <style:text-properties style:font-size-complex="12pt"/>
    </style:style>
    <style:style style:name="P231" style:parent-style-name="Normal" style:family="paragraph">
      <style:paragraph-properties fo:text-align="justify" fo:line-height="150%"/>
      <style:text-properties style:font-size-complex="12pt"/>
    </style:style>
    <style:style style:name="P232" style:parent-style-name="Normal" style:family="paragraph">
      <style:paragraph-properties fo:text-align="justify" fo:line-height="150%"/>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098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 GELEŽINKELIŲ TRANSPORTO EISMO SAUGOS ĮSTATYMO NR. IX-1905 1, 2, 4, 5, 6</text:span><text:span text:style-name="T12">, 7, 8, 10, 11, 13, 15, 17, 18,</text:span><text:span text:style-name="T13"><text:s/>20, 21, 22, 23, 24, 26 STRAIPSNIŲ IR PRIEDO PAKEITIMO IR ĮSTATYMO PAPILDYMO 16</text:span><text:span text:style-name="T14">1</text:span><text:span text:style-name="T15"><text:s/></text:span><text:span text:style-name="T16">IR 19</text:span><text:span text:style-name="T17">1</text:span><text:span text:style-name="T18"><text:s/></text:span><text:span text:style-name="T19">STRAIPSNIAIS</text:span></text:p>
      <text:p text:style-name="P20"><text:span text:style-name="T21">ĮSTATYMO<text:s/></text:span><text:span text:style-name="T22">PROJEKTO</text:span></text:p>
      <text:p text:style-name="P23"/>
      <text:p text:style-name="P24">2024-07-01<text:s/>Nr.<text:s/>XIVP-3992</text:p>
      <text:p text:style-name="P25">Vilnius</text:p>
      <text:p text:style-name="P26"/>
      <text:p text:style-name="P27">Įvertinę projekto atitiktį Konstitucijai, įstatymams, teisėkūros principams ir teisės technikos taisyklėms,<text:s/>teikiame šias pastabas.</text:p>
      <text:soft-page-break/>
      <text:list text:style-name="LFO9" text:continue-numbering="true">
        <text:list-item>
          <text:p text:style-name="P28"><text:span text:style-name="T29">Projekto 1 straipsniu keičiamo Geležinkelių transporto eismo saugos įstatymo (toliau – keičiamas įstatymas) 1 straipsnio 4 dalyje siūloma nustatyti, kad „Šio įstatymo reikalavimai, išskyrus šio įstatymo 16</text:span><text:span text:style-name="T30">1</text:span><text:span text:style-name="T31"><text:s/></text:span><text:span text:style-name="T32">straipsnį,</text:span><text:span text:style-name="T33"><text:s/>taikomi Lietuvos 1 435 mm ir 1<text:s/></text:span><text:span text:style-name="T34">520 mm pl</text:span><text:span text:style-name="T35">očio vėžių geležinkelių tinklui</text:span><text:span text:style-name="T36">“</text:span><text:span text:style-name="T37">. Taigi, pagal projekto nuostatą keičiamame įstatyme nustatyti reikalavimai, išskyrus 16</text:span><text:span text:style-name="T38">1</text:span><text:span text:style-name="T39"><text:s/>straipsn</text:span><text:span text:style-name="T40">į, nebūtų taikomi kitokio nei 1 435 mm ir 1<text:s/></text:span><text:span text:style-name="T41">520 mm pločio vėžių geležinkelių tinklui. Pažymėtina, kad projekto 10 straipsnyje dėstomo keičiamo įstatymo 13 straipsnyje siūloma reglamentuoti dr</text:span><text:span text:style-name="T42">audžiamą elgesį geležinkeliuose, jo</text:span><text:span text:style-name="T43"><text:s/>2 dalyje siekiama įtvirtinti, kad fiziniams asmenims draudžiama įlipti ar išlipti važiuojant traukiniui, važiuoti ant vagonų laiptelių ar stogų arba kitose tam neskirtose traukinio vietose, neteisėtai stabdyti traukinį, išmesti šiukšles ar kitus daiktus iš traukinio, šiukšlinti traukiniuose, dėti ant geležinkelių infrastruktūros objektų daiktus, dėl kurių gali sutrikti geležinkelių transporto eismas. Pažymėtina, kad šie draudimai ir kiti šiame straipsnyje siūlomi nustatyti dr</text:span><text:span text:style-name="T44">audimai būtų taikomi Lietuvos 1 435 mm ir 1<text:s/></text:span><text:span text:style-name="T45">520 mm ploč</text:span><text:span text:style-name="T46">io vėžių geležinkelių tinklui, bet</text:span><text:span text:style-name="T47"><text:s/>nebūtų taikomi Lietuvos<text:s/></text:span><text:span text:style-name="T48">esančio kitokio pločio geležinkelio tinklui.</text:span><text:span text:style-name="T49"><text:s/>Projekto a</text:span><text:span text:style-name="T50">iškinamajame rašte nurodoma, jog</text:span><text:span text:style-name="T51"><text:s/></text:span><text:span text:style-name="T52">atsižvelgi</text:span><text:span text:style-name="T53">ant į tai, kad</text:span><text:span text:style-name="T54"><text:s/>vadovaujantis Administracinių nusižengimų kodekso</text:span><text:span text:style-name="T55"><text:s/>(toliau – ANK)</text:span><text:span text:style-name="T56"><text:s/>373 straipsniu yra taikoma administracinė atsakomybė už šiukšlių ar kitų daiktų išmetimą iš geležinkelių riedmenų, šiukšlinimą traukiniuose, įlipimą ar išlipimą važiuojant traukiniui, daiktų, dėl kurių gali sutrikti geležinkelių transporto<text:s/></text:span><text:soft-page-break/><text:span text:style-name="T57">eismas, dėjimą ant geležinkelių infrastruktūros objektų, neteisėtą traukinio stabdymą, projektu siūloma papildyti keičiamo įstatymo 13 straipsnį,<text:s/></text:span><text:span text:style-name="T58">uždraudžiant atitinkamą elgesį geležinkeliuose įstatymo lygmeniu</text:span><text:span text:style-name="T59">. Pažymėtina, kad<text:s/></text:span><text:span text:style-name="T60">įstatymo lygmeniu</text:span><text:span text:style-name="T61"><text:s/>uždraudus</text:span><text:span text:style-name="T62"><text:s/>atitinkamą elgesį Lietuvos 1 435 mm ir 1<text:s/></text:span><text:span text:style-name="T63">520 mm pločio v</text:span><text:span text:style-name="T64">ėžių geležinkelių tinkle,</text:span><text:span text:style-name="T65"><text:s/>kitokios pločio vėžės geležinkelio tinkle toks elgesys įstatymo lygmeniu nebūtų uždraustas, todėl ANK nustatyta tvarka už tokį elgesį asmenys nebūtų traukiami administracinėn atsakomybėn. Atsižvelgiant į tai, kas aukščiau išdėstyta, svarsty</text:span><text:span text:style-name="T66">tina, ar keičiamo įstatymo 13 straipsnio nuostatos</text:span><text:span text:style-name="T67">, nustatančios draudžiamą elgesį geležinkeliuose,</text:span><text:span text:style-name="T68"><text:s/>neturėtų būti taikomos bet kurio pločio Lietuvos</text:span><text:span text:style-name="T69"><text:s/></text:span><text:span text:style-name="T70">geležinkelio tinklams, o projekto 1 straipsnyje dė</text:span><text:span text:style-name="T71">stomų</text:span><text:span text:style-name="T72"><text:s/>keičiamo įstatymo 1 straipsnio</text:span><text:span text:style-name="T73"><text:s/>4 dalies nuostatų</text:span><text:span text:style-name="T74"><text:s/>nereikėtų atitinkamai papildyti.</text:span></text:p>
        </text:list-item>
        <text:list-item>
          <text:p text:style-name="P75"><text:s/>Derinant projekto nuostatas tarpusavyje siūlytina projekto 1 straipsniu keičiamo įstatymo 1 straipsnio 4 dalies nuostatoje žodį „Lietuvos“ išbraukti, o po žodžių „1 435 mm ir 1520 mm pločio vėžių“ įrašyti „Lietuvos Respublikos“ (derintina su projekto 3 straipsniu keičiamo įstatymo 4 straipsnio 5 dalies nuostatoje nurodytomis formuluotėmis).</text:p>
        </text:list-item>
        <text:list-item>
          <text:p text:style-name="P76"><text:span text:style-name="T77">Vadovaujantis Nuorodų į Europos Sąjungos teisės aktų teikimo teisės aktuose reikalavimų aprašo, patvirtinto teisingumo ministro 2020 m. kovo 6 d. įsakymu Nr. 1R-72 „Dėl Nuorodų į Europos Sąjungos teisės aktų teikimo teisės aktuose reikalavimų aprašo patvirtinimo“ (toliau – Nuorodų aprašas) 7.2  punkte pateikiamais pavyzdžiais, atkreiptinas dėmesys, kad<text:s/></text:span><text:span text:style-name="T78">projekto 3 straipsniu keičiamo įstatymo 4 straipsnio 5 dalies nuostatoje vietoje nurodyto „Reglamento (ES) 2019/779“ reikalinga nurodyti „Įgyvendinimo reglamento (ES) 2019/779“.</text:span></text:p>
        </text:list-item>
      </text:list>
      <text:p text:style-name="P79"><text:span text:style-name="T80"><text:tab/></text:span><text:span text:style-name="T81">Ta pati pastaba taikytina ir projekto 6 straipsniu keičiamo įstatymo 7 straipsnio 12 dalies 2 punktui ir projekto 11 straipsniu keičiamo įstatymo 15 straipsnio 12 daliai.</text:span></text:p>
      <text:p text:style-name="P82"><text:tab/>Pažymėtina, kad atsižvelgiant į aukščiau nurodytą pastabą, reikalinga peržiūrėti ir kitas galiojančias keičiamo įstatymo nuostatas.<text:s/></text:p>
      <text:list text:style-name="LFO9" text:continue-numbering="true">
        <text:list-item>
          <text:p text:style-name="P83"><text:span text:style-name="T84">Atsižvelgiant į Nuorodų aprašo 10, 11, 12 ir 13 punktus, pažymėtina, kad jeigu projekto 4 straipsnio 2 dalimi keičiamo įstatymo 5 straipsnio 6 dalyje nurodyti<text:s/></text:span><text:span text:style-name="T85">2019 m. gegužės 16 d. Europos Komisijos įgyvendinimo reglamentas (ES) 2019/773 dėl Europos Sąjungos geležinkelių sistemos traukinių eismo organizavimo ir valdymo posistemio sąveikos techninės specifikacijos, kuriuo panaikinamas Sprendimas 2012/757/ES ir<text:s/></text:span><text:span text:style-name="T86">2019 m. gegužės 16 d. Europos Komisijos įgyvendinimo reglamentas (ES) 2019/777 dėl geležinkelių infrastruktūros registro bendrųjų spec</text:span><text:span text:style-name="T87">ifikacijų, kuriuo panaikinamas<text:s/></text:span><text:span text:style-name="T88">Įgyvendinimo<text:s/></text:span><text:span text:style-name="T89">sprendimas 2014/880/ES yra įgyvendinami, tai <text:s/>minėti reglamentai su atitinkamais aktualiais pakeitimais turi būti nurodyti keičiamo įstatymo priede, papildant projekto 22 straipsnį, o projekto 4 straipsnio 2 dalimi keičiamo įstatymo 5 straipsnio 6 dalies nuostatoje vietoje nurodytų pilnų šių reglamento pavadinimų, pateikiami jų sutrumpinti pavadinimai. Jeigu aukščiau minėti reglamentai nėra įgyvendinami, tai vadovaujantis Nuorodų aprašo 20 ir 21 punktais, projekto 4 straipsnio 2 dalimi keičiamo įstatymo 5 straipsnio 6 dalyje nurodyti minėti reglamentai pateikiami ne su konkrečiais pakeitimais, o nurodoma „su visais pakeitimais“.</text:span><text:span text:style-name="T90"><text:s/>Priklausomai nuo to, ar minėti reglamentai yra įgyvendinami ar neįgyvendinami, projektas atitinkamai tikslintinas.</text:span><text:span text:style-name="T91"><text:s/></text:span></text:p>
        </text:list-item>
      </text:list>
      <text:p text:style-name="P92"><text:span text:style-name="T93"><text:tab/></text:span><text:span text:style-name="T94">Taip pat atkreiptinas dėmesys, kad vadovaujantis<text:s/></text:span><text:span text:style-name="T95">Nuorodų aprašo 7.2<text:s/></text:span><text:span text:style-name="T96">punkte pateikiamais pavyzdžiais, aptariamoje projekto nuostatoje<text:s/></text:span><text:span text:style-name="T97">vietoje nurodyto „Reglamento (ES</text:span><text:span text:style-name="T98">) 2019/773“ reikalinga nurodyti „Įgyvendinimo reglamento (ES) 2019/773“.</text:span></text:p>
      <text:p text:style-name="P99"><text:span text:style-name="T100"><text:tab/>Ta pati pastaba (apimtyje dėl tinkamo<text:s/></text:span><text:span text:style-name="T101">Įgyvendinimo reglamento (ES) 2019/773<text:s/></text:span><text:span text:style-name="T102">trumpinio pateikimo) taikytina ir projekto 15 straipsniu papildomo įstatymo 19</text:span><text:span text:style-name="T103">1<text:s/></text:span><text:span text:style-name="T104">straipsnio 1, 2, 3, 4, 5, 6 dalies nuostatoms.</text:span></text:p>
      <text:p text:style-name="P105"><text:span text:style-name="T106"><text:tab/>Papildomai atkreiptinas dėmesys, kad reikalinga peržiūrėti ir kitas galiojančias keičiamo įstatymo nuostatas, kuriose vietoje nurodyto „</text:span><text:span text:style-name="T107">Reglamento (ES) 2019/777“<text:s/></text:span><text:span text:style-name="T108">tikslintina į <text:s/></text:span><text:span text:style-name="T109">„Įgyvendinimo reglamento (ES) 2019/777“.<text:s/></text:span></text:p>
      <text:list text:style-name="LFO9" text:continue-numbering="true">
        <text:list-item>
          <text:p text:style-name="P110">Pagal projekto 10 straipsniu keičiamo įstatymo 13 straipsnio 1 dalies 6 punkte siūlomą nustatyti teisinį reguliavimą<text:s/>karinėse pratybose dalyvaujantys asmenys, kiti asmenys, vykdantys geležinkelių infrastruktūroje nenuolatinio pobūdžio veiklą,<text:s/>iki atvykimo į pavojingąją geležinkelio zoną turi būti<text:s/>supažindinti su pavojų geležinkelių infrastruktūroje keliančiais veiksniais ir apsisaugojimo nuo jų būdais. Iš projekto nuostatų nėra aišku, kuris subjektas būtų atsakingas už aukščiau minėtų asmenų supažindinimą su pavojų geležinkelių infrastruktūroje keliančiais veiksniais ir apsisaugojimo nuo jų būdais, t. y. ar geležinkelio infrastruktūros valdytojas, ar kiti subjektai. Siekiant aiškumo, projekte reikėtų tokį subjektą<text:s/>(subjektus) įvardinti.</text:p>
        </text:list-item>
        <text:list-item>
          <text:p text:style-name="P111"><text:span text:style-name="T112">Projekto 13 straipsnio 1 dalimi keičiamo įstatymo 17 straipsnio 3 dalyje siūloma nustatyti, kad geležinkelių infrastruktūros valdytojų ir geležinkelio įmonių (vežėjų), kurie siekia atlikti<text:s/></text:span><text:span text:style-name="T113">tik savo veikloje naudojamų geležinkelių riedmenų</text:span><text:span text:style-name="T114"><text:s/>(išskyrus prekinius vagonus) techninę priežiūrą, atitiktis keičiamo įstatymo 4 straipsnio 5 dalyje nustatytiems reikalavimams patikrinama išduodant geležinkelių infrastruktūros valdytojams saugos leidimus, o geležinkelio įmonėms (vežėjams) –<text:s/></text:span><text:span text:style-name="T115">bendruosius saugos sertifikatus<text:s/></text:span><text:span text:style-name="T116">arba savanoriškai pateikus prašymą gauti ECM sertifikatą. Pažymėtina, kad projekto nuostata „tik savo veikloje naudojami</text:span><text:span text:style-name="T117"><text:s/>geležinkelio riedmenys</text:span><text:span text:style-name="T118">“<text:s/></text:span><text:span text:style-name="T119">nėra konkreti, taikant įstatymą</text:span><text:span text:style-name="T120"><text:s/>ji gali būti nevienodai aiškinama. Projekto aiškinamajame rašte nurodoma, kad<text:s/></text:span><text:span text:style-name="T121">„</text:span><text:span text:style-name="T122">tik savo veikloje naudojami geležinkelių riedmenys yra tuomet, kai „</text:span><text:span text:style-name="T123">jokia kita geležinkelio įmonė (vežėjas) nesinaudoja geležinkelių riedmenimis</text:span><text:span text:style-name="T124">“, pavyzdžiui, geležinkelių riedmenys nėra išnuomoti, jie nenaudojami kitos geležinkelio įmonės (vežėjo) ar geležinkelių infrastruktūros valdytojo pagal panaudos sutartį ir pan.</text:span><text:span text:style-name="T125">“.</text:span><text:span text:style-name="T126"><text:s/>At</text:span><text:span text:style-name="T127">sižvelgiant į tai, projekte reikėtų atskleisti nuostatos „tik savo veikloje naudojami geležinkelio riedmenys“ turinį arba pateikti nuorodą į įstatymą arba ES teisės aktą, kuriame minėtos nuostatos turinys yra atskleistas.</text:span></text:p>
        </text:list-item>
      </text:list>
      <text:p text:style-name="P128"><text:span text:style-name="T129">Ši pastaba, atsižvelgiant į aukščiau nurodytus argumentus, taikytina ir projekto 14 straipsnio 2 dalyje dėstomo keičiamo įstatymo 18</text:span><text:span text:style-name="T130">1</text:span><text:span text:style-name="T131"><text:s/>straipsnio 1</text:span><text:span text:style-name="T132">1</text:span><text:span text:style-name="T133"><text:s/>dalies nuostatoms.</text:span></text:p>
      <text:list text:style-name="LFO9" text:continue-numbering="true">
        <text:list-item>
          <text:p text:style-name="P134"><text:span text:style-name="T135">Projekto 14 straipsnio 2 dalyje dėstomo keičiamo įstatymo 18</text:span><text:span text:style-name="T136">1</text:span><text:span text:style-name="T137"><text:s/>straipsnio 1</text:span><text:span text:style-name="T138">1</text:span><text:span text:style-name="T139"><text:s/>dalyje vartojama sąvoka „</text:span><text:span text:style-name="T140">specialieji geležinkelių riedmenys“, kurios turinys nei keičiamame įstatyme, nei projekte nėra apibrėžtas. Projekto aiškinamajame rašte nurodoma, kad<text:s/></text:span><text:span text:style-name="T141">s</text:span><text:span text:style-name="T142">pecialieji geležinkelių riedmenys – tai Reglamento (ES) Nr. 1302/2014 </text:span><text:span text:style-name="T143">priedo<text:s/></text:span><text:span text:style-name="T144">2.2.2 c papunktyje n</text:span><text:span text:style-name="T145">urodyti geležinkelių riedmenys:<text:s/></text:span><text:span text:style-name="T146">geležinkelio statybos ir priežiūros, geležinkelių infrastruktūros apžiūros riedmenys, geležinkelio kelio priežiūros mašinos, atstatomieji riedmenys ir geležinkelių riedmenys, kurie gali važiuoti ir au</text:span><text:span text:style-name="T147">tomobilių keliais.<text:s/></text:span><text:span text:style-name="T148">Atsižvelgiant į tai, aukščiau minėtas</text:span><text:span text:style-name="T149"><text:s/>Reglamentas (ES) Nr. 1302/2014<text:s/></text:span><text:span text:style-name="T150">turėtų būti nurodytas keičiamo<text:s/></text:span><text:span text:style-name="T151">įstatymo 2 straipsnio 55 dalyje arba vertinamojoje projekto straipsnio dalyje</text:span><text:span text:style-name="T152"><text:s/>reikėtų</text:span><text:span text:style-name="T153"><text:s/>nurodyti, kad specialieji geležinkelių specialieji riedmenys suprantami taip kaip yra nustatyt</text:span><text:span text:style-name="T154">a Reglamento (ES) Nr. 1302/2014<text:s/></text:span><text:span text:style-name="T155">priedo 2.2.2 c papunktyje.</text:span></text:p>
        </text:list-item>
        <text:list-item>
          <text:p text:style-name="P156">Projekto 14 straipsnio<text:s/>4<text:s/>dalimi<text:s/>keičiamo įstatymo 18 straipsnio<text:s/>6<text:s/>dalyje po žodžių „Lietuvos Respublikos“ įrašytinas žodis „geležinkelių“.<text:s/></text:p>
        </text:list-item>
        <text:list-item>
          <text:p text:style-name="P157"><text:span text:style-name="T158">Vadovaujantis<text:s/></text:span><text:span text:style-name="T159">Nuorodų aprašo 7.2<text:s/></text:span><text:span text:style-name="T160">punkte pateikiamais pavyzdžiais,</text:span><text:span text:style-name="T161"><text:s/>projekto 15 straipsniu papildomo įstatymo 19</text:span><text:span text:style-name="T162">1<text:s/></text:span><text:span text:style-name="T163">straipsnio 6 dalies nuostatoje vietoje nurodyto „Reglamente (ES) 2018/762“ reikalinga nurodyti „Deleguotame reglamente (ES) 2018/762“.</text:span></text:p>
        </text:list-item>
        <text:list-item>
          <text:p text:style-name="P164">Projekto 16 straipsnyje dėstomo keičiamo įstatymo 20 straipsnyje siūloma nustatyti reikalavimus fiziniams asmenims, siekiantiems įgyti teisę dirbti pavojingoje geležinkelio zonoje. Pagal keičiamo įstatymo 20 straipsnio 1 dalyje siūlomą nustatyti teisinį reguliavimą fiziniai asmenys, kurie nėra geležinkelių infrastruktūros valdytojų arba geležinkelio įmonių (vežėjų) darbuotojai, tačiau siekia įgyti teisę dirbti pavojingojoje geležinkelio zonoje, turi eismo saugos institucijos nustatyta tvarka išlaikyti eismo saugos institucijos reikalavimus atitinkantį žinių patikrinimo egzaminą ir gauti elektroninės formos fizinio asmens, dirbančio pavojingojoje geležinkelio zonoje, pažymėjimą. Pažymėtina, kad projekto 16 straipsnyje dėstomo keičiamo įstatymo 20 straipsnyje nėra siūloma nustatyti jokių reikalavimų geležinkelių infrastruktūros valdytojų arba geležinkelio įmonių (vežėjų) darbuotojams, siekiantiems dirbti pavojingoje geležinkelio zonoje.<text:s/>Projektą reikėtų papildyti, nurodant, kokie konkrečiai reikalavimai taikomi geležinkelių infrastruktūros valdytojų arba geležinkelio įmonių (vežėjų) darbuotojams, kad jie turėtų teisę dirbti pavojingojoje geležinkelio zonoje.<text:s/></text:p>
        </text:list-item>
        <text:list-item>
          <text:p text:style-name="P165">Svarstytina, ar projekto 16 straipsnyje dėstomo keičiamo įstatymo 20 straipsnio 6 dalyje nereikėtų nurodyti termino, per kurį, pasikeitus pažymėjime nurodytiems duomenims, fizinis asmuo turi kreiptis į egzaminavimo centrą dėl turimo pažymėjimo pakeitimo ir pateikti duomenų pasikeitimą patvirtinančius dokumentus. Kitu atveju, nenustačius termino, pasikeitus pažymėjimo duomenims, jo pakeitimas gali trukti labai ilgą ir neapibrėžtą laiko tarpą.</text:p>
        </text:list-item>
        <text:list-item>
          <text:p text:style-name="P166">Projekto 17 straipsnyje dėstomo keičiamo įstatymo 21 straipsnyje siūloma nustatyti reikalavimus fiziniams asmenims, siekiantiems įgyti teisę vadovauti krovinių krovimo ir tvirtinimo vagonuose darbams. Pagal keičiamo įstatymo 21 straipsnio 2 dalyje siūlomą nustatyti teisinį reguliavimą fiziniai asmenys, kurie nėra geležinkelių infrastruktūros valdytojų arba geležinkelio įmonių (vežėjų) darbuotojai, tačiau siekia įgyti teisę vadovauti krovinių krovimo ir tvirtinimo vagonuose darbams, turi eismo saugos institucijos nustatyta tvarka išlaikyti eismo saugos institucijos reikalavimus atitinkantį žinių patikrinimo egzaminą ir gauti elektroninės formos krovinių krovimo ir tvirtinimo vagonuose darbų vadovo pažymėjimą. Pažymėtina, kad projekto 17 straipsnyje dėstomo keičiamo įstatymo<text:s/>21<text:s/>straipsnyje nėra siūloma nustatyti jokių reikalavimų geležinkelių infrastruktūros valdytojų arba geležinkelio įmonių (vežėjų) darbuotojams, kurie<text:s/>vadovautų<text:s/>krovinių krovimo ir tvirtinimo vagonuose darbams. Projektą reikėtų papildyti, nurodant, kokie konkrečiai reikalavimai taikomi geležinkelių infrastruktūros valdytojų arba geležinkelio įmonių (vežėjų) darbuotojams, kad jie turėtų<text:s/>teisę<text:s/>vadovauti<text:s/>aukščiau minėtiems darbams.</text:p>
        </text:list-item>
        <text:list-item>
          <text:p text:style-name="P167"><text:span text:style-name="T168">Pagal projekto 18 straipsnio 3 dalimi keičiamo įstatymo 22 straipsnio 6 dalies 6 punkte siūlomą nustatyti teisinį reguliavimą asmenys, gavę įgaliojimus egzaminavimo centrams, vykdydami egzaminavimo centro veiklą, privalėtų per 20 darbo dienų nuo eismo saugos institucijos pranešimo<text:s/></text:span><text:span text:style-name="T169">apie pasikeitusias rekomendacijas</text:span><text:span text:style-name="T170"><text:s/>arba teisės aktus, reglamentuojančius geležinkelių transporto eismo organizavimą ir (ar) krovinių krovimą ir tvirtinimą, paskelbimo eismo saugos institucijos interneto svetainėje atnaujinti klausimų ir atsakymų katalogus ir pateikti juos derinti eismo saugos institucijai. Iš projekto nuostatų turinio nėra aišku, kokios konkrečiai ir kurio subjekto nustatytos rekomendacijos projekte turimos omenyje. Siekiant aiškumo, projekto nuostatą reikėtų patikslinti</text:span><text:span text:style-name="T171">.</text:span></text:p>
        </text:list-item>
        <text:list-item>
          <text:p text:style-name="P172">Projekto 18 straipsnio 6 dalyje dėstomo keičiamo įstatymo 22 straipsnio 13 dalies pirmojo sakinio nuostata „vadovaudamasi šio įstatymo 22 straipsnio arba 23 straipsnio nuostatomis“ keistina nuostata „vadovaudamasi šio straipsnio arba šio įstatymo 23 straipsnio nuostatomis“.</text:p>
        </text:list-item>
        <text:list-item>
          <text:p text:style-name="P173">Svarstytina, ar projekto 18 straipsnio 6 dalyje dėstomo keičiamo įstatymo 22 straipsnio 13 dalies antrojo sakinio nuostatų nereikėtų papildyti nustatant, kad eismo saugos institucija turi teisę panaikinti atitinkamų pažymėjimų galiojimą, kai egzaminavimo centro<text:s/>įgaliojimai yra sustabdyti arba panaikinti. Kitu atveju, liktų neaišku, kuris subjektas tokią<text:s/>egzaminavimo centro<text:s/>funkciją būtų įgaliotas vykdyti, jeigu egzaminavimo centro įgaliojimai yra sustabdyti arba panaikinti.</text:p>
        </text:list-item>
        <text:list-item>
          <text:p text:style-name="P174"><text:span text:style-name="T175">Projekto 23 straipsnio 4 dalyje siūloma nustatyti, kad „Iki šio įstatymo įsigaliojimo dienos fizinių asmenų pateikti prašymai išduoti iki šio įstatymo įsigaliojimo dienos galiojusio Geležinkelių transporto eismo saugos įstatymo Nr. IX-1905 20 straipsnio 1 dalyje nurodytus fizinio asmens, kurio darbas tiesiogiai susijęs su geležinkelių transporto eismu, pažymėjimus arba fizinio asmens, kurio darbas netiesiogiai susijęs su geležinkelių transporto eismu, pažymėjimus, pagal kuriuos sprendimai nebuvo priimti iki šio įstatymo įsigaliojimo dienos,<text:s/></text:span><text:span text:style-name="T176">užbaigiami vertinti ir pagal juos teisė dirbti pavojingojoje geležinkelio zonoje suteikiama ir šios teisės suteikimą patvirtinantys pažymėjimai išduodami pagal iki šio įstatymo įsigaliojimo dienos galiojusią tvarką</text:span><text:span text:style-name="T177">“</text:span><text:span text:style-name="T178">.</text:span><text:span text:style-name="T179"><text:s/>Atkreiptinas dėmesys, kad pagal iki įstatymo įsigaliojimo galiojusią tvarką, t. y. pagal keičiamo įstatymo 20 straipsnyje nustatytą teisinį reguliavimą galėjo būti išduodami tik fizinio asmens, kurio darbas tiesiogiai susijęs su geležinkelių transporto eismu, pažymėjimai arba fizinio asmens, kurio darbas netiesiogiai susijęs su geležinkelių transporto eismu, pažymėjimai.<text:s/></text:span><text:span text:style-name="T180">Be to,<text:s/></text:span><text:span text:style-name="T181">teisė dirbti pavojingojoje geležinkelio zonoje ir šios teisės suteikimą patvirtinantys pažymėjimai negalėtų būti išduodami pagal iki šio įstatymo įsigaliojimo dienos galiojusią tvarką, nes teisės dirbti pavojingojoje geležinkelio zonoje ir šios teisės suteikimą patvirtinantys pažymėjimų išdavimo tvarkos</text:span><text:span text:style-name="T182">,</text:span><text:span text:style-name="T183"><text:s/>iki įstatymui įsigaliojant</text:span><text:span text:style-name="T184">,</text:span><text:span text:style-name="T185"><text:s/>keičiamame įstatyme nebuvo nustatyta.<text:s/></text:span><text:span text:style-name="T186">Ats</text:span><text:span text:style-name="T187">ižvelgiant į tai, pagal</text:span><text:span text:style-name="T188"><text:s/>iki šio įstatymo įsigaliojimo dienos<text:s/></text:span><text:span text:style-name="T189">fizinių asmenų pateiktus prašymus</text:span><text:span text:style-name="T190"><text:s/>išduoti keičiamo įstatymo 20 straipsnio 1 dalyje nurodytus<text:s/></text:span><text:span text:style-name="T191">pažymėjimus</text:span><text:span text:style-name="T192">, įsigaliojus įstatymui</text:span><text:span text:style-name="T193">,</text:span><text:span text:style-name="T194"><text:s/>turėtų būti išduodami ne teisę dirbti pavojingoje geležinkelio zonoje suteikiantys pažymėjimai, bet pagal prašymų pateikimo metu galiojusį teisinį reguliavimą turėtų būti išduodami fizinio asmens, kurio darbas tiesiogiai susijęs su geležinkelių transporto eismu, pažymėjimai arba fizinio asmens, kurio darbas netiesiogiai susijęs su geležinkelių transporto eismu, pažymėjimai. Tuo atveju, jeigu turimas tikslas nustatyti, kad asmenims, iki įstatymo įsigaliojimo pateikusiems prašymus<text:s/></text:span><text:span text:style-name="T195">fizinio asmens, kurio darbas tiesiogiai susijęs su geležinkel</text:span><text:span text:style-name="T196">ių transporto eismu, pažymėjimui gauti</text:span><text:span text:style-name="T197"><text:s/>arba fizinio asmens, kurio darbas netiesiogiai susijęs su geležinkeli</text:span><text:span text:style-name="T198">ų transporto eismu, pažymėjimui gauti</text:span><text:span text:style-name="T199"><text:s/>bei atitinkantiems iki įstatymo įsigaliojimo galiojusius keičiamame įstatyme nustatytus reikalavimus, įsigaliojus įstatymui,</text:span><text:span text:style-name="T200"><text:s/>suteikiama teisė dirbti</text:span><text:span text:style-name="T201"><text:s/></text:span><text:span text:style-name="T202">pavojingoje geležinkelio zonoje ir<text:s/></text:span><text:span text:style-name="T203">išduodami teisę dirbti pavojingoje geležinkelio zonoje suteikiantys pažymėjimai</text:span><text:span text:style-name="T204">, tai projekto nuostatas reikėtų atitinkamai patikslinti.</text:span></text:p>
        </text:list-item>
        <text:list-item>
          <text:p text:style-name="P205">Atsižvelgiant <text:s/>tai, kad įstatymo nuostatos paprastai taikomos ne nuo įstatymo priėmimo, bet nuo jo įsigaliojimo momento, projekto 23 straipsnio 3 dalyje nuostata „per 9 mėnesius nuo šio įstatymo priėmimo“ keistina nuostata „per 9 mėnesius nuo šio įstatymo įsigaliojimo“.</text:p>
        </text:list-item>
        <text:list-item>
          <text:p text:style-name="P206">Projekto 23 straipsnio 5 dalyje pateikta nuoroda į pažymėjimų atnaujinimo tvarką, nustatytą „šio įstatymo 16 straipsnyje išdėstyto Geležinkelių transporto eismo saugos įstatymo 20 straipsnio 5 dalyje“. Atkreiptinas dėmesys, kad<text:s/>atitinkamų pažymėjimų atnaujinimo tvarką siūloma nustatyti,<text:s/>projekto 16 straipsnyje<text:s/>dėstomo Geležinkelių transporto eismo saugos įstatymo 20 straipsnio 3 dalyje, bet ne 5 dalyje. Todėl nuorodą reikėtų patikslinti.</text:p>
        </text:list-item>
        <text:list-item>
          <text:p text:style-name="P207">Projekto 23 straipsnio 6 dalies nuostata „iki šio įstatymo nustatyta tvarka šis įgaliojimas bus sustabdytas ar panaikintas“ <text:s/>nėra pakankamai aiški, nes nėra aišku, ar „šis įstatymas“ turimas omenyje projektu teikiamas keičiamo įstatymo pakeitimo įstatymas, ar turimas omenyje bazinis įstatymas, t. y. Geležinkelių transporto eismo saugos įstatymas Nr. IX-1905.<text:s/>Siekiant aiškumo, projekto nuostatą<text:s/>reikėtų patikslinti.</text:p>
        </text:list-item>
      </text:list>
      <text:p text:style-name="P208">Ši pastaba, vadovaujantis aukščiau išdėstytais argumentais, taikytina ir projekto 23 straipsnio 7 daliai.</text:p>
      <text:p text:style-name="P209"/>
      <text:p text:style-name="P210"/>
      <text:p text:style-name="P211"/>
      <text:p text:style-name="P212"><text:span text:style-name="T213">Departamento direktorius</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 text:c="7"/>Dainius Zebleckis</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I.</text:span> <text:span text:style-name="T234">Gaisrytė, tel. (0 5) <text:s/>209 6376, el. p. indre.gaisryte@lrs.lt</text:span></text:p>
      <text:p text:style-name="P235"><text:span text:style-name="T236"><text:s text:c="2"/>S. Švedas, tel.<text:s/></text:span>(0 5) <text:s/><text:span text:style-name="T237">209 6165, el. p. saulius.svedas@lrs.lt</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1" text:display-levels="2"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9LVL3" style:num-suffix="." style:num-format="1" text:display-levels="3">
        <style:list-level-properties text:space-before="0.6909in" text:min-label-width="0.5in" text:list-level-position-and-space-mode="label-alignment">
          <style:list-level-label-alignment text:label-followed-by="listtab" fo:margin-left="1.1909in" fo:text-indent="-0.5in"/>
        </style:list-level-properties>
      </text:list-level-style-number>
      <text:list-level-style-number text:level="4" text:style-name="WW_CharLFO9LVL4" style:num-suffix="." style:num-format="1" text:display-levels="4">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5" text:style-name="WW_CharLFO9LVL5" style:num-suffix="." style:num-format="1" text:display-levels="5">
        <style:list-level-properties text:space-before="0.8895in" text:min-label-width="0.75in" text:list-level-position-and-space-mode="label-alignment">
          <style:list-level-label-alignment text:label-followed-by="listtab" fo:margin-left="1.6395in" fo:text-indent="-0.75in"/>
        </style:list-level-properties>
      </text:list-level-style-number>
      <text:list-level-style-number text:level="6" text:style-name="WW_CharLFO9LVL6" style:num-suffix="." style:num-format="1" text:display-levels="6">
        <style:list-level-properties text:space-before="0.9888in" text:min-label-width="0.75in" text:list-level-position-and-space-mode="label-alignment">
          <style:list-level-label-alignment text:label-followed-by="listtab" fo:margin-left="1.7388in" fo:text-indent="-0.75in"/>
        </style:list-level-properties>
      </text:list-level-style-number>
      <text:list-level-style-number text:level="7" text:style-name="WW_CharLFO9LVL7" style:num-suffix="." style:num-format="1" text:display-levels="7">
        <style:list-level-properties text:space-before="1.0881in" text:min-label-width="1in" text:list-level-position-and-space-mode="label-alignment">
          <style:list-level-label-alignment text:label-followed-by="listtab" fo:margin-left="2.0881in" fo:text-indent="-1in"/>
        </style:list-level-properties>
      </text:list-level-style-number>
      <text:list-level-style-number text:level="8" text:style-name="WW_CharLFO9LVL8" style:num-suffix="." style:num-format="1" text:display-levels="8">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9" text:style-name="WW_CharLFO9LVL9" style:num-suffix="." style:num-format="1" text:display-levels="9">
        <style:list-level-properties text:space-before="1.2868in" text:min-label-width="1.25in" text:list-level-position-and-space-mode="label-alignment">
          <style:list-level-label-alignment text:label-followed-by="listtab" fo:margin-left="2.5368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1T09:43:00Z</meta:creation-date>
    <dc:date>2024-07-01T09:43:00Z</dc:date>
    <meta:print-date>2024-07-01T08:09:00Z</meta:print-date>
    <meta:template xlink:href="Normal.dotm" xlink:type="simple"/>
    <meta:editing-cycles>2</meta:editing-cycles>
    <meta:editing-duration>PT0S</meta:editing-duration>
    <meta:document-statistic meta:page-count="3" meta:paragraph-count="42" meta:word-count="2250" meta:character-count="18206" meta:row-count="235" meta:non-whitespace-character-count="15998"/>
  </office:meta>
</office:document-meta>
</file>